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Gill Sans" svg:font-family="'Gill Sans'" style:font-family-generic="swiss" style:font-pitch="variable"/>
    <style:font-face style:name="GillSans" svg:font-family="GillSans" style:font-family-generic="swiss"/>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automatic-styles>
    <style:style style:name="P1" style:family="paragraph" style:parent-style-name="Standard">
      <loext:graphic-properties draw:fill="none" draw:fill-gradient-name="gradient" draw:fill-hatch-name="hatch"/>
      <style:paragraph-properties fo:margin-left="0pt" fo:margin-right="0pt" fo:margin-top="0pt" fo:margin-bottom="6.01pt" style:contextual-spacing="false" fo:line-height="100%" fo:text-align="center" style:justify-single-word="false" fo:text-indent="36pt" style:auto-text-indent="false" fo:background-color="transparent">
        <style:tab-stops/>
      </style:paragraph-properties>
      <style:text-properties fo:font-size="20pt" style:text-underline-style="solid" style:text-underline-width="auto" style:text-underline-color="font-color" officeooo:rsid="00d9a888" officeooo:paragraph-rsid="00d9a888" style:font-size-asian="20pt" style:font-size-complex="20pt"/>
    </style:style>
    <style:style style:name="P2" style:family="paragraph" style:parent-style-name="Standard">
      <loext:graphic-properties draw:fill="none" draw:fill-gradient-name="gradient" draw:fill-hatch-name="hatch"/>
      <style:paragraph-properties fo:margin-left="0pt" fo:margin-right="0pt" fo:margin-top="0pt" fo:margin-bottom="6.01pt" style:contextual-spacing="false" fo:line-height="100%" fo:text-align="center" style:justify-single-word="false" fo:text-indent="36pt" style:auto-text-indent="false" fo:background-color="transparent">
        <style:tab-stops/>
      </style:paragraph-properties>
      <style:text-properties fo:font-size="15pt" style:text-underline-style="none" officeooo:rsid="00d9a888" officeooo:paragraph-rsid="00d9a888" style:font-size-asian="15pt" style:font-size-complex="15pt"/>
    </style:style>
    <style:style style:name="P3" style:family="paragraph" style:parent-style-name="Standard">
      <loext:graphic-properties draw:fill="none" draw:fill-gradient-name="gradient" draw:fill-hatch-name="hatch"/>
      <style:paragraph-properties fo:margin-left="0pt" fo:margin-right="0pt" fo:margin-top="0pt" fo:margin-bottom="6.01pt" style:contextual-spacing="false" fo:line-height="100%" fo:text-align="center" style:justify-single-word="false" fo:text-indent="36pt" style:auto-text-indent="false" fo:background-color="transparent">
        <style:tab-stops/>
      </style:paragraph-properties>
      <style:text-properties fo:font-size="12pt" style:text-underline-style="none" officeooo:rsid="00d9a888" officeooo:paragraph-rsid="00d9a888" style:font-size-asian="12pt" style:font-size-complex="12pt"/>
    </style:style>
    <style:style style:name="P4" style:family="paragraph" style:parent-style-name="Standard">
      <loext:graphic-properties draw:fill="none" draw:fill-gradient-name="gradient" draw:fill-hatch-name="hatch"/>
      <style:paragraph-properties fo:margin-left="0pt" fo:margin-right="0pt" fo:margin-top="0pt" fo:margin-bottom="6.01pt" style:contextual-spacing="false" fo:line-height="100%" fo:text-indent="36pt" style:auto-text-indent="false" fo:background-color="transparent">
        <style:tab-stops/>
      </style:paragraph-properties>
      <style:text-properties fo:font-size="12pt" officeooo:rsid="00d9a888" officeooo:paragraph-rsid="00d9a888" style:font-size-asian="12pt" style:font-size-complex="12pt"/>
    </style:style>
    <style:style style:name="P5" style:family="paragraph" style:parent-style-name="Standard" style:master-page-name="">
      <loext:graphic-properties draw:fill="none"/>
      <style:paragraph-properties fo:margin-left="0pt" fo:margin-right="0pt" fo:margin-top="0pt" fo:margin-bottom="6.01pt" style:contextual-spacing="false" fo:line-height="100%" fo:text-indent="36pt" style:auto-text-indent="false" style:page-number="auto" fo:background-color="transparent">
        <style:tab-stops/>
      </style:paragraph-properties>
      <style:text-properties fo:font-size="12pt" style:text-underline-style="solid" style:text-underline-width="auto" style:text-underline-color="font-color" officeooo:rsid="1f6235ee" officeooo:paragraph-rsid="00d9a888" style:font-size-asian="12pt" style:font-size-complex="12pt"/>
    </style:style>
    <style:style style:name="P6" style:family="paragraph" style:parent-style-name="Standard">
      <loext:graphic-properties draw:fill="none"/>
      <style:paragraph-properties fo:margin-left="0pt" fo:margin-right="0pt" fo:line-height="100%" fo:text-indent="36pt" style:auto-text-indent="false" fo:background-color="transparent"/>
      <style:text-properties fo:font-size="10pt" officeooo:rsid="1dbff1cb" officeooo:paragraph-rsid="00dd3d45" style:font-size-asian="10pt" style:font-size-complex="10pt"/>
    </style:style>
    <style:style style:name="P7" style:family="paragraph" style:parent-style-name="Standard">
      <loext:graphic-properties draw:fill="none"/>
      <style:paragraph-properties fo:margin-left="0pt" fo:margin-right="0pt" fo:line-height="100%" fo:hyphenation-ladder-count="no-limit" fo:hyphenation-keep="auto" loext:hyphenation-keep-type="column" fo:text-indent="36pt" style:auto-text-indent="false" fo:background-color="transparent"/>
      <style:text-properties fo:font-size="10pt" style:text-underline-style="solid" style:text-underline-width="auto" style:text-underline-color="font-color" officeooo:rsid="1dc03a0d" officeooo:paragraph-rsid="00d9a8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pt" fo:margin-right="0pt" fo:margin-top="0pt" fo:margin-bottom="6.01pt" style:contextual-spacing="false" fo:line-height="100%" fo:hyphenation-ladder-count="no-limit" fo:hyphenation-keep="auto" loext:hyphenation-keep-type="column" fo:text-indent="0pt" style:auto-text-indent="false" fo:break-before="page" fo:background-color="transparent">
        <style:tab-stops/>
      </style:paragraph-properties>
      <style:text-properties fo:font-size="10pt" style:text-underline-style="solid" style:text-underline-width="auto" style:text-underline-color="font-color" officeooo:rsid="1dc03a0d" officeooo:paragraph-rsid="00d9a88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00%" fo:text-align="center" style:justify-single-word="false">
        <style:tab-stops>
          <style:tab-stop style:position="145.05pt"/>
        </style:tab-stops>
      </style:paragraph-properties>
      <style:text-properties fo:font-size="14pt" officeooo:rsid="1dc03a0d" officeooo:paragraph-rsid="00d9a888" style:font-size-asian="14pt" style:font-size-complex="14pt"/>
    </style:style>
    <style:style style:name="P10" style:family="paragraph" style:parent-style-name="Standard">
      <style:paragraph-properties fo:line-height="100%" fo:text-indent="36pt" style:auto-text-indent="false">
        <style:tab-stops>
          <style:tab-stop style:position="145.05pt"/>
        </style:tab-stops>
      </style:paragraph-properties>
      <style:text-properties fo:font-size="9pt" officeooo:rsid="001f8423" officeooo:paragraph-rsid="00d9a888" style:font-size-asian="9pt" style:font-size-complex="9pt"/>
    </style:style>
    <style:style style:name="P11"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d4c4c" officeooo:paragraph-rsid="00d9a888" style:font-size-asian="10pt" style:font-size-complex="10pt"/>
    </style:style>
    <style:style style:name="P12"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1f8423" officeooo:paragraph-rsid="00d9a888" style:font-size-asian="10pt" style:font-size-complex="10pt"/>
    </style:style>
    <style:style style:name="P13"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e6311" officeooo:paragraph-rsid="00d9a888" style:font-size-asian="10pt" style:font-size-complex="10pt"/>
    </style:style>
    <style:style style:name="P14"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0e945" officeooo:paragraph-rsid="00d9a888" style:font-size-asian="10pt" style:font-size-complex="10pt"/>
    </style:style>
    <style:style style:name="P15"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61edd" officeooo:paragraph-rsid="00d9a888" style:font-size-asian="10pt" style:font-size-complex="10pt"/>
    </style:style>
    <style:style style:name="P16"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1f7ae" officeooo:paragraph-rsid="00d9a888" style:font-size-asian="10pt" style:font-size-complex="10pt"/>
    </style:style>
    <style:style style:name="P17"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3242b9" officeooo:paragraph-rsid="00d9a888" style:font-size-asian="10pt" style:font-size-complex="10pt"/>
    </style:style>
    <style:style style:name="P18"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a80a6" officeooo:paragraph-rsid="00d9a888" style:font-size-asian="10pt" style:font-size-complex="10pt"/>
    </style:style>
    <style:style style:name="P19"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edc0a" officeooo:paragraph-rsid="00d9a888" style:font-size-asian="10pt" style:font-size-complex="10pt"/>
    </style:style>
    <style:style style:name="P20"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39e8a8" officeooo:paragraph-rsid="00d9a888" style:font-size-asian="10pt" style:font-size-complex="10pt"/>
    </style:style>
    <style:style style:name="P21"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3333fe" officeooo:paragraph-rsid="00d9a888" style:font-size-asian="10pt" style:font-size-complex="10pt"/>
    </style:style>
    <style:style style:name="P22"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3cb548" officeooo:paragraph-rsid="00d9a888" style:font-size-asian="10pt" style:font-size-complex="10pt"/>
    </style:style>
    <style:style style:name="P23"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41e5ae" officeooo:paragraph-rsid="00d9a888" style:font-size-asian="10pt" style:font-size-complex="10pt"/>
    </style:style>
    <style:style style:name="P24"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baa63" officeooo:paragraph-rsid="00d9a888" style:font-size-asian="10pt" style:font-size-complex="10pt"/>
    </style:style>
    <style:style style:name="P25"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77ed2" officeooo:paragraph-rsid="00d9a888" style:font-size-asian="10pt" style:font-size-complex="10pt"/>
    </style:style>
    <style:style style:name="P26"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50190" officeooo:paragraph-rsid="00d9a888" style:font-size-asian="10pt" style:font-size-complex="10pt"/>
    </style:style>
    <style:style style:name="P27"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10pt" officeooo:rsid="0023c879" officeooo:paragraph-rsid="00d9a888" style:font-size-asian="10pt" style:font-size-complex="10pt"/>
    </style:style>
    <style:style style:name="P28"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font-size="9pt" officeooo:rsid="1dc03a0d" officeooo:paragraph-rsid="00d9a888" style:font-size-asian="9pt" style:font-size-complex="9pt"/>
    </style:style>
    <style:style style:name="P29" style:family="paragraph" style:parent-style-name="Standard" style:master-page-name="">
      <loext:graphic-properties draw:fill="none"/>
      <style:paragraph-properties fo:margin-left="0pt" fo:margin-right="0pt" fo:margin-top="0pt" fo:margin-bottom="0pt" style:contextual-spacing="false" fo:line-height="100%" fo:text-indent="0pt" style:auto-text-indent="false" style:page-number="auto" fo:background-color="transparent">
        <style:tab-stops>
          <style:tab-stop style:position="76.59pt"/>
          <style:tab-stop style:position="371.51pt" style:type="center"/>
        </style:tab-stops>
      </style:paragraph-properties>
      <style:text-properties fo:font-size="9pt" officeooo:rsid="1e3ea873" officeooo:paragraph-rsid="00d9a888" style:font-size-asian="9pt" style:font-size-complex="9pt"/>
    </style:style>
    <style:style style:name="P30" style:family="paragraph" style:parent-style-name="Standard">
      <style:paragraph-properties fo:margin-top="0pt" fo:margin-bottom="0pt" style:contextual-spacing="false" fo:line-height="100%" fo:text-indent="36pt" style:auto-text-indent="false">
        <style:tab-stops>
          <style:tab-stop style:position="76.59pt"/>
          <style:tab-stop style:position="371.51pt" style:type="center"/>
        </style:tab-stops>
      </style:paragraph-properties>
      <style:text-properties fo:color="#c9211e" loext:opacity="100%" fo:font-size="9pt" officeooo:rsid="1dc03a0d" officeooo:paragraph-rsid="00d9a888" style:font-size-asian="9pt" style:font-size-complex="9pt"/>
    </style:style>
    <style:style style:name="P31" style:family="paragraph" style:parent-style-name="Standard">
      <style:paragraph-properties fo:line-height="100%" fo:text-align="center" style:justify-single-word="false" fo:break-before="page">
        <style:tab-stops>
          <style:tab-stop style:position="76.59pt"/>
          <style:tab-stop style:position="371.51pt" style:type="center"/>
        </style:tab-stops>
      </style:paragraph-properties>
      <style:text-properties fo:font-size="14pt" officeooo:rsid="1dc03a0d" officeooo:paragraph-rsid="00d9a888" style:font-size-asian="14pt" style:font-size-complex="14pt"/>
    </style:style>
    <style:style style:name="P32" style:family="paragraph" style:parent-style-name="Standard">
      <style:paragraph-properties fo:line-height="100%" fo:text-align="center" style:justify-single-word="false">
        <style:tab-stops>
          <style:tab-stop style:position="76.59pt"/>
          <style:tab-stop style:position="371.51pt" style:type="center"/>
        </style:tab-stops>
      </style:paragraph-properties>
      <style:text-properties fo:font-size="14pt" officeooo:rsid="1dc03a0d" officeooo:paragraph-rsid="00d9a888" style:font-size-asian="14pt" style:font-size-complex="14pt"/>
    </style:style>
    <style:style style:name="P33" style:family="paragraph" style:parent-style-name="Standard">
      <style:paragraph-properties fo:line-height="100%">
        <style:tab-stops>
          <style:tab-stop style:position="76.59pt"/>
          <style:tab-stop style:position="371.51pt" style:type="center"/>
        </style:tab-stops>
      </style:paragraph-properties>
      <style:text-properties fo:font-size="10pt" officeooo:rsid="1dc03a0d" officeooo:paragraph-rsid="00d9a888" style:font-size-asian="10pt" style:font-size-complex="10pt"/>
    </style:style>
    <style:style style:name="P34" style:family="paragraph" style:parent-style-name="Standard">
      <style:paragraph-properties fo:margin-top="0pt" fo:margin-bottom="0pt" style:contextual-spacing="false" fo:line-height="100%">
        <style:tab-stops>
          <style:tab-stop style:position="18pt"/>
          <style:tab-stop style:position="35.94pt"/>
          <style:tab-stop style:position="53.94pt"/>
          <style:tab-stop style:position="103.61pt"/>
          <style:tab-stop style:position="139.61pt"/>
          <style:tab-stop style:position="371.51pt" style:type="center"/>
        </style:tab-stops>
      </style:paragraph-properties>
      <style:text-properties fo:font-size="9pt" officeooo:rsid="0041e5ae" officeooo:paragraph-rsid="00d9a888" style:font-size-asian="9pt" style:font-size-complex="9pt"/>
    </style:style>
    <style:style style:name="P35" style:family="paragraph" style:parent-style-name="Standard">
      <style:paragraph-properties fo:margin-top="0pt" fo:margin-bottom="0pt" style:contextual-spacing="false" fo:line-height="100%">
        <style:tab-stops>
          <style:tab-stop style:position="14.46pt"/>
          <style:tab-stop style:position="28.54pt"/>
          <style:tab-stop style:position="39.49pt"/>
          <style:tab-stop style:position="50.85pt"/>
          <style:tab-stop style:position="60.6pt"/>
          <style:tab-stop style:position="89.94pt"/>
          <style:tab-stop style:position="233.04pt"/>
          <style:tab-stop style:position="265.49pt"/>
        </style:tab-stops>
      </style:paragraph-properties>
      <style:text-properties fo:font-size="8pt" officeooo:rsid="0041e5ae" officeooo:paragraph-rsid="00d9a888" style:font-size-asian="8pt" style:font-size-complex="8pt"/>
    </style:style>
    <style:style style:name="P36" style:family="paragraph" style:parent-style-name="Standard">
      <style:paragraph-properties fo:margin-top="0pt" fo:margin-bottom="0pt" style:contextual-spacing="false" fo:line-height="100%">
        <style:tab-stops>
          <style:tab-stop style:position="14.46pt"/>
          <style:tab-stop style:position="28.54pt"/>
          <style:tab-stop style:position="39.49pt"/>
          <style:tab-stop style:position="50.85pt"/>
          <style:tab-stop style:position="60.6pt"/>
          <style:tab-stop style:position="89.94pt"/>
          <style:tab-stop style:position="233.04pt"/>
          <style:tab-stop style:position="265.49pt"/>
        </style:tab-stops>
      </style:paragraph-properties>
      <style:text-properties fo:font-size="8pt" officeooo:rsid="001f8423" officeooo:paragraph-rsid="00d9a888" style:font-size-asian="8pt" style:font-size-complex="8pt"/>
    </style:style>
    <style:style style:name="P37" style:family="paragraph" style:parent-style-name="Standard">
      <style:paragraph-properties fo:margin-top="0pt" fo:margin-bottom="0pt" style:contextual-spacing="false" fo:line-height="100%">
        <style:tab-stops>
          <style:tab-stop style:position="14.46pt"/>
          <style:tab-stop style:position="28.54pt"/>
          <style:tab-stop style:position="39.49pt"/>
          <style:tab-stop style:position="50.85pt"/>
          <style:tab-stop style:position="60.6pt"/>
          <style:tab-stop style:position="89.94pt"/>
          <style:tab-stop style:position="233.04pt"/>
          <style:tab-stop style:position="265.49pt"/>
        </style:tab-stops>
      </style:paragraph-properties>
      <style:text-properties fo:font-size="8pt" fo:font-style="normal" officeooo:rsid="001f8423" officeooo:paragraph-rsid="00d9a888" style:font-size-asian="8pt" style:font-style-asian="normal" style:font-size-complex="8pt" style:font-style-complex="normal"/>
    </style:style>
    <style:style style:name="P38" style:family="paragraph" style:parent-style-name="Standard">
      <style:paragraph-properties fo:margin-top="0pt" fo:margin-bottom="0pt" style:contextual-spacing="false" fo:line-height="100%">
        <style:tab-stops>
          <style:tab-stop style:position="14.46pt"/>
          <style:tab-stop style:position="28.54pt"/>
          <style:tab-stop style:position="39.49pt"/>
          <style:tab-stop style:position="50.85pt"/>
          <style:tab-stop style:position="60.6pt"/>
          <style:tab-stop style:position="89.94pt"/>
          <style:tab-stop style:position="233.04pt"/>
          <style:tab-stop style:position="265.49pt"/>
        </style:tab-stops>
      </style:paragraph-properties>
      <style:text-properties fo:font-size="8pt" officeooo:rsid="002a80a6" officeooo:paragraph-rsid="00d9a888" style:font-size-asian="8pt" style:font-size-complex="8pt"/>
    </style:style>
    <style:style style:name="P39" style:family="paragraph" style:parent-style-name="Standard">
      <style:paragraph-properties fo:margin-top="0pt" fo:margin-bottom="0pt" style:contextual-spacing="false" fo:line-height="100%">
        <style:tab-stops>
          <style:tab-stop style:position="14.46pt"/>
          <style:tab-stop style:position="28.54pt"/>
          <style:tab-stop style:position="39.49pt"/>
          <style:tab-stop style:position="50.85pt"/>
          <style:tab-stop style:position="60.6pt"/>
          <style:tab-stop style:position="89.94pt"/>
          <style:tab-stop style:position="233.04pt"/>
          <style:tab-stop style:position="265.49pt"/>
        </style:tab-stops>
      </style:paragraph-properties>
      <style:text-properties fo:font-size="9pt" officeooo:rsid="0041e5ae" officeooo:paragraph-rsid="00d9a888" style:font-size-asian="9pt" style:font-size-complex="9pt"/>
    </style:style>
    <style:style style:name="P40" style:family="paragraph" style:parent-style-name="Standard">
      <style:paragraph-properties fo:margin-top="0pt" fo:margin-bottom="0pt" style:contextual-spacing="false" fo:line-height="100%">
        <style:tab-stops>
          <style:tab-stop style:position="14.46pt"/>
          <style:tab-stop style:position="28.54pt"/>
          <style:tab-stop style:position="39.49pt"/>
          <style:tab-stop style:position="50.85pt"/>
          <style:tab-stop style:position="60.6pt"/>
          <style:tab-stop style:position="89.94pt"/>
          <style:tab-stop style:position="233.04pt"/>
          <style:tab-stop style:position="265.49pt"/>
        </style:tab-stops>
      </style:paragraph-properties>
      <style:text-properties fo:font-size="8pt" officeooo:rsid="0021f7ae" officeooo:paragraph-rsid="00d9a888" style:font-size-asian="8pt" style:font-size-complex="8pt"/>
    </style:style>
    <style:style style:name="P41" style:family="paragraph" style:parent-style-name="Standard">
      <style:paragraph-properties fo:line-height="100%">
        <style:tab-stops>
          <style:tab-stop style:position="14.46pt"/>
          <style:tab-stop style:position="28.54pt"/>
          <style:tab-stop style:position="39.49pt"/>
          <style:tab-stop style:position="50.85pt"/>
          <style:tab-stop style:position="60.6pt"/>
          <style:tab-stop style:position="89.94pt"/>
          <style:tab-stop style:position="233.04pt"/>
          <style:tab-stop style:position="265.49pt"/>
        </style:tab-stops>
      </style:paragraph-properties>
      <style:text-properties fo:font-size="16pt" officeooo:rsid="002fa08e" officeooo:paragraph-rsid="00d9a888" style:font-size-asian="16pt" style:font-size-complex="16pt"/>
    </style:style>
    <style:style style:name="P42" style:family="paragraph" style:parent-style-name="Standard">
      <style:paragraph-properties fo:text-align="center" style:justify-single-word="false" fo:break-before="page">
        <style:tab-stops>
          <style:tab-stop style:position="202.34pt"/>
        </style:tab-stops>
      </style:paragraph-properties>
      <style:text-properties fo:font-size="16pt" officeooo:rsid="002fa08e" officeooo:paragraph-rsid="002fa08e" style:font-size-asian="16pt" style:font-size-complex="16pt"/>
    </style:style>
    <style:style style:name="P43" style:family="paragraph" style:parent-style-name="Standard">
      <style:paragraph-properties fo:text-align="center" style:justify-single-word="false">
        <style:tab-stops>
          <style:tab-stop style:position="202.34pt"/>
        </style:tab-stops>
      </style:paragraph-properties>
      <style:text-properties fo:font-size="16pt" officeooo:rsid="002fa08e" officeooo:paragraph-rsid="002fa08e" style:font-size-asian="16pt" style:font-size-complex="16pt"/>
    </style:style>
    <style:style style:name="P44" style:family="paragraph" style:parent-style-name="Standard">
      <style:paragraph-properties fo:text-align="center" style:justify-single-word="false">
        <style:tab-stops>
          <style:tab-stop style:position="202.34pt"/>
        </style:tab-stops>
      </style:paragraph-properties>
      <style:text-properties fo:font-size="16pt" officeooo:paragraph-rsid="0001892c" style:font-size-asian="16pt" style:font-size-complex="16pt"/>
    </style:style>
    <style:style style:name="P45" style:family="paragraph" style:parent-style-name="Standard">
      <style:paragraph-properties fo:text-align="center" style:justify-single-word="false">
        <style:tab-stops>
          <style:tab-stop style:position="202.34pt"/>
        </style:tab-stops>
      </style:paragraph-properties>
      <style:text-properties officeooo:paragraph-rsid="002fa08e" fo:background-color="#fefefe"/>
    </style:style>
    <style:style style:name="P46" style:family="paragraph" style:parent-style-name="Standard" style:master-page-name="">
      <loext:graphic-properties draw:fill="none"/>
      <style:paragraph-properties fo:margin-left="0pt" fo:margin-right="0pt" fo:text-indent="0pt" style:auto-text-indent="false" style:page-number="auto" fo:background-color="transparent"/>
      <style:text-properties officeooo:paragraph-rsid="0001892c"/>
    </style:style>
    <style:style style:name="P47" style:family="paragraph" style:parent-style-name="Standard">
      <loext:graphic-properties draw:fill="none"/>
      <style:paragraph-properties fo:margin-left="0pt" fo:margin-right="0pt" fo:text-indent="0pt" style:auto-text-indent="false" fo:background-color="transparent"/>
      <style:text-properties officeooo:paragraph-rsid="0001892c"/>
    </style:style>
    <style:style style:name="P48" style:family="paragraph" style:parent-style-name="Standard">
      <loext:graphic-properties draw:fill="none"/>
      <style:paragraph-properties fo:margin-left="0pt" fo:margin-right="0pt" fo:text-indent="0pt" style:auto-text-indent="false" fo:background-color="transparent"/>
      <style:text-properties fo:language="el" fo:country="GR" officeooo:paragraph-rsid="0001892c"/>
    </style:style>
    <style:style style:name="P49" style:family="paragraph" style:parent-style-name="Standard">
      <style:text-properties fo:language="el" fo:country="GR" officeooo:paragraph-rsid="0001892c"/>
    </style:style>
    <style:style style:name="P50" style:family="paragraph" style:parent-style-name="Standard">
      <style:text-properties officeooo:paragraph-rsid="0001892c"/>
    </style:style>
    <style:style style:name="P51" style:family="paragraph" style:parent-style-name="Footnote">
      <style:text-properties officeooo:paragraph-rsid="042a7ecf"/>
    </style:style>
    <style:style style:name="P52" style:family="paragraph" style:parent-style-name="Footnote">
      <style:text-properties officeooo:paragraph-rsid="00db3318"/>
    </style:style>
    <style:style style:name="P53" style:family="paragraph" style:parent-style-name="Footnote">
      <style:text-properties officeooo:paragraph-rsid="00a06f64"/>
    </style:style>
    <style:style style:name="P54" style:family="paragraph" style:parent-style-name="Footnote">
      <style:text-properties officeooo:rsid="002e486f" officeooo:paragraph-rsid="00a0830e"/>
    </style:style>
    <style:style style:name="P55" style:family="paragraph" style:parent-style-name="Footnote">
      <style:text-properties officeooo:paragraph-rsid="002e486f"/>
    </style:style>
    <style:style style:name="P56" style:family="paragraph" style:parent-style-name="Footnote">
      <style:text-properties officeooo:paragraph-rsid="20d1a550"/>
    </style:style>
    <style:style style:name="P57" style:family="paragraph" style:parent-style-name="Footnote">
      <style:text-properties officeooo:rsid="20d4554b" officeooo:paragraph-rsid="20d4554b"/>
    </style:style>
    <style:style style:name="P58" style:family="paragraph" style:parent-style-name="Footnote">
      <style:text-properties officeooo:paragraph-rsid="00a57482"/>
    </style:style>
    <style:style style:name="P59" style:family="paragraph" style:parent-style-name="Footnote">
      <style:text-properties officeooo:paragraph-rsid="20d4554b"/>
    </style:style>
    <style:style style:name="P60" style:family="paragraph" style:parent-style-name="Footnote">
      <style:text-properties officeooo:paragraph-rsid="1ddfdabf"/>
    </style:style>
    <style:style style:name="P61" style:family="paragraph" style:parent-style-name="Footnote">
      <style:text-properties officeooo:paragraph-rsid="1bc52c3e"/>
    </style:style>
    <style:style style:name="P62" style:family="paragraph" style:parent-style-name="Footnote">
      <style:text-properties officeooo:paragraph-rsid="06c244b2"/>
    </style:style>
    <style:style style:name="P63" style:family="paragraph" style:parent-style-name="Footnote">
      <style:text-properties officeooo:paragraph-rsid="1de5d93c"/>
    </style:style>
    <style:style style:name="P64" style:family="paragraph" style:parent-style-name="Standard">
      <style:text-properties officeooo:paragraph-rsid="00320980"/>
    </style:style>
    <style:style style:name="P65" style:family="paragraph" style:parent-style-name="Footnote">
      <style:text-properties officeooo:paragraph-rsid="00320980"/>
    </style:style>
    <style:style style:name="P66" style:family="paragraph" style:parent-style-name="Footnote">
      <style:text-properties officeooo:paragraph-rsid="00337abb"/>
    </style:style>
    <style:style style:name="P67" style:family="paragraph" style:parent-style-name="Footnote">
      <style:text-properties officeooo:paragraph-rsid="042f0e16"/>
    </style:style>
    <style:style style:name="P68" style:family="paragraph" style:parent-style-name="Footnote">
      <style:text-properties officeooo:paragraph-rsid="0034bbc8"/>
    </style:style>
    <style:style style:name="P69" style:family="paragraph" style:parent-style-name="Footnote">
      <style:text-properties officeooo:paragraph-rsid="00363c93"/>
    </style:style>
    <style:style style:name="P70" style:family="paragraph" style:parent-style-name="Footnote">
      <style:text-properties officeooo:paragraph-rsid="20dfdfa4"/>
    </style:style>
    <style:style style:name="P71" style:family="paragraph" style:parent-style-name="Footnote">
      <style:text-properties officeooo:paragraph-rsid="06d7d477"/>
    </style:style>
    <style:style style:name="P72" style:family="paragraph" style:parent-style-name="Footnote">
      <style:text-properties officeooo:paragraph-rsid="1de11167"/>
    </style:style>
    <style:style style:name="P73" style:family="paragraph" style:parent-style-name="Footnote">
      <style:text-properties officeooo:paragraph-rsid="1be526be"/>
    </style:style>
    <style:style style:name="P74" style:family="paragraph" style:parent-style-name="Footnote">
      <style:text-properties officeooo:paragraph-rsid="0036c42e"/>
    </style:style>
    <style:style style:name="P75" style:family="paragraph" style:parent-style-name="Footnote">
      <style:text-properties officeooo:paragraph-rsid="003786a7"/>
    </style:style>
    <style:style style:name="P76" style:family="paragraph" style:parent-style-name="Footnote">
      <style:text-properties officeooo:paragraph-rsid="00380da3"/>
    </style:style>
    <style:style style:name="P77" style:family="paragraph" style:parent-style-name="Footnote">
      <style:text-properties officeooo:paragraph-rsid="1dfcd223"/>
    </style:style>
    <style:style style:name="P78" style:family="paragraph" style:parent-style-name="Standard">
      <style:text-properties fo:language="el" fo:country="GR" officeooo:paragraph-rsid="00e1434e"/>
    </style:style>
    <style:style style:name="P79" style:family="paragraph" style:parent-style-name="Footnote">
      <style:text-properties officeooo:paragraph-rsid="042eea3d"/>
    </style:style>
    <style:style style:name="P80" style:family="paragraph" style:parent-style-name="Footnote">
      <style:text-properties officeooo:paragraph-rsid="1bfc087f"/>
    </style:style>
    <style:style style:name="P81" style:family="paragraph" style:parent-style-name="Footnote">
      <style:text-properties officeooo:paragraph-rsid="003d2af1"/>
    </style:style>
    <style:style style:name="P82" style:family="paragraph" style:parent-style-name="Footnote">
      <style:text-properties officeooo:paragraph-rsid="017d5c20"/>
    </style:style>
    <style:style style:name="P83" style:family="paragraph" style:parent-style-name="Footnote">
      <style:text-properties officeooo:paragraph-rsid="003e07aa"/>
    </style:style>
    <style:style style:name="P84" style:family="paragraph" style:parent-style-name="Footnote">
      <style:text-properties officeooo:paragraph-rsid="1c06757b"/>
    </style:style>
    <style:style style:name="P85" style:family="paragraph" style:parent-style-name="Footnote">
      <style:text-properties officeooo:paragraph-rsid="003ef571"/>
    </style:style>
    <style:style style:name="P86" style:family="paragraph" style:parent-style-name="Footnote">
      <style:text-properties officeooo:paragraph-rsid="1c0c84a1"/>
    </style:style>
    <style:style style:name="P87" style:family="paragraph" style:parent-style-name="Footnote">
      <style:text-properties officeooo:paragraph-rsid="1f40af55"/>
    </style:style>
    <style:style style:name="P88" style:family="paragraph" style:parent-style-name="Footnote">
      <style:text-properties officeooo:paragraph-rsid="1c17279c"/>
    </style:style>
    <style:style style:name="P89" style:family="paragraph" style:parent-style-name="Standard">
      <style:paragraph-properties fo:break-before="page"/>
      <style:text-properties fo:language="el" fo:country="GR" officeooo:paragraph-rsid="0001892c"/>
    </style:style>
    <style:style style:name="P90" style:family="paragraph" style:parent-style-name="Footnote">
      <style:text-properties officeooo:paragraph-rsid="2017d66f"/>
    </style:style>
    <style:style style:name="P91" style:family="paragraph" style:parent-style-name="Footnote">
      <style:text-properties officeooo:paragraph-rsid="0040ffd6"/>
    </style:style>
    <style:style style:name="P92" style:family="paragraph" style:parent-style-name="Footnote">
      <style:text-properties officeooo:paragraph-rsid="00426e97"/>
    </style:style>
    <style:style style:name="P93" style:family="paragraph" style:parent-style-name="Footnote">
      <style:text-properties officeooo:paragraph-rsid="00aa2eb1"/>
    </style:style>
    <style:style style:name="P94" style:family="paragraph" style:parent-style-name="Footnote">
      <style:text-properties officeooo:paragraph-rsid="088e065c"/>
    </style:style>
    <style:style style:name="P95" style:family="paragraph" style:parent-style-name="Footnote">
      <style:text-properties officeooo:paragraph-rsid="201b4e21"/>
    </style:style>
    <style:style style:name="P96" style:family="paragraph" style:parent-style-name="Footnote">
      <style:text-properties officeooo:paragraph-rsid="0043968a"/>
    </style:style>
    <style:style style:name="P97" style:family="paragraph" style:parent-style-name="Footnote">
      <style:text-properties officeooo:paragraph-rsid="1c26d428"/>
    </style:style>
    <style:style style:name="P98" style:family="paragraph" style:parent-style-name="Footnote">
      <style:paragraph-properties fo:text-align="justify" style:justify-single-word="false"/>
    </style:style>
    <style:style style:name="P99" style:family="paragraph" style:parent-style-name="Footnote">
      <style:text-properties officeooo:paragraph-rsid="1c275632"/>
    </style:style>
    <style:style style:name="P100" style:family="paragraph" style:parent-style-name="Footnote">
      <style:text-properties officeooo:paragraph-rsid="1c3a8f7e"/>
    </style:style>
    <style:style style:name="P101" style:family="paragraph" style:parent-style-name="Footnote">
      <style:paragraph-properties fo:text-align="justify" style:justify-single-word="false">
        <style:tab-stops>
          <style:tab-stop style:position="402.94pt"/>
        </style:tab-stops>
      </style:paragraph-properties>
      <style:text-properties officeooo:paragraph-rsid="042eea3d"/>
    </style:style>
    <style:style style:name="P102" style:family="paragraph" style:parent-style-name="Footnote">
      <style:text-properties officeooo:paragraph-rsid="1c2fa03f"/>
    </style:style>
    <style:style style:name="P103" style:family="paragraph" style:parent-style-name="Footnote">
      <style:text-properties officeooo:paragraph-rsid="0043c6c5"/>
    </style:style>
    <style:style style:name="P104" style:family="paragraph" style:parent-style-name="Footnote">
      <style:text-properties officeooo:paragraph-rsid="073c3151"/>
    </style:style>
    <style:style style:name="P105" style:family="paragraph" style:parent-style-name="Footnote">
      <style:text-properties officeooo:paragraph-rsid="073f4f27"/>
    </style:style>
    <style:style style:name="P106" style:family="paragraph" style:parent-style-name="Footnote">
      <style:text-properties officeooo:paragraph-rsid="00456afd"/>
    </style:style>
    <style:style style:name="P107" style:family="paragraph" style:parent-style-name="Footnote">
      <style:text-properties officeooo:paragraph-rsid="0045e8cf"/>
    </style:style>
    <style:style style:name="P108" style:family="paragraph" style:parent-style-name="Footnote">
      <style:text-properties officeooo:paragraph-rsid="074e8019"/>
    </style:style>
    <style:style style:name="P109" style:family="paragraph" style:parent-style-name="Footnote">
      <style:text-properties officeooo:paragraph-rsid="1e9f7968"/>
    </style:style>
    <style:style style:name="P110" style:family="paragraph" style:parent-style-name="Standard">
      <style:text-properties officeooo:paragraph-rsid="00494e48"/>
    </style:style>
    <style:style style:name="P111" style:family="paragraph" style:parent-style-name="Footnote">
      <style:text-properties officeooo:paragraph-rsid="1c4bd8cc"/>
    </style:style>
    <style:style style:name="P112" style:family="paragraph" style:parent-style-name="Footnote">
      <style:text-properties officeooo:paragraph-rsid="075b969f"/>
    </style:style>
    <style:style style:name="P113" style:family="paragraph" style:parent-style-name="Footnote">
      <style:text-properties officeooo:paragraph-rsid="00aa4ad3"/>
    </style:style>
    <style:style style:name="P114" style:family="paragraph" style:parent-style-name="Footnote">
      <style:text-properties officeooo:paragraph-rsid="00494e48"/>
    </style:style>
    <style:style style:name="P115" style:family="paragraph" style:parent-style-name="Footnote">
      <style:text-properties officeooo:paragraph-rsid="042d5e68"/>
    </style:style>
    <style:style style:name="P116" style:family="paragraph" style:parent-style-name="Footnote">
      <style:paragraph-properties>
        <style:tab-stops>
          <style:tab-stop style:position="456.86pt"/>
        </style:tab-stops>
      </style:paragraph-properties>
    </style:style>
    <style:style style:name="P117" style:family="paragraph" style:parent-style-name="Footnote">
      <style:text-properties officeooo:paragraph-rsid="0049ff52"/>
    </style:style>
    <style:style style:name="P118" style:family="paragraph" style:parent-style-name="Footnote">
      <style:text-properties officeooo:paragraph-rsid="004bd0f2"/>
    </style:style>
    <style:style style:name="P119" style:family="paragraph" style:parent-style-name="Footnote">
      <style:paragraph-properties>
        <style:tab-stops>
          <style:tab-stop style:position="479pt"/>
        </style:tab-stops>
      </style:paragraph-properties>
      <style:text-properties officeooo:paragraph-rsid="004bd0f2"/>
    </style:style>
    <style:style style:name="P120" style:family="paragraph" style:parent-style-name="Footnote">
      <style:text-properties officeooo:paragraph-rsid="004c3843"/>
    </style:style>
    <style:style style:name="P121" style:family="paragraph" style:parent-style-name="Footnote">
      <style:text-properties officeooo:paragraph-rsid="004d5d9d"/>
    </style:style>
    <style:style style:name="P122" style:family="paragraph" style:parent-style-name="Footnote">
      <style:text-properties officeooo:rsid="20f0c67c" officeooo:paragraph-rsid="20f38436"/>
    </style:style>
    <style:style style:name="P123" style:family="paragraph" style:parent-style-name="Footnote">
      <style:text-properties officeooo:paragraph-rsid="1c584bd0"/>
    </style:style>
    <style:style style:name="P124" style:family="paragraph" style:parent-style-name="Footnote">
      <style:text-properties officeooo:paragraph-rsid="1c5b8069"/>
    </style:style>
    <style:style style:name="P125" style:family="paragraph" style:parent-style-name="Footnote">
      <style:text-properties officeooo:paragraph-rsid="1e8879f7"/>
    </style:style>
    <style:style style:name="P126" style:family="paragraph" style:parent-style-name="Footnote">
      <style:text-properties officeooo:paragraph-rsid="004f5c62"/>
    </style:style>
    <style:style style:name="P127" style:family="paragraph" style:parent-style-name="Footnote">
      <style:text-properties officeooo:paragraph-rsid="00510c9d"/>
    </style:style>
    <style:style style:name="P128" style:family="paragraph" style:parent-style-name="Footnote">
      <style:text-properties officeooo:paragraph-rsid="1dd541be"/>
    </style:style>
    <style:style style:name="P129" style:family="paragraph" style:parent-style-name="Footnote">
      <style:text-properties officeooo:paragraph-rsid="1e8adcdb"/>
    </style:style>
    <style:style style:name="P130" style:family="paragraph" style:parent-style-name="Footnote">
      <style:text-properties officeooo:paragraph-rsid="0787964b"/>
    </style:style>
    <style:style style:name="P131" style:family="paragraph" style:parent-style-name="Footnote">
      <style:text-properties officeooo:paragraph-rsid="0788c5a8"/>
    </style:style>
    <style:style style:name="P132" style:family="paragraph" style:parent-style-name="Footnote">
      <style:text-properties officeooo:paragraph-rsid="0051b465"/>
    </style:style>
    <style:style style:name="P133" style:family="paragraph" style:parent-style-name="Footnote">
      <style:text-properties officeooo:paragraph-rsid="1c7013f4"/>
    </style:style>
    <style:style style:name="P134" style:family="paragraph" style:parent-style-name="Standard">
      <style:text-properties fo:language="el" fo:country="GR" officeooo:rsid="1f23a684" officeooo:paragraph-rsid="0001892c"/>
    </style:style>
    <style:style style:name="P135" style:family="paragraph" style:parent-style-name="Footnote">
      <style:text-properties officeooo:paragraph-rsid="079305f5"/>
    </style:style>
    <style:style style:name="P136" style:family="paragraph" style:parent-style-name="Footnote">
      <style:text-properties officeooo:paragraph-rsid="1f4ecd8d"/>
    </style:style>
    <style:style style:name="P137" style:family="paragraph" style:parent-style-name="Footnote">
      <style:text-properties officeooo:paragraph-rsid="00549c43"/>
    </style:style>
    <style:style style:name="P138" style:family="paragraph" style:parent-style-name="Footnote">
      <style:text-properties officeooo:paragraph-rsid="00ab8566"/>
    </style:style>
    <style:style style:name="P139" style:family="paragraph" style:parent-style-name="Footnote">
      <style:text-properties officeooo:paragraph-rsid="07a2c2ae"/>
    </style:style>
    <style:style style:name="P140" style:family="paragraph" style:parent-style-name="Footnote">
      <style:text-properties officeooo:paragraph-rsid="0055af89"/>
    </style:style>
    <style:style style:name="P141" style:family="paragraph" style:parent-style-name="Footnote">
      <style:text-properties officeooo:paragraph-rsid="1c80322b"/>
    </style:style>
    <style:style style:name="P142" style:family="paragraph" style:parent-style-name="Footnote">
      <style:paragraph-properties>
        <style:tab-stops>
          <style:tab-stop style:position="353.25pt"/>
        </style:tab-stops>
      </style:paragraph-properties>
      <style:text-properties officeooo:paragraph-rsid="00abf971"/>
    </style:style>
    <style:style style:name="P143" style:family="paragraph" style:parent-style-name="Footnote">
      <style:text-properties officeooo:paragraph-rsid="1c84a310"/>
    </style:style>
    <style:style style:name="P144" style:family="paragraph" style:parent-style-name="Footnote">
      <style:text-properties officeooo:paragraph-rsid="0055d746"/>
    </style:style>
    <style:style style:name="P145" style:family="paragraph" style:parent-style-name="Footnote">
      <style:text-properties officeooo:paragraph-rsid="07bee6bc"/>
    </style:style>
    <style:style style:name="P146" style:family="paragraph" style:parent-style-name="Standard">
      <style:paragraph-properties fo:margin-left="72pt" fo:margin-right="0pt" fo:text-indent="0pt" style:auto-text-indent="false"/>
      <style:text-properties officeooo:paragraph-rsid="0001892c"/>
    </style:style>
    <style:style style:name="P147" style:family="paragraph" style:parent-style-name="Standard">
      <loext:graphic-properties draw:fill="none"/>
      <style:paragraph-properties fo:margin-left="0pt" fo:margin-right="0pt" fo:margin-top="0pt" fo:margin-bottom="6.01pt" style:contextual-spacing="false" style:line-spacing="3pt" fo:text-indent="0pt" style:auto-text-indent="false" fo:background-color="transparent">
        <style:tab-stops/>
      </style:paragraph-properties>
      <style:text-properties fo:language="el" fo:country="GR" officeooo:paragraph-rsid="0001892c"/>
    </style:style>
    <style:style style:name="P148" style:family="paragraph" style:parent-style-name="Standard" style:master-page-name="">
      <loext:graphic-properties draw:fill="none"/>
      <style:paragraph-properties fo:margin-left="72pt" fo:margin-right="0pt" fo:margin-top="0pt" fo:margin-bottom="6.01pt" style:contextual-spacing="false" style:line-spacing="3pt" fo:text-indent="0pt" style:auto-text-indent="false" style:page-number="auto" fo:background-color="transparent">
        <style:tab-stops/>
      </style:paragraph-properties>
      <style:text-properties officeooo:paragraph-rsid="0001892c"/>
    </style:style>
    <style:style style:name="P149" style:family="paragraph" style:parent-style-name="Footnote">
      <style:text-properties officeooo:paragraph-rsid="00acf032"/>
    </style:style>
    <style:style style:name="P150" style:family="paragraph" style:parent-style-name="Footnote">
      <style:text-properties officeooo:paragraph-rsid="20fdfa3c"/>
    </style:style>
    <style:style style:name="P151" style:family="paragraph" style:parent-style-name="Footnote">
      <style:paragraph-properties fo:text-align="start" style:justify-single-word="false"/>
      <style:text-properties officeooo:paragraph-rsid="1e226a32"/>
    </style:style>
    <style:style style:name="P152" style:family="paragraph" style:parent-style-name="Footnote">
      <style:paragraph-properties>
        <style:tab-stops>
          <style:tab-stop style:position="106.41pt"/>
        </style:tab-stops>
      </style:paragraph-properties>
    </style:style>
    <style:style style:name="P153" style:family="paragraph" style:parent-style-name="Footnote">
      <style:text-properties officeooo:paragraph-rsid="06406b0c"/>
    </style:style>
    <style:style style:name="P154" style:family="paragraph" style:parent-style-name="Footnote">
      <style:paragraph-properties>
        <style:tab-stops>
          <style:tab-stop style:position="363.6pt"/>
        </style:tab-stops>
      </style:paragraph-properties>
    </style:style>
    <style:style style:name="P155" style:family="paragraph" style:parent-style-name="Footnote">
      <style:text-properties officeooo:paragraph-rsid="005aa6f0"/>
    </style:style>
    <style:style style:name="P156" style:family="paragraph" style:parent-style-name="Footnote">
      <style:text-properties officeooo:paragraph-rsid="1c8e514a"/>
    </style:style>
    <style:style style:name="P157" style:family="paragraph" style:parent-style-name="Footnote">
      <style:text-properties officeooo:paragraph-rsid="20ff9585"/>
    </style:style>
    <style:style style:name="P158" style:family="paragraph" style:parent-style-name="Footnote">
      <style:text-properties officeooo:paragraph-rsid="1c9dba4d"/>
    </style:style>
    <style:style style:name="P159" style:family="paragraph" style:parent-style-name="Footnote">
      <style:text-properties officeooo:paragraph-rsid="1ca0f2af"/>
    </style:style>
    <style:style style:name="P160" style:family="paragraph" style:parent-style-name="Standard">
      <style:text-properties officeooo:paragraph-rsid="005b5642"/>
    </style:style>
    <style:style style:name="P161" style:family="paragraph" style:parent-style-name="Footnote">
      <style:text-properties officeooo:paragraph-rsid="07e9277c"/>
    </style:style>
    <style:style style:name="P162" style:family="paragraph" style:parent-style-name="Footnote">
      <style:text-properties officeooo:paragraph-rsid="1e936543"/>
    </style:style>
    <style:style style:name="P163" style:family="paragraph" style:parent-style-name="Footnote">
      <style:text-properties officeooo:paragraph-rsid="005b5642"/>
    </style:style>
    <style:style style:name="P164" style:family="paragraph" style:parent-style-name="Footnote">
      <style:text-properties officeooo:paragraph-rsid="1e253d45"/>
    </style:style>
    <style:style style:name="P165" style:family="paragraph" style:parent-style-name="Footnote">
      <style:text-properties officeooo:paragraph-rsid="07ed64e8"/>
    </style:style>
    <style:style style:name="P166" style:family="paragraph" style:parent-style-name="Footnote">
      <style:text-properties officeooo:paragraph-rsid="00afc6ab"/>
    </style:style>
    <style:style style:name="P167" style:family="paragraph" style:parent-style-name="Footnote">
      <style:text-properties officeooo:paragraph-rsid="1caf0bbf"/>
    </style:style>
    <style:style style:name="P168" style:family="paragraph" style:parent-style-name="Footnote">
      <style:paragraph-properties>
        <style:tab-stops>
          <style:tab-stop style:position="390.16pt"/>
        </style:tab-stops>
      </style:paragraph-properties>
      <style:text-properties officeooo:paragraph-rsid="005c2451"/>
    </style:style>
    <style:style style:name="P169" style:family="paragraph" style:parent-style-name="Footnote">
      <style:text-properties officeooo:paragraph-rsid="07f55dd9"/>
    </style:style>
    <style:style style:name="P170" style:family="paragraph" style:parent-style-name="Footnote">
      <style:text-properties officeooo:paragraph-rsid="1cb0771d"/>
    </style:style>
    <style:style style:name="P171" style:family="paragraph" style:parent-style-name="Footnote">
      <style:text-properties officeooo:paragraph-rsid="005d0df1"/>
    </style:style>
    <style:style style:name="P172" style:family="paragraph" style:parent-style-name="Footnote">
      <style:text-properties officeooo:paragraph-rsid="1cb760e5"/>
    </style:style>
    <style:style style:name="P173" style:family="paragraph" style:parent-style-name="Footnote">
      <style:text-properties officeooo:paragraph-rsid="1e967b2e"/>
    </style:style>
    <style:style style:name="P174" style:family="paragraph" style:parent-style-name="Footnote">
      <style:text-properties officeooo:paragraph-rsid="1e260ba9"/>
    </style:style>
    <style:style style:name="P175" style:family="paragraph" style:parent-style-name="Footnote">
      <style:text-properties officeooo:paragraph-rsid="005ec569"/>
    </style:style>
    <style:style style:name="P176" style:family="paragraph" style:parent-style-name="Footnote">
      <style:text-properties officeooo:paragraph-rsid="0abe01d1"/>
    </style:style>
    <style:style style:name="P177" style:family="paragraph" style:parent-style-name="Footnote">
      <style:text-properties officeooo:paragraph-rsid="1cc02119"/>
    </style:style>
    <style:style style:name="P178" style:family="paragraph" style:parent-style-name="Footnote">
      <style:text-properties officeooo:paragraph-rsid="042cb11f"/>
    </style:style>
    <style:style style:name="P179" style:family="paragraph" style:parent-style-name="Footnote">
      <style:text-properties officeooo:paragraph-rsid="21029be8"/>
    </style:style>
    <style:style style:name="P180" style:family="paragraph" style:parent-style-name="Footnote">
      <style:text-properties officeooo:paragraph-rsid="0063ba66"/>
    </style:style>
    <style:style style:name="P181" style:family="paragraph" style:parent-style-name="Footnote">
      <style:text-properties officeooo:paragraph-rsid="0065a3df"/>
    </style:style>
    <style:style style:name="P182" style:family="paragraph" style:parent-style-name="Footnote">
      <style:text-properties officeooo:paragraph-rsid="210a4fa8"/>
    </style:style>
    <style:style style:name="P183" style:family="paragraph" style:parent-style-name="Footnote">
      <style:text-properties officeooo:paragraph-rsid="006ab139"/>
    </style:style>
    <style:style style:name="P184" style:family="paragraph" style:parent-style-name="Footnote">
      <style:text-properties officeooo:paragraph-rsid="0813b70b"/>
    </style:style>
    <style:style style:name="P185" style:family="paragraph" style:parent-style-name="Footnote">
      <style:text-properties officeooo:paragraph-rsid="004a7a9b"/>
    </style:style>
    <style:style style:name="P186" style:family="paragraph" style:parent-style-name="Footnote">
      <style:text-properties officeooo:paragraph-rsid="1cd10b8d"/>
    </style:style>
    <style:style style:name="P187" style:family="paragraph" style:parent-style-name="Footnote">
      <style:text-properties officeooo:paragraph-rsid="1cd28a02"/>
    </style:style>
    <style:style style:name="P188" style:family="paragraph" style:parent-style-name="Footnote">
      <style:text-properties officeooo:paragraph-rsid="1cd335e5"/>
    </style:style>
    <style:style style:name="P189" style:family="paragraph" style:parent-style-name="Footnote">
      <style:text-properties officeooo:paragraph-rsid="1cd68b1d"/>
    </style:style>
    <style:style style:name="P190" style:family="paragraph" style:parent-style-name="Footnote">
      <style:text-properties officeooo:paragraph-rsid="1f475aa1"/>
    </style:style>
    <style:style style:name="P191" style:family="paragraph" style:parent-style-name="Footnote">
      <style:text-properties officeooo:paragraph-rsid="0074cf47"/>
    </style:style>
    <style:style style:name="P192" style:family="paragraph" style:parent-style-name="Footnote">
      <style:text-properties officeooo:paragraph-rsid="00766109"/>
    </style:style>
    <style:style style:name="P193" style:family="paragraph" style:parent-style-name="Footnote">
      <style:text-properties officeooo:paragraph-rsid="00b4dbd9"/>
    </style:style>
    <style:style style:name="P194" style:family="paragraph" style:parent-style-name="Footnote">
      <style:paragraph-properties fo:text-align="start" style:justify-single-word="false"/>
      <style:text-properties officeooo:paragraph-rsid="0077f626"/>
    </style:style>
    <style:style style:name="P195" style:family="paragraph" style:parent-style-name="Footnote">
      <style:text-properties officeooo:paragraph-rsid="1ce35391"/>
    </style:style>
    <style:style style:name="P196" style:family="paragraph" style:parent-style-name="Footnote">
      <style:text-properties officeooo:paragraph-rsid="210b15f4"/>
    </style:style>
    <style:style style:name="P197" style:family="paragraph" style:parent-style-name="Footnote">
      <style:text-properties officeooo:paragraph-rsid="1ce40adf"/>
    </style:style>
    <style:style style:name="P198" style:family="paragraph" style:parent-style-name="Footnote">
      <style:text-properties officeooo:paragraph-rsid="1ce4f124"/>
    </style:style>
    <style:style style:name="P199" style:family="paragraph" style:parent-style-name="Footnote">
      <style:text-properties officeooo:paragraph-rsid="1de63290"/>
    </style:style>
    <style:style style:name="P200" style:family="paragraph" style:parent-style-name="Footnote">
      <style:text-properties officeooo:paragraph-rsid="1cee51b3"/>
    </style:style>
    <style:style style:name="P201" style:family="paragraph" style:parent-style-name="Footnote">
      <style:text-properties officeooo:paragraph-rsid="042b0078"/>
    </style:style>
    <style:style style:name="P202" style:family="paragraph" style:parent-style-name="Footnote">
      <style:text-properties officeooo:paragraph-rsid="1cf06660"/>
    </style:style>
    <style:style style:name="P203" style:family="paragraph" style:parent-style-name="Footnote">
      <style:text-properties officeooo:paragraph-rsid="0acba8b8"/>
    </style:style>
    <style:style style:name="P204" style:family="paragraph" style:parent-style-name="Footnote">
      <style:text-properties officeooo:paragraph-rsid="1cf1ff35"/>
    </style:style>
    <style:style style:name="P205" style:family="paragraph" style:parent-style-name="Footnote">
      <style:text-properties officeooo:paragraph-rsid="007c01de"/>
    </style:style>
    <style:style style:name="P206" style:family="paragraph" style:parent-style-name="Footnote">
      <style:text-properties officeooo:paragraph-rsid="15434411"/>
    </style:style>
    <style:style style:name="P207" style:family="paragraph" style:parent-style-name="Footnote">
      <style:text-properties officeooo:paragraph-rsid="1cf65709"/>
    </style:style>
    <style:style style:name="P208" style:family="paragraph" style:parent-style-name="Standard">
      <style:text-properties officeooo:paragraph-rsid="007c01de"/>
    </style:style>
    <style:style style:name="P209" style:family="paragraph" style:parent-style-name="Footnote">
      <style:text-properties officeooo:paragraph-rsid="1cf83fb5"/>
    </style:style>
    <style:style style:name="P210" style:family="paragraph" style:parent-style-name="Footnote">
      <style:text-properties officeooo:paragraph-rsid="204cc673"/>
    </style:style>
    <style:style style:name="P211" style:family="paragraph" style:parent-style-name="Footnote">
      <style:text-properties officeooo:paragraph-rsid="1e2cb451"/>
    </style:style>
    <style:style style:name="P212" style:family="paragraph" style:parent-style-name="Standard">
      <style:text-properties fo:language="el" fo:country="GR" officeooo:paragraph-rsid="007d5d32"/>
    </style:style>
    <style:style style:name="P213" style:family="paragraph" style:parent-style-name="Footnote">
      <style:text-properties officeooo:paragraph-rsid="03e25f9f"/>
    </style:style>
    <style:style style:name="P214" style:family="paragraph" style:parent-style-name="Footnote">
      <style:text-properties officeooo:paragraph-rsid="007ebb11"/>
    </style:style>
    <style:style style:name="P215" style:family="paragraph" style:parent-style-name="Standard">
      <style:text-properties officeooo:paragraph-rsid="007ebb11"/>
    </style:style>
    <style:style style:name="P216" style:family="paragraph" style:parent-style-name="Footnote">
      <style:text-properties officeooo:paragraph-rsid="0845f9be"/>
    </style:style>
    <style:style style:name="P217" style:family="paragraph" style:parent-style-name="Footnote">
      <style:text-properties officeooo:paragraph-rsid="1d01e904"/>
    </style:style>
    <style:style style:name="P218" style:family="paragraph" style:parent-style-name="Footnote">
      <style:text-properties officeooo:paragraph-rsid="084bef5c"/>
    </style:style>
    <style:style style:name="P219" style:family="paragraph" style:parent-style-name="Footnote">
      <style:text-properties officeooo:paragraph-rsid="0851d26a"/>
    </style:style>
    <style:style style:name="P220" style:family="paragraph" style:parent-style-name="Footnote">
      <style:text-properties officeooo:paragraph-rsid="1d0e730f"/>
    </style:style>
    <style:style style:name="P221" style:family="paragraph" style:parent-style-name="Footnote">
      <style:text-properties officeooo:paragraph-rsid="1d0f0c91"/>
    </style:style>
    <style:style style:name="P222" style:family="paragraph" style:parent-style-name="Footnote">
      <style:text-properties officeooo:paragraph-rsid="007f14a7"/>
    </style:style>
    <style:style style:name="P223" style:family="paragraph" style:parent-style-name="Footnote">
      <style:text-properties officeooo:paragraph-rsid="007fa08a"/>
    </style:style>
    <style:style style:name="P224" style:family="paragraph" style:parent-style-name="Footnote">
      <style:text-properties officeooo:paragraph-rsid="204f5bf4"/>
    </style:style>
    <style:style style:name="P225" style:family="paragraph" style:parent-style-name="Footnote">
      <style:text-properties officeooo:paragraph-rsid="008114f9"/>
    </style:style>
    <style:style style:name="P226" style:family="paragraph" style:parent-style-name="Footnote">
      <style:text-properties officeooo:paragraph-rsid="1d1ababa"/>
    </style:style>
    <style:style style:name="P227" style:family="paragraph" style:parent-style-name="Footnote">
      <style:text-properties officeooo:paragraph-rsid="0082ca75"/>
    </style:style>
    <style:style style:name="P228" style:family="paragraph" style:parent-style-name="Footnote">
      <style:text-properties officeooo:paragraph-rsid="00848e9b"/>
    </style:style>
    <style:style style:name="P229" style:family="paragraph" style:parent-style-name="Footnote">
      <style:text-properties officeooo:paragraph-rsid="2110abb3"/>
    </style:style>
    <style:style style:name="P230" style:family="paragraph" style:parent-style-name="Footnote">
      <style:text-properties officeooo:paragraph-rsid="008598bc"/>
    </style:style>
    <style:style style:name="P231" style:family="paragraph" style:parent-style-name="Footnote">
      <style:text-properties officeooo:paragraph-rsid="00872b4e"/>
    </style:style>
    <style:style style:name="P232" style:family="paragraph" style:parent-style-name="Footnote">
      <style:text-properties officeooo:paragraph-rsid="0911226d"/>
    </style:style>
    <style:style style:name="P233" style:family="paragraph" style:parent-style-name="Footnote">
      <style:text-properties officeooo:paragraph-rsid="042aa0f8"/>
    </style:style>
    <style:style style:name="P234" style:family="paragraph" style:parent-style-name="Footnote">
      <style:text-properties officeooo:paragraph-rsid="1ea81d8c"/>
    </style:style>
    <style:style style:name="P235" style:family="paragraph" style:parent-style-name="Footnote">
      <style:text-properties officeooo:paragraph-rsid="20507962"/>
    </style:style>
    <style:style style:name="P236" style:family="paragraph" style:parent-style-name="Footnote">
      <style:text-properties officeooo:paragraph-rsid="0087df15"/>
    </style:style>
    <style:style style:name="P237" style:family="paragraph" style:parent-style-name="Footnote">
      <style:text-properties officeooo:paragraph-rsid="04d2845d"/>
    </style:style>
    <style:style style:name="P238" style:family="paragraph" style:parent-style-name="Footnote">
      <style:text-properties officeooo:paragraph-rsid="1d2bee5f"/>
    </style:style>
    <style:style style:name="P239" style:family="paragraph" style:parent-style-name="Footnote">
      <style:text-properties officeooo:paragraph-rsid="008946bc"/>
    </style:style>
    <style:style style:name="P240" style:family="paragraph" style:parent-style-name="Footnote">
      <style:text-properties officeooo:paragraph-rsid="05338b3f"/>
    </style:style>
    <style:style style:name="P241" style:family="paragraph" style:parent-style-name="Footnote">
      <style:text-properties officeooo:paragraph-rsid="053be266"/>
    </style:style>
    <style:style style:name="P242" style:family="paragraph" style:parent-style-name="Footnote">
      <style:text-properties officeooo:paragraph-rsid="054f8d7d"/>
    </style:style>
    <style:style style:name="P243" style:family="paragraph" style:parent-style-name="Footnote">
      <style:text-properties officeooo:paragraph-rsid="041ce28b"/>
    </style:style>
    <style:style style:name="P244" style:family="paragraph" style:parent-style-name="Footnote">
      <style:text-properties officeooo:rsid="2113ef83" officeooo:paragraph-rsid="211455be"/>
    </style:style>
    <style:style style:name="P245" style:family="paragraph" style:parent-style-name="Footnote">
      <style:text-properties officeooo:paragraph-rsid="05b9b5c8"/>
    </style:style>
    <style:style style:name="P246" style:family="paragraph" style:parent-style-name="Footnote">
      <style:text-properties officeooo:paragraph-rsid="087dd4e3"/>
    </style:style>
    <style:style style:name="P247" style:family="paragraph" style:parent-style-name="Footnote">
      <style:text-properties officeooo:paragraph-rsid="0130701d"/>
    </style:style>
    <style:style style:name="P248" style:family="paragraph" style:parent-style-name="Footnote">
      <style:text-properties officeooo:paragraph-rsid="008b7b98"/>
    </style:style>
    <style:style style:name="P249" style:family="paragraph" style:parent-style-name="Footnote">
      <style:text-properties officeooo:paragraph-rsid="04ccd8af"/>
    </style:style>
    <style:style style:name="P250" style:family="paragraph" style:parent-style-name="Footnote">
      <style:text-properties officeooo:paragraph-rsid="2055b968"/>
    </style:style>
    <style:style style:name="P251" style:family="paragraph" style:parent-style-name="Footnote">
      <style:text-properties officeooo:paragraph-rsid="001ee559"/>
    </style:style>
    <style:style style:name="P252" style:family="paragraph" style:parent-style-name="Footnote">
      <style:text-properties officeooo:paragraph-rsid="05b3ced2"/>
    </style:style>
    <style:style style:name="P253" style:family="paragraph" style:parent-style-name="Footnote">
      <style:text-properties officeooo:paragraph-rsid="1d472051"/>
    </style:style>
    <style:style style:name="P254" style:family="paragraph" style:parent-style-name="Footnote">
      <style:text-properties officeooo:paragraph-rsid="1fdf6d6d"/>
    </style:style>
    <style:style style:name="P255" style:family="paragraph" style:parent-style-name="Footnote">
      <style:text-properties officeooo:paragraph-rsid="06cc637b"/>
    </style:style>
    <style:style style:name="P256" style:family="paragraph" style:parent-style-name="Footnote">
      <style:text-properties officeooo:paragraph-rsid="07c9d106"/>
    </style:style>
    <style:style style:name="P257" style:family="paragraph" style:parent-style-name="Footnote">
      <style:text-properties officeooo:paragraph-rsid="1eabef69"/>
    </style:style>
    <style:style style:name="P258" style:family="paragraph" style:parent-style-name="Footnote">
      <style:text-properties officeooo:paragraph-rsid="1d4b8bd4"/>
    </style:style>
    <style:style style:name="P259" style:family="paragraph" style:parent-style-name="Footnote">
      <style:text-properties officeooo:paragraph-rsid="0853a85c"/>
    </style:style>
    <style:style style:name="P260" style:family="paragraph" style:parent-style-name="Footnote">
      <style:text-properties officeooo:paragraph-rsid="1d4caff3"/>
    </style:style>
    <style:style style:name="P261" style:family="paragraph" style:parent-style-name="Footnote">
      <style:text-properties officeooo:paragraph-rsid="1eacf740"/>
    </style:style>
    <style:style style:name="P262" style:family="paragraph" style:parent-style-name="Footnote">
      <style:text-properties officeooo:paragraph-rsid="083fdd47"/>
    </style:style>
    <style:style style:name="P263" style:family="paragraph" style:parent-style-name="Footnote">
      <style:text-properties officeooo:paragraph-rsid="08c68438"/>
    </style:style>
    <style:style style:name="P264" style:family="paragraph" style:parent-style-name="Footnote">
      <style:text-properties officeooo:paragraph-rsid="1d4f7acb"/>
    </style:style>
    <style:style style:name="P265" style:family="paragraph" style:parent-style-name="Standard">
      <style:text-properties officeooo:paragraph-rsid="008cbd27"/>
    </style:style>
    <style:style style:name="P266" style:family="paragraph" style:parent-style-name="Footnote">
      <style:text-properties officeooo:paragraph-rsid="2058b069"/>
    </style:style>
    <style:style style:name="P267" style:family="paragraph" style:parent-style-name="Footnote">
      <style:text-properties officeooo:paragraph-rsid="08cb4e51"/>
    </style:style>
    <style:style style:name="P268" style:family="paragraph" style:parent-style-name="Footnote">
      <style:text-properties officeooo:paragraph-rsid="07582a97"/>
    </style:style>
    <style:style style:name="P269" style:family="paragraph" style:parent-style-name="Footnote">
      <style:text-properties officeooo:paragraph-rsid="09b468e8"/>
    </style:style>
    <style:style style:name="P270" style:family="paragraph" style:parent-style-name="Footnote">
      <style:text-properties officeooo:paragraph-rsid="073437e9"/>
    </style:style>
    <style:style style:name="P271" style:family="paragraph" style:parent-style-name="Footnote">
      <style:text-properties officeooo:paragraph-rsid="08ca34eb"/>
    </style:style>
    <style:style style:name="P272" style:family="paragraph" style:parent-style-name="Footnote">
      <style:text-properties officeooo:paragraph-rsid="092ea3a2"/>
    </style:style>
    <style:style style:name="P273" style:family="paragraph" style:parent-style-name="Footnote">
      <style:text-properties officeooo:paragraph-rsid="08a2b5a9"/>
    </style:style>
    <style:style style:name="P274" style:family="paragraph" style:parent-style-name="Footnote">
      <style:text-properties officeooo:paragraph-rsid="07acd62f"/>
    </style:style>
    <style:style style:name="P275" style:family="paragraph" style:parent-style-name="Footnote">
      <style:text-properties officeooo:paragraph-rsid="08e739a9"/>
    </style:style>
    <style:style style:name="P276" style:family="paragraph" style:parent-style-name="Footnote">
      <style:text-properties officeooo:paragraph-rsid="08d2bbf4"/>
    </style:style>
    <style:style style:name="P277" style:family="paragraph" style:parent-style-name="Footnote">
      <style:text-properties officeooo:paragraph-rsid="08e01b18"/>
    </style:style>
    <style:style style:name="P278" style:family="paragraph" style:parent-style-name="Footnote">
      <style:text-properties style:use-window-font-color="true" loext:opacity="0%"/>
    </style:style>
    <style:style style:name="P279" style:family="paragraph" style:parent-style-name="Footnote">
      <style:text-properties officeooo:paragraph-rsid="05eba685"/>
    </style:style>
    <style:style style:name="P280" style:family="paragraph" style:parent-style-name="Footnote">
      <style:text-properties officeooo:paragraph-rsid="008d8cc0"/>
    </style:style>
    <style:style style:name="P281" style:family="paragraph" style:parent-style-name="Footnote">
      <style:paragraph-properties>
        <style:tab-stops>
          <style:tab-stop style:position="323.15pt"/>
        </style:tab-stops>
      </style:paragraph-properties>
      <style:text-properties officeooo:paragraph-rsid="08911c66"/>
    </style:style>
    <style:style style:name="P282" style:family="paragraph" style:parent-style-name="Footnote">
      <style:text-properties officeooo:paragraph-rsid="07caef38"/>
    </style:style>
    <style:style style:name="P283" style:family="paragraph" style:parent-style-name="Footnote">
      <style:text-properties officeooo:paragraph-rsid="06eb55a1"/>
    </style:style>
    <style:style style:name="P284" style:family="paragraph" style:parent-style-name="Footnote">
      <style:text-properties officeooo:paragraph-rsid="2126ffcf"/>
    </style:style>
    <style:style style:name="P285" style:family="paragraph" style:parent-style-name="Footnote">
      <style:text-properties officeooo:paragraph-rsid="08eaae75"/>
    </style:style>
    <style:style style:name="P286" style:family="paragraph" style:parent-style-name="Footnote">
      <style:text-properties officeooo:paragraph-rsid="2129b2f8"/>
    </style:style>
    <style:style style:name="P287" style:family="paragraph" style:parent-style-name="Standard">
      <style:text-properties officeooo:paragraph-rsid="008d8cc0"/>
    </style:style>
    <style:style style:name="P288" style:family="paragraph" style:parent-style-name="Footnote">
      <style:text-properties officeooo:paragraph-rsid="08faa851"/>
    </style:style>
    <style:style style:name="P289" style:family="paragraph" style:parent-style-name="Footnote">
      <style:text-properties officeooo:paragraph-rsid="08ecb662"/>
    </style:style>
    <style:style style:name="P290" style:family="paragraph" style:parent-style-name="Footnote">
      <style:text-properties officeooo:paragraph-rsid="1eae0219"/>
    </style:style>
    <style:style style:name="P291" style:family="paragraph" style:parent-style-name="Footnote">
      <style:text-properties officeooo:paragraph-rsid="08b1adf9"/>
    </style:style>
    <style:style style:name="P292" style:family="paragraph" style:parent-style-name="Footnote">
      <style:text-properties officeooo:paragraph-rsid="09b5f382"/>
    </style:style>
    <style:style style:name="P293" style:family="paragraph" style:parent-style-name="Footnote">
      <style:text-properties officeooo:paragraph-rsid="08f26aa9"/>
    </style:style>
    <style:style style:name="P294" style:family="paragraph" style:parent-style-name="Footnote">
      <style:text-properties officeooo:paragraph-rsid="1d5fc0d9"/>
    </style:style>
    <style:style style:name="P295" style:family="paragraph" style:parent-style-name="Footnote">
      <style:text-properties officeooo:paragraph-rsid="09020526"/>
    </style:style>
    <style:style style:name="P296" style:family="paragraph" style:parent-style-name="Footnote">
      <style:text-properties officeooo:paragraph-rsid="0603be46"/>
    </style:style>
    <style:style style:name="P297" style:family="paragraph" style:parent-style-name="Footnote">
      <style:text-properties officeooo:paragraph-rsid="09a7becc"/>
    </style:style>
    <style:style style:name="P298" style:family="paragraph" style:parent-style-name="Footnote">
      <style:text-properties officeooo:paragraph-rsid="1d657bbf"/>
    </style:style>
    <style:style style:name="P299" style:family="paragraph" style:parent-style-name="Footnote">
      <style:text-properties officeooo:paragraph-rsid="08f7edd2"/>
    </style:style>
    <style:style style:name="P300" style:family="paragraph" style:parent-style-name="Footnote">
      <style:text-properties officeooo:paragraph-rsid="093c02ff"/>
    </style:style>
    <style:style style:name="P301" style:family="paragraph" style:parent-style-name="Footnote">
      <style:text-properties officeooo:paragraph-rsid="1eafef3c"/>
    </style:style>
    <style:style style:name="P302" style:family="paragraph" style:parent-style-name="Footnote">
      <style:text-properties officeooo:paragraph-rsid="008edbe8"/>
    </style:style>
    <style:style style:name="P303" style:family="paragraph" style:parent-style-name="Standard">
      <style:text-properties officeooo:paragraph-rsid="00e23825"/>
    </style:style>
    <style:style style:name="P304" style:family="paragraph" style:parent-style-name="Footnote">
      <style:text-properties officeooo:paragraph-rsid="07cc5700"/>
    </style:style>
    <style:style style:name="P305" style:family="paragraph" style:parent-style-name="Footnote">
      <style:text-properties officeooo:paragraph-rsid="2128be67"/>
    </style:style>
    <style:style style:name="P306" style:family="paragraph" style:parent-style-name="Footnote">
      <style:text-properties officeooo:paragraph-rsid="08f93702"/>
    </style:style>
    <style:style style:name="P307" style:family="paragraph" style:parent-style-name="Footnote">
      <style:text-properties officeooo:paragraph-rsid="09237cdf"/>
    </style:style>
    <style:style style:name="P308" style:family="paragraph" style:parent-style-name="Footnote">
      <style:text-properties officeooo:paragraph-rsid="01b6298d"/>
    </style:style>
    <style:style style:name="P309" style:family="paragraph" style:parent-style-name="Footnote">
      <style:text-properties officeooo:paragraph-rsid="08fa6bad"/>
    </style:style>
    <style:style style:name="P310" style:family="paragraph" style:parent-style-name="Footnote">
      <style:text-properties officeooo:paragraph-rsid="0ae5f07c"/>
    </style:style>
    <style:style style:name="P311" style:family="paragraph" style:parent-style-name="Standard">
      <style:text-properties officeooo:paragraph-rsid="0020ab95"/>
    </style:style>
    <style:style style:name="P312" style:family="paragraph" style:parent-style-name="Footnote">
      <style:text-properties officeooo:paragraph-rsid="02aca8d4"/>
    </style:style>
    <style:style style:name="P313" style:family="paragraph" style:parent-style-name="Footnote">
      <style:text-properties officeooo:paragraph-rsid="0020ab95"/>
    </style:style>
    <style:style style:name="P314" style:family="paragraph" style:parent-style-name="Footnote">
      <style:text-properties officeooo:paragraph-rsid="016b0dab"/>
    </style:style>
    <style:style style:name="P315" style:family="paragraph" style:parent-style-name="Footnote">
      <style:text-properties officeooo:paragraph-rsid="02ae4319"/>
    </style:style>
    <style:style style:name="P316" style:family="paragraph" style:parent-style-name="Footnote">
      <style:text-properties officeooo:paragraph-rsid="1d7ac541"/>
    </style:style>
    <style:style style:name="P317" style:family="paragraph" style:parent-style-name="Footnote">
      <style:text-properties officeooo:paragraph-rsid="0137dba2"/>
    </style:style>
    <style:style style:name="P318" style:family="paragraph" style:parent-style-name="Footnote">
      <style:text-properties officeooo:paragraph-rsid="2070e2f8"/>
    </style:style>
    <style:style style:name="P319" style:family="paragraph" style:parent-style-name="Footnote">
      <style:text-properties officeooo:paragraph-rsid="02902894"/>
    </style:style>
    <style:style style:name="P320" style:family="paragraph" style:parent-style-name="Footnote">
      <style:text-properties officeooo:paragraph-rsid="0a31f18d"/>
    </style:style>
    <style:style style:name="P321" style:family="paragraph" style:parent-style-name="Footnote">
      <style:text-properties officeooo:paragraph-rsid="00e48398"/>
    </style:style>
    <style:style style:name="P322" style:family="paragraph" style:parent-style-name="Footnote">
      <style:text-properties officeooo:paragraph-rsid="0ad1bda3"/>
    </style:style>
    <style:style style:name="P323" style:family="paragraph" style:parent-style-name="Footnote">
      <style:text-properties officeooo:paragraph-rsid="00223c2a"/>
    </style:style>
    <style:style style:name="P324" style:family="paragraph" style:parent-style-name="Footnote">
      <style:text-properties officeooo:paragraph-rsid="0b783029"/>
    </style:style>
    <style:style style:name="P325" style:family="paragraph" style:parent-style-name="Footnote">
      <style:text-properties officeooo:paragraph-rsid="00926d26"/>
    </style:style>
    <style:style style:name="P326" style:family="paragraph" style:parent-style-name="Footnote">
      <style:text-properties officeooo:paragraph-rsid="02aecc4b"/>
    </style:style>
    <style:style style:name="P327" style:family="paragraph" style:parent-style-name="Footnote">
      <style:text-properties officeooo:paragraph-rsid="0a9a69b4"/>
    </style:style>
    <style:style style:name="P328" style:family="paragraph" style:parent-style-name="Footnote">
      <style:text-properties officeooo:paragraph-rsid="1d850426"/>
    </style:style>
    <style:style style:name="P329" style:family="paragraph" style:parent-style-name="Footnote">
      <style:text-properties officeooo:paragraph-rsid="0264fe47"/>
    </style:style>
    <style:style style:name="P330" style:family="paragraph" style:parent-style-name="Footnote">
      <style:text-properties officeooo:paragraph-rsid="0be162c0"/>
    </style:style>
    <style:style style:name="P331" style:family="paragraph" style:parent-style-name="Footnote">
      <style:text-properties officeooo:paragraph-rsid="0ad1ca47"/>
    </style:style>
    <style:style style:name="P332" style:family="paragraph" style:parent-style-name="Footnote">
      <style:text-properties officeooo:paragraph-rsid="1eb3af00"/>
    </style:style>
    <style:style style:name="P333" style:family="paragraph" style:parent-style-name="Footnote">
      <style:text-properties officeooo:paragraph-rsid="0b335120"/>
    </style:style>
    <style:style style:name="P334" style:family="paragraph" style:parent-style-name="Footnote">
      <style:text-properties officeooo:paragraph-rsid="0095097f"/>
    </style:style>
    <style:style style:name="P335" style:family="paragraph" style:parent-style-name="Footnote">
      <style:text-properties officeooo:paragraph-rsid="1f2cb33c"/>
    </style:style>
    <style:style style:name="P336" style:family="paragraph" style:parent-style-name="Footnote">
      <style:text-properties officeooo:paragraph-rsid="00edec6b"/>
    </style:style>
    <style:style style:name="P337" style:family="paragraph" style:parent-style-name="Standard">
      <style:text-properties fo:language="el" fo:country="GR" officeooo:paragraph-rsid="00968881"/>
    </style:style>
    <style:style style:name="P338" style:family="paragraph" style:parent-style-name="Footnote">
      <style:text-properties officeooo:paragraph-rsid="0b3d7b98"/>
    </style:style>
    <style:style style:name="P339" style:family="paragraph" style:parent-style-name="Footnote">
      <style:text-properties officeooo:paragraph-rsid="008046d8"/>
    </style:style>
    <style:style style:name="P340" style:family="paragraph" style:parent-style-name="Footnote">
      <style:text-properties officeooo:paragraph-rsid="015e0c35"/>
    </style:style>
    <style:style style:name="P341" style:family="paragraph" style:parent-style-name="Footnote">
      <style:text-properties officeooo:paragraph-rsid="02af59bf"/>
    </style:style>
    <style:style style:name="P342" style:family="paragraph" style:parent-style-name="Footnote">
      <style:text-properties officeooo:paragraph-rsid="0bb7705c"/>
    </style:style>
    <style:style style:name="P343" style:family="paragraph" style:parent-style-name="Footnote">
      <style:text-properties officeooo:paragraph-rsid="00974eeb"/>
    </style:style>
    <style:style style:name="P344" style:family="paragraph" style:parent-style-name="Footnote">
      <style:text-properties officeooo:paragraph-rsid="212afac2"/>
    </style:style>
    <style:style style:name="P345" style:family="paragraph" style:parent-style-name="Footnote">
      <style:text-properties officeooo:paragraph-rsid="004884b4"/>
    </style:style>
    <style:style style:name="P346" style:family="paragraph" style:parent-style-name="Footnote">
      <style:text-properties officeooo:paragraph-rsid="0a9aadb5"/>
    </style:style>
    <style:style style:name="P347" style:family="paragraph" style:parent-style-name="Footnote">
      <style:text-properties officeooo:paragraph-rsid="02a5f99a"/>
    </style:style>
    <style:style style:name="P348" style:family="paragraph" style:parent-style-name="Footnote">
      <style:text-properties officeooo:paragraph-rsid="02935a52"/>
    </style:style>
    <style:style style:name="P349" style:family="paragraph" style:parent-style-name="Footnote">
      <style:text-properties officeooo:paragraph-rsid="01bb4606"/>
    </style:style>
    <style:style style:name="P350" style:family="paragraph" style:parent-style-name="Footnote">
      <style:text-properties officeooo:paragraph-rsid="0030b637"/>
    </style:style>
    <style:style style:name="P351" style:family="paragraph" style:parent-style-name="Footnote">
      <style:paragraph-properties>
        <style:tab-stops/>
      </style:paragraph-properties>
      <style:text-properties officeooo:paragraph-rsid="1eb76b7e"/>
    </style:style>
    <style:style style:name="P352" style:family="paragraph" style:parent-style-name="Footnote">
      <style:text-properties officeooo:paragraph-rsid="0ad4007b"/>
    </style:style>
    <style:style style:name="P353" style:family="paragraph" style:parent-style-name="Footnote">
      <style:text-properties officeooo:paragraph-rsid="011fce3f"/>
    </style:style>
    <style:style style:name="P354" style:family="paragraph" style:parent-style-name="Footnote">
      <style:text-properties officeooo:paragraph-rsid="1d9565bc"/>
    </style:style>
    <style:style style:name="P355" style:family="paragraph" style:parent-style-name="Footnote">
      <style:text-properties officeooo:paragraph-rsid="1d9739b9"/>
    </style:style>
    <style:style style:name="P356" style:family="paragraph" style:parent-style-name="Footnote">
      <style:text-properties officeooo:paragraph-rsid="1f487eb0"/>
    </style:style>
    <style:style style:name="P357" style:family="paragraph" style:parent-style-name="Standard">
      <style:text-properties officeooo:paragraph-rsid="00d5d8df"/>
    </style:style>
    <style:style style:name="P358" style:family="paragraph" style:parent-style-name="Footnote">
      <style:text-properties officeooo:paragraph-rsid="00993ad0"/>
    </style:style>
    <style:style style:name="P359" style:family="paragraph" style:parent-style-name="Footnote">
      <style:text-properties officeooo:paragraph-rsid="045e617c"/>
    </style:style>
    <style:style style:name="P360" style:family="paragraph" style:parent-style-name="Footnote">
      <style:text-properties officeooo:paragraph-rsid="0099c3f6"/>
    </style:style>
    <style:style style:name="P361" style:family="paragraph" style:parent-style-name="Footnote">
      <style:text-properties officeooo:paragraph-rsid="0503ed9f"/>
    </style:style>
    <style:style style:name="P362" style:family="paragraph" style:parent-style-name="Footnote">
      <style:text-properties officeooo:paragraph-rsid="03f6c8f3"/>
    </style:style>
    <style:style style:name="P363" style:family="paragraph" style:parent-style-name="Footnote">
      <style:text-properties officeooo:paragraph-rsid="212bde8e"/>
    </style:style>
    <style:style style:name="P364" style:family="paragraph" style:parent-style-name="Footnote">
      <style:text-properties officeooo:paragraph-rsid="00d5d8df"/>
    </style:style>
    <style:style style:name="P365" style:family="paragraph" style:parent-style-name="Footnote">
      <style:text-properties officeooo:paragraph-rsid="009cf1c9"/>
    </style:style>
    <style:style style:name="P366" style:family="paragraph" style:parent-style-name="Footnote">
      <style:text-properties officeooo:paragraph-rsid="1eb7bcff"/>
    </style:style>
    <style:style style:name="P367" style:family="paragraph" style:parent-style-name="Footnote">
      <style:text-properties officeooo:paragraph-rsid="046011b4"/>
    </style:style>
    <style:style style:name="P368" style:family="paragraph" style:parent-style-name="Footnote">
      <style:text-properties officeooo:paragraph-rsid="1e61adf6"/>
    </style:style>
    <style:style style:name="P369" style:family="paragraph" style:parent-style-name="Footnote">
      <style:text-properties officeooo:paragraph-rsid="009ed040"/>
    </style:style>
    <style:style style:name="P370" style:family="paragraph" style:parent-style-name="Footnote">
      <style:text-properties officeooo:paragraph-rsid="1f0912ef"/>
    </style:style>
    <style:style style:name="P371" style:family="paragraph" style:parent-style-name="Footnote">
      <style:text-properties officeooo:paragraph-rsid="09597686"/>
    </style:style>
    <style:style style:name="P372" style:family="paragraph" style:parent-style-name="Footnote">
      <style:text-properties officeooo:paragraph-rsid="1da2e697"/>
    </style:style>
    <style:style style:name="P373" style:family="paragraph" style:parent-style-name="Footnote">
      <style:text-properties officeooo:paragraph-rsid="0463111a"/>
    </style:style>
    <style:style style:name="P374" style:family="paragraph" style:parent-style-name="Footnote">
      <style:text-properties officeooo:paragraph-rsid="0966b03c"/>
    </style:style>
    <style:style style:name="P375" style:family="paragraph" style:parent-style-name="Footnote">
      <style:text-properties officeooo:paragraph-rsid="0465cc47"/>
    </style:style>
    <style:style style:name="P376" style:family="paragraph" style:parent-style-name="Standard">
      <style:text-properties officeooo:paragraph-rsid="009f83f1"/>
    </style:style>
    <style:style style:name="P377" style:family="paragraph" style:parent-style-name="Footnote">
      <style:text-properties officeooo:paragraph-rsid="009f1918"/>
    </style:style>
    <style:style style:name="P378" style:family="paragraph" style:parent-style-name="Footnote">
      <style:text-properties officeooo:paragraph-rsid="048c5f57"/>
    </style:style>
    <style:style style:name="P379" style:family="paragraph" style:parent-style-name="Footnote">
      <style:text-properties officeooo:paragraph-rsid="212d57a4"/>
    </style:style>
    <style:style style:name="P380" style:family="paragraph" style:parent-style-name="Footnote">
      <style:text-properties officeooo:paragraph-rsid="212db0cf"/>
    </style:style>
    <style:style style:name="P381" style:family="paragraph" style:parent-style-name="Footnote">
      <style:text-properties officeooo:paragraph-rsid="009f83f1"/>
    </style:style>
    <style:style style:name="P382" style:family="paragraph" style:parent-style-name="Footnote">
      <style:text-properties officeooo:paragraph-rsid="046790f8"/>
    </style:style>
    <style:style style:name="P383" style:family="paragraph" style:parent-style-name="Footnote">
      <style:text-properties officeooo:paragraph-rsid="200cc4e1"/>
    </style:style>
    <style:style style:name="P384" style:family="paragraph" style:parent-style-name="Footnote">
      <style:text-properties officeooo:paragraph-rsid="1dae376e"/>
    </style:style>
    <style:style style:name="P385" style:family="paragraph" style:parent-style-name="Footnote">
      <style:text-properties officeooo:paragraph-rsid="04697094"/>
    </style:style>
    <style:style style:name="P386" style:family="paragraph" style:parent-style-name="Standard">
      <style:text-properties officeooo:paragraph-rsid="00db3318"/>
    </style:style>
    <style:style style:name="P387" style:family="paragraph" style:parent-style-name="Footnote">
      <style:text-properties officeooo:rsid="00db3318" officeooo:paragraph-rsid="00db3318"/>
    </style:style>
    <style:style style:name="T1" style:family="text">
      <style:text-properties officeooo:rsid="00de9f6d"/>
    </style:style>
    <style:style style:name="T2" style:family="text">
      <style:text-properties officeooo:rsid="1f62a547"/>
    </style:style>
    <style:style style:name="T3" style:family="text">
      <style:text-properties officeooo:rsid="1dc20cce"/>
    </style:style>
    <style:style style:name="T4" style:family="text">
      <style:text-properties officeooo:rsid="00d9a888"/>
    </style:style>
    <style:style style:name="T5" style:family="text">
      <style:text-properties officeooo:rsid="1f31022e"/>
    </style:style>
    <style:style style:name="T6" style:family="text">
      <style:text-properties officeooo:rsid="00db3445"/>
    </style:style>
    <style:style style:name="T7" style:family="text">
      <style:text-properties officeooo:rsid="1dc03a0d"/>
    </style:style>
    <style:style style:name="T8" style:family="text">
      <style:text-properties style:font-name="Times New Roman1" officeooo:rsid="018e80c2"/>
    </style:style>
    <style:style style:name="T9" style:family="text">
      <style:text-properties style:font-name="Times New Roman1" officeooo:rsid="00d9a888"/>
    </style:style>
    <style:style style:name="T10" style:family="text">
      <style:text-properties style:font-name="Times New Roman1" officeooo:rsid="00db3445"/>
    </style:style>
    <style:style style:name="T11" style:family="text">
      <style:text-properties style:font-name="Times New Roman1" officeooo:rsid="00dc27f7"/>
    </style:style>
    <style:style style:name="T12" style:family="text">
      <style:text-properties style:font-name="Times New Roman1" officeooo:rsid="00dd3d45"/>
    </style:style>
    <style:style style:name="T13" style:family="text">
      <style:text-properties style:font-name="Times New Roman1"/>
    </style:style>
    <style:style style:name="T14" style:family="text">
      <style:text-properties style:font-name="Times New Roman1" officeooo:rsid="1f71be75"/>
    </style:style>
    <style:style style:name="T15" style:family="text">
      <style:text-properties style:font-name="Times New Roman1" fo:font-style="italic" officeooo:rsid="00db3445" style:font-style-asian="italic" style:font-style-complex="italic"/>
    </style:style>
    <style:style style:name="T16" style:family="text">
      <style:text-properties style:font-name="Times New Roman1" fo:font-style="normal" officeooo:rsid="1e3ea873" style:font-style-asian="normal" style:font-style-complex="normal"/>
    </style:style>
    <style:style style:name="T17" style:family="text">
      <style:text-properties style:font-name="Times New Roman1" fo:font-style="normal" officeooo:rsid="00dc27f7" style:font-style-asian="normal" style:font-style-complex="normal"/>
    </style:style>
    <style:style style:name="T18" style:family="text">
      <style:text-properties style:font-name="Times New Roman1" fo:font-style="normal" officeooo:rsid="00db3445" style:font-style-asian="normal" style:font-style-complex="normal"/>
    </style:style>
    <style:style style:name="T19" style:family="text">
      <style:text-properties style:font-name="Times New Roman1" fo:font-style="normal" style:font-style-asian="normal" style:font-style-complex="normal"/>
    </style:style>
    <style:style style:name="T20" style:family="text">
      <style:text-properties officeooo:rsid="002a80a6"/>
    </style:style>
    <style:style style:name="T21" style:family="text">
      <style:text-properties fo:font-style="italic" officeooo:rsid="002a80a6" style:font-style-asian="italic" style:font-style-complex="italic"/>
    </style:style>
    <style:style style:name="T22" style:family="text">
      <style:text-properties fo:font-style="italic" officeooo:rsid="20058d4a" style:font-style-asian="italic" style:font-style-complex="italic"/>
    </style:style>
    <style:style style:name="T23" style:family="text">
      <style:text-properties officeooo:rsid="219e9243"/>
    </style:style>
    <style:style style:name="T24" style:family="text">
      <style:text-properties style:text-position="super 66%" officeooo:rsid="219e9243"/>
    </style:style>
    <style:style style:name="T25" style:family="text">
      <style:text-properties officeooo:rsid="0036bb21"/>
    </style:style>
    <style:style style:name="T26" style:family="text">
      <style:text-properties officeooo:rsid="00305d40"/>
    </style:style>
    <style:style style:name="T27" style:family="text">
      <style:text-properties officeooo:rsid="002bfbb1"/>
    </style:style>
    <style:style style:name="T28" style:family="text">
      <style:text-properties officeooo:rsid="00277ed2"/>
    </style:style>
    <style:style style:name="T29" style:family="text">
      <style:text-properties style:text-position="super 58%"/>
    </style:style>
    <style:style style:name="T30" style:family="text">
      <style:text-properties officeooo:rsid="003333fe"/>
    </style:style>
    <style:style style:name="T31" style:family="text">
      <style:text-properties officeooo:rsid="0020e945"/>
    </style:style>
    <style:style style:name="T32" style:family="text">
      <style:text-properties officeooo:rsid="00288c71"/>
    </style:style>
    <style:style style:name="T33" style:family="text">
      <style:text-properties officeooo:rsid="002baa63"/>
    </style:style>
    <style:style style:name="T34" style:family="text">
      <style:text-properties officeooo:rsid="002936d8"/>
    </style:style>
    <style:style style:name="T35" style:family="text">
      <style:text-properties officeooo:rsid="0026984f"/>
    </style:style>
    <style:style style:name="T36" style:family="text">
      <style:text-properties fo:font-size="8pt" officeooo:rsid="1e3ea873" style:font-size-asian="8pt" style:font-size-complex="8pt"/>
    </style:style>
    <style:style style:name="T37" style:family="text">
      <style:text-properties officeooo:rsid="1e3ea873"/>
    </style:style>
    <style:style style:name="T38" style:family="text">
      <style:text-properties officeooo:rsid="21b6c6dc"/>
    </style:style>
    <style:style style:name="T39" style:family="text">
      <style:text-properties fo:font-size="8pt" officeooo:rsid="20391d8a" style:font-size-asian="8pt" style:font-size-complex="8pt"/>
    </style:style>
    <style:style style:name="T40" style:family="text">
      <style:text-properties officeooo:rsid="20391d8a"/>
    </style:style>
    <style:style style:name="T41" style:family="text">
      <style:text-properties officeooo:rsid="0048a593"/>
    </style:style>
    <style:style style:name="T42" style:family="text">
      <style:text-properties fo:font-style="normal" officeooo:rsid="002a80a6" style:font-style-asian="normal" style:font-style-complex="normal"/>
    </style:style>
    <style:style style:name="T43" style:family="text">
      <style:text-properties fo:font-style="normal" officeooo:rsid="0048a593" style:font-style-asian="normal" style:font-style-complex="normal"/>
    </style:style>
    <style:style style:name="T44" style:family="text">
      <style:text-properties officeooo:rsid="0041e5ae"/>
    </style:style>
    <style:style style:name="T45" style:family="text">
      <style:text-properties officeooo:rsid="004722ae"/>
    </style:style>
    <style:style style:name="T46" style:family="text">
      <style:text-properties officeooo:rsid="001f8423"/>
    </style:style>
    <style:style style:name="T47" style:family="text">
      <style:text-properties officeooo:rsid="003242b9"/>
    </style:style>
    <style:style style:name="T48" style:family="text">
      <style:text-properties officeooo:rsid="00261edd"/>
    </style:style>
    <style:style style:name="T49" style:family="text">
      <style:text-properties officeooo:rsid="0043451b"/>
    </style:style>
    <style:style style:name="T50" style:family="text">
      <style:text-properties officeooo:rsid="002edc0a"/>
    </style:style>
    <style:style style:name="T51" style:family="text">
      <style:text-properties officeooo:rsid="0043a564"/>
    </style:style>
    <style:style style:name="T52" style:family="text">
      <style:text-properties officeooo:rsid="0044280e"/>
    </style:style>
    <style:style style:name="T53" style:family="text">
      <style:text-properties fo:font-style="italic" officeooo:rsid="004722ae" style:font-style-asian="italic" style:font-style-complex="italic"/>
    </style:style>
    <style:style style:name="T54" style:family="text">
      <style:text-properties officeooo:rsid="1f631f0f"/>
    </style:style>
    <style:style style:name="T55" style:family="text">
      <style:text-properties fo:background-color="#fefefe" loext:char-shading-value="0"/>
    </style:style>
    <style:style style:name="T56" style:family="text">
      <style:text-properties style:font-name="Times New Roman1" officeooo:rsid="002e486f"/>
    </style:style>
    <style:style style:name="T57" style:family="text">
      <style:text-properties style:font-name="Times New Roman1" fo:font-style="italic" officeooo:rsid="00a06f64" style:font-style-asian="italic" style:font-style-complex="italic"/>
    </style:style>
    <style:style style:name="T58" style:family="text">
      <style:text-properties style:font-name="Times New Roman1" fo:background-color="#fefefe" loext:char-shading-value="0"/>
    </style:style>
    <style:style style:name="T59" style:family="text">
      <style:text-properties fo:language="el" fo:country="GR"/>
    </style:style>
    <style:style style:name="T60" style:family="text">
      <style:text-properties style:font-name="Times New Roman1" fo:language="el" fo:country="GR"/>
    </style:style>
    <style:style style:name="T61" style:family="text">
      <style:text-properties officeooo:rsid="002e486f"/>
    </style:style>
    <style:style style:name="T62" style:family="text">
      <style:text-properties fo:language="el" fo:country="GR" fo:background-color="#fefefe" loext:char-shading-value="0"/>
    </style:style>
    <style:style style:name="T63" style:family="text">
      <style:text-properties fo:font-style="italic" style:font-style-asian="italic" style:font-style-complex="italic"/>
    </style:style>
    <style:style style:name="T64" style:family="text">
      <style:text-properties style:font-name="Times New Roman1" officeooo:rsid="1ba71178"/>
    </style:style>
    <style:style style:name="T65" style:family="text">
      <style:text-properties style:font-name="Times New Roman1" officeooo:rsid="1dcccffe"/>
    </style:style>
    <style:style style:name="T66" style:family="text">
      <style:text-properties officeooo:rsid="00a06f64"/>
    </style:style>
    <style:style style:name="T67" style:family="text">
      <style:text-properties style:text-position="super 66%" officeooo:rsid="00a06f64"/>
    </style:style>
    <style:style style:name="T68" style:family="text">
      <style:text-properties fo:font-style="italic" officeooo:rsid="002e486f" style:font-style-asian="italic" style:font-style-complex="italic"/>
    </style:style>
    <style:style style:name="T69" style:family="text">
      <style:text-properties officeooo:rsid="1baeb26e"/>
    </style:style>
    <style:style style:name="T70" style:family="text">
      <style:text-properties style:font-name="Times New Roman1" fo:font-style="italic" officeooo:rsid="00a0830e" style:font-style-asian="italic" style:font-style-complex="italic"/>
    </style:style>
    <style:style style:name="T71" style:family="text">
      <style:text-properties style:font-name="Times New Roman1" fo:font-style="italic" style:font-style-asian="italic" style:font-style-complex="italic"/>
    </style:style>
    <style:style style:name="T72" style:family="text">
      <style:text-properties style:font-name="Times New Roman1" fo:font-style="normal" style:text-underline-style="none" style:font-style-asian="normal" style:font-style-complex="normal"/>
    </style:style>
    <style:style style:name="T73" style:family="text">
      <style:text-properties officeooo:rsid="1bb050ce"/>
    </style:style>
    <style:style style:name="T74" style:family="text">
      <style:text-properties fo:language="en" fo:country="US" officeooo:rsid="1ec37285"/>
    </style:style>
    <style:style style:name="T75" style:family="text">
      <style:text-properties officeooo:rsid="1ec37285"/>
    </style:style>
    <style:style style:name="T76" style:family="text">
      <style:text-properties fo:color="#000000" loext:opacity="100%"/>
    </style:style>
    <style:style style:name="T77" style:family="text">
      <style:text-properties fo:color="#000000" loext:opacity="100%" officeooo:rsid="002e486f"/>
    </style:style>
    <style:style style:name="T78" style:family="text">
      <style:text-properties fo:color="#000000" loext:opacity="100%" style:font-name="Times New Roman1"/>
    </style:style>
    <style:style style:name="T79" style:family="text">
      <style:text-properties fo:color="#000000" loext:opacity="100%" officeooo:rsid="00a20878"/>
    </style:style>
    <style:style style:name="T80" style:family="text">
      <style:text-properties fo:color="#000000" loext:opacity="100%" officeooo:rsid="06a7d8d1"/>
    </style:style>
    <style:style style:name="T81" style:family="text">
      <style:text-properties style:font-name="Times New Roman1" fo:font-style="italic" officeooo:rsid="002e486f" style:font-style-asian="italic" style:font-style-complex="italic"/>
    </style:style>
    <style:style style:name="T82" style:family="text">
      <style:text-properties officeooo:rsid="1efed3c9"/>
    </style:style>
    <style:style style:name="T83" style:family="text">
      <style:text-properties style:font-name="Times New Roman1" officeooo:rsid="1efed3c9"/>
    </style:style>
    <style:style style:name="T84" style:family="text">
      <style:text-properties fo:language="el" fo:country="GR" officeooo:rsid="20d1a550"/>
    </style:style>
    <style:style style:name="T85" style:family="text">
      <style:text-properties officeooo:rsid="20d1a550"/>
    </style:style>
    <style:style style:name="T86" style:family="text">
      <style:text-properties officeooo:rsid="1bba9744"/>
    </style:style>
    <style:style style:name="T87" style:family="text">
      <style:text-properties style:text-position="super 66%" officeooo:rsid="20d1a550"/>
    </style:style>
    <style:style style:name="T88" style:family="text">
      <style:text-properties fo:font-style="italic" officeooo:rsid="20d1a550" style:font-style-asian="italic" style:font-style-complex="italic"/>
    </style:style>
    <style:style style:name="T89" style:family="text">
      <style:text-properties fo:language="el" fo:country="GR" style:letter-kerning="false" style:font-name-asian="Times New Roman2" style:font-name-complex="Times New Roman2"/>
    </style:style>
    <style:style style:name="T90" style:family="text">
      <style:text-properties fo:language="el" fo:country="GR" style:letter-kerning="false"/>
    </style:style>
    <style:style style:name="T91" style:family="text">
      <style:text-properties fo:font-style="italic" officeooo:rsid="00a3cc1e" style:font-style-asian="italic" style:font-style-complex="italic"/>
    </style:style>
    <style:style style:name="T92" style:family="text">
      <style:text-properties officeooo:rsid="00a3cc1e"/>
    </style:style>
    <style:style style:name="T93" style:family="text">
      <style:text-properties officeooo:rsid="200bd2d8"/>
    </style:style>
    <style:style style:name="T94" style:family="text">
      <style:text-properties officeooo:rsid="1bbbba8b"/>
    </style:style>
    <style:style style:name="T95" style:family="text">
      <style:text-properties fo:language="el" fo:country="GR" officeooo:rsid="1f2264dc"/>
    </style:style>
    <style:style style:name="T96" style:family="text">
      <style:text-properties style:use-window-font-color="true" loext:opacity="0%" fo:language="el" fo:country="GR" fo:font-weight="normal" style:font-weight-asian="normal" style:font-weight-complex="normal"/>
    </style:style>
    <style:style style:name="T97" style:family="text">
      <style:text-properties style:font-name="Times New Roman1" fo:font-style="normal" officeooo:rsid="20d4554b" style:font-style-asian="normal" style:font-style-complex="normal"/>
    </style:style>
    <style:style style:name="T98" style:family="text">
      <style:text-properties style:font-name="Times New Roman1" fo:font-style="normal" officeooo:rsid="00a11812" style:font-style-asian="normal" style:font-style-complex="normal"/>
    </style:style>
    <style:style style:name="T99" style:family="text">
      <style:text-properties style:font-name="Times New Roman1" fo:font-style="italic" officeooo:rsid="20d4554b" style:font-style-asian="italic" style:font-style-complex="italic"/>
    </style:style>
    <style:style style:name="T100" style:family="text">
      <style:text-properties style:font-name="Times New Roman1" fo:font-style="normal" officeooo:rsid="002e486f" style:font-style-asian="normal" style:font-style-complex="normal"/>
    </style:style>
    <style:style style:name="T101" style:family="text">
      <style:text-properties style:font-name="Times New Roman1" fo:font-style="italic" officeooo:rsid="1f3d1925" style:font-style-asian="italic" style:font-style-complex="italic"/>
    </style:style>
    <style:style style:name="T102" style:family="text">
      <style:text-properties style:font-name="Times New Roman1" officeooo:rsid="1f3d1925"/>
    </style:style>
    <style:style style:name="T103" style:family="text">
      <style:text-properties fo:font-style="italic" officeooo:rsid="1f3d1925" style:font-style-asian="italic" style:font-style-complex="italic"/>
    </style:style>
    <style:style style:name="T104" style:family="text">
      <style:text-properties officeooo:rsid="1f3d1925"/>
    </style:style>
    <style:style style:name="T105" style:family="text">
      <style:text-properties fo:language="en" fo:country="US"/>
    </style:style>
    <style:style style:name="T106" style:family="text">
      <style:text-properties officeooo:rsid="1ddfdabf"/>
    </style:style>
    <style:style style:name="T107" style:family="text">
      <style:text-properties officeooo:rsid="1bc1d6ed"/>
    </style:style>
    <style:style style:name="T108" style:family="text">
      <style:text-properties officeooo:rsid="00a57482"/>
    </style:style>
    <style:style style:name="T109" style:family="text">
      <style:text-properties officeooo:rsid="20d4554b"/>
    </style:style>
    <style:style style:name="T110" style:family="text">
      <style:text-properties officeooo:rsid="20dc64b8"/>
    </style:style>
    <style:style style:name="T111" style:family="text">
      <style:text-properties style:text-position="super 58%" officeooo:rsid="1ddfdabf"/>
    </style:style>
    <style:style style:name="T112" style:family="text">
      <style:text-properties officeooo:rsid="1df90e1e"/>
    </style:style>
    <style:style style:name="T113" style:family="text">
      <style:text-properties style:font-name="Times New Roman1" officeooo:rsid="002fa08e"/>
    </style:style>
    <style:style style:name="T114" style:family="text">
      <style:text-properties officeooo:rsid="002fa08e"/>
    </style:style>
    <style:style style:name="T115" style:family="text">
      <style:text-properties style:font-name="Times New Roman1" fo:language="el" fo:country="GR" officeooo:rsid="002fa08e"/>
    </style:style>
    <style:style style:name="T116" style:family="text">
      <style:text-properties fo:font-style="italic" officeooo:rsid="002fa08e" style:font-style-asian="italic" style:font-style-complex="italic"/>
    </style:style>
    <style:style style:name="T117" style:family="text">
      <style:text-properties fo:font-style="italic" officeooo:rsid="003136ca" style:font-style-asian="italic" style:font-style-complex="italic"/>
    </style:style>
    <style:style style:name="T118" style:family="text">
      <style:text-properties officeooo:rsid="003136ca"/>
    </style:style>
    <style:style style:name="T119" style:family="text">
      <style:text-properties style:use-window-font-color="true" loext:opacity="0%"/>
    </style:style>
    <style:style style:name="T120" style:family="text">
      <style:text-properties style:use-window-font-color="true" loext:opacity="0%" officeooo:rsid="003136ca"/>
    </style:style>
    <style:style style:name="T121" style:family="text">
      <style:text-properties officeooo:rsid="1de41182"/>
    </style:style>
    <style:style style:name="T122" style:family="text">
      <style:text-properties officeooo:rsid="00320980"/>
    </style:style>
    <style:style style:name="T123" style:family="text">
      <style:text-properties style:font-name="Times New Roman1" officeooo:rsid="00320980"/>
    </style:style>
    <style:style style:name="T124" style:family="text">
      <style:text-properties fo:font-style="italic" officeooo:rsid="00320980" style:font-style-asian="italic" style:font-style-complex="italic"/>
    </style:style>
    <style:style style:name="T125" style:family="text">
      <style:text-properties officeooo:rsid="06cae545"/>
    </style:style>
    <style:style style:name="T126" style:family="text">
      <style:text-properties style:font-name="Times New Roman1" fo:font-style="italic" officeooo:rsid="00320980" style:font-style-asian="italic" style:font-style-complex="italic"/>
    </style:style>
    <style:style style:name="T127" style:family="text">
      <style:text-properties style:font-name="Times New Roman1" officeooo:rsid="00337abb"/>
    </style:style>
    <style:style style:name="T128" style:family="text">
      <style:text-properties style:font-name="Times New Roman1" officeooo:rsid="00a57482"/>
    </style:style>
    <style:style style:name="T129" style:family="text">
      <style:text-properties style:font-name="Times New Roman1" fo:font-style="italic" officeooo:rsid="00a57482" style:font-style-asian="italic" style:font-style-complex="italic"/>
    </style:style>
    <style:style style:name="T130" style:family="text">
      <style:text-properties officeooo:rsid="0034bbc8"/>
    </style:style>
    <style:style style:name="T131" style:family="text">
      <style:text-properties style:font-name="Times New Roman1" officeooo:rsid="1ddfdabf"/>
    </style:style>
    <style:style style:name="T132" style:family="text">
      <style:text-properties fo:color="#000000" loext:opacity="100%" officeooo:rsid="0034bbc8"/>
    </style:style>
    <style:style style:name="T133" style:family="text">
      <style:text-properties style:font-name="Times New Roman1" officeooo:rsid="0034bbc8"/>
    </style:style>
    <style:style style:name="T134" style:family="text">
      <style:text-properties officeooo:rsid="1bd4e305"/>
    </style:style>
    <style:style style:name="T135" style:family="text">
      <style:text-properties style:text-position="super 60%"/>
    </style:style>
    <style:style style:name="T136" style:family="text">
      <style:text-properties fo:font-style="normal" officeooo:rsid="0034bbc8" style:font-style-asian="normal" style:font-style-complex="normal"/>
    </style:style>
    <style:style style:name="T137" style:family="text">
      <style:text-properties style:font-name="Times New Roman1" officeooo:rsid="00363c93"/>
    </style:style>
    <style:style style:name="T138" style:family="text">
      <style:text-properties fo:font-style="italic" officeooo:rsid="00363c93" style:font-style-asian="italic" style:font-style-complex="italic"/>
    </style:style>
    <style:style style:name="T139" style:family="text">
      <style:text-properties officeooo:rsid="00363c93"/>
    </style:style>
    <style:style style:name="T140" style:family="text">
      <style:text-properties style:font-name="Times New Roman1" fo:font-style="italic" officeooo:rsid="00363c93" style:font-style-asian="italic" style:font-style-complex="italic"/>
    </style:style>
    <style:style style:name="T141" style:family="text">
      <style:text-properties fo:font-style="normal" style:text-underline-style="none" style:text-underline-mode="continuous" style:text-overline-mode="continuous" style:text-line-through-mode="continuous" style:font-style-asian="normal" style:font-style-complex="normal"/>
    </style:style>
    <style:style style:name="T142" style:family="text">
      <style:text-properties officeooo:rsid="20de2011"/>
    </style:style>
    <style:style style:name="T143" style:family="text">
      <style:text-properties officeooo:rsid="20e03ce8"/>
    </style:style>
    <style:style style:name="T144" style:family="text">
      <style:text-properties officeooo:rsid="20dfdfa4"/>
    </style:style>
    <style:style style:name="T145" style:family="text">
      <style:text-properties officeooo:rsid="20e203a6"/>
    </style:style>
    <style:style style:name="T146" style:family="text">
      <style:text-properties officeooo:rsid="1bdfa9e6"/>
    </style:style>
    <style:style style:name="T147" style:family="text">
      <style:text-properties officeooo:rsid="1dfafc67"/>
    </style:style>
    <style:style style:name="T148" style:family="text">
      <style:text-properties style:font-name="Times New Roman1" officeooo:rsid="1de11167"/>
    </style:style>
    <style:style style:name="T149" style:family="text">
      <style:text-properties style:font-name="Times New Roman1" fo:font-style="italic" officeooo:rsid="1de11167" style:font-style-asian="italic" style:font-style-complex="italic"/>
    </style:style>
    <style:style style:name="T150" style:family="text">
      <style:text-properties style:text-position="super 58%" style:font-name="Times New Roman1" officeooo:rsid="1ddfdabf"/>
    </style:style>
    <style:style style:name="T151" style:family="text">
      <style:text-properties style:font-name="Times New Roman1" fo:font-style="italic" officeooo:rsid="00a5eb42" style:font-style-asian="italic" style:font-style-complex="italic"/>
    </style:style>
    <style:style style:name="T152" style:family="text">
      <style:text-properties officeooo:rsid="0036c42e"/>
    </style:style>
    <style:style style:name="T153" style:family="text">
      <style:text-properties fo:font-style="italic" officeooo:rsid="0036c42e" style:font-style-asian="italic" style:font-style-complex="italic"/>
    </style:style>
    <style:style style:name="T154" style:family="text">
      <style:text-properties officeooo:rsid="1be6e413"/>
    </style:style>
    <style:style style:name="T155" style:family="text">
      <style:text-properties style:text-position="super 58%" officeooo:rsid="1be6e413"/>
    </style:style>
    <style:style style:name="T156" style:family="text">
      <style:text-properties officeooo:rsid="1de11167"/>
    </style:style>
    <style:style style:name="T157" style:family="text">
      <style:text-properties style:text-position="super 58%" officeooo:rsid="1be7b1b1"/>
    </style:style>
    <style:style style:name="T158" style:family="text">
      <style:text-properties style:font-name="Times New Roman1" officeooo:rsid="003786a7"/>
    </style:style>
    <style:style style:name="T159" style:family="text">
      <style:text-properties officeooo:rsid="003786a7"/>
    </style:style>
    <style:style style:name="T160" style:family="text">
      <style:text-properties officeooo:rsid="00380da3"/>
    </style:style>
    <style:style style:name="T161" style:family="text">
      <style:text-properties style:font-name="Times New Roman1" officeooo:rsid="1bea7492"/>
    </style:style>
    <style:style style:name="T162" style:family="text">
      <style:text-properties style:font-name="Times New Roman1" officeooo:rsid="00380da3"/>
    </style:style>
    <style:style style:name="T163" style:family="text">
      <style:text-properties fo:font-style="italic" officeooo:rsid="00380da3" style:font-style-asian="italic" style:font-style-complex="italic"/>
    </style:style>
    <style:style style:name="T164" style:family="text">
      <style:text-properties officeooo:rsid="1dfcd223"/>
    </style:style>
    <style:style style:name="T165" style:family="text">
      <style:text-properties style:font-name="Times New Roman1" fo:font-style="italic" officeooo:rsid="00380da3" style:font-style-asian="italic" style:font-style-complex="italic"/>
    </style:style>
    <style:style style:name="T166" style:family="text">
      <style:text-properties style:font-name="Times New Roman1" officeooo:rsid="00a5eb42"/>
    </style:style>
    <style:style style:name="T167" style:family="text">
      <style:text-properties officeooo:rsid="1de241d5"/>
    </style:style>
    <style:style style:name="T168" style:family="text">
      <style:text-properties style:text-position="super 58%" officeooo:rsid="1bf05d75"/>
    </style:style>
    <style:style style:name="T169" style:family="text">
      <style:text-properties officeooo:rsid="1bf1ece1"/>
    </style:style>
    <style:style style:name="T170" style:family="text">
      <style:text-properties officeooo:rsid="1bf2f162"/>
    </style:style>
    <style:style style:name="T171" style:family="text">
      <style:text-properties fo:font-style="normal" officeooo:rsid="0114a8bd" style:font-style-asian="normal" style:font-style-complex="normal"/>
    </style:style>
    <style:style style:name="T172" style:family="text">
      <style:text-properties officeooo:rsid="1de63290"/>
    </style:style>
    <style:style style:name="T173" style:family="text">
      <style:text-properties style:font-name="Times New Roman1" officeooo:rsid="1bf2f162"/>
    </style:style>
    <style:style style:name="T174" style:family="text">
      <style:text-properties style:font-name="Times New Roman1" fo:font-style="italic" officeooo:rsid="1bf2f162" style:font-style-asian="italic" style:font-style-complex="italic"/>
    </style:style>
    <style:style style:name="T175" style:family="text">
      <style:text-properties officeooo:rsid="00389695"/>
    </style:style>
    <style:style style:name="T176" style:family="text">
      <style:text-properties fo:font-style="normal" style:font-style-asian="normal" style:font-style-complex="normal"/>
    </style:style>
    <style:style style:name="T177" style:family="text">
      <style:text-properties fo:font-style="italic" officeooo:rsid="0a69970f" style:font-style-asian="italic" style:font-style-complex="italic"/>
    </style:style>
    <style:style style:name="T178" style:family="text">
      <style:text-properties fo:font-style="normal" officeooo:rsid="0a69970f" style:font-style-asian="normal" style:font-style-complex="normal"/>
    </style:style>
    <style:style style:name="T179" style:family="text">
      <style:text-properties fo:font-style="normal" officeooo:rsid="1bf2f162" style:font-style-asian="normal" style:font-style-complex="normal"/>
    </style:style>
    <style:style style:name="T180" style:family="text">
      <style:text-properties style:font-name="Times New Roman1" officeooo:rsid="003a7156"/>
    </style:style>
    <style:style style:name="T181" style:family="text">
      <style:text-properties fo:font-style="italic" officeooo:rsid="00a76c8e" style:font-style-asian="italic" style:font-style-complex="italic"/>
    </style:style>
    <style:style style:name="T182" style:family="text">
      <style:text-properties officeooo:rsid="003a7156"/>
    </style:style>
    <style:style style:name="T183" style:family="text">
      <style:text-properties officeooo:rsid="003b4d7e"/>
    </style:style>
    <style:style style:name="T184" style:family="text">
      <style:text-properties style:use-window-font-color="true" loext:opacity="0%" fo:language="el" fo:country="GR"/>
    </style:style>
    <style:style style:name="T185" style:family="text">
      <style:text-properties style:use-window-font-color="true" loext:opacity="0%" style:font-name="Times New Roman1" fo:language="el" fo:country="GR"/>
    </style:style>
    <style:style style:name="T186" style:family="text">
      <style:text-properties fo:font-style="normal" officeooo:rsid="0700a3e6" style:font-style-asian="normal" style:font-style-complex="normal"/>
    </style:style>
    <style:style style:name="T187" style:family="text">
      <style:text-properties officeooo:rsid="003ef571"/>
    </style:style>
    <style:style style:name="T188" style:family="text">
      <style:text-properties fo:font-style="italic" officeooo:rsid="003ef571" style:font-style-asian="italic" style:font-style-complex="italic"/>
    </style:style>
    <style:style style:name="T189" style:family="text">
      <style:text-properties officeooo:rsid="003d2af1"/>
    </style:style>
    <style:style style:name="T190" style:family="text">
      <style:text-properties officeooo:rsid="07011f6c"/>
    </style:style>
    <style:style style:name="T191" style:family="text">
      <style:text-properties officeooo:rsid="07015519"/>
    </style:style>
    <style:style style:name="T192" style:family="text">
      <style:text-properties style:font-name="Times New Roman1" officeooo:rsid="003d2af1"/>
    </style:style>
    <style:style style:name="T193" style:family="text">
      <style:text-properties style:font-name="Times New Roman1" fo:font-style="italic" officeooo:rsid="003d2af1" style:font-style-asian="italic" style:font-style-complex="italic"/>
    </style:style>
    <style:style style:name="T194" style:family="text">
      <style:text-properties officeooo:rsid="07053295"/>
    </style:style>
    <style:style style:name="T195" style:family="text">
      <style:text-properties style:text-position="super 58%" officeooo:rsid="042eea3d"/>
    </style:style>
    <style:style style:name="T196" style:family="text">
      <style:text-properties style:font-name="Times New Roman1" officeooo:rsid="003df247"/>
    </style:style>
    <style:style style:name="T197" style:family="text">
      <style:text-properties officeooo:rsid="1c034543"/>
    </style:style>
    <style:style style:name="T198" style:family="text">
      <style:text-properties officeooo:rsid="20e28be7"/>
    </style:style>
    <style:style style:name="T199" style:family="text">
      <style:text-properties fo:font-style="normal" officeooo:rsid="003df247" style:font-style-asian="normal" style:font-style-complex="normal"/>
    </style:style>
    <style:style style:name="T200" style:family="text">
      <style:text-properties officeooo:rsid="003df247"/>
    </style:style>
    <style:style style:name="T201" style:family="text">
      <style:text-properties style:font-name="Times New Roman1" officeooo:rsid="1c034543"/>
    </style:style>
    <style:style style:name="T202" style:family="text">
      <style:text-properties style:font-name="Times New Roman1" officeooo:rsid="1db4d302"/>
    </style:style>
    <style:style style:name="T203" style:family="text">
      <style:text-properties style:font-name="Times New Roman1" officeooo:rsid="1de241d5"/>
    </style:style>
    <style:style style:name="T204" style:family="text">
      <style:text-properties style:text-position="super 58%" style:font-name="Times New Roman1" officeooo:rsid="1db4d302"/>
    </style:style>
    <style:style style:name="T205" style:family="text">
      <style:text-properties officeooo:rsid="003e07aa"/>
    </style:style>
    <style:style style:name="T206" style:family="text">
      <style:text-properties style:use-window-font-color="true" loext:opacity="0%" style:font-name="Times New Roman1"/>
    </style:style>
    <style:style style:name="T207" style:family="text">
      <style:text-properties style:use-window-font-color="true" loext:opacity="0%" style:font-name="Times New Roman1" officeooo:rsid="003e07aa"/>
    </style:style>
    <style:style style:name="T208" style:family="text">
      <style:text-properties style:use-window-font-color="true" loext:opacity="0%" style:font-name="Times New Roman1" officeooo:rsid="1c062a37"/>
    </style:style>
    <style:style style:name="T209" style:family="text">
      <style:text-properties style:use-window-font-color="true" loext:opacity="0%" style:font-name="Times New Roman1" officeooo:rsid="1dcb57ec"/>
    </style:style>
    <style:style style:name="T210" style:family="text">
      <style:text-properties style:use-window-font-color="true" loext:opacity="0%" style:font-name="Times New Roman1" fo:font-style="italic" style:font-style-asian="italic" style:font-style-complex="italic"/>
    </style:style>
    <style:style style:name="T211" style:family="text">
      <style:text-properties fo:font-style="italic" officeooo:rsid="003e07aa" style:font-style-asian="italic" style:font-style-complex="italic"/>
    </style:style>
    <style:style style:name="T212" style:family="text">
      <style:text-properties style:use-window-font-color="true" loext:opacity="0%" style:font-name="Times New Roman1" fo:font-style="italic" officeooo:rsid="003e07aa" style:font-style-asian="italic" style:font-style-complex="italic"/>
    </style:style>
    <style:style style:name="T213" style:family="text">
      <style:text-properties style:font-name="Times New Roman1" fo:language="el" fo:country="GR" fo:font-weight="normal" style:font-weight-asian="normal" style:font-weight-complex="normal"/>
    </style:style>
    <style:style style:name="T214" style:family="text">
      <style:text-properties style:font-name="Times New Roman1" fo:language="el" fo:country="GR" fo:font-weight="bold" style:font-weight-asian="bold" style:font-weight-complex="bold"/>
    </style:style>
    <style:style style:name="T215" style:family="text">
      <style:text-properties style:font-name="Times New Roman1" officeooo:rsid="003ef571"/>
    </style:style>
    <style:style style:name="T216" style:family="text">
      <style:text-properties style:font-name="Times New Roman1" fo:font-style="italic" officeooo:rsid="003ef571" style:font-style-asian="italic" style:font-style-complex="italic"/>
    </style:style>
    <style:style style:name="T217" style:family="text">
      <style:text-properties style:font-name="Times New Roman1" fo:font-style="normal" officeooo:rsid="003ef571" style:font-style-asian="normal" style:font-style-complex="normal"/>
    </style:style>
    <style:style style:name="T218" style:family="text">
      <style:text-properties style:use-window-font-color="true" loext:opacity="0%" officeooo:rsid="1dd293c4"/>
    </style:style>
    <style:style style:name="T219" style:family="text">
      <style:text-properties style:use-window-font-color="true" loext:opacity="0%" officeooo:rsid="1e7611fd"/>
    </style:style>
    <style:style style:name="T220" style:family="text">
      <style:text-properties style:use-window-font-color="true" loext:opacity="0%" officeooo:rsid="1e7f9e71"/>
    </style:style>
    <style:style style:name="T221" style:family="text">
      <style:text-properties officeooo:rsid="07188be6"/>
    </style:style>
    <style:style style:name="T222" style:family="text">
      <style:text-properties fo:font-style="italic" officeooo:rsid="1e038285" style:font-style-asian="italic" style:font-style-complex="italic"/>
    </style:style>
    <style:style style:name="T223" style:family="text">
      <style:text-properties officeooo:rsid="1e038285"/>
    </style:style>
    <style:style style:name="T224" style:family="text">
      <style:text-properties officeooo:rsid="1c0e83ae"/>
    </style:style>
    <style:style style:name="T225" style:family="text">
      <style:text-properties style:font-name="Times New Roman1" officeooo:rsid="1c0e83ae"/>
    </style:style>
    <style:style style:name="T226" style:family="text">
      <style:text-properties officeooo:rsid="20e47bf3"/>
    </style:style>
    <style:style style:name="T227" style:family="text">
      <style:text-properties officeooo:rsid="1c1024a7"/>
    </style:style>
    <style:style style:name="T228" style:family="text">
      <style:text-properties officeooo:rsid="1c10c3b1"/>
    </style:style>
    <style:style style:name="T229" style:family="text">
      <style:text-properties style:text-position="super 58%" officeooo:rsid="003ef571"/>
    </style:style>
    <style:style style:name="T230" style:family="text">
      <style:text-properties style:font-name="Times New Roman1" fo:font-style="italic" officeooo:rsid="00a8ad46" style:font-style-asian="italic" style:font-style-complex="italic"/>
    </style:style>
    <style:style style:name="T231" style:family="text">
      <style:text-properties style:font-name="Times New Roman1" fo:language="el" fo:country="GR" officeooo:rsid="003ef571"/>
    </style:style>
    <style:style style:name="T232" style:family="text">
      <style:text-properties style:font-name="Times New Roman1" fo:language="el" fo:country="GR" officeooo:rsid="00a8ad46"/>
    </style:style>
    <style:style style:name="T233" style:family="text">
      <style:text-properties style:font-name="Times New Roman1" fo:language="el" fo:country="GR" fo:font-style="italic" officeooo:rsid="00a8ad46" style:font-style-asian="italic" style:font-style-complex="italic"/>
    </style:style>
    <style:style style:name="T234" style:family="text">
      <style:text-properties officeooo:rsid="1c128d6a"/>
    </style:style>
    <style:style style:name="T235" style:family="text">
      <style:text-properties style:font-name="Times New Roman1" fo:font-style="normal" style:text-underline-style="none" style:text-underline-mode="continuous" style:text-overline-mode="continuous" style:text-line-through-mode="continuous" style:font-style-asian="normal" style:font-style-complex="normal"/>
    </style:style>
    <style:style style:name="T236" style:family="text">
      <style:text-properties officeooo:rsid="0720252b"/>
    </style:style>
    <style:style style:name="T237" style:family="text">
      <style:text-properties officeooo:rsid="20e77e11"/>
    </style:style>
    <style:style style:name="T238" style:family="text">
      <style:text-properties officeooo:rsid="00a8ad46"/>
    </style:style>
    <style:style style:name="T239" style:family="text">
      <style:text-properties officeooo:rsid="1c177584"/>
    </style:style>
    <style:style style:name="T240" style:family="text">
      <style:text-properties officeooo:rsid="1e0869c6"/>
    </style:style>
    <style:style style:name="T241" style:family="text">
      <style:text-properties officeooo:rsid="0040e247"/>
    </style:style>
    <style:style style:name="T242" style:family="text">
      <style:text-properties fo:font-style="italic" officeooo:rsid="0040e247" style:font-style-asian="italic" style:font-style-complex="italic"/>
    </style:style>
    <style:style style:name="T243" style:family="text">
      <style:text-properties officeooo:rsid="1e7f9e71"/>
    </style:style>
    <style:style style:name="T244" style:family="text">
      <style:text-properties officeooo:rsid="0040ffd6"/>
    </style:style>
    <style:style style:name="T245" style:family="text">
      <style:text-properties fo:font-style="italic" officeooo:rsid="0040ffd6" style:font-style-asian="italic" style:font-style-complex="italic"/>
    </style:style>
    <style:style style:name="T246" style:family="text">
      <style:text-properties style:font-name="Times New Roman1" officeooo:rsid="0040ffd6"/>
    </style:style>
    <style:style style:name="T247" style:family="text">
      <style:text-properties style:text-position="super 58%" officeooo:rsid="1c19bfeb"/>
    </style:style>
    <style:style style:name="T248" style:family="text">
      <style:text-properties fo:font-style="italic" officeooo:rsid="1e10d2f6" style:font-style-asian="italic" style:font-style-complex="italic"/>
    </style:style>
    <style:style style:name="T249" style:family="text">
      <style:text-properties officeooo:rsid="1c1aab2f"/>
    </style:style>
    <style:style style:name="T250" style:family="text">
      <style:text-properties fo:font-style="normal" officeooo:rsid="1c1aab2f" style:font-style-asian="normal" style:font-style-complex="normal"/>
    </style:style>
    <style:style style:name="T251" style:family="text">
      <style:text-properties fo:font-style="normal" officeooo:rsid="0040ffd6" style:font-style-asian="normal" style:font-style-complex="normal"/>
    </style:style>
    <style:style style:name="T252" style:family="text">
      <style:text-properties fo:font-style="italic" officeooo:rsid="1c1aab2f" style:font-style-asian="italic" style:font-style-complex="italic"/>
    </style:style>
    <style:style style:name="T253" style:family="text">
      <style:text-properties officeooo:rsid="00426e97"/>
    </style:style>
    <style:style style:name="T254" style:family="text">
      <style:text-properties officeooo:rsid="20ed3de5"/>
    </style:style>
    <style:style style:name="T255" style:family="text">
      <style:text-properties style:font-name="Times New Roman1" officeooo:rsid="00426e97"/>
    </style:style>
    <style:style style:name="T256" style:family="text">
      <style:text-properties style:font-name="Times New Roman1" fo:font-style="italic" officeooo:rsid="00426e97" style:font-style-asian="italic" style:font-style-complex="italic"/>
    </style:style>
    <style:style style:name="T257" style:family="text">
      <style:text-properties style:font-name="Times New Roman1" fo:font-style="italic" officeooo:rsid="00aa2eb1" style:font-style-asian="italic" style:font-style-complex="italic"/>
    </style:style>
    <style:style style:name="T258" style:family="text">
      <style:text-properties officeooo:rsid="1c1d5158"/>
    </style:style>
    <style:style style:name="T259" style:family="text">
      <style:text-properties style:text-position="super 66%" style:font-name="Times New Roman1" officeooo:rsid="00426e97"/>
    </style:style>
    <style:style style:name="T260" style:family="text">
      <style:text-properties officeooo:rsid="00aa2eb1"/>
    </style:style>
    <style:style style:name="T261" style:family="text">
      <style:text-properties fo:font-style="italic" officeooo:rsid="00426e97" style:font-style-asian="italic" style:font-style-complex="italic"/>
    </style:style>
    <style:style style:name="T262" style:family="text">
      <style:text-properties style:font-name="Times New Roman1" fo:language="el" fo:country="GR" officeooo:rsid="1eff7c69"/>
    </style:style>
    <style:style style:name="T263" style:family="text">
      <style:text-properties officeooo:rsid="0042fa4e"/>
    </style:style>
    <style:style style:name="T264" style:family="text">
      <style:text-properties style:text-position="super 58%" officeooo:rsid="1c1d90f6"/>
    </style:style>
    <style:style style:name="T265" style:family="text">
      <style:text-properties officeooo:rsid="1c1f24e2"/>
    </style:style>
    <style:style style:name="T266" style:family="text">
      <style:text-properties officeooo:rsid="0731754b"/>
    </style:style>
    <style:style style:name="T267" style:family="text">
      <style:text-properties style:text-position="super 66%"/>
    </style:style>
    <style:style style:name="T268" style:family="text">
      <style:text-properties officeooo:rsid="0043968a"/>
    </style:style>
    <style:style style:name="T269" style:family="text">
      <style:text-properties fo:font-style="italic" officeooo:rsid="0043968a" style:font-style-asian="italic" style:font-style-complex="italic"/>
    </style:style>
    <style:style style:name="T270" style:family="text">
      <style:text-properties style:font-name="Times New Roman1" officeooo:rsid="0043968a"/>
    </style:style>
    <style:style style:name="T271" style:family="text">
      <style:text-properties style:font-name="Times New Roman1" fo:font-style="italic" officeooo:rsid="0043968a" style:font-style-asian="italic" style:font-style-complex="italic"/>
    </style:style>
    <style:style style:name="T272" style:family="text">
      <style:text-properties officeooo:rsid="073419cd"/>
    </style:style>
    <style:style style:name="T273" style:family="text">
      <style:text-properties officeooo:rsid="1c26d428"/>
    </style:style>
    <style:style style:name="T274" style:family="text">
      <style:text-properties officeooo:rsid="1c275632"/>
    </style:style>
    <style:style style:name="T275" style:family="text">
      <style:text-properties style:text-position="super 58%" officeooo:rsid="1c275632"/>
    </style:style>
    <style:style style:name="T276" style:family="text">
      <style:text-properties fo:font-style="italic" officeooo:rsid="00aa2eb1" style:font-style-asian="italic" style:font-style-complex="italic"/>
    </style:style>
    <style:style style:name="T277" style:family="text">
      <style:text-properties officeooo:rsid="0043c6c5"/>
    </style:style>
    <style:style style:name="T278" style:family="text">
      <style:text-properties fo:font-style="normal" officeooo:rsid="0043c6c5" style:font-style-asian="normal" style:font-style-complex="normal"/>
    </style:style>
    <style:style style:name="T279" style:family="text">
      <style:text-properties style:font-name="Times New Roman1" fo:font-style="italic" officeooo:rsid="0043c6c5" style:font-style-asian="italic" style:font-style-complex="italic"/>
    </style:style>
    <style:style style:name="T280" style:family="text">
      <style:text-properties style:font-name="Times New Roman1" officeooo:rsid="0043c6c5"/>
    </style:style>
    <style:style style:name="T281" style:family="text">
      <style:text-properties fo:color="#000000" loext:opacity="100%" officeooo:rsid="1de41182"/>
    </style:style>
    <style:style style:name="T282" style:family="text">
      <style:text-properties fo:color="#000000" loext:opacity="100%" officeooo:rsid="1c328b68"/>
    </style:style>
    <style:style style:name="T283" style:family="text">
      <style:text-properties officeooo:rsid="073c3151"/>
    </style:style>
    <style:style style:name="T284" style:family="text">
      <style:text-properties officeooo:rsid="0a7edd1c"/>
    </style:style>
    <style:style style:name="T285" style:family="text">
      <style:text-properties fo:font-style="italic" officeooo:rsid="0043c6c5" style:font-style-asian="italic" style:font-style-complex="italic"/>
    </style:style>
    <style:style style:name="T286" style:family="text">
      <style:text-properties officeooo:rsid="00456afd"/>
    </style:style>
    <style:style style:name="T287" style:family="text">
      <style:text-properties officeooo:rsid="1c3f3c56"/>
    </style:style>
    <style:style style:name="T288" style:family="text">
      <style:text-properties officeooo:rsid="1dcb57ec"/>
    </style:style>
    <style:style style:name="T289" style:family="text">
      <style:text-properties officeooo:rsid="20eeb72b"/>
    </style:style>
    <style:style style:name="T290" style:family="text">
      <style:text-properties officeooo:rsid="1f4280ff"/>
    </style:style>
    <style:style style:name="T291" style:family="text">
      <style:text-properties fo:font-style="italic" officeooo:rsid="00456afd" style:font-style-asian="italic" style:font-style-complex="italic"/>
    </style:style>
    <style:style style:name="T292" style:family="text">
      <style:text-properties style:font-name="Times New Roman1" officeooo:rsid="0045e8cf"/>
    </style:style>
    <style:style style:name="T293" style:family="text">
      <style:text-properties style:font-name="Times New Roman1" fo:font-style="italic" officeooo:rsid="0045e8cf" style:font-style-asian="italic" style:font-style-complex="italic"/>
    </style:style>
    <style:style style:name="T294" style:family="text">
      <style:text-properties officeooo:rsid="0045e8cf"/>
    </style:style>
    <style:style style:name="T295" style:family="text">
      <style:text-properties officeooo:rsid="1e1004ff"/>
    </style:style>
    <style:style style:name="T296" style:family="text">
      <style:text-properties style:text-position="super 58%" style:font-name="Times New Roman1" officeooo:rsid="1e1004ff"/>
    </style:style>
    <style:style style:name="T297" style:family="text">
      <style:text-properties style:font-name="Times New Roman1" officeooo:rsid="1e1004ff"/>
    </style:style>
    <style:style style:name="T298" style:family="text">
      <style:text-properties officeooo:rsid="1c45e11d"/>
    </style:style>
    <style:style style:name="T299" style:family="text">
      <style:text-properties fo:font-style="italic" officeooo:rsid="0047bbbf" style:font-style-asian="italic" style:font-style-complex="italic"/>
    </style:style>
    <style:style style:name="T300" style:family="text">
      <style:text-properties officeooo:rsid="0047bbbf"/>
    </style:style>
    <style:style style:name="T301" style:family="text">
      <style:text-properties officeooo:rsid="074e8019"/>
    </style:style>
    <style:style style:name="T302" style:family="text">
      <style:text-properties officeooo:rsid="1c48a845"/>
    </style:style>
    <style:style style:name="T303" style:family="text">
      <style:text-properties fo:color="#000000" loext:opacity="100%" officeooo:rsid="1c48a845"/>
    </style:style>
    <style:style style:name="T304" style:family="text">
      <style:text-properties fo:color="#000000" loext:opacity="100%" officeooo:rsid="0047bbbf"/>
    </style:style>
    <style:style style:name="T305" style:family="text">
      <style:text-properties style:font-name="Times New Roman1" officeooo:rsid="0047bbbf"/>
    </style:style>
    <style:style style:name="T306" style:family="text">
      <style:text-properties style:font-name="Times New Roman1" fo:font-style="italic" officeooo:rsid="0047bbbf" style:font-style-asian="italic" style:font-style-complex="italic"/>
    </style:style>
    <style:style style:name="T307" style:family="text">
      <style:text-properties officeooo:rsid="00aa4ad3"/>
    </style:style>
    <style:style style:name="T308" style:family="text">
      <style:text-properties officeooo:rsid="07532ac3"/>
    </style:style>
    <style:style style:name="T309" style:family="text">
      <style:text-properties style:font-name="Times New Roman1" officeooo:rsid="1c49d149"/>
    </style:style>
    <style:style style:name="T310" style:family="text">
      <style:text-properties officeooo:rsid="1c4bb88d"/>
    </style:style>
    <style:style style:name="T311" style:family="text">
      <style:text-properties officeooo:rsid="1c4bd8cc"/>
    </style:style>
    <style:style style:name="T312" style:family="text">
      <style:text-properties style:font-name="Times New Roman1" officeooo:rsid="075b969f"/>
    </style:style>
    <style:style style:name="T313" style:family="text">
      <style:text-properties officeooo:rsid="075b969f"/>
    </style:style>
    <style:style style:name="T314" style:family="text">
      <style:text-properties officeooo:rsid="00494e48"/>
    </style:style>
    <style:style style:name="T315" style:family="text">
      <style:text-properties fo:font-style="italic" officeooo:rsid="00494e48" style:font-style-asian="italic" style:font-style-complex="italic"/>
    </style:style>
    <style:style style:name="T316" style:family="text">
      <style:text-properties fo:font-style="normal" officeooo:rsid="00a2934a" style:font-style-asian="normal" style:font-style-complex="normal"/>
    </style:style>
    <style:style style:name="T317" style:family="text">
      <style:text-properties style:font-name="Times New Roman1" fo:font-style="normal" officeooo:rsid="00a2934a" style:font-style-asian="normal" style:font-style-complex="normal"/>
    </style:style>
    <style:style style:name="T318" style:family="text">
      <style:text-properties officeooo:rsid="1dd3cceb"/>
    </style:style>
    <style:style style:name="T319" style:family="text">
      <style:text-properties style:use-window-font-color="true" loext:opacity="0%" officeooo:rsid="00494e48"/>
    </style:style>
    <style:style style:name="T320" style:family="text">
      <style:text-properties officeooo:rsid="1c4e740d"/>
    </style:style>
    <style:style style:name="T321" style:family="text">
      <style:text-properties officeooo:rsid="07670a68"/>
    </style:style>
    <style:style style:name="T322" style:family="text">
      <style:text-properties officeooo:rsid="1c501ef0"/>
    </style:style>
    <style:style style:name="T323" style:family="text">
      <style:text-properties officeooo:rsid="1e1285a5"/>
    </style:style>
    <style:style style:name="T324" style:family="text">
      <style:text-properties fo:language="el" fo:country="GR" officeooo:rsid="0049ff52"/>
    </style:style>
    <style:style style:name="T325" style:family="text">
      <style:text-properties fo:font-style="italic" officeooo:rsid="0049ff52" style:font-style-asian="italic" style:font-style-complex="italic"/>
    </style:style>
    <style:style style:name="T326" style:family="text">
      <style:text-properties officeooo:rsid="0049ff52"/>
    </style:style>
    <style:style style:name="T327" style:family="text">
      <style:text-properties fo:color="#000000" loext:opacity="100%" officeooo:rsid="0049ff52"/>
    </style:style>
    <style:style style:name="T328" style:family="text">
      <style:text-properties style:font-name="Times New Roman1" fo:language="el" fo:country="GR" officeooo:rsid="0622b9ee"/>
    </style:style>
    <style:style style:name="T329" style:family="text">
      <style:text-properties style:font-name="Times New Roman1" officeooo:rsid="0049ff52"/>
    </style:style>
    <style:style style:name="T330" style:family="text">
      <style:text-properties style:font-name="Times New Roman1" fo:font-style="italic" officeooo:rsid="0049ff52" style:font-style-asian="italic" style:font-style-complex="italic"/>
    </style:style>
    <style:style style:name="T331" style:family="text">
      <style:text-properties officeooo:rsid="1c531842"/>
    </style:style>
    <style:style style:name="T332" style:family="text">
      <style:text-properties officeooo:rsid="004b1b0a"/>
    </style:style>
    <style:style style:name="T333" style:family="text">
      <style:text-properties officeooo:rsid="07712ce1"/>
    </style:style>
    <style:style style:name="T334" style:family="text">
      <style:text-properties style:font-name="Times New Roman1" officeooo:rsid="004b1b0a"/>
    </style:style>
    <style:style style:name="T335" style:family="text">
      <style:text-properties fo:color="#000000" loext:opacity="100%" fo:font-style="italic" style:font-style-asian="italic" style:font-style-complex="italic"/>
    </style:style>
    <style:style style:name="T336" style:family="text">
      <style:text-properties fo:color="#000000" loext:opacity="100%" officeooo:rsid="004b1b0a"/>
    </style:style>
    <style:style style:name="T337" style:family="text">
      <style:text-properties fo:color="#000000" loext:opacity="100%" officeooo:rsid="1c531842"/>
    </style:style>
    <style:style style:name="T338" style:family="text">
      <style:text-properties officeooo:rsid="1e197d3d"/>
    </style:style>
    <style:style style:name="T339" style:family="text">
      <style:text-properties officeooo:rsid="004bd0f2"/>
    </style:style>
    <style:style style:name="T340" style:family="text">
      <style:text-properties officeooo:rsid="1c5360b3"/>
    </style:style>
    <style:style style:name="T341" style:family="text">
      <style:text-properties officeooo:rsid="077514e5"/>
    </style:style>
    <style:style style:name="T342" style:family="text">
      <style:text-properties style:font-name="Times New Roman1" officeooo:rsid="004bd0f2"/>
    </style:style>
    <style:style style:name="T343" style:family="text">
      <style:text-properties style:font-name="Times New Roman1" fo:font-style="italic" officeooo:rsid="004bd0f2" style:font-style-asian="italic" style:font-style-complex="italic"/>
    </style:style>
    <style:style style:name="T344" style:family="text">
      <style:text-properties style:font-name="Times New Roman1" officeooo:rsid="004c3843"/>
    </style:style>
    <style:style style:name="T345" style:family="text">
      <style:text-properties fo:font-style="italic" officeooo:rsid="004c3843" style:font-style-asian="italic" style:font-style-complex="italic"/>
    </style:style>
    <style:style style:name="T346" style:family="text">
      <style:text-properties officeooo:rsid="004c3843"/>
    </style:style>
    <style:style style:name="T347" style:family="text">
      <style:text-properties style:font-name="Times New Roman1" fo:font-style="italic" officeooo:rsid="004c3843" style:font-style-asian="italic" style:font-style-complex="italic"/>
    </style:style>
    <style:style style:name="T348" style:family="text">
      <style:text-properties officeooo:rsid="1c54d324"/>
    </style:style>
    <style:style style:name="T349" style:family="text">
      <style:text-properties style:font-name="Times New Roman1" officeooo:rsid="004d5d9d"/>
    </style:style>
    <style:style style:name="T350" style:family="text">
      <style:text-properties fo:color="#000000" loext:opacity="100%" fo:font-style="italic" officeooo:rsid="004d5d9d" style:font-style-asian="italic" style:font-style-complex="italic"/>
    </style:style>
    <style:style style:name="T351" style:family="text">
      <style:text-properties fo:color="#000000" loext:opacity="100%" style:font-name="Times New Roman1" officeooo:rsid="004d5d9d"/>
    </style:style>
    <style:style style:name="T352" style:family="text">
      <style:text-properties fo:color="#000000" loext:opacity="100%" style:font-name="Times New Roman1" fo:font-style="italic" officeooo:rsid="004d5d9d" style:font-style-asian="italic" style:font-style-complex="italic"/>
    </style:style>
    <style:style style:name="T353" style:family="text">
      <style:text-properties fo:color="#000000" loext:opacity="100%" officeooo:rsid="004d5d9d"/>
    </style:style>
    <style:style style:name="T354" style:family="text">
      <style:text-properties officeooo:rsid="004d5d9d"/>
    </style:style>
    <style:style style:name="T355" style:family="text">
      <style:text-properties style:font-name="Times New Roman1" fo:font-style="italic" officeooo:rsid="004d5d9d" style:font-style-asian="italic" style:font-style-complex="italic"/>
    </style:style>
    <style:style style:name="T356" style:family="text">
      <style:text-properties officeooo:rsid="20f0c67c"/>
    </style:style>
    <style:style style:name="T357" style:family="text">
      <style:text-properties officeooo:rsid="20f38436"/>
    </style:style>
    <style:style style:name="T358" style:family="text">
      <style:text-properties fo:font-style="normal" officeooo:rsid="20f6b290" style:font-style-asian="normal" style:font-style-complex="normal"/>
    </style:style>
    <style:style style:name="T359" style:family="text">
      <style:text-properties officeooo:rsid="1c56a3e1"/>
    </style:style>
    <style:style style:name="T360" style:family="text">
      <style:text-properties officeooo:rsid="1c599beb"/>
    </style:style>
    <style:style style:name="T361" style:family="text">
      <style:text-properties officeooo:rsid="1c584bd0"/>
    </style:style>
    <style:style style:name="T362" style:family="text">
      <style:text-properties fo:font-style="italic" officeooo:rsid="1e1004ff" style:font-style-asian="italic" style:font-style-complex="italic"/>
    </style:style>
    <style:style style:name="T363" style:family="text">
      <style:text-properties style:font-name="Times New Roman1" officeooo:rsid="1c5b8069"/>
    </style:style>
    <style:style style:name="T364" style:family="text">
      <style:text-properties officeooo:rsid="0a984703"/>
    </style:style>
    <style:style style:name="T365" style:family="text">
      <style:text-properties officeooo:rsid="004f5c62"/>
    </style:style>
    <style:style style:name="T366" style:family="text">
      <style:text-properties officeooo:rsid="1c61e7cf"/>
    </style:style>
    <style:style style:name="T367" style:family="text">
      <style:text-properties fo:font-style="italic" officeooo:rsid="004f5c62" style:font-style-asian="italic" style:font-style-complex="italic"/>
    </style:style>
    <style:style style:name="T368" style:family="text">
      <style:text-properties fo:font-style="normal" officeooo:rsid="004f5c62" style:font-style-asian="normal" style:font-style-complex="normal"/>
    </style:style>
    <style:style style:name="T369" style:family="text">
      <style:text-properties style:text-position="super 58%" officeooo:rsid="1c61e7cf"/>
    </style:style>
    <style:style style:name="T370" style:family="text">
      <style:text-properties style:font-name="Times New Roman1" fo:font-style="italic" officeooo:rsid="00510c9d" style:font-style-asian="italic" style:font-style-complex="italic"/>
    </style:style>
    <style:style style:name="T371" style:family="text">
      <style:text-properties style:font-name="Times New Roman1" officeooo:rsid="00510c9d"/>
    </style:style>
    <style:style style:name="T372" style:family="text">
      <style:text-properties officeooo:rsid="00510c9d"/>
    </style:style>
    <style:style style:name="T373" style:family="text">
      <style:text-properties style:font-name="Times New Roman1" officeooo:rsid="004f5c62"/>
    </style:style>
    <style:style style:name="T374" style:family="text">
      <style:text-properties style:font-name="Times New Roman1" fo:font-style="italic" officeooo:rsid="004f5c62" style:font-style-asian="italic" style:font-style-complex="italic"/>
    </style:style>
    <style:style style:name="T375" style:family="text">
      <style:text-properties officeooo:rsid="07813155"/>
    </style:style>
    <style:style style:name="T376" style:family="text">
      <style:text-properties fo:font-style="italic" officeooo:rsid="00510c9d" style:font-style-asian="italic" style:font-style-complex="italic"/>
    </style:style>
    <style:style style:name="T377" style:family="text">
      <style:text-properties officeooo:rsid="1e1e85ed"/>
    </style:style>
    <style:style style:name="T378" style:family="text">
      <style:text-properties officeooo:rsid="20f6b290"/>
    </style:style>
    <style:style style:name="T379" style:family="text">
      <style:text-properties fo:font-style="normal" officeooo:rsid="00510c9d" style:font-style-asian="normal" style:font-style-complex="normal"/>
    </style:style>
    <style:style style:name="T380" style:family="text">
      <style:text-properties officeooo:rsid="1e1f7cd2"/>
    </style:style>
    <style:style style:name="T381" style:family="text">
      <style:text-properties officeooo:rsid="1dd4b93f"/>
    </style:style>
    <style:style style:name="T382" style:family="text">
      <style:text-properties officeooo:rsid="1c68ea93"/>
    </style:style>
    <style:style style:name="T383" style:family="text">
      <style:text-properties style:use-window-font-color="true" loext:opacity="0%" style:text-line-through-style="none" style:text-line-through-type="none" style:font-name="Times New Roman1"/>
    </style:style>
    <style:style style:name="T384" style:family="text">
      <style:text-properties style:use-window-font-color="true" loext:opacity="0%" fo:font-style="italic" officeooo:rsid="1dd4b93f" style:font-style-asian="italic" style:font-style-complex="italic"/>
    </style:style>
    <style:style style:name="T385" style:family="text">
      <style:text-properties style:use-window-font-color="true" loext:opacity="0%" officeooo:rsid="1dd4b93f"/>
    </style:style>
    <style:style style:name="T386" style:family="text">
      <style:text-properties style:use-window-font-color="true" loext:opacity="0%" officeooo:rsid="00510c9d"/>
    </style:style>
    <style:style style:name="T387" style:family="text">
      <style:text-properties officeooo:rsid="1c69a830"/>
    </style:style>
    <style:style style:name="T388" style:family="text">
      <style:text-properties fo:font-style="italic" officeooo:rsid="00a2934a" style:font-style-asian="italic" style:font-style-complex="italic"/>
    </style:style>
    <style:style style:name="T389" style:family="text">
      <style:text-properties officeooo:rsid="0051b465"/>
    </style:style>
    <style:style style:name="T390" style:family="text">
      <style:text-properties officeooo:rsid="1e8adcdb"/>
    </style:style>
    <style:style style:name="T391" style:family="text">
      <style:text-properties style:text-position="super 58%" officeooo:rsid="1e8adcdb"/>
    </style:style>
    <style:style style:name="T392" style:family="text">
      <style:text-properties style:font-name="Times New Roman1" officeooo:rsid="0051b465"/>
    </style:style>
    <style:style style:name="T393" style:family="text">
      <style:text-properties fo:font-style="italic" officeooo:rsid="0051b465" style:font-style-asian="italic" style:font-style-complex="italic"/>
    </style:style>
    <style:style style:name="T394" style:family="text">
      <style:text-properties style:font-name="Times New Roman1" fo:font-style="italic" officeooo:rsid="0051b465" style:font-style-asian="italic" style:font-style-complex="italic"/>
    </style:style>
    <style:style style:name="T395" style:family="text">
      <style:text-properties style:text-position="super 66%" officeooo:rsid="0051b465"/>
    </style:style>
    <style:style style:name="T396" style:family="text">
      <style:text-properties style:text-position="super 58%" officeooo:rsid="042d5e68"/>
    </style:style>
    <style:style style:name="T397" style:family="text">
      <style:text-properties officeooo:rsid="1c6f2240"/>
    </style:style>
    <style:style style:name="T398" style:family="text">
      <style:text-properties officeooo:rsid="0052eef9"/>
    </style:style>
    <style:style style:name="T399" style:family="text">
      <style:text-properties officeooo:rsid="1c7013f4"/>
    </style:style>
    <style:style style:name="T400" style:family="text">
      <style:text-properties style:font-name="Times New Roman1" officeooo:rsid="0052eef9"/>
    </style:style>
    <style:style style:name="T401" style:family="text">
      <style:text-properties officeooo:rsid="0053d308"/>
    </style:style>
    <style:style style:name="T402" style:family="text">
      <style:text-properties officeooo:rsid="00549c43"/>
    </style:style>
    <style:style style:name="T403" style:family="text">
      <style:text-properties officeooo:rsid="1c746781"/>
    </style:style>
    <style:style style:name="T404" style:family="text">
      <style:text-properties style:font-name="Times New Roman1" fo:font-style="italic" officeooo:rsid="079fc15c" style:font-style-asian="italic" style:font-style-complex="italic"/>
    </style:style>
    <style:style style:name="T405" style:family="text">
      <style:text-properties style:font-name="Times New Roman1" officeooo:rsid="079fc15c"/>
    </style:style>
    <style:style style:name="T406" style:family="text">
      <style:text-properties fo:font-size="10pt" style:font-size-asian="10pt" style:font-size-complex="10pt"/>
    </style:style>
    <style:style style:name="T407" style:family="text">
      <style:text-properties fo:font-size="10pt" fo:font-style="italic" style:font-size-asian="10pt" style:font-style-asian="italic" style:font-size-complex="10pt" style:font-style-complex="italic"/>
    </style:style>
    <style:style style:name="T408" style:family="text">
      <style:text-properties fo:font-style="italic" officeooo:rsid="1c760d1a" style:font-style-asian="italic" style:font-style-complex="italic"/>
    </style:style>
    <style:style style:name="T409" style:family="text">
      <style:text-properties officeooo:rsid="1c760d1a"/>
    </style:style>
    <style:style style:name="T410" style:family="text">
      <style:text-properties fo:font-style="italic" officeooo:rsid="0053d308" style:font-style-asian="italic" style:font-style-complex="italic"/>
    </style:style>
    <style:style style:name="T411" style:family="text">
      <style:text-properties fo:color="#000000" loext:opacity="100%" officeooo:rsid="1c760d1a"/>
    </style:style>
    <style:style style:name="T412" style:family="text">
      <style:text-properties fo:font-style="normal" officeooo:rsid="1c788d5b" style:font-style-asian="normal" style:font-style-complex="normal"/>
    </style:style>
    <style:style style:name="T413" style:family="text">
      <style:text-properties fo:font-style="italic" officeooo:rsid="1c788d5b" style:font-style-asian="italic" style:font-style-complex="italic"/>
    </style:style>
    <style:style style:name="T414" style:family="text">
      <style:text-properties officeooo:rsid="1c788d5b"/>
    </style:style>
    <style:style style:name="T415" style:family="text">
      <style:text-properties fo:font-style="italic" officeooo:rsid="07a0f551" style:font-style-asian="italic" style:font-style-complex="italic"/>
    </style:style>
    <style:style style:name="T416" style:family="text">
      <style:text-properties officeooo:rsid="07a0f551"/>
    </style:style>
    <style:style style:name="T417" style:family="text">
      <style:text-properties officeooo:rsid="1c7a0401"/>
    </style:style>
    <style:style style:name="T418" style:family="text">
      <style:text-properties fo:font-style="italic" officeooo:rsid="1c7a0401" style:font-style-asian="italic" style:font-style-complex="italic"/>
    </style:style>
    <style:style style:name="T419" style:family="text">
      <style:text-properties fo:font-style="italic" officeooo:rsid="00549c43" style:font-style-asian="italic" style:font-style-complex="italic"/>
    </style:style>
    <style:style style:name="T420" style:family="text">
      <style:text-properties style:font-name="Times New Roman1" officeooo:rsid="00549c43"/>
    </style:style>
    <style:style style:name="T421" style:family="text">
      <style:text-properties officeooo:rsid="1c7ae602"/>
    </style:style>
    <style:style style:name="T422" style:family="text">
      <style:text-properties officeooo:rsid="0055af89"/>
    </style:style>
    <style:style style:name="T423" style:family="text">
      <style:text-properties fo:font-style="italic" officeooo:rsid="0055af89" style:font-style-asian="italic" style:font-style-complex="italic"/>
    </style:style>
    <style:style style:name="T424" style:family="text">
      <style:text-properties style:font-name="Times New Roman1" officeooo:rsid="0055af89"/>
    </style:style>
    <style:style style:name="T425" style:family="text">
      <style:text-properties fo:font-style="normal" officeooo:rsid="0055af89" style:font-style-asian="normal" style:font-style-complex="normal"/>
    </style:style>
    <style:style style:name="T426" style:family="text">
      <style:text-properties officeooo:rsid="1c7aeea5"/>
    </style:style>
    <style:style style:name="T427" style:family="text">
      <style:text-properties officeooo:rsid="00abf971"/>
    </style:style>
    <style:style style:name="T428" style:family="text">
      <style:text-properties fo:font-style="italic" officeooo:rsid="1c7aeea5" style:font-style-asian="italic" style:font-style-complex="italic"/>
    </style:style>
    <style:style style:name="T429" style:family="text">
      <style:text-properties style:font-name="Times New Roman1" fo:font-style="normal" officeooo:rsid="0055af89" style:font-style-asian="normal" style:font-style-complex="normal"/>
    </style:style>
    <style:style style:name="T430" style:family="text">
      <style:text-properties style:use-window-font-color="true" loext:opacity="0%" style:font-name="Times New Roman1" officeooo:rsid="1e205257"/>
    </style:style>
    <style:style style:name="T431" style:family="text">
      <style:text-properties style:use-window-font-color="true" loext:opacity="0%" style:font-name="Times New Roman1" fo:font-style="italic" officeooo:rsid="0055af89" style:font-style-asian="italic" style:font-style-complex="italic"/>
    </style:style>
    <style:style style:name="T432" style:family="text">
      <style:text-properties style:use-window-font-color="true" loext:opacity="0%" style:font-name="Times New Roman1" officeooo:rsid="0055af89"/>
    </style:style>
    <style:style style:name="T433" style:family="text">
      <style:text-properties style:use-window-font-color="true" loext:opacity="0%" style:font-name="Times New Roman1" officeooo:rsid="00abf971"/>
    </style:style>
    <style:style style:name="T434" style:family="text">
      <style:text-properties officeooo:rsid="1c7f8dbc"/>
    </style:style>
    <style:style style:name="T435" style:family="text">
      <style:text-properties fo:language="el" fo:country="GR" officeooo:rsid="1f4f0177"/>
    </style:style>
    <style:style style:name="T436" style:family="text">
      <style:text-properties fo:font-style="italic" officeooo:rsid="20f6b290" style:font-style-asian="italic" style:font-style-complex="italic"/>
    </style:style>
    <style:style style:name="T437" style:family="text">
      <style:text-properties style:font-name="Times New Roman1" officeooo:rsid="1c7f8dbc"/>
    </style:style>
    <style:style style:name="T438" style:family="text">
      <style:text-properties style:font-name="Times New Roman1" fo:font-style="italic" officeooo:rsid="1c7f8dbc" style:font-style-asian="italic" style:font-style-complex="italic"/>
    </style:style>
    <style:style style:name="T439" style:family="text">
      <style:text-properties style:text-position="super 58%" officeooo:rsid="1c80322b"/>
    </style:style>
    <style:style style:name="T440" style:family="text">
      <style:text-properties style:font-name="Times New Roman1" officeooo:rsid="1c8209dd"/>
    </style:style>
    <style:style style:name="T441" style:family="text">
      <style:text-properties style:font-name="Times New Roman1" fo:font-style="italic" officeooo:rsid="1c8209dd" style:font-style-asian="italic" style:font-style-complex="italic"/>
    </style:style>
    <style:style style:name="T442" style:family="text">
      <style:text-properties style:font-name="Times New Roman1" fo:font-style="italic" officeooo:rsid="0055af89" style:font-style-asian="italic" style:font-style-complex="italic"/>
    </style:style>
    <style:style style:name="T443" style:family="text">
      <style:text-properties style:font-name="Times New Roman1" officeooo:rsid="1c839b65"/>
    </style:style>
    <style:style style:name="T444" style:family="text">
      <style:text-properties style:font-name="Times New Roman1" officeooo:rsid="1f432b0a"/>
    </style:style>
    <style:style style:name="T445" style:family="text">
      <style:text-properties style:font-name="Times New Roman1" officeooo:rsid="00abf971"/>
    </style:style>
    <style:style style:name="T446" style:family="text">
      <style:text-properties officeooo:rsid="1c84a310"/>
    </style:style>
    <style:style style:name="T447" style:family="text">
      <style:text-properties fo:font-style="normal" officeooo:rsid="1c84a310" style:font-style-asian="normal" style:font-style-complex="normal"/>
    </style:style>
    <style:style style:name="T448" style:family="text">
      <style:text-properties fo:font-style="italic" officeooo:rsid="1c84a310" style:font-style-asian="italic" style:font-style-complex="italic"/>
    </style:style>
    <style:style style:name="T449" style:family="text">
      <style:text-properties officeooo:rsid="1c84fa91"/>
    </style:style>
    <style:style style:name="T450" style:family="text">
      <style:text-properties style:font-name="Times New Roman1" officeooo:rsid="0055d746"/>
    </style:style>
    <style:style style:name="T451" style:family="text">
      <style:text-properties style:font-name="Times New Roman1" fo:font-style="italic" officeooo:rsid="0055d746" style:font-style-asian="italic" style:font-style-complex="italic"/>
    </style:style>
    <style:style style:name="T452" style:family="text">
      <style:text-properties style:use-window-font-color="true" loext:opacity="0%" officeooo:rsid="1c84fa91"/>
    </style:style>
    <style:style style:name="T453" style:family="text">
      <style:text-properties officeooo:rsid="1c87b872"/>
    </style:style>
    <style:style style:name="T454" style:family="text">
      <style:text-properties fo:font-style="italic" officeooo:rsid="1c87b872" style:font-style-asian="italic" style:font-style-complex="italic"/>
    </style:style>
    <style:style style:name="T455" style:family="text">
      <style:text-properties officeooo:rsid="0055d746"/>
    </style:style>
    <style:style style:name="T456" style:family="text">
      <style:text-properties fo:font-style="italic" officeooo:rsid="0055d746" style:font-style-asian="italic" style:font-style-complex="italic"/>
    </style:style>
    <style:style style:name="T457" style:family="text">
      <style:text-properties officeooo:rsid="1c87ba70"/>
    </style:style>
    <style:style style:name="T458" style:family="text">
      <style:text-properties officeooo:rsid="1c87be34"/>
    </style:style>
    <style:style style:name="T459" style:family="text">
      <style:text-properties officeooo:rsid="00acf032"/>
    </style:style>
    <style:style style:name="T460" style:family="text">
      <style:text-properties fo:font-style="italic" officeooo:rsid="07bee6bc" style:font-style-asian="italic" style:font-style-complex="italic"/>
    </style:style>
    <style:style style:name="T461" style:family="text">
      <style:text-properties officeooo:rsid="07bee6bc"/>
    </style:style>
    <style:style style:name="T462" style:family="text">
      <style:text-properties fo:language="el" fo:country="GR" officeooo:rsid="1f013c32" style:letter-kerning="false"/>
    </style:style>
    <style:style style:name="T463" style:family="text">
      <style:text-properties style:font-name="Times New Roman1" fo:language="el" fo:country="GR" style:letter-kerning="false"/>
    </style:style>
    <style:style style:name="T464" style:family="text">
      <style:text-properties fo:color="#000000" loext:opacity="100%" style:font-name="Times New Roman1" fo:font-style="normal" style:font-name-asian="GillSans" style:font-style-asian="normal" style:font-name-complex="GillSans" style:font-style-complex="normal"/>
    </style:style>
    <style:style style:name="T465" style:family="text">
      <style:text-properties fo:color="#000000" loext:opacity="100%" style:font-name="Times New Roman1" style:font-name-asian="GillSans" style:font-name-complex="GillSans"/>
    </style:style>
    <style:style style:name="T466" style:family="text">
      <style:text-properties fo:color="#000000" loext:opacity="100%" style:font-name="Times New Roman1" officeooo:rsid="1c87c2f8" style:font-name-asian="GillSans" style:font-name-complex="GillSans"/>
    </style:style>
    <style:style style:name="T467" style:family="text">
      <style:text-properties officeooo:rsid="20381d13"/>
    </style:style>
    <style:style style:name="T468" style:family="text">
      <style:text-properties fo:color="#000000" loext:opacity="100%" style:font-name="Times New Roman1" officeooo:rsid="0055d746" style:font-name-asian="GillSans" style:font-name-complex="GillSans"/>
    </style:style>
    <style:style style:name="T469" style:family="text">
      <style:text-properties fo:color="#000000" loext:opacity="100%" style:font-name="Times New Roman1" fo:font-style="italic" officeooo:rsid="0055d746" style:font-name-asian="GillSans" style:font-style-asian="italic" style:font-name-complex="GillSans" style:font-style-complex="italic"/>
    </style:style>
    <style:style style:name="T470" style:family="text">
      <style:text-properties fo:color="#000000" loext:opacity="100%" style:font-name="Times New Roman1" fo:font-style="italic" style:font-name-asian="GillSans" style:font-style-asian="italic" style:font-name-complex="GillSans" style:font-style-complex="italic"/>
    </style:style>
    <style:style style:name="T471" style:family="text">
      <style:text-properties fo:color="#c9211e" loext:opacity="100%" style:font-name="Times New Roman1" style:font-name-asian="GillSans" style:font-name-complex="GillSans"/>
    </style:style>
    <style:style style:name="T472" style:family="text">
      <style:text-properties style:use-window-font-color="true" loext:opacity="0%" fo:language="el" fo:country="GR" style:letter-kerning="false" style:font-name-asian="Times New Roman2" style:font-name-complex="Times New Roman2"/>
    </style:style>
    <style:style style:name="T473" style:family="text">
      <style:text-properties style:font-name="Times New Roman1" officeooo:rsid="00a4692a"/>
    </style:style>
    <style:style style:name="T474" style:family="text">
      <style:text-properties officeooo:rsid="1c898574"/>
    </style:style>
    <style:style style:name="T475" style:family="text">
      <style:text-properties fo:font-style="italic" officeooo:rsid="1c898574" style:font-style-asian="italic" style:font-style-complex="italic"/>
    </style:style>
    <style:style style:name="T476" style:family="text">
      <style:text-properties style:font-name="Times New Roman1" officeooo:rsid="20fb02ca"/>
    </style:style>
    <style:style style:name="T477" style:family="text">
      <style:text-properties officeooo:rsid="20fdfa3c"/>
    </style:style>
    <style:style style:name="T478" style:family="text">
      <style:text-properties officeooo:rsid="1c89ce94"/>
    </style:style>
    <style:style style:name="T479" style:family="text">
      <style:text-properties officeooo:rsid="20ff9585"/>
    </style:style>
    <style:style style:name="T480" style:family="text">
      <style:text-properties style:font-name="Times New Roman1" fo:font-style="normal" officeooo:rsid="00ae86a4" style:font-style-asian="normal" style:font-style-complex="normal"/>
    </style:style>
    <style:style style:name="T481" style:family="text">
      <style:text-properties officeooo:rsid="1c8a56c4"/>
    </style:style>
    <style:style style:name="T482" style:family="text">
      <style:text-properties style:use-window-font-color="true" loext:opacity="0%" fo:language="el" fo:country="GR" style:letter-kerning="false"/>
    </style:style>
    <style:style style:name="T483" style:family="text">
      <style:text-properties style:font-name="Times New Roman1" officeooo:rsid="0056ee79"/>
    </style:style>
    <style:style style:name="T484" style:family="text">
      <style:text-properties officeooo:rsid="1c8bfd33"/>
    </style:style>
    <style:style style:name="T485" style:family="text">
      <style:text-properties officeooo:rsid="0056ee79"/>
    </style:style>
    <style:style style:name="T486" style:family="text">
      <style:text-properties officeooo:rsid="1e3f45ba"/>
    </style:style>
    <style:style style:name="T487" style:family="text">
      <style:text-properties officeooo:rsid="005784eb"/>
    </style:style>
    <style:style style:name="T488" style:family="text">
      <style:text-properties style:use-window-font-color="true" loext:opacity="0%" officeooo:rsid="1e253d45"/>
    </style:style>
    <style:style style:name="T489" style:family="text">
      <style:text-properties style:use-window-font-color="true" loext:opacity="0%" officeooo:rsid="005784eb"/>
    </style:style>
    <style:style style:name="T490" style:family="text">
      <style:text-properties fo:color="#000000" loext:opacity="100%" officeooo:rsid="1c8e33bb"/>
    </style:style>
    <style:style style:name="T491" style:family="text">
      <style:text-properties fo:color="#000000" loext:opacity="100%" officeooo:rsid="005784eb"/>
    </style:style>
    <style:style style:name="T492" style:family="text">
      <style:text-properties officeooo:rsid="1c8e33bb"/>
    </style:style>
    <style:style style:name="T493" style:family="text">
      <style:text-properties fo:font-style="italic" officeooo:rsid="1c8e33bb" style:font-style-asian="italic" style:font-style-complex="italic"/>
    </style:style>
    <style:style style:name="T494" style:family="text">
      <style:text-properties style:use-window-font-color="true" loext:opacity="0%" style:font-name="Times New Roman1" officeooo:rsid="1c8e33bb"/>
    </style:style>
    <style:style style:name="T495" style:family="text">
      <style:text-properties style:use-window-font-color="true" loext:opacity="0%" style:font-name="Times New Roman1" officeooo:rsid="005784eb"/>
    </style:style>
    <style:style style:name="T496" style:family="text">
      <style:text-properties style:text-position="super 58%" officeooo:rsid="1c8e33bb"/>
    </style:style>
    <style:style style:name="T497" style:family="text">
      <style:text-properties officeooo:rsid="00590deb"/>
    </style:style>
    <style:style style:name="T498" style:family="text">
      <style:text-properties officeooo:rsid="005aa6f0"/>
    </style:style>
    <style:style style:name="T499" style:family="text">
      <style:text-properties fo:font-style="italic" officeooo:rsid="005aa6f0" style:font-style-asian="italic" style:font-style-complex="italic"/>
    </style:style>
    <style:style style:name="T500" style:family="text">
      <style:text-properties officeooo:rsid="1c8e514a"/>
    </style:style>
    <style:style style:name="T501" style:family="text">
      <style:text-properties style:text-position="super 66%" officeooo:rsid="005aa6f0"/>
    </style:style>
    <style:style style:name="T502" style:family="text">
      <style:text-properties officeooo:rsid="0013dfa7"/>
    </style:style>
    <style:style style:name="T503" style:family="text">
      <style:text-properties style:font-name="Times New Roman1" officeooo:rsid="1c8fec66"/>
    </style:style>
    <style:style style:name="T504" style:family="text">
      <style:text-properties style:font-name="Times New Roman1" officeooo:rsid="005aa6f0"/>
    </style:style>
    <style:style style:name="T505" style:family="text">
      <style:text-properties officeooo:rsid="1c8fec66"/>
    </style:style>
    <style:style style:name="T506" style:family="text">
      <style:text-properties fo:font-style="italic" officeooo:rsid="1c8fec66" style:font-style-asian="italic" style:font-style-complex="italic"/>
    </style:style>
    <style:style style:name="T507" style:family="text">
      <style:text-properties fo:font-style="normal" officeooo:rsid="005aa6f0" style:font-style-asian="normal" style:font-style-complex="normal"/>
    </style:style>
    <style:style style:name="T508" style:family="text">
      <style:text-properties fo:font-style="italic" officeooo:rsid="20ff9585" style:font-style-asian="italic" style:font-style-complex="italic"/>
    </style:style>
    <style:style style:name="T509" style:family="text">
      <style:text-properties officeooo:rsid="1c9884ef"/>
    </style:style>
    <style:style style:name="T510" style:family="text">
      <style:text-properties officeooo:rsid="1c9c2faa"/>
    </style:style>
    <style:style style:name="T511" style:family="text">
      <style:text-properties fo:color="#000000" loext:opacity="100%" style:font-name="Times New Roman1" officeooo:rsid="005aa6f0"/>
    </style:style>
    <style:style style:name="T512" style:family="text">
      <style:text-properties fo:color="#000000" loext:opacity="100%" officeooo:rsid="005aa6f0"/>
    </style:style>
    <style:style style:name="T513" style:family="text">
      <style:text-properties style:font-name="Times New Roman1" fo:language="el" fo:country="GR" officeooo:rsid="064a89d0"/>
    </style:style>
    <style:style style:name="T514" style:family="text">
      <style:text-properties style:font-name="Times New Roman1" officeooo:rsid="1c9dba4d"/>
    </style:style>
    <style:style style:name="T515" style:family="text">
      <style:text-properties style:font-name="Times New Roman1" fo:font-style="italic" officeooo:rsid="1c9dba4d" style:font-style-asian="italic" style:font-style-complex="italic"/>
    </style:style>
    <style:style style:name="T516" style:family="text">
      <style:text-properties style:font-name="Times New Roman1" officeooo:rsid="005b5642"/>
    </style:style>
    <style:style style:name="T517" style:family="text">
      <style:text-properties officeooo:rsid="005b5642"/>
    </style:style>
    <style:style style:name="T518" style:family="text">
      <style:text-properties style:use-window-font-color="true" loext:opacity="0%" officeooo:rsid="1c9f6b28"/>
    </style:style>
    <style:style style:name="T519" style:family="text">
      <style:text-properties style:use-window-font-color="true" loext:opacity="0%" fo:font-style="italic" officeooo:rsid="1c9f6b28" style:font-style-asian="italic" style:font-style-complex="italic"/>
    </style:style>
    <style:style style:name="T520" style:family="text">
      <style:text-properties style:font-name="Times New Roman1" fo:font-style="italic" officeooo:rsid="005b5642" style:font-style-asian="italic" style:font-style-complex="italic"/>
    </style:style>
    <style:style style:name="T521" style:family="text">
      <style:text-properties style:font-name="Times New Roman1" fo:font-style="normal" officeooo:rsid="005b5642" style:font-style-asian="normal" style:font-style-complex="normal"/>
    </style:style>
    <style:style style:name="T522" style:family="text">
      <style:text-properties style:font-name="Times New Roman1" officeooo:rsid="1caa3c36"/>
    </style:style>
    <style:style style:name="T523" style:family="text">
      <style:text-properties style:font-name="Times New Roman1" fo:font-style="italic" officeooo:rsid="1caa3c36" style:font-style-asian="italic" style:font-style-complex="italic"/>
    </style:style>
    <style:style style:name="T524" style:family="text">
      <style:text-properties style:font-name="Times New Roman1" officeooo:rsid="210261e2"/>
    </style:style>
    <style:style style:name="T525" style:family="text">
      <style:text-properties style:font-name="Times New Roman1" fo:font-style="italic" officeooo:rsid="07e9e5e1" style:font-style-asian="italic" style:font-style-complex="italic"/>
    </style:style>
    <style:style style:name="T526" style:family="text">
      <style:text-properties style:font-name="Times New Roman1" officeooo:rsid="07e9e5e1"/>
    </style:style>
    <style:style style:name="T527" style:family="text">
      <style:text-properties officeooo:rsid="1caa3c36"/>
    </style:style>
    <style:style style:name="T528" style:family="text">
      <style:text-properties officeooo:rsid="07eada9b"/>
    </style:style>
    <style:style style:name="T529" style:family="text">
      <style:text-properties style:font-name="Times New Roman1" officeooo:rsid="005c2451"/>
    </style:style>
    <style:style style:name="T530" style:family="text">
      <style:text-properties style:font-name="Times New Roman1" fo:font-style="italic" officeooo:rsid="005c2451" style:font-style-asian="italic" style:font-style-complex="italic"/>
    </style:style>
    <style:style style:name="T531" style:family="text">
      <style:text-properties officeooo:rsid="005c2451"/>
    </style:style>
    <style:style style:name="T532" style:family="text">
      <style:text-properties officeooo:rsid="210261e2"/>
    </style:style>
    <style:style style:name="T533" style:family="text">
      <style:text-properties fo:font-style="italic" officeooo:rsid="005c2451" style:font-style-asian="italic" style:font-style-complex="italic"/>
    </style:style>
    <style:style style:name="T534" style:family="text">
      <style:text-properties officeooo:rsid="1cac40a3"/>
    </style:style>
    <style:style style:name="T535" style:family="text">
      <style:text-properties fo:font-style="italic" officeooo:rsid="1cac40a3" style:font-style-asian="italic" style:font-style-complex="italic"/>
    </style:style>
    <style:style style:name="T536" style:family="text">
      <style:text-properties style:font-name="Times New Roman1" fo:font-style="normal" officeooo:rsid="005c2451" style:font-style-asian="normal" style:font-style-complex="normal"/>
    </style:style>
    <style:style style:name="T537" style:family="text">
      <style:text-properties style:font-name="Times New Roman1" officeooo:rsid="1cac40a3"/>
    </style:style>
    <style:style style:name="T538" style:family="text">
      <style:text-properties style:font-name="Times New Roman1" fo:language="el" fo:country="GR" officeooo:rsid="065d7b91"/>
    </style:style>
    <style:style style:name="T539" style:family="text">
      <style:text-properties style:font-name="Times New Roman1" officeooo:rsid="1caf0bbf"/>
    </style:style>
    <style:style style:name="T540" style:family="text">
      <style:text-properties style:font-name="Times New Roman1" officeooo:rsid="1caf85ee"/>
    </style:style>
    <style:style style:name="T541" style:family="text">
      <style:text-properties style:font-name="Times New Roman1" officeooo:rsid="1cb0771d"/>
    </style:style>
    <style:style style:name="T542" style:family="text">
      <style:text-properties style:font-name="Times New Roman1" officeooo:rsid="005ce328"/>
    </style:style>
    <style:style style:name="T543" style:family="text">
      <style:text-properties style:font-name="Times New Roman1" fo:font-size="14pt" style:font-size-asian="14pt" style:font-size-complex="14pt"/>
    </style:style>
    <style:style style:name="T544" style:family="text">
      <style:text-properties style:font-name="Times New Roman1" officeooo:rsid="1cb1abbe"/>
    </style:style>
    <style:style style:name="T545" style:family="text">
      <style:text-properties style:font-name="Times New Roman1" officeooo:rsid="005d0df1"/>
    </style:style>
    <style:style style:name="T546" style:family="text">
      <style:text-properties style:font-name="Times New Roman1" officeooo:rsid="21029be8"/>
    </style:style>
    <style:style style:name="T547" style:family="text">
      <style:text-properties style:font-name="Times New Roman1" fo:font-style="italic" officeooo:rsid="005d0df1" style:font-style-asian="italic" style:font-style-complex="italic"/>
    </style:style>
    <style:style style:name="T548" style:family="text">
      <style:text-properties style:font-name="Times New Roman1" fo:font-style="normal" officeooo:rsid="005d0df1" style:font-style-asian="normal" style:font-style-complex="normal"/>
    </style:style>
    <style:style style:name="T549" style:family="text">
      <style:text-properties officeooo:rsid="005d0df1"/>
    </style:style>
    <style:style style:name="T550" style:family="text">
      <style:text-properties officeooo:rsid="21029be8"/>
    </style:style>
    <style:style style:name="T551" style:family="text">
      <style:text-properties fo:font-style="italic" officeooo:rsid="21029be8" style:font-style-asian="italic" style:font-style-complex="italic"/>
    </style:style>
    <style:style style:name="T552" style:family="text">
      <style:text-properties fo:font-style="italic" officeooo:rsid="005d0df1" style:font-style-asian="italic" style:font-style-complex="italic"/>
    </style:style>
    <style:style style:name="T553" style:family="text">
      <style:text-properties style:font-name="Times New Roman1" fo:font-style="italic" officeooo:rsid="07f6b884" style:font-style-asian="italic" style:font-style-complex="italic"/>
    </style:style>
    <style:style style:name="T554" style:family="text">
      <style:text-properties style:font-name="Times New Roman1" officeooo:rsid="07f6b884"/>
    </style:style>
    <style:style style:name="T555" style:family="text">
      <style:text-properties style:font-name="Times New Roman1" fo:font-style="italic" officeooo:rsid="1cb1abbe" style:font-style-asian="italic" style:font-style-complex="italic"/>
    </style:style>
    <style:style style:name="T556" style:family="text">
      <style:text-properties style:font-name="Times New Roman1" officeooo:rsid="1cb25379"/>
    </style:style>
    <style:style style:name="T557" style:family="text">
      <style:text-properties style:font-name="Times New Roman1" officeooo:rsid="1cb33760"/>
    </style:style>
    <style:style style:name="T558" style:family="text">
      <style:text-properties style:text-position="super 58%" officeooo:rsid="1cb760e5"/>
    </style:style>
    <style:style style:name="T559" style:family="text">
      <style:text-properties style:font-name="Times New Roman1" officeooo:rsid="1cb9363d"/>
    </style:style>
    <style:style style:name="T560" style:family="text">
      <style:text-properties style:text-position="super 58%" style:font-name="Times New Roman1" officeooo:rsid="1cb9363d"/>
    </style:style>
    <style:style style:name="T561" style:family="text">
      <style:text-properties style:font-name="Times New Roman1" officeooo:rsid="1f025781"/>
    </style:style>
    <style:style style:name="T562" style:family="text">
      <style:text-properties officeooo:rsid="00afc6ab"/>
    </style:style>
    <style:style style:name="T563" style:family="text">
      <style:text-properties officeooo:rsid="005dc44a"/>
    </style:style>
    <style:style style:name="T564" style:family="text">
      <style:text-properties style:font-name="Times New Roman1" officeooo:rsid="005dc44a"/>
    </style:style>
    <style:style style:name="T565" style:family="text">
      <style:text-properties officeooo:rsid="005ec569"/>
    </style:style>
    <style:style style:name="T566" style:family="text">
      <style:text-properties style:font-name="Times New Roman1" officeooo:rsid="005ec569"/>
    </style:style>
    <style:style style:name="T567" style:family="text">
      <style:text-properties fo:color="#000000" loext:opacity="100%" style:font-name="Times New Roman1" officeooo:rsid="005ec569"/>
    </style:style>
    <style:style style:name="T568" style:family="text">
      <style:text-properties fo:color="#000000" loext:opacity="100%" style:font-name="Times New Roman1" fo:font-style="normal" style:font-style-asian="normal" style:font-style-complex="normal"/>
    </style:style>
    <style:style style:name="T569" style:family="text">
      <style:text-properties fo:color="#000000" loext:opacity="100%" style:font-name="Times New Roman1" fo:background-color="transparent" loext:char-shading-value="0"/>
    </style:style>
    <style:style style:name="T570" style:family="text">
      <style:text-properties fo:color="#000000" loext:opacity="100%" style:font-name="Times New Roman1" fo:font-style="italic" fo:background-color="transparent" loext:char-shading-value="0" style:font-style-asian="italic" style:font-style-complex="italic"/>
    </style:style>
    <style:style style:name="T571" style:family="text">
      <style:text-properties fo:color="#000000" loext:opacity="100%" style:font-name="Times New Roman1" fo:font-style="italic" officeooo:rsid="005ec569" fo:background-color="transparent" loext:char-shading-value="0" style:font-style-asian="italic" style:font-style-complex="italic"/>
    </style:style>
    <style:style style:name="T572" style:family="text">
      <style:text-properties fo:color="#000000" loext:opacity="100%" style:font-name="Times New Roman1" officeooo:rsid="005ec569" fo:background-color="transparent" loext:char-shading-value="0"/>
    </style:style>
    <style:style style:name="T573" style:family="text">
      <style:text-properties style:font-name="Times New Roman1" fo:font-style="italic" officeooo:rsid="005ec569" style:font-style-asian="italic" style:font-style-complex="italic"/>
    </style:style>
    <style:style style:name="T574" style:family="text">
      <style:text-properties style:font-name="Times New Roman1" officeooo:rsid="0806681f"/>
    </style:style>
    <style:style style:name="T575" style:family="text">
      <style:text-properties style:font-name="Times New Roman1" fo:font-style="italic" officeooo:rsid="08070103" style:font-style-asian="italic" style:font-style-complex="italic"/>
    </style:style>
    <style:style style:name="T576" style:family="text">
      <style:text-properties style:font-name="Times New Roman1" officeooo:rsid="08070103"/>
    </style:style>
    <style:style style:name="T577" style:family="text">
      <style:text-properties style:font-name="Times New Roman1" fo:font-style="normal" officeooo:rsid="005ec569" style:font-style-asian="normal" style:font-style-complex="normal"/>
    </style:style>
    <style:style style:name="T578" style:family="text">
      <style:text-properties style:font-name="Times New Roman1" fo:font-style="italic" officeooo:rsid="1cbdb559" style:font-style-asian="italic" style:font-style-complex="italic"/>
    </style:style>
    <style:style style:name="T579" style:family="text">
      <style:text-properties fo:font-style="italic" officeooo:rsid="005ec569" style:font-style-asian="italic" style:font-style-complex="italic"/>
    </style:style>
    <style:style style:name="T580" style:family="text">
      <style:text-properties style:use-window-font-color="true" loext:opacity="0%" fo:font-style="italic" style:font-style-asian="italic" style:font-style-complex="italic"/>
    </style:style>
    <style:style style:name="T581" style:family="text">
      <style:text-properties style:use-window-font-color="true" loext:opacity="0%" officeooo:rsid="005ec569"/>
    </style:style>
    <style:style style:name="T582" style:family="text">
      <style:text-properties style:font-name="Times New Roman1" officeooo:rsid="00602721"/>
    </style:style>
    <style:style style:name="T583" style:family="text">
      <style:text-properties style:font-name="Times New Roman1" officeooo:rsid="1cc02119"/>
    </style:style>
    <style:style style:name="T584" style:family="text">
      <style:text-properties officeooo:rsid="00602721"/>
    </style:style>
    <style:style style:name="T585" style:family="text">
      <style:text-properties officeooo:rsid="00609ea4"/>
    </style:style>
    <style:style style:name="T586" style:family="text">
      <style:text-properties fo:color="#000000" loext:opacity="100%" officeooo:rsid="00609ea4"/>
    </style:style>
    <style:style style:name="T587" style:family="text">
      <style:text-properties fo:color="#000000" loext:opacity="100%" officeooo:rsid="1cc1963e"/>
    </style:style>
    <style:style style:name="T588" style:family="text">
      <style:text-properties officeooo:rsid="00624b56"/>
    </style:style>
    <style:style style:name="T589" style:family="text">
      <style:text-properties style:font-name="Times New Roman1" officeooo:rsid="0063ba66"/>
    </style:style>
    <style:style style:name="T590" style:family="text">
      <style:text-properties fo:font-style="italic" officeooo:rsid="0063ba66" style:font-style-asian="italic" style:font-style-complex="italic"/>
    </style:style>
    <style:style style:name="T591" style:family="text">
      <style:text-properties style:font-name="Times New Roman1" fo:font-style="italic" officeooo:rsid="0063ba66" style:font-style-asian="italic" style:font-style-complex="italic"/>
    </style:style>
    <style:style style:name="T592" style:family="text">
      <style:text-properties officeooo:rsid="0063ba66"/>
    </style:style>
    <style:style style:name="T593" style:family="text">
      <style:text-properties officeooo:rsid="080a6038"/>
    </style:style>
    <style:style style:name="T594" style:family="text">
      <style:text-properties style:font-name="Times New Roman1" fo:font-style="normal" officeooo:rsid="0063ba66" style:font-style-asian="normal" style:font-style-complex="normal"/>
    </style:style>
    <style:style style:name="T595" style:family="text">
      <style:text-properties fo:font-style="normal" officeooo:rsid="0063ba66" style:font-style-asian="normal" style:font-style-complex="normal"/>
    </style:style>
    <style:style style:name="T596" style:family="text">
      <style:text-properties style:font-name="Gill Sans"/>
    </style:style>
    <style:style style:name="T597" style:family="text">
      <style:text-properties style:font-name="Times New Roman1" officeooo:rsid="1cc422a8"/>
    </style:style>
    <style:style style:name="T598" style:family="text">
      <style:text-properties style:use-window-font-color="true" loext:opacity="0%" officeooo:rsid="0063ba66"/>
    </style:style>
    <style:style style:name="T599" style:family="text">
      <style:text-properties officeooo:rsid="0065a3df"/>
    </style:style>
    <style:style style:name="T600" style:family="text">
      <style:text-properties officeooo:rsid="1cc4c561"/>
    </style:style>
    <style:style style:name="T601" style:family="text">
      <style:text-properties fo:font-style="italic" officeooo:rsid="0065a3df" style:font-style-asian="italic" style:font-style-complex="italic"/>
    </style:style>
    <style:style style:name="T602" style:family="text">
      <style:text-properties officeooo:rsid="080d11d5"/>
    </style:style>
    <style:style style:name="T603" style:family="text">
      <style:text-properties style:text-position="super 58%" officeooo:rsid="1cc4c561"/>
    </style:style>
    <style:style style:name="T604" style:family="text">
      <style:text-properties officeooo:rsid="00679008"/>
    </style:style>
    <style:style style:name="T605" style:family="text">
      <style:text-properties style:font-name="Times New Roman1" officeooo:rsid="00679008"/>
    </style:style>
    <style:style style:name="T606" style:family="text">
      <style:text-properties style:font-name="Times New Roman1" fo:font-style="italic" officeooo:rsid="00679008" style:font-style-asian="italic" style:font-style-complex="italic"/>
    </style:style>
    <style:style style:name="T607" style:family="text">
      <style:text-properties officeooo:rsid="210a4fa8"/>
    </style:style>
    <style:style style:name="T608" style:family="text">
      <style:text-properties officeooo:rsid="00698436"/>
    </style:style>
    <style:style style:name="T609" style:family="text">
      <style:text-properties officeooo:rsid="1cc70475"/>
    </style:style>
    <style:style style:name="T610" style:family="text">
      <style:text-properties fo:font-style="normal" officeooo:rsid="1cc8c95b" style:font-style-asian="normal" style:font-style-complex="normal"/>
    </style:style>
    <style:style style:name="T611" style:family="text">
      <style:text-properties style:text-position="super 66%" officeooo:rsid="1f9531bb"/>
    </style:style>
    <style:style style:name="T612" style:family="text">
      <style:text-properties officeooo:rsid="1cc8c95b"/>
    </style:style>
    <style:style style:name="T613" style:family="text">
      <style:text-properties fo:color="#000000" loext:opacity="100%" style:font-name="Times New Roman1" fo:font-style="italic" style:font-style-asian="italic" style:font-style-complex="italic"/>
    </style:style>
    <style:style style:name="T614" style:family="text">
      <style:text-properties fo:color="#000000" loext:opacity="100%" style:font-name="Times New Roman1" officeooo:rsid="00698436"/>
    </style:style>
    <style:style style:name="T615" style:family="text">
      <style:text-properties fo:font-style="italic" officeooo:rsid="006ab139" style:font-style-asian="italic" style:font-style-complex="italic"/>
    </style:style>
    <style:style style:name="T616" style:family="text">
      <style:text-properties officeooo:rsid="006ab139"/>
    </style:style>
    <style:style style:name="T617" style:family="text">
      <style:text-properties style:font-name="Times New Roman1" officeooo:rsid="006ab139"/>
    </style:style>
    <style:style style:name="T618" style:family="text">
      <style:text-properties officeooo:rsid="1ccc5655"/>
    </style:style>
    <style:style style:name="T619" style:family="text">
      <style:text-properties fo:font-style="italic" officeooo:rsid="1ccc5655" style:font-style-asian="italic" style:font-style-complex="italic"/>
    </style:style>
    <style:style style:name="T620" style:family="text">
      <style:text-properties fo:font-style="normal" officeooo:rsid="006ab139" style:font-style-asian="normal" style:font-style-complex="normal"/>
    </style:style>
    <style:style style:name="T621" style:family="text">
      <style:text-properties style:font-name="Times New Roman1" officeooo:rsid="1ccc5655"/>
    </style:style>
    <style:style style:name="T622" style:family="text">
      <style:text-properties style:font-name="Times New Roman1" fo:font-style="italic" officeooo:rsid="006c18d5" style:font-style-asian="italic" style:font-style-complex="italic"/>
    </style:style>
    <style:style style:name="T623" style:family="text">
      <style:text-properties style:font-name="Times New Roman1" officeooo:rsid="006c18d5"/>
    </style:style>
    <style:style style:name="T624" style:family="text">
      <style:text-properties officeooo:rsid="006c18d5"/>
    </style:style>
    <style:style style:name="T625" style:family="text">
      <style:text-properties style:use-window-font-color="true" loext:opacity="0%" style:font-name="Times New Roman1" officeooo:rsid="006d6f63"/>
    </style:style>
    <style:style style:name="T626" style:family="text">
      <style:text-properties officeooo:rsid="006d6f63"/>
    </style:style>
    <style:style style:name="T627" style:family="text">
      <style:text-properties style:font-name="Times New Roman1" officeooo:rsid="006f3f97"/>
    </style:style>
    <style:style style:name="T628" style:family="text">
      <style:text-properties fo:font-style="italic" officeooo:rsid="006f3f97" style:font-style-asian="italic" style:font-style-complex="italic"/>
    </style:style>
    <style:style style:name="T629" style:family="text">
      <style:text-properties officeooo:rsid="006f3f97"/>
    </style:style>
    <style:style style:name="T630" style:family="text">
      <style:text-properties style:use-window-font-color="true" loext:opacity="0%" officeooo:rsid="006fd485"/>
    </style:style>
    <style:style style:name="T631" style:family="text">
      <style:text-properties style:use-window-font-color="true" loext:opacity="0%" officeooo:rsid="0016887e"/>
    </style:style>
    <style:style style:name="T632" style:family="text">
      <style:text-properties style:use-window-font-color="true" loext:opacity="0%" style:font-name="Times New Roman1" officeooo:rsid="006fd485"/>
    </style:style>
    <style:style style:name="T633" style:family="text">
      <style:text-properties officeooo:rsid="006fd485"/>
    </style:style>
    <style:style style:name="T634" style:family="text">
      <style:text-properties style:font-name="Times New Roman1" officeooo:rsid="1cce9094"/>
    </style:style>
    <style:style style:name="T635" style:family="text">
      <style:text-properties style:text-position="super 58%" style:font-name="Times New Roman1" officeooo:rsid="1cce9094"/>
    </style:style>
    <style:style style:name="T636" style:family="text">
      <style:text-properties style:font-name="Times New Roman1" fo:font-style="normal" officeooo:rsid="0071abca" style:font-style-asian="normal" style:font-style-complex="normal"/>
    </style:style>
    <style:style style:name="T637" style:family="text">
      <style:text-properties officeooo:rsid="0071abca"/>
    </style:style>
    <style:style style:name="T638" style:family="text">
      <style:text-properties style:use-window-font-color="true" loext:opacity="0%" officeooo:rsid="1cce9094"/>
    </style:style>
    <style:style style:name="T639" style:family="text">
      <style:text-properties style:use-window-font-color="true" loext:opacity="0%" officeooo:rsid="0071abca"/>
    </style:style>
    <style:style style:name="T640" style:family="text">
      <style:text-properties style:use-window-font-color="true" loext:opacity="0%" officeooo:rsid="0813b70b"/>
    </style:style>
    <style:style style:name="T641" style:family="text">
      <style:text-properties style:font-name="Times New Roman1" officeooo:rsid="0071d1f1"/>
    </style:style>
    <style:style style:name="T642" style:family="text">
      <style:text-properties style:font-name="Times New Roman1" fo:font-style="italic" officeooo:rsid="0071d1f1" style:font-style-asian="italic" style:font-style-complex="italic"/>
    </style:style>
    <style:style style:name="T643" style:family="text">
      <style:text-properties style:font-name="Times New Roman1" officeooo:rsid="1cd224af"/>
    </style:style>
    <style:style style:name="T644" style:family="text">
      <style:text-properties officeooo:rsid="0071d1f1"/>
    </style:style>
    <style:style style:name="T645" style:family="text">
      <style:text-properties officeooo:rsid="08198305"/>
    </style:style>
    <style:style style:name="T646" style:family="text">
      <style:text-properties style:use-window-font-color="true" loext:opacity="0%" officeooo:rsid="00739131"/>
    </style:style>
    <style:style style:name="T647" style:family="text">
      <style:text-properties style:use-window-font-color="true" loext:opacity="0%" officeooo:rsid="1cd28a02"/>
    </style:style>
    <style:style style:name="T648" style:family="text">
      <style:text-properties style:use-window-font-color="true" loext:opacity="0%" officeooo:rsid="210a4fa8"/>
    </style:style>
    <style:style style:name="T649" style:family="text">
      <style:text-properties style:use-window-font-color="true" loext:opacity="0%" fo:font-style="normal" officeooo:rsid="081aa1b2" style:font-style-asian="normal" style:font-style-complex="normal"/>
    </style:style>
    <style:style style:name="T650" style:family="text">
      <style:text-properties style:use-window-font-color="true" loext:opacity="0%" fo:font-style="italic" officeooo:rsid="00739131" style:font-style-asian="italic" style:font-style-complex="italic"/>
    </style:style>
    <style:style style:name="T651" style:family="text">
      <style:text-properties style:use-window-font-color="true" loext:opacity="0%" fo:font-style="normal" officeooo:rsid="00739131" style:font-style-asian="normal" style:font-style-complex="normal"/>
    </style:style>
    <style:style style:name="T652" style:family="text">
      <style:text-properties style:use-window-font-color="true" loext:opacity="0%" fo:font-style="normal" style:font-style-asian="normal" style:font-style-complex="normal"/>
    </style:style>
    <style:style style:name="T653" style:family="text">
      <style:text-properties officeooo:rsid="0074cf47"/>
    </style:style>
    <style:style style:name="T654" style:family="text">
      <style:text-properties officeooo:rsid="00b1a91f"/>
    </style:style>
    <style:style style:name="T655" style:family="text">
      <style:text-properties officeooo:rsid="1cd6dd4d"/>
    </style:style>
    <style:style style:name="T656" style:family="text">
      <style:text-properties fo:font-style="italic" officeooo:rsid="081d6a63" style:font-style-asian="italic" style:font-style-complex="italic"/>
    </style:style>
    <style:style style:name="T657" style:family="text">
      <style:text-properties officeooo:rsid="081d6a63"/>
    </style:style>
    <style:style style:name="T658" style:family="text">
      <style:text-properties style:font-name="Times New Roman1" fo:font-style="italic" officeooo:rsid="1f487eb0" style:font-style-asian="italic" style:font-style-complex="italic"/>
    </style:style>
    <style:style style:name="T659" style:family="text">
      <style:text-properties style:font-name="Times New Roman1" officeooo:rsid="1f487eb0"/>
    </style:style>
    <style:style style:name="T660" style:family="text">
      <style:text-properties style:font-name="Times New Roman1" officeooo:rsid="0074cf47"/>
    </style:style>
    <style:style style:name="T661" style:family="text">
      <style:text-properties officeooo:rsid="1cd979fa"/>
    </style:style>
    <style:style style:name="T662" style:family="text">
      <style:text-properties style:font-name="Times New Roman1" officeooo:rsid="1cd979fa"/>
    </style:style>
    <style:style style:name="T663" style:family="text">
      <style:text-properties style:font-name="Times New Roman1" fo:font-style="italic" officeooo:rsid="0074cf47" style:font-style-asian="italic" style:font-style-complex="italic"/>
    </style:style>
    <style:style style:name="T664" style:family="text">
      <style:text-properties fo:font-style="italic" officeooo:rsid="0074cf47" style:font-style-asian="italic" style:font-style-complex="italic"/>
    </style:style>
    <style:style style:name="T665" style:family="text">
      <style:text-properties style:font-name="Times New Roman1" officeooo:rsid="1cda626f"/>
    </style:style>
    <style:style style:name="T666" style:family="text">
      <style:text-properties style:font-name="Times New Roman1" fo:font-style="normal" officeooo:rsid="0074cf47" style:font-style-asian="normal" style:font-style-complex="normal"/>
    </style:style>
    <style:style style:name="T667" style:family="text">
      <style:text-properties officeooo:rsid="1cdac5a8"/>
    </style:style>
    <style:style style:name="T668" style:family="text">
      <style:text-properties fo:font-style="italic" officeooo:rsid="1cdbe130" style:font-style-asian="italic" style:font-style-complex="italic"/>
    </style:style>
    <style:style style:name="T669" style:family="text">
      <style:text-properties fo:font-style="normal" officeooo:rsid="0074cf47" style:font-style-asian="normal" style:font-style-complex="normal"/>
    </style:style>
    <style:style style:name="T670" style:family="text">
      <style:text-properties fo:color="#000000" loext:opacity="100%" officeooo:rsid="1cdc9265"/>
    </style:style>
    <style:style style:name="T671" style:family="text">
      <style:text-properties fo:color="#000000" loext:opacity="100%" officeooo:rsid="0074cf47"/>
    </style:style>
    <style:style style:name="T672" style:family="text">
      <style:text-properties fo:color="#000000" loext:opacity="100%" officeooo:rsid="0822ee5c"/>
    </style:style>
    <style:style style:name="T673" style:family="text">
      <style:text-properties style:use-window-font-color="true" loext:opacity="0%" officeooo:rsid="0074cf47"/>
    </style:style>
    <style:style style:name="T674" style:family="text">
      <style:text-properties style:use-window-font-color="true" loext:opacity="0%" style:font-name="Times New Roman1" officeooo:rsid="0074cf47"/>
    </style:style>
    <style:style style:name="T675" style:family="text">
      <style:text-properties officeooo:rsid="00766109"/>
    </style:style>
    <style:style style:name="T676" style:family="text">
      <style:text-properties style:use-window-font-color="true" loext:opacity="0%" officeooo:rsid="00b47b04"/>
    </style:style>
    <style:style style:name="T677" style:family="text">
      <style:text-properties style:use-window-font-color="true" loext:opacity="0%" officeooo:rsid="00766109"/>
    </style:style>
    <style:style style:name="T678" style:family="text">
      <style:text-properties style:font-name="Times New Roman1" officeooo:rsid="00766109"/>
    </style:style>
    <style:style style:name="T679" style:family="text">
      <style:text-properties officeooo:rsid="210b15f4"/>
    </style:style>
    <style:style style:name="T680" style:family="text">
      <style:text-properties fo:color="#000000" loext:opacity="100%" style:font-name="Times New Roman1" officeooo:rsid="00766109"/>
    </style:style>
    <style:style style:name="T681" style:family="text">
      <style:text-properties fo:color="#000000" loext:opacity="100%" officeooo:rsid="00766109"/>
    </style:style>
    <style:style style:name="T682" style:family="text">
      <style:text-properties fo:color="#000000" loext:opacity="100%" officeooo:rsid="1cddaa0b"/>
    </style:style>
    <style:style style:name="T683" style:family="text">
      <style:text-properties style:text-position="super 58%" officeooo:rsid="1cddbae6"/>
    </style:style>
    <style:style style:name="T684" style:family="text">
      <style:text-properties officeooo:rsid="00769c7b"/>
    </style:style>
    <style:style style:name="T685" style:family="text">
      <style:text-properties style:font-name="Times New Roman1" officeooo:rsid="0077f626"/>
    </style:style>
    <style:style style:name="T686" style:family="text">
      <style:text-properties style:font-name="Times New Roman1" officeooo:rsid="210b15f4"/>
    </style:style>
    <style:style style:name="T687" style:family="text">
      <style:text-properties style:font-name="Times New Roman1" officeooo:rsid="1cddbae6"/>
    </style:style>
    <style:style style:name="T688" style:family="text">
      <style:text-properties officeooo:rsid="0077f626"/>
    </style:style>
    <style:style style:name="T689" style:family="text">
      <style:text-properties style:text-position="super 58%" style:font-name="Times New Roman1" officeooo:rsid="1cddbae6"/>
    </style:style>
    <style:style style:name="T690" style:family="text">
      <style:text-properties style:font-name="Times New Roman1" officeooo:rsid="00a52dc3"/>
    </style:style>
    <style:style style:name="T691" style:family="text">
      <style:text-properties officeooo:rsid="1cdfe71b"/>
    </style:style>
    <style:style style:name="T692" style:family="text">
      <style:text-properties fo:font-style="italic" officeooo:rsid="1cdfe71b" style:font-style-asian="italic" style:font-style-complex="italic"/>
    </style:style>
    <style:style style:name="T693" style:family="text">
      <style:text-properties style:use-window-font-color="true" loext:opacity="0%" officeooo:rsid="1cdfe71b"/>
    </style:style>
    <style:style style:name="T694" style:family="text">
      <style:text-properties style:use-window-font-color="true" loext:opacity="0%" style:font-name="Times New Roman1" fo:font-style="italic" officeooo:rsid="0077f626" style:font-style-asian="italic" style:font-style-complex="italic"/>
    </style:style>
    <style:style style:name="T695" style:family="text">
      <style:text-properties style:use-window-font-color="true" loext:opacity="0%" style:font-name="Times New Roman1" fo:font-style="normal" style:font-style-asian="normal" style:font-style-complex="normal"/>
    </style:style>
    <style:style style:name="T696" style:family="text">
      <style:text-properties style:use-window-font-color="true" loext:opacity="0%" fo:font-style="italic" officeooo:rsid="0077f626" style:font-style-asian="italic" style:font-style-complex="italic"/>
    </style:style>
    <style:style style:name="T697" style:family="text">
      <style:text-properties style:use-window-font-color="true" loext:opacity="0%" fo:font-style="italic" officeooo:rsid="0079cab5" style:font-style-asian="italic" style:font-style-complex="italic"/>
    </style:style>
    <style:style style:name="T698" style:family="text">
      <style:text-properties fo:color="#c9211e" loext:opacity="100%"/>
    </style:style>
    <style:style style:name="T699" style:family="text">
      <style:text-properties style:font-name="Times New Roman1" officeooo:rsid="0079cab5"/>
    </style:style>
    <style:style style:name="T700" style:family="text">
      <style:text-properties style:font-name="Times New Roman1" fo:font-style="italic" officeooo:rsid="0079cab5" style:font-style-asian="italic" style:font-style-complex="italic"/>
    </style:style>
    <style:style style:name="T701" style:family="text">
      <style:text-properties style:use-window-font-color="true" loext:opacity="0%" officeooo:rsid="0079cab5"/>
    </style:style>
    <style:style style:name="T702" style:family="text">
      <style:text-properties style:use-window-font-color="true" loext:opacity="0%" officeooo:rsid="0827b5f1"/>
    </style:style>
    <style:style style:name="T703" style:family="text">
      <style:text-properties style:use-window-font-color="true" loext:opacity="0%" officeooo:rsid="1ce0bbe3"/>
    </style:style>
    <style:style style:name="T704" style:family="text">
      <style:text-properties officeooo:rsid="0079cab5"/>
    </style:style>
    <style:style style:name="T705" style:family="text">
      <style:text-properties officeooo:rsid="1ce0bbe3"/>
    </style:style>
    <style:style style:name="T706" style:family="text">
      <style:text-properties style:use-window-font-color="true" loext:opacity="0%" style:font-name="Times New Roman1" officeooo:rsid="0079cab5"/>
    </style:style>
    <style:style style:name="T707" style:family="text">
      <style:text-properties fo:font-style="italic" officeooo:rsid="0079cab5" style:font-style-asian="italic" style:font-style-complex="italic"/>
    </style:style>
    <style:style style:name="T708" style:family="text">
      <style:text-properties style:font-name="Times New Roman1" fo:font-style="italic" officeooo:rsid="0827b5f1" style:font-style-asian="italic" style:font-style-complex="italic"/>
    </style:style>
    <style:style style:name="T709" style:family="text">
      <style:text-properties style:font-name="Times New Roman1" officeooo:rsid="0827b5f1"/>
    </style:style>
    <style:style style:name="T710" style:family="text">
      <style:text-properties style:font-name="Times New Roman1" fo:font-style="normal" officeooo:rsid="1ce1d582" style:font-style-asian="normal" style:font-style-complex="normal"/>
    </style:style>
    <style:style style:name="T711" style:family="text">
      <style:text-properties style:font-name="Times New Roman1" fo:font-style="normal" officeooo:rsid="210b15f4" style:font-style-asian="normal" style:font-style-complex="normal"/>
    </style:style>
    <style:style style:name="T712" style:family="text">
      <style:text-properties officeooo:rsid="1ce35391"/>
    </style:style>
    <style:style style:name="T713" style:family="text">
      <style:text-properties officeooo:rsid="1ce3a57a"/>
    </style:style>
    <style:style style:name="T714" style:family="text">
      <style:text-properties style:use-window-font-color="true" loext:opacity="0%" fo:language="el" fo:country="GR" officeooo:rsid="0079cab5"/>
    </style:style>
    <style:style style:name="T715" style:family="text">
      <style:text-properties style:font-name="Times New Roman1" officeooo:rsid="1ce6d330"/>
    </style:style>
    <style:style style:name="T716" style:family="text">
      <style:text-properties officeooo:rsid="00b77f69"/>
    </style:style>
    <style:style style:name="T717" style:family="text">
      <style:text-properties officeooo:rsid="1ce6d330"/>
    </style:style>
    <style:style style:name="T718" style:family="text">
      <style:text-properties fo:font-style="italic" officeooo:rsid="05b9b5c8" style:font-style-asian="italic" style:font-style-complex="italic"/>
    </style:style>
    <style:style style:name="T719" style:family="text">
      <style:text-properties officeooo:rsid="05b9b5c8"/>
    </style:style>
    <style:style style:name="T720" style:family="text">
      <style:text-properties style:text-position="super 58%" officeooo:rsid="05b9b5c8"/>
    </style:style>
    <style:style style:name="T721" style:family="text">
      <style:text-properties style:font-name="Times New Roman1" officeooo:rsid="007bce06"/>
    </style:style>
    <style:style style:name="T722" style:family="text">
      <style:text-properties officeooo:rsid="007bce06"/>
    </style:style>
    <style:style style:name="T723" style:family="text">
      <style:text-properties style:use-window-font-color="true" loext:opacity="0%" style:font-name="Times New Roman1" fo:font-style="italic" officeooo:rsid="0828e786" style:font-style-asian="italic" style:font-style-complex="italic"/>
    </style:style>
    <style:style style:name="T724" style:family="text">
      <style:text-properties style:use-window-font-color="true" loext:opacity="0%" style:font-name="Times New Roman1" officeooo:rsid="0828e786"/>
    </style:style>
    <style:style style:name="T725" style:family="text">
      <style:text-properties style:use-window-font-color="true" loext:opacity="0%" style:font-name="Times New Roman1" officeooo:rsid="007bce06"/>
    </style:style>
    <style:style style:name="T726" style:family="text">
      <style:text-properties style:font-name="Times New Roman1" officeooo:rsid="1ce7c697"/>
    </style:style>
    <style:style style:name="T727" style:family="text">
      <style:text-properties fo:font-style="italic" officeooo:rsid="1ce8cc71" style:font-style-asian="italic" style:font-style-complex="italic"/>
    </style:style>
    <style:style style:name="T728" style:family="text">
      <style:text-properties officeooo:rsid="1ce8cc71"/>
    </style:style>
    <style:style style:name="T729" style:family="text">
      <style:text-properties officeooo:rsid="1ce97626"/>
    </style:style>
    <style:style style:name="T730" style:family="text">
      <style:text-properties officeooo:rsid="1cefa1b9"/>
    </style:style>
    <style:style style:name="T731" style:family="text">
      <style:text-properties style:text-position="super 58%" officeooo:rsid="1cefa1b9"/>
    </style:style>
    <style:style style:name="T732" style:family="text">
      <style:text-properties fo:font-style="italic" officeooo:rsid="1cefa1b9" style:font-style-asian="italic" style:font-style-complex="italic"/>
    </style:style>
    <style:style style:name="T733" style:family="text">
      <style:text-properties officeooo:rsid="007c01de"/>
    </style:style>
    <style:style style:name="T734" style:family="text">
      <style:text-properties officeooo:rsid="1cf06660"/>
    </style:style>
    <style:style style:name="T735" style:family="text">
      <style:text-properties style:font-name="Times New Roman1" officeooo:rsid="007c01de"/>
    </style:style>
    <style:style style:name="T736" style:family="text">
      <style:text-properties fo:font-style="italic" officeooo:rsid="007c01de" style:font-style-asian="italic" style:font-style-complex="italic"/>
    </style:style>
    <style:style style:name="T737" style:family="text">
      <style:text-properties style:font-name="Times New Roman1" fo:font-style="italic" officeooo:rsid="007c01de" style:font-style-asian="italic" style:font-style-complex="italic"/>
    </style:style>
    <style:style style:name="T738" style:family="text">
      <style:text-properties fo:color="#000000" loext:opacity="100%" style:font-name="Times New Roman1" fo:language="el" fo:country="GR"/>
    </style:style>
    <style:style style:name="T739" style:family="text">
      <style:text-properties officeooo:rsid="1cf486a1"/>
    </style:style>
    <style:style style:name="T740" style:family="text">
      <style:text-properties style:font-name="Times New Roman1" officeooo:rsid="1cf486a1"/>
    </style:style>
    <style:style style:name="T741" style:family="text">
      <style:text-properties fo:color="#000000" loext:opacity="100%" style:font-name="Times New Roman1" officeooo:rsid="007c01de"/>
    </style:style>
    <style:style style:name="T742" style:family="text">
      <style:text-properties style:font-name="Times New Roman1" officeooo:rsid="1cf65709"/>
    </style:style>
    <style:style style:name="T743" style:family="text">
      <style:text-properties officeooo:rsid="210e4e2f"/>
    </style:style>
    <style:style style:name="T744" style:family="text">
      <style:text-properties style:font-name="Times New Roman1" officeooo:rsid="1cf83fb5"/>
    </style:style>
    <style:style style:name="T745" style:family="text">
      <style:text-properties officeooo:rsid="1cf83fb5"/>
    </style:style>
    <style:style style:name="T746" style:family="text">
      <style:text-properties style:use-window-font-color="true" loext:opacity="0%" style:font-name="Times New Roman1" officeooo:rsid="007c01de"/>
    </style:style>
    <style:style style:name="T747" style:family="text">
      <style:text-properties style:use-window-font-color="true" loext:opacity="0%" officeooo:rsid="007c01de"/>
    </style:style>
    <style:style style:name="T748" style:family="text">
      <style:text-properties style:use-window-font-color="true" loext:opacity="0%" style:font-name="Times New Roman1" fo:font-style="italic" officeooo:rsid="007c01de" style:font-style-asian="italic" style:font-style-complex="italic"/>
    </style:style>
    <style:style style:name="T749" style:family="text">
      <style:text-properties officeooo:rsid="1cf9dc93"/>
    </style:style>
    <style:style style:name="T750" style:family="text">
      <style:text-properties fo:color="#000000" loext:opacity="100%" style:font-name="Times New Roman1" officeooo:rsid="007d5d32"/>
    </style:style>
    <style:style style:name="T751" style:family="text">
      <style:text-properties style:font-name="Times New Roman1" fo:font-style="italic" officeooo:rsid="007d5d32" style:font-style-asian="italic" style:font-style-complex="italic"/>
    </style:style>
    <style:style style:name="T752" style:family="text">
      <style:text-properties style:font-name="Times New Roman1" officeooo:rsid="007d5d32"/>
    </style:style>
    <style:style style:name="T753" style:family="text">
      <style:text-properties style:font-name="Times New Roman1" officeooo:rsid="03f45636"/>
    </style:style>
    <style:style style:name="T754" style:family="text">
      <style:text-properties style:font-name="Times New Roman1" officeooo:rsid="1cfc02cb"/>
    </style:style>
    <style:style style:name="T755" style:family="text">
      <style:text-properties officeooo:rsid="007d5d32"/>
    </style:style>
    <style:style style:name="T756" style:family="text">
      <style:text-properties officeooo:rsid="007ebb11"/>
    </style:style>
    <style:style style:name="T757" style:family="text">
      <style:text-properties style:use-window-font-color="true" loext:opacity="0%" officeooo:rsid="007ebb11"/>
    </style:style>
    <style:style style:name="T758" style:family="text">
      <style:text-properties officeooo:rsid="1d01e904"/>
    </style:style>
    <style:style style:name="T759" style:family="text">
      <style:text-properties fo:font-style="italic" officeooo:rsid="1d01e904" style:font-style-asian="italic" style:font-style-complex="italic"/>
    </style:style>
    <style:style style:name="T760" style:family="text">
      <style:text-properties officeooo:rsid="21157b62"/>
    </style:style>
    <style:style style:name="T761" style:family="text">
      <style:text-properties fo:font-style="normal" style:text-underline-style="none" officeooo:rsid="007ebb11" style:font-style-asian="normal" style:font-style-complex="normal"/>
    </style:style>
    <style:style style:name="T762" style:family="text">
      <style:text-properties style:font-name="Times New Roman1" officeooo:rsid="007ebb11"/>
    </style:style>
    <style:style style:name="T763" style:family="text">
      <style:text-properties officeooo:rsid="1d03942c"/>
    </style:style>
    <style:style style:name="T764" style:family="text">
      <style:text-properties fo:font-style="italic" officeooo:rsid="1d03942c" style:font-style-asian="italic" style:font-style-complex="italic"/>
    </style:style>
    <style:style style:name="T765" style:family="text">
      <style:text-properties officeooo:rsid="2110abb3"/>
    </style:style>
    <style:style style:name="T766" style:family="text">
      <style:text-properties fo:language="el" fo:country="GR" officeooo:rsid="15ba2ba5"/>
    </style:style>
    <style:style style:name="T767" style:family="text">
      <style:text-properties officeooo:rsid="1d044a02"/>
    </style:style>
    <style:style style:name="T768" style:family="text">
      <style:text-properties style:font-name="Times New Roman1" officeooo:rsid="1d044a02"/>
    </style:style>
    <style:style style:name="T769" style:family="text">
      <style:text-properties style:font-name="Times New Roman1" fo:language="el" fo:country="GR" officeooo:rsid="0593a755"/>
    </style:style>
    <style:style style:name="T770" style:family="text">
      <style:text-properties fo:font-style="italic" officeooo:rsid="007ebb11" style:font-style-asian="italic" style:font-style-complex="italic"/>
    </style:style>
    <style:style style:name="T771" style:family="text">
      <style:text-properties style:font-name="Times New Roman1" fo:font-style="italic" officeooo:rsid="08535b4d" style:font-style-asian="italic" style:font-style-complex="italic"/>
    </style:style>
    <style:style style:name="T772" style:family="text">
      <style:text-properties style:font-name="Times New Roman1" officeooo:rsid="08535b4d"/>
    </style:style>
    <style:style style:name="T773" style:family="text">
      <style:text-properties style:use-window-font-color="true" loext:opacity="0%" style:font-name="Times New Roman1" officeooo:rsid="007ebb11"/>
    </style:style>
    <style:style style:name="T774" style:family="text">
      <style:text-properties officeooo:rsid="212f664e"/>
    </style:style>
    <style:style style:name="T775" style:family="text">
      <style:text-properties fo:font-style="italic" officeooo:rsid="212f664e" style:font-style-asian="italic" style:font-style-complex="italic"/>
    </style:style>
    <style:style style:name="T776" style:family="text">
      <style:text-properties style:text-position="super 58%" style:font-name="Times New Roman1" officeooo:rsid="1d08d5c6"/>
    </style:style>
    <style:style style:name="T777" style:family="text">
      <style:text-properties style:font-name="Times New Roman1" officeooo:rsid="1d08d5c6"/>
    </style:style>
    <style:style style:name="T778" style:family="text">
      <style:text-properties style:font-name="Times New Roman1" fo:font-style="italic" officeooo:rsid="1d08d5c6" style:font-style-asian="italic" style:font-style-complex="italic"/>
    </style:style>
    <style:style style:name="T779" style:family="text">
      <style:text-properties style:font-name="Times New Roman1" fo:font-style="italic" officeooo:rsid="007ebb11" style:font-style-asian="italic" style:font-style-complex="italic"/>
    </style:style>
    <style:style style:name="T780" style:family="text">
      <style:text-properties style:font-name="Times New Roman1" officeooo:rsid="204f5bf4"/>
    </style:style>
    <style:style style:name="T781" style:family="text">
      <style:text-properties style:font-name="Times New Roman1" officeooo:rsid="1d09d12e"/>
    </style:style>
    <style:style style:name="T782" style:family="text">
      <style:text-properties style:use-window-font-color="true" loext:opacity="0%" style:font-name="Times New Roman1" officeooo:rsid="1d08d5c6"/>
    </style:style>
    <style:style style:name="T783" style:family="text">
      <style:text-properties style:font-name="Times New Roman1" officeooo:rsid="007f14a7"/>
    </style:style>
    <style:style style:name="T784" style:family="text">
      <style:text-properties fo:font-style="italic" officeooo:rsid="007f14a7" style:font-style-asian="italic" style:font-style-complex="italic"/>
    </style:style>
    <style:style style:name="T785" style:family="text">
      <style:text-properties officeooo:rsid="007f14a7"/>
    </style:style>
    <style:style style:name="T786" style:family="text">
      <style:text-properties style:font-name="Times New Roman1" officeooo:rsid="1d0cb4ac"/>
    </style:style>
    <style:style style:name="T787" style:family="text">
      <style:text-properties style:text-position="super 58%" style:font-name="Times New Roman1" officeooo:rsid="1d0cb4ac"/>
    </style:style>
    <style:style style:name="T788" style:family="text">
      <style:text-properties officeooo:rsid="1d0e730f"/>
    </style:style>
    <style:style style:name="T789" style:family="text">
      <style:text-properties style:font-name="Times New Roman1" officeooo:rsid="1d0e730f"/>
    </style:style>
    <style:style style:name="T790" style:family="text">
      <style:text-properties style:font-name="Times New Roman1" fo:font-style="italic" officeooo:rsid="007f14a7" style:font-style-asian="italic" style:font-style-complex="italic"/>
    </style:style>
    <style:style style:name="T791" style:family="text">
      <style:text-properties style:text-position="super 66%" style:font-name="Times New Roman1" officeooo:rsid="007f14a7"/>
    </style:style>
    <style:style style:name="T792" style:family="text">
      <style:text-properties style:font-name="Times New Roman1" officeooo:rsid="1d10da81"/>
    </style:style>
    <style:style style:name="T793" style:family="text">
      <style:text-properties style:font-name="Times New Roman1" officeooo:rsid="00b9148a"/>
    </style:style>
    <style:style style:name="T794" style:family="text">
      <style:text-properties style:use-window-font-color="true" loext:opacity="0%" style:font-name="Times New Roman1" officeooo:rsid="00b9148a"/>
    </style:style>
    <style:style style:name="T795" style:family="text">
      <style:text-properties style:font-name="Times New Roman1" fo:font-style="italic" officeooo:rsid="0856a1ba" style:font-style-asian="italic" style:font-style-complex="italic"/>
    </style:style>
    <style:style style:name="T796" style:family="text">
      <style:text-properties style:font-name="Times New Roman1" officeooo:rsid="0856a1ba"/>
    </style:style>
    <style:style style:name="T797" style:family="text">
      <style:text-properties style:font-name="Times New Roman1" officeooo:rsid="007fa08a"/>
    </style:style>
    <style:style style:name="T798" style:family="text">
      <style:text-properties officeooo:rsid="007fa08a"/>
    </style:style>
    <style:style style:name="T799" style:family="text">
      <style:text-properties officeooo:rsid="21a24ad0"/>
    </style:style>
    <style:style style:name="T800" style:family="text">
      <style:text-properties officeooo:rsid="1de358af"/>
    </style:style>
    <style:style style:name="T801" style:family="text">
      <style:text-properties style:text-position="super 58%" officeooo:rsid="1de358af"/>
    </style:style>
    <style:style style:name="T802" style:family="text">
      <style:text-properties style:text-position="super 66%" officeooo:rsid="21a24ad0"/>
    </style:style>
    <style:style style:name="T803" style:family="text">
      <style:text-properties style:font-name="Times New Roman1" fo:font-style="italic" officeooo:rsid="21a24ad0" style:font-style-asian="italic" style:font-style-complex="italic"/>
    </style:style>
    <style:style style:name="T804" style:family="text">
      <style:text-properties style:font-name="Times New Roman1" officeooo:rsid="21a24ad0"/>
    </style:style>
    <style:style style:name="T805" style:family="text">
      <style:text-properties fo:font-style="normal" officeooo:rsid="007fa08a" style:font-style-asian="normal" style:font-style-complex="normal"/>
    </style:style>
    <style:style style:name="T806" style:family="text">
      <style:text-properties style:use-window-font-color="true" loext:opacity="0%" style:font-name="Times New Roman1" officeooo:rsid="007f14a7"/>
    </style:style>
    <style:style style:name="T807" style:family="text">
      <style:text-properties officeooo:rsid="1d1188e8"/>
    </style:style>
    <style:style style:name="T808" style:family="text">
      <style:text-properties style:font-name="Times New Roman1" officeooo:rsid="1d131360"/>
    </style:style>
    <style:style style:name="T809" style:family="text">
      <style:text-properties style:font-name="Times New Roman1" fo:font-style="normal" officeooo:rsid="007fa08a" style:font-style-asian="normal" style:font-style-complex="normal"/>
    </style:style>
    <style:style style:name="T810" style:family="text">
      <style:text-properties style:font-name="Times New Roman1" officeooo:rsid="008114f9"/>
    </style:style>
    <style:style style:name="T811" style:family="text">
      <style:text-properties officeooo:rsid="008114f9"/>
    </style:style>
    <style:style style:name="T812" style:family="text">
      <style:text-properties fo:font-style="italic" officeooo:rsid="008114f9" style:font-style-asian="italic" style:font-style-complex="italic"/>
    </style:style>
    <style:style style:name="T813" style:family="text">
      <style:text-properties style:font-name="Times New Roman1" officeooo:rsid="1d19cb1b"/>
    </style:style>
    <style:style style:name="T814" style:family="text">
      <style:text-properties fo:language="el" fo:country="GR" fo:font-style="italic" officeooo:rsid="008114f9" style:font-style-asian="italic" style:font-style-complex="italic"/>
    </style:style>
    <style:style style:name="T815" style:family="text">
      <style:text-properties fo:language="el" fo:country="GR" officeooo:rsid="008114f9"/>
    </style:style>
    <style:style style:name="T816" style:family="text">
      <style:text-properties officeooo:rsid="00b9148a"/>
    </style:style>
    <style:style style:name="T817" style:family="text">
      <style:text-properties fo:font-style="normal" officeooo:rsid="1d1ababa" style:font-style-asian="normal" style:font-style-complex="normal"/>
    </style:style>
    <style:style style:name="T818" style:family="text">
      <style:text-properties fo:font-style="italic" officeooo:rsid="085c5593" style:font-style-asian="italic" style:font-style-complex="italic"/>
    </style:style>
    <style:style style:name="T819" style:family="text">
      <style:text-properties officeooo:rsid="085c5593"/>
    </style:style>
    <style:style style:name="T820" style:family="text">
      <style:text-properties style:text-position="super 75%"/>
    </style:style>
    <style:style style:name="T821" style:family="text">
      <style:text-properties style:text-position="super 75%" officeooo:rsid="1d1ababa"/>
    </style:style>
    <style:style style:name="T822" style:family="text">
      <style:text-properties officeooo:rsid="00823972"/>
    </style:style>
    <style:style style:name="T823" style:family="text">
      <style:text-properties fo:font-style="italic" officeooo:rsid="1d1ababa" style:font-style-asian="italic" style:font-style-complex="italic"/>
    </style:style>
    <style:style style:name="T824" style:family="text">
      <style:text-properties officeooo:rsid="1d1ababa"/>
    </style:style>
    <style:style style:name="T825" style:family="text">
      <style:text-properties officeooo:rsid="1d1b5fac"/>
    </style:style>
    <style:style style:name="T826" style:family="text">
      <style:text-properties style:text-position="super 58%" officeooo:rsid="1d1b5fac"/>
    </style:style>
    <style:style style:name="T827" style:family="text">
      <style:text-properties officeooo:rsid="0082ca75"/>
    </style:style>
    <style:style style:name="T828" style:family="text">
      <style:text-properties fo:font-style="italic" officeooo:rsid="0082ca75" style:font-style-asian="italic" style:font-style-complex="italic"/>
    </style:style>
    <style:style style:name="T829" style:family="text">
      <style:text-properties style:font-name="Times New Roman1" officeooo:rsid="0082ca75"/>
    </style:style>
    <style:style style:name="T830" style:family="text">
      <style:text-properties officeooo:rsid="1d1d3da4"/>
    </style:style>
    <style:style style:name="T831" style:family="text">
      <style:text-properties style:text-position="super 58%" officeooo:rsid="1d1d3da4"/>
    </style:style>
    <style:style style:name="T832" style:family="text">
      <style:text-properties style:font-name="Times New Roman1" fo:font-style="italic" officeooo:rsid="1d1d3da4" style:font-style-asian="italic" style:font-style-complex="italic"/>
    </style:style>
    <style:style style:name="T833" style:family="text">
      <style:text-properties style:use-window-font-color="true" loext:opacity="0%" officeooo:rsid="00848e9b"/>
    </style:style>
    <style:style style:name="T834" style:family="text">
      <style:text-properties officeooo:rsid="00848e9b"/>
    </style:style>
    <style:style style:name="T835" style:family="text">
      <style:text-properties style:use-window-font-color="true" loext:opacity="0%" officeooo:rsid="1d1d9311"/>
    </style:style>
    <style:style style:name="T836" style:family="text">
      <style:text-properties officeooo:rsid="1d1d9311"/>
    </style:style>
    <style:style style:name="T837" style:family="text">
      <style:text-properties style:text-position="super 58%" officeooo:rsid="1d1d9311"/>
    </style:style>
    <style:style style:name="T838" style:family="text">
      <style:text-properties style:font-name="Times New Roman1" officeooo:rsid="1d1df846"/>
    </style:style>
    <style:style style:name="T839" style:family="text">
      <style:text-properties style:font-name="Times New Roman1" officeooo:rsid="00848e9b"/>
    </style:style>
    <style:style style:name="T840" style:family="text">
      <style:text-properties style:font-name="Times New Roman1" officeooo:rsid="03f09b6c"/>
    </style:style>
    <style:style style:name="T841" style:family="text">
      <style:text-properties style:font-name="Times New Roman1" officeooo:rsid="2110abb3"/>
    </style:style>
    <style:style style:name="T842" style:family="text">
      <style:text-properties style:font-name="Times New Roman1" fo:font-style="italic" officeooo:rsid="08615d1e" style:font-style-asian="italic" style:font-style-complex="italic"/>
    </style:style>
    <style:style style:name="T843" style:family="text">
      <style:text-properties style:font-name="Times New Roman1" officeooo:rsid="08615d1e"/>
    </style:style>
    <style:style style:name="T844" style:family="text">
      <style:text-properties fo:font-style="italic" officeooo:rsid="00848e9b" style:font-style-asian="italic" style:font-style-complex="italic"/>
    </style:style>
    <style:style style:name="T845" style:family="text">
      <style:text-properties style:font-name="Times New Roman1" officeooo:rsid="1d1efe8a"/>
    </style:style>
    <style:style style:name="T846" style:family="text">
      <style:text-properties style:text-position="super 58%" style:font-name="Times New Roman1" officeooo:rsid="1d1efe8a"/>
    </style:style>
    <style:style style:name="T847" style:family="text">
      <style:text-properties style:font-name="Times New Roman1" fo:font-style="italic" officeooo:rsid="00848e9b" style:font-style-asian="italic" style:font-style-complex="italic"/>
    </style:style>
    <style:style style:name="T848" style:family="text">
      <style:text-properties style:font-name="Times New Roman1" fo:font-size="8pt" officeooo:rsid="1e3f45ba" style:font-size-asian="8pt" style:font-size-complex="8pt"/>
    </style:style>
    <style:style style:name="T849" style:family="text">
      <style:text-properties style:use-window-font-color="true" loext:opacity="0%" style:font-name="Times New Roman1" officeooo:rsid="0861be02"/>
    </style:style>
    <style:style style:name="T850" style:family="text">
      <style:text-properties style:font-name="Times New Roman1" officeooo:rsid="1d20bbc1"/>
    </style:style>
    <style:style style:name="T851" style:family="text">
      <style:text-properties officeooo:rsid="1d20bbc1"/>
    </style:style>
    <style:style style:name="T852" style:family="text">
      <style:text-properties style:font-name="Times New Roman1" officeooo:rsid="008598bc"/>
    </style:style>
    <style:style style:name="T853" style:family="text">
      <style:text-properties style:font-name="Times New Roman1" fo:font-style="normal" officeooo:rsid="008598bc" style:font-style-asian="normal" style:font-style-complex="normal"/>
    </style:style>
    <style:style style:name="T854" style:family="text">
      <style:text-properties style:font-name="Times New Roman1" fo:language="el" fo:country="GR" officeooo:rsid="008598bc"/>
    </style:style>
    <style:style style:name="T855" style:family="text">
      <style:text-properties style:font-name="Times New Roman1" fo:language="el" fo:country="GR" fo:font-style="italic" officeooo:rsid="008598bc" style:font-style-asian="italic" style:font-style-complex="italic"/>
    </style:style>
    <style:style style:name="T856" style:family="text">
      <style:text-properties officeooo:rsid="008598bc"/>
    </style:style>
    <style:style style:name="T857" style:family="text">
      <style:text-properties style:use-window-font-color="true" loext:opacity="0%" style:font-name="Times New Roman1" officeooo:rsid="1d21b425"/>
    </style:style>
    <style:style style:name="T858" style:family="text">
      <style:text-properties style:use-window-font-color="true" loext:opacity="0%" style:font-name="Times New Roman1" officeooo:rsid="008598bc"/>
    </style:style>
    <style:style style:name="T859" style:family="text">
      <style:text-properties fo:font-style="normal" officeooo:rsid="00872b4e" style:font-style-asian="normal" style:font-style-complex="normal"/>
    </style:style>
    <style:style style:name="T860" style:family="text">
      <style:text-properties fo:font-style="normal" officeooo:rsid="008598bc" style:font-style-asian="normal" style:font-style-complex="normal"/>
    </style:style>
    <style:style style:name="T861" style:family="text">
      <style:text-properties style:use-window-font-color="true" loext:opacity="0%" style:font-name="Times New Roman1" fo:font-style="italic" officeooo:rsid="008598bc" style:font-style-asian="italic" style:font-style-complex="italic"/>
    </style:style>
    <style:style style:name="T862" style:family="text">
      <style:text-properties style:use-window-font-color="true" loext:opacity="0%" style:font-name="Times New Roman1" fo:font-style="italic" officeooo:rsid="21124d83" style:font-style-asian="italic" style:font-style-complex="italic"/>
    </style:style>
    <style:style style:name="T863" style:family="text">
      <style:text-properties style:use-window-font-color="true" loext:opacity="0%" style:font-name="Times New Roman1" officeooo:rsid="21124d83"/>
    </style:style>
    <style:style style:name="T864" style:family="text">
      <style:text-properties style:use-window-font-color="true" loext:opacity="0%" style:font-name="Times New Roman1" officeooo:rsid="1d238968"/>
    </style:style>
    <style:style style:name="T865" style:family="text">
      <style:text-properties style:use-window-font-color="true" loext:opacity="0%" style:font-name="Times New Roman1" officeooo:rsid="00872b4e"/>
    </style:style>
    <style:style style:name="T866" style:family="text">
      <style:text-properties style:use-window-font-color="true" loext:opacity="0%" style:font-name="Times New Roman1" fo:font-style="normal" officeooo:rsid="00872b4e" style:font-style-asian="normal" style:font-style-complex="normal"/>
    </style:style>
    <style:style style:name="T867" style:family="text">
      <style:text-properties style:font-name="Times New Roman1" officeooo:rsid="0085d760"/>
    </style:style>
    <style:style style:name="T868" style:family="text">
      <style:text-properties fo:font-style="italic" officeooo:rsid="0085d760" style:font-style-asian="italic" style:font-style-complex="italic"/>
    </style:style>
    <style:style style:name="T869" style:family="text">
      <style:text-properties officeooo:rsid="1d256d2d"/>
    </style:style>
    <style:style style:name="T870" style:family="text">
      <style:text-properties officeooo:rsid="00862578"/>
    </style:style>
    <style:style style:name="T871" style:family="text">
      <style:text-properties fo:font-style="italic" officeooo:rsid="1d256d2d" style:font-style-asian="italic" style:font-style-complex="italic"/>
    </style:style>
    <style:style style:name="T872" style:family="text">
      <style:text-properties officeooo:rsid="00872b4e"/>
    </style:style>
    <style:style style:name="T873" style:family="text">
      <style:text-properties style:font-name="Times New Roman1" officeooo:rsid="00872b4e"/>
    </style:style>
    <style:style style:name="T874" style:family="text">
      <style:text-properties style:text-position="super 58%" officeooo:rsid="1d256d2d"/>
    </style:style>
    <style:style style:name="T875" style:family="text">
      <style:text-properties fo:font-style="italic" officeooo:rsid="00872b4e" style:font-style-asian="italic" style:font-style-complex="italic"/>
    </style:style>
    <style:style style:name="T876" style:family="text">
      <style:text-properties officeooo:rsid="1d28bd05"/>
    </style:style>
    <style:style style:name="T877" style:family="text">
      <style:text-properties style:use-window-font-color="true" loext:opacity="0%" officeooo:rsid="00872b4e"/>
    </style:style>
    <style:style style:name="T878" style:family="text">
      <style:text-properties style:text-position="33% 70%" style:font-name="Times New Roman1" fo:font-size="10pt" fo:language="el" fo:country="GR"/>
    </style:style>
    <style:style style:name="T879" style:family="text">
      <style:text-properties officeooo:rsid="1d293098"/>
    </style:style>
    <style:style style:name="T880" style:family="text">
      <style:text-properties officeooo:rsid="0087df15"/>
    </style:style>
    <style:style style:name="T881" style:family="text">
      <style:text-properties officeooo:rsid="1d294ae4"/>
    </style:style>
    <style:style style:name="T882" style:family="text">
      <style:text-properties officeooo:rsid="1d2ab3b1"/>
    </style:style>
    <style:style style:name="T883" style:family="text">
      <style:text-properties fo:font-style="italic" officeooo:rsid="0087df15" style:font-style-asian="italic" style:font-style-complex="italic"/>
    </style:style>
    <style:style style:name="T884" style:family="text">
      <style:text-properties fo:font-style="italic" officeooo:rsid="1d2ab3b1" style:font-style-asian="italic" style:font-style-complex="italic"/>
    </style:style>
    <style:style style:name="T885" style:family="text">
      <style:text-properties style:use-window-font-color="true" loext:opacity="0%" style:font-name="Times New Roman1" officeooo:rsid="0087df15"/>
    </style:style>
    <style:style style:name="T886" style:family="text">
      <style:text-properties officeooo:rsid="008946bc"/>
    </style:style>
    <style:style style:name="T887" style:family="text">
      <style:text-properties style:font-name="Times New Roman1" officeooo:rsid="008946bc"/>
    </style:style>
    <style:style style:name="T888" style:family="text">
      <style:text-properties style:font-name="Times New Roman1" officeooo:rsid="2113ef83"/>
    </style:style>
    <style:style style:name="T889" style:family="text">
      <style:text-properties style:font-name="Times New Roman1" fo:language="el" fo:country="GR" officeooo:rsid="02410e44"/>
    </style:style>
    <style:style style:name="T890" style:family="text">
      <style:text-properties style:font-name="Times New Roman1" officeooo:rsid="05456e78"/>
    </style:style>
    <style:style style:name="T891" style:family="text">
      <style:text-properties style:font-name="Times New Roman1" officeooo:rsid="05b20310"/>
    </style:style>
    <style:style style:name="T892" style:family="text">
      <style:text-properties style:font-name="Times New Roman1" officeooo:rsid="21171d52"/>
    </style:style>
    <style:style style:name="T893" style:family="text">
      <style:text-properties style:font-name="Times New Roman1" officeooo:rsid="0546a0a3"/>
    </style:style>
    <style:style style:name="T894" style:family="text">
      <style:text-properties fo:language="el" fo:country="GR" officeooo:rsid="16dc0d15"/>
    </style:style>
    <style:style style:name="T895" style:family="text">
      <style:text-properties style:font-name="Times New Roman1" officeooo:rsid="1d2d6d7d"/>
    </style:style>
    <style:style style:name="T896" style:family="text">
      <style:text-properties style:text-position="super 58%" style:font-name="Times New Roman1" officeooo:rsid="1d2d6d7d"/>
    </style:style>
    <style:style style:name="T897" style:family="text">
      <style:text-properties style:use-window-font-color="true" loext:opacity="0%" style:font-name="Times New Roman1" officeooo:rsid="04262210"/>
    </style:style>
    <style:style style:name="T898" style:family="text">
      <style:text-properties style:use-window-font-color="true" loext:opacity="0%" style:font-name="Times New Roman1" officeooo:rsid="04eb1f36"/>
    </style:style>
    <style:style style:name="T899" style:family="text">
      <style:text-properties style:use-window-font-color="true" loext:opacity="0%" style:font-name="Times New Roman1" officeooo:rsid="05456e78"/>
    </style:style>
    <style:style style:name="T900" style:family="text">
      <style:text-properties style:use-window-font-color="true" loext:opacity="0%" style:font-name="Times New Roman1" officeooo:rsid="008946bc"/>
    </style:style>
    <style:style style:name="T901" style:family="text">
      <style:text-properties style:font-name="Times New Roman1" officeooo:rsid="1d2ec0cd"/>
    </style:style>
    <style:style style:name="T902" style:family="text">
      <style:text-properties style:use-window-font-color="true" loext:opacity="0%" style:font-name="Times New Roman1" officeooo:rsid="0426da34"/>
    </style:style>
    <style:style style:name="T903" style:family="text">
      <style:text-properties style:use-window-font-color="true" loext:opacity="0%" style:font-name="Times New Roman1" officeooo:rsid="042168f4"/>
    </style:style>
    <style:style style:name="T904" style:family="text">
      <style:text-properties style:font-name="Times New Roman1" officeooo:rsid="041bb39e"/>
    </style:style>
    <style:style style:name="T905" style:family="text">
      <style:text-properties style:font-name="Times New Roman1" officeooo:rsid="0392b46d"/>
    </style:style>
    <style:style style:name="T906" style:family="text">
      <style:text-properties style:font-name="Times New Roman1" officeooo:rsid="0428b743"/>
    </style:style>
    <style:style style:name="T907" style:family="text">
      <style:text-properties style:use-window-font-color="true" loext:opacity="0%" style:font-name="Times New Roman1" officeooo:rsid="04993f6b"/>
    </style:style>
    <style:style style:name="T908" style:family="text">
      <style:text-properties style:use-window-font-color="true" loext:opacity="0%" style:font-name="Times New Roman1" officeooo:rsid="04c47ee1"/>
    </style:style>
    <style:style style:name="T909" style:family="text">
      <style:text-properties style:use-window-font-color="true" loext:opacity="0%" style:font-name="Times New Roman1" officeooo:rsid="04cb7b47"/>
    </style:style>
    <style:style style:name="T910" style:family="text">
      <style:text-properties style:use-window-font-color="true" loext:opacity="0%" style:font-name="Times New Roman1" officeooo:rsid="052c6816"/>
    </style:style>
    <style:style style:name="T911" style:family="text">
      <style:text-properties style:use-window-font-color="true" loext:opacity="0%" style:font-name="Times New Roman1" officeooo:rsid="050ff5aa"/>
    </style:style>
    <style:style style:name="T912" style:family="text">
      <style:text-properties style:use-window-font-color="true" loext:opacity="0%" style:font-name="Times New Roman1" officeooo:rsid="0392b46d"/>
    </style:style>
    <style:style style:name="T913" style:family="text">
      <style:text-properties style:use-window-font-color="true" loext:opacity="0%" style:font-name="Times New Roman1" officeooo:rsid="0563ba88"/>
    </style:style>
    <style:style style:name="T914" style:family="text">
      <style:text-properties style:use-window-font-color="true" loext:opacity="0%" style:font-name="Times New Roman1" officeooo:rsid="04f91ab1"/>
    </style:style>
    <style:style style:name="T915" style:family="text">
      <style:text-properties style:use-window-font-color="true" loext:opacity="0%" style:font-name="Times New Roman1" officeooo:rsid="050e0433"/>
    </style:style>
    <style:style style:name="T916" style:family="text">
      <style:text-properties style:use-window-font-color="true" loext:opacity="0%" style:font-name="Times New Roman1" officeooo:rsid="052070a1"/>
    </style:style>
    <style:style style:name="T917" style:family="text">
      <style:text-properties style:use-window-font-color="true" loext:opacity="0%" officeooo:rsid="2113ef83"/>
    </style:style>
    <style:style style:name="T918" style:family="text">
      <style:text-properties style:use-window-font-color="true" loext:opacity="0%" officeooo:rsid="008946bc"/>
    </style:style>
    <style:style style:name="T919" style:family="text">
      <style:text-properties style:use-window-font-color="true" loext:opacity="0%" fo:font-style="italic" officeooo:rsid="008946bc" style:font-style-asian="italic" style:font-style-complex="italic"/>
    </style:style>
    <style:style style:name="T920" style:family="text">
      <style:text-properties style:font-name="Times New Roman1" fo:language="el" fo:country="GR" officeooo:rsid="04b0f94d"/>
    </style:style>
    <style:style style:name="T921" style:family="text">
      <style:text-properties style:use-window-font-color="true" loext:opacity="0%" officeooo:rsid="041c9113"/>
    </style:style>
    <style:style style:name="T922" style:family="text">
      <style:text-properties style:use-window-font-color="true" loext:opacity="0%" officeooo:rsid="1d2fe719"/>
    </style:style>
    <style:style style:name="T923" style:family="text">
      <style:text-properties style:use-window-font-color="true" loext:opacity="0%" fo:font-style="normal" officeooo:rsid="04c6f218" style:font-style-asian="normal" style:font-style-complex="normal"/>
    </style:style>
    <style:style style:name="T924" style:family="text">
      <style:text-properties style:use-window-font-color="true" loext:opacity="0%" fo:font-style="normal" officeooo:rsid="008946bc" style:font-style-asian="normal" style:font-style-complex="normal"/>
    </style:style>
    <style:style style:name="T925" style:family="text">
      <style:text-properties style:use-window-font-color="true" loext:opacity="0%" fo:font-style="normal" officeooo:rsid="054e9fb9" style:font-style-asian="normal" style:font-style-complex="normal"/>
    </style:style>
    <style:style style:name="T926" style:family="text">
      <style:text-properties style:use-window-font-color="true" loext:opacity="0%" officeooo:rsid="03fdfb2c"/>
    </style:style>
    <style:style style:name="T927" style:family="text">
      <style:text-properties style:use-window-font-color="true" loext:opacity="0%" officeooo:rsid="04350fda"/>
    </style:style>
    <style:style style:name="T928" style:family="text">
      <style:text-properties style:font-name="Times New Roman1" fo:language="el" fo:country="GR" officeooo:rsid="0447018a"/>
    </style:style>
    <style:style style:name="T929" style:family="text">
      <style:text-properties officeooo:rsid="008978f9"/>
    </style:style>
    <style:style style:name="T930" style:family="text">
      <style:text-properties officeooo:rsid="04473a9a"/>
    </style:style>
    <style:style style:name="T931" style:family="text">
      <style:text-properties officeooo:rsid="04a84691"/>
    </style:style>
    <style:style style:name="T932" style:family="text">
      <style:text-properties officeooo:rsid="0447018a"/>
    </style:style>
    <style:style style:name="T933" style:family="text">
      <style:text-properties officeooo:rsid="05338b3f"/>
    </style:style>
    <style:style style:name="T934" style:family="text">
      <style:text-properties officeooo:rsid="054e6c1d"/>
    </style:style>
    <style:style style:name="T935" style:family="text">
      <style:text-properties fo:font-style="italic" officeooo:rsid="008978f9" style:font-style-asian="italic" style:font-style-complex="italic"/>
    </style:style>
    <style:style style:name="T936" style:family="text">
      <style:text-properties officeooo:rsid="00c0e588"/>
    </style:style>
    <style:style style:name="T937" style:family="text">
      <style:text-properties style:font-name="Times New Roman1" fo:language="el" fo:country="GR" officeooo:rsid="0241d148"/>
    </style:style>
    <style:style style:name="T938" style:family="text">
      <style:text-properties officeooo:rsid="008ad60b"/>
    </style:style>
    <style:style style:name="T939" style:family="text">
      <style:text-properties style:font-name="Times New Roman1" fo:language="el" fo:country="GR" officeooo:rsid="0263220e"/>
    </style:style>
    <style:style style:name="T940" style:family="text">
      <style:text-properties fo:font-style="italic" officeooo:rsid="008ad60b" style:font-style-asian="italic" style:font-style-complex="italic"/>
    </style:style>
    <style:style style:name="T941" style:family="text">
      <style:text-properties officeooo:rsid="03fdfb2c"/>
    </style:style>
    <style:style style:name="T942" style:family="text">
      <style:text-properties officeooo:rsid="042a7ecf"/>
    </style:style>
    <style:style style:name="T943" style:family="text">
      <style:text-properties officeooo:rsid="008b7b98"/>
    </style:style>
    <style:style style:name="T944" style:family="text">
      <style:text-properties officeooo:rsid="03fed27d"/>
    </style:style>
    <style:style style:name="T945" style:family="text">
      <style:text-properties officeooo:rsid="05225412"/>
    </style:style>
    <style:style style:name="T946" style:family="text">
      <style:text-properties style:font-name="Times New Roman1" fo:language="el" fo:country="GR" officeooo:rsid="0270a8c6"/>
    </style:style>
    <style:style style:name="T947" style:family="text">
      <style:text-properties fo:language="el" fo:country="GR" officeooo:rsid="2113ef83"/>
    </style:style>
    <style:style style:name="T948" style:family="text">
      <style:text-properties style:font-name="Times New Roman1" fo:language="el" fo:country="GR" officeooo:rsid="0275f016"/>
    </style:style>
    <style:style style:name="T949" style:family="text">
      <style:text-properties style:use-window-font-color="true" loext:opacity="0%" style:text-position="super 58%" officeooo:rsid="1ea81d8c"/>
    </style:style>
    <style:style style:name="T950" style:family="text">
      <style:text-properties style:font-name="Times New Roman1" fo:language="el" fo:country="GR" officeooo:rsid="0276f832"/>
    </style:style>
    <style:style style:name="T951" style:family="text">
      <style:text-properties officeooo:rsid="0466aee4"/>
    </style:style>
    <style:style style:name="T952" style:family="text">
      <style:text-properties style:font-name="Times New Roman1" fo:language="el" fo:country="GR" officeooo:rsid="027893de"/>
    </style:style>
    <style:style style:name="T953" style:family="text">
      <style:text-properties officeooo:rsid="027ebf5a"/>
    </style:style>
    <style:style style:name="T954" style:family="text">
      <style:text-properties fo:font-style="italic" officeooo:rsid="008b7b98" style:font-style-asian="italic" style:font-style-complex="italic"/>
    </style:style>
    <style:style style:name="T955" style:family="text">
      <style:text-properties fo:language="el" fo:country="GR" officeooo:rsid="21171d52"/>
    </style:style>
    <style:style style:name="T956" style:family="text">
      <style:text-properties style:use-window-font-color="true" loext:opacity="0%" style:font-name="Times New Roman1" fo:language="el" fo:country="GR" officeooo:rsid="02845933"/>
    </style:style>
    <style:style style:name="T957" style:family="text">
      <style:text-properties style:font-name="Times New Roman1" officeooo:rsid="1d42363b"/>
    </style:style>
    <style:style style:name="T958" style:family="text">
      <style:text-properties style:font-name="Times New Roman1" officeooo:rsid="041f89d7"/>
    </style:style>
    <style:style style:name="T959" style:family="text">
      <style:text-properties style:font-name="Times New Roman1" officeooo:rsid="04811b12"/>
    </style:style>
    <style:style style:name="T960" style:family="text">
      <style:text-properties style:font-name="Times New Roman1" officeooo:rsid="008b7b98"/>
    </style:style>
    <style:style style:name="T961" style:family="text">
      <style:text-properties style:font-name="Times New Roman1" officeooo:rsid="04ae4bfd"/>
    </style:style>
    <style:style style:name="T962" style:family="text">
      <style:text-properties style:font-name="Times New Roman1" officeooo:rsid="0563ba88"/>
    </style:style>
    <style:style style:name="T963" style:family="text">
      <style:text-properties style:font-name="Times New Roman1" officeooo:rsid="03fee929"/>
    </style:style>
    <style:style style:name="T964" style:family="text">
      <style:text-properties style:font-name="Times New Roman1" fo:font-style="normal" officeooo:rsid="008b7b98" style:font-style-asian="normal" style:font-style-complex="normal"/>
    </style:style>
    <style:style style:name="T965" style:family="text">
      <style:text-properties style:font-name="Times New Roman1" fo:font-style="italic" officeooo:rsid="1d42363b" style:font-style-asian="italic" style:font-style-complex="italic"/>
    </style:style>
    <style:style style:name="T966" style:family="text">
      <style:text-properties style:font-name="Times New Roman1" fo:font-style="normal" officeooo:rsid="1d42363b" style:font-style-asian="normal" style:font-style-complex="normal"/>
    </style:style>
    <style:style style:name="T967" style:family="text">
      <style:text-properties style:font-name="Times New Roman1" fo:font-style="italic" officeooo:rsid="008b7b98" style:font-style-asian="italic" style:font-style-complex="italic"/>
    </style:style>
    <style:style style:name="T968" style:family="text">
      <style:text-properties officeooo:rsid="211dff64"/>
    </style:style>
    <style:style style:name="T969" style:family="text">
      <style:text-properties style:font-name="Times New Roman1" officeooo:rsid="0551b783"/>
    </style:style>
    <style:style style:name="T970" style:family="text">
      <style:text-properties style:font-name="Times New Roman1" officeooo:rsid="088469b6"/>
    </style:style>
    <style:style style:name="T971" style:family="text">
      <style:text-properties style:font-name="Times New Roman1" officeooo:rsid="03ff7162"/>
    </style:style>
    <style:style style:name="T972" style:family="text">
      <style:text-properties style:font-name="Times New Roman1" officeooo:rsid="049cbb1f"/>
    </style:style>
    <style:style style:name="T973" style:family="text">
      <style:text-properties style:font-name="Times New Roman1" officeooo:rsid="041e30ac"/>
    </style:style>
    <style:style style:name="T974" style:family="text">
      <style:text-properties officeooo:rsid="211e802b"/>
    </style:style>
    <style:style style:name="T975" style:family="text">
      <style:text-properties fo:font-style="italic" officeooo:rsid="211e802b" style:font-style-asian="italic" style:font-style-complex="italic"/>
    </style:style>
    <style:style style:name="T976" style:family="text">
      <style:text-properties style:use-window-font-color="true" loext:opacity="0%" style:font-name="Times New Roman1" fo:language="el" fo:country="GR" officeooo:rsid="04d87bc8"/>
    </style:style>
    <style:style style:name="T977" style:family="text">
      <style:text-properties style:use-window-font-color="true" loext:opacity="0%" style:font-name="Times New Roman1" fo:language="el" fo:country="GR" officeooo:rsid="02b00062"/>
    </style:style>
    <style:style style:name="T978" style:family="text">
      <style:text-properties style:font-name="Times New Roman1" officeooo:rsid="05225412"/>
    </style:style>
    <style:style style:name="T979" style:family="text">
      <style:text-properties style:font-name="Times New Roman1" fo:font-style="italic" officeooo:rsid="05225412" style:font-style-asian="italic" style:font-style-complex="italic"/>
    </style:style>
    <style:style style:name="T980" style:family="text">
      <style:text-properties style:font-name="Times New Roman1" fo:font-style="italic" officeooo:rsid="03ff7162" style:font-style-asian="italic" style:font-style-complex="italic"/>
    </style:style>
    <style:style style:name="T981" style:family="text">
      <style:text-properties style:use-window-font-color="true" loext:opacity="0%" style:font-name="Times New Roman1" fo:language="el" fo:country="GR" officeooo:rsid="028a6d80"/>
    </style:style>
    <style:style style:name="T982" style:family="text">
      <style:text-properties style:font-name="Times New Roman1" officeooo:rsid="0400d4cf"/>
    </style:style>
    <style:style style:name="T983" style:family="text">
      <style:text-properties style:font-name="Times New Roman1" officeooo:rsid="0523a1af"/>
    </style:style>
    <style:style style:name="T984" style:family="text">
      <style:text-properties style:use-window-font-color="true" loext:opacity="0%" style:font-name="Times New Roman1" officeooo:rsid="05643d35"/>
    </style:style>
    <style:style style:name="T985" style:family="text">
      <style:text-properties style:font-name="Times New Roman1" officeooo:rsid="04365ad1"/>
    </style:style>
    <style:style style:name="T986" style:family="text">
      <style:text-properties style:font-name="Times New Roman1" officeooo:rsid="2126ffcf"/>
    </style:style>
    <style:style style:name="T987" style:family="text">
      <style:text-properties style:font-name="Times New Roman1" fo:font-style="italic" officeooo:rsid="0887de10" style:font-style-asian="italic" style:font-style-complex="italic"/>
    </style:style>
    <style:style style:name="T988" style:family="text">
      <style:text-properties style:font-name="Times New Roman1" officeooo:rsid="0887de10"/>
    </style:style>
    <style:style style:name="T989" style:family="text">
      <style:text-properties style:font-name="Times New Roman1" officeooo:rsid="04aff2a5"/>
    </style:style>
    <style:style style:name="T990" style:family="text">
      <style:text-properties style:use-window-font-color="true" loext:opacity="0%" style:font-name="Times New Roman1" fo:language="el" fo:country="GR" officeooo:rsid="0438b648"/>
    </style:style>
    <style:style style:name="T991" style:family="text">
      <style:text-properties style:font-name="Times New Roman1" officeooo:rsid="0439ac29"/>
    </style:style>
    <style:style style:name="T992" style:family="text">
      <style:text-properties style:use-window-font-color="true" loext:opacity="0%" style:font-name="Times New Roman1" fo:language="el" fo:country="GR" officeooo:rsid="028fa203"/>
    </style:style>
    <style:style style:name="T993" style:family="text">
      <style:text-properties officeooo:rsid="211f4f16"/>
    </style:style>
    <style:style style:name="T994" style:family="text">
      <style:text-properties style:use-window-font-color="true" loext:opacity="0%" style:font-name="Times New Roman1" fo:language="el" fo:country="GR" officeooo:rsid="029009c4"/>
    </style:style>
    <style:style style:name="T995" style:family="text">
      <style:text-properties style:font-name="Times New Roman" officeooo:rsid="008b7b98" style:font-name-asian="Times New Roman" style:font-name-complex="Times New Roman"/>
    </style:style>
    <style:style style:name="T996" style:family="text">
      <style:text-properties officeooo:rsid="00c3fe98"/>
    </style:style>
    <style:style style:name="T997" style:family="text">
      <style:text-properties style:font-name="Times New Roman1" officeooo:rsid="04a00d64"/>
    </style:style>
    <style:style style:name="T998" style:family="text">
      <style:text-properties style:font-name="Times New Roman1" officeooo:rsid="05557fac"/>
    </style:style>
    <style:style style:name="T999" style:family="text">
      <style:text-properties style:font-name="Times New Roman1" officeooo:rsid="05575e14"/>
    </style:style>
    <style:style style:name="T1000" style:family="text">
      <style:text-properties style:font-name="Times New Roman1" officeooo:rsid="001ee559"/>
    </style:style>
    <style:style style:name="T1001" style:family="text">
      <style:text-properties style:font-name="Times New Roman1" officeooo:rsid="04a2e9f6"/>
    </style:style>
    <style:style style:name="T1002" style:family="text">
      <style:text-properties officeooo:rsid="2055b968"/>
    </style:style>
    <style:style style:name="T1003" style:family="text">
      <style:text-properties fo:language="el" fo:country="GR" officeooo:rsid="1f57b7e5"/>
    </style:style>
    <style:style style:name="T1004" style:family="text">
      <style:text-properties style:use-window-font-color="true" loext:opacity="0%" style:font-name="Times New Roman1" fo:language="el" fo:country="GR" officeooo:rsid="0298f67b"/>
    </style:style>
    <style:style style:name="T1005" style:family="text">
      <style:text-properties officeooo:rsid="04022c1e"/>
    </style:style>
    <style:style style:name="T1006" style:family="text">
      <style:text-properties officeooo:rsid="1d472051"/>
    </style:style>
    <style:style style:name="T1007" style:family="text">
      <style:text-properties officeooo:rsid="04caded8"/>
    </style:style>
    <style:style style:name="T1008" style:family="text">
      <style:text-properties officeooo:rsid="04024efa"/>
    </style:style>
    <style:style style:name="T1009" style:family="text">
      <style:text-properties officeooo:rsid="040b6c45"/>
    </style:style>
    <style:style style:name="T1010" style:family="text">
      <style:text-properties style:use-window-font-color="true" loext:opacity="0%" style:font-name="Times New Roman1" fo:language="el" fo:country="GR" officeooo:rsid="02993725"/>
    </style:style>
    <style:style style:name="T1011" style:family="text">
      <style:text-properties style:use-window-font-color="true" loext:opacity="0%" officeooo:rsid="08b4c86d"/>
    </style:style>
    <style:style style:name="T1012" style:family="text">
      <style:text-properties officeooo:rsid="0477b04d"/>
    </style:style>
    <style:style style:name="T1013" style:family="text">
      <style:text-properties officeooo:rsid="08b68c2a"/>
    </style:style>
    <style:style style:name="T1014" style:family="text">
      <style:text-properties officeooo:rsid="008c0fcf"/>
    </style:style>
    <style:style style:name="T1015" style:family="text">
      <style:text-properties style:use-window-font-color="true" loext:opacity="0%" style:font-name="Times New Roman1" officeooo:rsid="02993725"/>
    </style:style>
    <style:style style:name="T1016" style:family="text">
      <style:text-properties fo:font-style="normal" officeooo:rsid="008c0fcf" style:font-style-asian="normal" style:font-style-complex="normal"/>
    </style:style>
    <style:style style:name="T1017" style:family="text">
      <style:text-properties fo:font-style="normal" officeooo:rsid="211f4f16" style:font-style-asian="normal" style:font-style-complex="normal"/>
    </style:style>
    <style:style style:name="T1018" style:family="text">
      <style:text-properties style:use-window-font-color="true" loext:opacity="0%" style:font-name="Times New Roman1" officeooo:rsid="029997a0"/>
    </style:style>
    <style:style style:name="T1019" style:family="text">
      <style:text-properties officeooo:rsid="1d473759"/>
    </style:style>
    <style:style style:name="T1020" style:family="text">
      <style:text-properties officeooo:rsid="05e682ff"/>
    </style:style>
    <style:style style:name="T1021" style:family="text">
      <style:text-properties officeooo:rsid="07e3bc65"/>
    </style:style>
    <style:style style:name="T1022" style:family="text">
      <style:text-properties style:use-window-font-color="true" loext:opacity="0%" style:font-name="Times New Roman1" officeooo:rsid="05e6c800"/>
    </style:style>
    <style:style style:name="T1023" style:family="text">
      <style:text-properties style:font-name="Times New Roman1" officeooo:rsid="05e6c800"/>
    </style:style>
    <style:style style:name="T1024" style:family="text">
      <style:text-properties style:font-name="Times New Roman1" officeooo:rsid="071513aa"/>
    </style:style>
    <style:style style:name="T1025" style:family="text">
      <style:text-properties style:font-name="Times New Roman1" officeooo:rsid="008c0fcf"/>
    </style:style>
    <style:style style:name="T1026" style:family="text">
      <style:text-properties style:font-name="Times New Roman1" officeooo:rsid="07e3bc65"/>
    </style:style>
    <style:style style:name="T1027" style:family="text">
      <style:text-properties officeooo:rsid="2120f154"/>
    </style:style>
    <style:style style:name="T1028" style:family="text">
      <style:text-properties fo:font-style="italic" officeooo:rsid="008c0fcf" style:font-style-asian="italic" style:font-style-complex="italic"/>
    </style:style>
    <style:style style:name="T1029" style:family="text">
      <style:text-properties style:use-window-font-color="true" loext:opacity="0%" officeooo:rsid="211f4f16"/>
    </style:style>
    <style:style style:name="T1030" style:family="text">
      <style:text-properties style:use-window-font-color="true" loext:opacity="0%" officeooo:rsid="008c0fcf"/>
    </style:style>
    <style:style style:name="T1031" style:family="text">
      <style:text-properties style:use-window-font-color="true" loext:opacity="0%" officeooo:rsid="2120f154"/>
    </style:style>
    <style:style style:name="T1032" style:family="text">
      <style:text-properties style:use-window-font-color="true" loext:opacity="0%" fo:font-style="italic" officeooo:rsid="2120f154" style:font-style-asian="italic" style:font-style-complex="italic"/>
    </style:style>
    <style:style style:name="T1033" style:family="text">
      <style:text-properties style:use-window-font-color="true" loext:opacity="0%" style:font-name="Times New Roman1" fo:language="el" fo:country="GR" officeooo:rsid="06620b83"/>
    </style:style>
    <style:style style:name="T1034" style:family="text">
      <style:text-properties style:font-name="Times New Roman1" officeooo:rsid="089a67a4"/>
    </style:style>
    <style:style style:name="T1035" style:family="text">
      <style:text-properties officeooo:rsid="008cbd27"/>
    </style:style>
    <style:style style:name="T1036" style:family="text">
      <style:text-properties style:use-window-font-color="true" loext:opacity="0%" style:font-name="Times New Roman1" officeooo:rsid="0647b796"/>
    </style:style>
    <style:style style:name="T1037" style:family="text">
      <style:text-properties officeooo:rsid="0647b796"/>
    </style:style>
    <style:style style:name="T1038" style:family="text">
      <style:text-properties officeooo:rsid="1d497aa3"/>
    </style:style>
    <style:style style:name="T1039" style:family="text">
      <style:text-properties fo:font-style="italic" officeooo:rsid="0647b796" style:font-style-asian="italic" style:font-style-complex="italic"/>
    </style:style>
    <style:style style:name="T1040" style:family="text">
      <style:text-properties style:use-window-font-color="true" loext:opacity="0%" style:font-name="Times New Roman1" officeooo:rsid="02a1c22c"/>
    </style:style>
    <style:style style:name="T1041" style:family="text">
      <style:text-properties style:font-name="Times New Roman1" officeooo:rsid="071b7c08"/>
    </style:style>
    <style:style style:name="T1042" style:family="text">
      <style:text-properties style:font-name="Times New Roman1" officeooo:rsid="008cbd27"/>
    </style:style>
    <style:style style:name="T1043" style:family="text">
      <style:text-properties style:font-name="Times New Roman1" officeooo:rsid="084cf95c"/>
    </style:style>
    <style:style style:name="T1044" style:family="text">
      <style:text-properties fo:font-style="italic" officeooo:rsid="008cbd27" style:font-style-asian="italic" style:font-style-complex="italic"/>
    </style:style>
    <style:style style:name="T1045" style:family="text">
      <style:text-properties officeooo:rsid="2126ffcf"/>
    </style:style>
    <style:style style:name="T1046" style:family="text">
      <style:text-properties fo:font-style="normal" officeooo:rsid="008cbd27" style:font-style-asian="normal" style:font-style-complex="normal"/>
    </style:style>
    <style:style style:name="T1047" style:family="text">
      <style:text-properties style:use-window-font-color="true" loext:opacity="0%" style:font-name="Times New Roman1" fo:language="el" fo:country="GR" officeooo:rsid="05ce34ee"/>
    </style:style>
    <style:style style:name="T1048" style:family="text">
      <style:text-properties style:font-name="Times New Roman1" officeooo:rsid="1d4b8bd4"/>
    </style:style>
    <style:style style:name="T1049" style:family="text">
      <style:text-properties style:font-name="Times New Roman1" officeooo:rsid="098ca571"/>
    </style:style>
    <style:style style:name="T1050" style:family="text">
      <style:text-properties style:font-name="Times New Roman1" officeooo:rsid="1eacf740"/>
    </style:style>
    <style:style style:name="T1051" style:family="text">
      <style:text-properties style:use-window-font-color="true" loext:opacity="0%" style:font-name="Times New Roman1" officeooo:rsid="02b29600"/>
    </style:style>
    <style:style style:name="T1052" style:family="text">
      <style:text-properties officeooo:rsid="0610aabd"/>
    </style:style>
    <style:style style:name="T1053" style:family="text">
      <style:text-properties officeooo:rsid="1d4def07"/>
    </style:style>
    <style:style style:name="T1054" style:family="text">
      <style:text-properties style:text-position="super 58%" officeooo:rsid="1d4def07"/>
    </style:style>
    <style:style style:name="T1055" style:family="text">
      <style:text-properties fo:font-style="italic" officeooo:rsid="1d4def07" style:font-style-asian="italic" style:font-style-complex="italic"/>
    </style:style>
    <style:style style:name="T1056" style:family="text">
      <style:text-properties style:use-window-font-color="true" loext:opacity="0%" style:font-name="Times New Roman1" fo:language="el" fo:country="GR" officeooo:rsid="02a25de3"/>
    </style:style>
    <style:style style:name="T1057" style:family="text">
      <style:text-properties style:use-window-font-color="true" loext:opacity="0%" fo:font-style="italic" officeooo:rsid="07edae7f" style:font-style-asian="italic" style:font-style-complex="italic"/>
    </style:style>
    <style:style style:name="T1058" style:family="text">
      <style:text-properties style:use-window-font-color="true" loext:opacity="0%" officeooo:rsid="07edae7f"/>
    </style:style>
    <style:style style:name="T1059" style:family="text">
      <style:text-properties style:use-window-font-color="true" loext:opacity="0%" fo:font-style="italic" officeooo:rsid="008cbd27" style:font-style-asian="italic" style:font-style-complex="italic"/>
    </style:style>
    <style:style style:name="T1060" style:family="text">
      <style:text-properties style:use-window-font-color="true" loext:opacity="0%" style:font-name="Times New Roman1" fo:language="el" fo:country="GR" officeooo:rsid="02a334e0"/>
    </style:style>
    <style:style style:name="T1061" style:family="text">
      <style:text-properties officeooo:rsid="05e3bab0"/>
    </style:style>
    <style:style style:name="T1062" style:family="text">
      <style:text-properties officeooo:rsid="07e51e32"/>
    </style:style>
    <style:style style:name="T1063" style:family="text">
      <style:text-properties officeooo:rsid="06290a8a"/>
    </style:style>
    <style:style style:name="T1064" style:family="text">
      <style:text-properties officeooo:rsid="05e93ca3"/>
    </style:style>
    <style:style style:name="T1065" style:family="text">
      <style:text-properties style:use-window-font-color="true" loext:opacity="0%" officeooo:rsid="1ddd5976"/>
    </style:style>
    <style:style style:name="T1066" style:family="text">
      <style:text-properties style:use-window-font-color="true" loext:opacity="0%" style:font-name="Times New Roman1" fo:language="el" fo:country="GR" officeooo:rsid="02a50cc1"/>
    </style:style>
    <style:style style:name="T1067" style:family="text">
      <style:text-properties style:font-name="Times New Roman1" officeooo:rsid="1d4f7acb"/>
    </style:style>
    <style:style style:name="T1068" style:family="text">
      <style:text-properties style:text-position="super 58%" style:font-name="Times New Roman1" officeooo:rsid="1d4f7acb"/>
    </style:style>
    <style:style style:name="T1069" style:family="text">
      <style:text-properties style:use-window-font-color="true" loext:opacity="0%" style:font-name="Times New Roman1" fo:language="el" fo:country="GR" officeooo:rsid="02a66274"/>
    </style:style>
    <style:style style:name="T1070" style:family="text">
      <style:text-properties officeooo:rsid="08c7e7a2"/>
    </style:style>
    <style:style style:name="T1071" style:family="text">
      <style:text-properties style:use-window-font-color="true" loext:opacity="0%" style:font-name="Times New Roman1" officeooo:rsid="02a66274"/>
    </style:style>
    <style:style style:name="T1072" style:family="text">
      <style:text-properties style:font-name="Times New Roman1" officeooo:rsid="05d22621"/>
    </style:style>
    <style:style style:name="T1073" style:family="text">
      <style:text-properties style:font-name="Times New Roman1" officeooo:rsid="07582a97"/>
    </style:style>
    <style:style style:name="T1074" style:family="text">
      <style:text-properties style:font-name="Times New Roman1" fo:font-style="italic" officeooo:rsid="061364c3" style:font-style-asian="italic" style:font-style-complex="italic"/>
    </style:style>
    <style:style style:name="T1075" style:family="text">
      <style:text-properties style:font-name="Times New Roman1" officeooo:rsid="061364c3"/>
    </style:style>
    <style:style style:name="T1076" style:family="text">
      <style:text-properties style:use-window-font-color="true" loext:opacity="0%" style:font-name="Times New Roman1" officeooo:rsid="02a6dc0d"/>
    </style:style>
    <style:style style:name="T1077" style:family="text">
      <style:text-properties officeooo:rsid="001ee559"/>
    </style:style>
    <style:style style:name="T1078" style:family="text">
      <style:text-properties style:text-position="super 66%" officeooo:rsid="001ee559"/>
    </style:style>
    <style:style style:name="T1079" style:family="text">
      <style:text-properties style:use-window-font-color="true" loext:opacity="0%" style:font-name="Times New Roman1" fo:language="el" fo:country="GR" officeooo:rsid="02a6dc0d"/>
    </style:style>
    <style:style style:name="T1080" style:family="text">
      <style:text-properties officeooo:rsid="05d27ff0"/>
    </style:style>
    <style:style style:name="T1081" style:family="text">
      <style:text-properties officeooo:rsid="066f16d6"/>
    </style:style>
    <style:style style:name="T1082" style:family="text">
      <style:text-properties officeooo:rsid="08956ea5"/>
    </style:style>
    <style:style style:name="T1083" style:family="text">
      <style:text-properties officeooo:rsid="09255b99"/>
    </style:style>
    <style:style style:name="T1084" style:family="text">
      <style:text-properties officeooo:rsid="09901aab"/>
    </style:style>
    <style:style style:name="T1085" style:family="text">
      <style:text-properties officeooo:rsid="1d515bdf"/>
    </style:style>
    <style:style style:name="T1086" style:family="text">
      <style:text-properties officeooo:rsid="06e8cfde"/>
    </style:style>
    <style:style style:name="T1087" style:family="text">
      <style:text-properties style:use-window-font-color="true" loext:opacity="0%" style:font-name="Times New Roman1" fo:language="el" fo:country="GR" officeooo:rsid="02b79d9d"/>
    </style:style>
    <style:style style:name="T1088" style:family="text">
      <style:text-properties style:use-window-font-color="true" loext:opacity="0%" style:font-name="Times New Roman1" fo:language="el" fo:country="GR" officeooo:rsid="02b38a20"/>
    </style:style>
    <style:style style:name="T1089" style:family="text">
      <style:text-properties officeooo:rsid="06296351"/>
    </style:style>
    <style:style style:name="T1090" style:family="text">
      <style:text-properties fo:font-style="italic" officeooo:rsid="06d27265" style:font-style-asian="italic" style:font-style-complex="italic"/>
    </style:style>
    <style:style style:name="T1091" style:family="text">
      <style:text-properties officeooo:rsid="06d27265"/>
    </style:style>
    <style:style style:name="T1092" style:family="text">
      <style:text-properties officeooo:rsid="07b8e22c"/>
    </style:style>
    <style:style style:name="T1093" style:family="text">
      <style:text-properties officeooo:rsid="092701c7"/>
    </style:style>
    <style:style style:name="T1094" style:family="text">
      <style:text-properties officeooo:rsid="07bf0ab3"/>
    </style:style>
    <style:style style:name="T1095" style:family="text">
      <style:text-properties officeooo:rsid="07be776c"/>
    </style:style>
    <style:style style:name="T1096" style:family="text">
      <style:text-properties style:use-window-font-color="true" loext:opacity="0%" style:font-name="Times New Roman1" fo:language="el" fo:country="GR" officeooo:rsid="02b9950a"/>
    </style:style>
    <style:style style:name="T1097" style:family="text">
      <style:text-properties style:use-window-font-color="true" loext:opacity="0%" style:font-name="Times New Roman1" officeooo:rsid="02b9950a"/>
    </style:style>
    <style:style style:name="T1098" style:family="text">
      <style:text-properties style:use-window-font-color="true" loext:opacity="0%" style:font-name="Times New Roman1" fo:font-style="italic" officeooo:rsid="08a5a50a" style:font-style-asian="italic" style:font-style-complex="italic"/>
    </style:style>
    <style:style style:name="T1099" style:family="text">
      <style:text-properties style:use-window-font-color="true" loext:opacity="0%" style:font-name="Times New Roman1" officeooo:rsid="08a5a50a"/>
    </style:style>
    <style:style style:name="T1100" style:family="text">
      <style:text-properties style:use-window-font-color="true" loext:opacity="0%" style:text-position="super 58%" style:font-name="Times New Roman1" officeooo:rsid="1d52f4c8"/>
    </style:style>
    <style:style style:name="T1101" style:family="text">
      <style:text-properties style:use-window-font-color="true" loext:opacity="0%" style:font-name="Times New Roman1" officeooo:rsid="08a41847"/>
    </style:style>
    <style:style style:name="T1102" style:family="text">
      <style:text-properties style:use-window-font-color="true" loext:opacity="0%" style:font-name="Times New Roman1" officeooo:rsid="1d52f4c8"/>
    </style:style>
    <style:style style:name="T1103" style:family="text">
      <style:text-properties style:use-window-font-color="true" loext:opacity="0%" style:font-name="Times New Roman1" fo:font-style="italic" officeooo:rsid="008cbd27" style:font-style-asian="italic" style:font-style-complex="italic"/>
    </style:style>
    <style:style style:name="T1104" style:family="text">
      <style:text-properties style:use-window-font-color="true" loext:opacity="0%" style:font-name="Times New Roman1" officeooo:rsid="008cbd27"/>
    </style:style>
    <style:style style:name="T1105" style:family="text">
      <style:text-properties style:use-window-font-color="true" loext:opacity="0%" style:font-name="Times New Roman1" officeooo:rsid="06296351"/>
    </style:style>
    <style:style style:name="T1106" style:family="text">
      <style:text-properties style:use-window-font-color="true" loext:opacity="0%" style:font-name="Times New Roman1" fo:language="el" fo:country="GR" officeooo:rsid="02bbc22f"/>
    </style:style>
    <style:style style:name="T1107" style:family="text">
      <style:text-properties style:use-window-font-color="true" loext:opacity="0%" style:font-name="Times New Roman1" fo:language="el" fo:country="GR" officeooo:rsid="02ba72b7"/>
    </style:style>
    <style:style style:name="T1108" style:family="text">
      <style:text-properties style:font-name="Times New Roman1" officeooo:rsid="064f31e8"/>
    </style:style>
    <style:style style:name="T1109" style:family="text">
      <style:text-properties style:font-name="Times New Roman1" officeooo:rsid="1d549575"/>
    </style:style>
    <style:style style:name="T1110" style:family="text">
      <style:text-properties style:font-name="Times New Roman1" fo:font-style="italic" officeooo:rsid="05eaec65" style:font-style-asian="italic" style:font-style-complex="italic"/>
    </style:style>
    <style:style style:name="T1111" style:family="text">
      <style:text-properties style:font-name="Times New Roman1" officeooo:rsid="05eaec65"/>
    </style:style>
    <style:style style:name="T1112" style:family="text">
      <style:text-properties style:font-name="Times New Roman1" officeooo:rsid="06f1e30a"/>
    </style:style>
    <style:style style:name="T1113" style:family="text">
      <style:text-properties style:font-name="Times New Roman1" officeooo:rsid="05d51a28"/>
    </style:style>
    <style:style style:name="T1114" style:family="text">
      <style:text-properties style:font-name="Times New Roman1" officeooo:rsid="078ba07d"/>
    </style:style>
    <style:style style:name="T1115" style:family="text">
      <style:text-properties style:font-name="Times New Roman1" fo:font-style="italic" officeooo:rsid="078ba07d" style:font-style-asian="italic" style:font-style-complex="italic"/>
    </style:style>
    <style:style style:name="T1116" style:family="text">
      <style:text-properties style:font-name="Times New Roman1" officeooo:rsid="07bab537"/>
    </style:style>
    <style:style style:name="T1117" style:family="text">
      <style:text-properties style:font-name="Times New Roman1" officeooo:rsid="07f4c519"/>
    </style:style>
    <style:style style:name="T1118" style:family="text">
      <style:text-properties style:font-name="Times New Roman1" officeooo:rsid="08065c32"/>
    </style:style>
    <style:style style:name="T1119" style:family="text">
      <style:text-properties style:font-name="Times New Roman1" officeooo:rsid="084dbabe"/>
    </style:style>
    <style:style style:name="T1120" style:family="text">
      <style:text-properties style:font-name="Times New Roman1" officeooo:rsid="083896dc"/>
    </style:style>
    <style:style style:name="T1121" style:family="text">
      <style:text-properties style:font-name="Times New Roman1" officeooo:rsid="08956ea5"/>
    </style:style>
    <style:style style:name="T1122" style:family="text">
      <style:text-properties style:font-name="Times New Roman1" officeooo:rsid="092701c7"/>
    </style:style>
    <style:style style:name="T1123" style:family="text">
      <style:text-properties style:use-window-font-color="true" loext:opacity="0%" style:font-name="Times New Roman1" fo:language="el" fo:country="GR" officeooo:rsid="02bcef86"/>
    </style:style>
    <style:style style:name="T1124" style:family="text">
      <style:text-properties style:use-window-font-color="true" loext:opacity="0%" style:font-name="Times New Roman1" fo:language="el" fo:country="GR" officeooo:rsid="02bf954a"/>
    </style:style>
    <style:style style:name="T1125" style:family="text">
      <style:text-properties fo:font-style="italic" officeooo:rsid="05d5c96f" style:font-style-asian="italic" style:font-style-complex="italic"/>
    </style:style>
    <style:style style:name="T1126" style:family="text">
      <style:text-properties officeooo:rsid="05d5c96f"/>
    </style:style>
    <style:style style:name="T1127" style:family="text">
      <style:text-properties officeooo:rsid="07f4c519"/>
    </style:style>
    <style:style style:name="T1128" style:family="text">
      <style:text-properties officeooo:rsid="0809f910"/>
    </style:style>
    <style:style style:name="T1129" style:family="text">
      <style:text-properties style:use-window-font-color="true" loext:opacity="0%" style:font-name="Times New Roman1" fo:language="el" fo:country="GR" officeooo:rsid="02c43de0"/>
    </style:style>
    <style:style style:name="T1130" style:family="text">
      <style:text-properties style:use-window-font-color="true" loext:opacity="0%" style:font-name="Times New Roman1" fo:language="el" fo:country="GR" officeooo:rsid="05bcb1d5"/>
    </style:style>
    <style:style style:name="T1131" style:family="text">
      <style:text-properties style:font-name="Times New Roman1" officeooo:rsid="05d5c96f"/>
    </style:style>
    <style:style style:name="T1132" style:family="text">
      <style:text-properties style:font-name="Times New Roman1" officeooo:rsid="07188f40"/>
    </style:style>
    <style:style style:name="T1133" style:family="text">
      <style:text-properties style:font-name="Times New Roman1" officeooo:rsid="07978e1f"/>
    </style:style>
    <style:style style:name="T1134" style:family="text">
      <style:text-properties officeooo:rsid="008d8cc0"/>
    </style:style>
    <style:style style:name="T1135" style:family="text">
      <style:text-properties fo:font-style="italic" officeooo:rsid="008d8cc0" style:font-style-asian="italic" style:font-style-complex="italic"/>
    </style:style>
    <style:style style:name="T1136" style:family="text">
      <style:text-properties fo:font-size="10pt" officeooo:rsid="05d7c837" style:font-size-asian="10pt" style:font-size-complex="10pt"/>
    </style:style>
    <style:style style:name="T1137" style:family="text">
      <style:text-properties officeooo:rsid="2125394c"/>
    </style:style>
    <style:style style:name="T1138" style:family="text">
      <style:text-properties style:text-position="super 66%" officeooo:rsid="2125394c"/>
    </style:style>
    <style:style style:name="T1139" style:family="text">
      <style:text-properties style:font-name="Times New Roman1" officeooo:rsid="05d7c837"/>
    </style:style>
    <style:style style:name="T1140" style:family="text">
      <style:text-properties style:font-name="Times New Roman1" officeooo:rsid="1d561c1b"/>
    </style:style>
    <style:style style:name="T1141" style:family="text">
      <style:text-properties style:font-name="Times New Roman1" officeooo:rsid="008d8cc0"/>
    </style:style>
    <style:style style:name="T1142" style:family="text">
      <style:text-properties style:font-name="Times New Roman1" officeooo:rsid="061c1b34"/>
    </style:style>
    <style:style style:name="T1143" style:family="text">
      <style:text-properties style:use-window-font-color="true" loext:opacity="0%" style:font-name="Times New Roman1" fo:language="el" fo:country="GR" officeooo:rsid="0654ac16"/>
    </style:style>
    <style:style style:name="T1144" style:family="text">
      <style:text-properties style:font-name="Times New Roman1" officeooo:rsid="05f61218"/>
    </style:style>
    <style:style style:name="T1145" style:family="text">
      <style:text-properties style:font-name="Times New Roman1" fo:font-style="italic" officeooo:rsid="05fc18be" style:font-style-asian="italic" style:font-style-complex="italic"/>
    </style:style>
    <style:style style:name="T1146" style:family="text">
      <style:text-properties style:font-name="Times New Roman1" officeooo:rsid="05fc18be"/>
    </style:style>
    <style:style style:name="T1147" style:family="text">
      <style:text-properties style:font-name="Times New Roman1" officeooo:rsid="1d57bd90"/>
    </style:style>
    <style:style style:name="T1148" style:family="text">
      <style:text-properties style:font-name="Times New Roman1" fo:font-style="normal" officeooo:rsid="008d8cc0" style:font-style-asian="normal" style:font-style-complex="normal"/>
    </style:style>
    <style:style style:name="T1149" style:family="text">
      <style:text-properties style:font-name="Times New Roman1" fo:font-style="italic" officeooo:rsid="05fea3b1" style:font-style-asian="italic" style:font-style-complex="italic"/>
    </style:style>
    <style:style style:name="T1150" style:family="text">
      <style:text-properties style:font-name="Times New Roman1" fo:font-style="italic" officeooo:rsid="008d8cc0" style:font-style-asian="italic" style:font-style-complex="italic"/>
    </style:style>
    <style:style style:name="T1151" style:family="text">
      <style:text-properties style:font-name="Times New Roman1" officeooo:rsid="07005c7b"/>
    </style:style>
    <style:style style:name="T1152" style:family="text">
      <style:text-properties style:use-window-font-color="true" loext:opacity="0%" style:font-name="Times New Roman1" fo:language="el" fo:country="GR" officeooo:rsid="02c6f191"/>
    </style:style>
    <style:style style:name="T1153" style:family="text">
      <style:text-properties style:font-name="Times New Roman1" officeooo:rsid="05f25fb3"/>
    </style:style>
    <style:style style:name="T1154" style:family="text">
      <style:text-properties style:font-name="Times New Roman1" officeooo:rsid="08ab070d"/>
    </style:style>
    <style:style style:name="T1155" style:family="text">
      <style:text-properties style:font-name="Times New Roman1" officeooo:rsid="08aa0747"/>
    </style:style>
    <style:style style:name="T1156" style:family="text">
      <style:text-properties style:font-name="Times New Roman1" officeooo:rsid="05fea3b1"/>
    </style:style>
    <style:style style:name="T1157" style:family="text">
      <style:text-properties style:font-name="Times New Roman1" officeooo:rsid="05f38298"/>
    </style:style>
    <style:style style:name="T1158" style:family="text">
      <style:text-properties style:font-name="Times New Roman1" officeooo:rsid="0655864e"/>
    </style:style>
    <style:style style:name="T1159" style:family="text">
      <style:text-properties style:use-window-font-color="true" loext:opacity="0%" style:font-name="Times New Roman1" fo:language="el" fo:country="GR" officeooo:rsid="05d9219a"/>
    </style:style>
    <style:style style:name="T1160" style:family="text">
      <style:text-properties style:font-name="Times New Roman1" officeooo:rsid="05d9da66"/>
    </style:style>
    <style:style style:name="T1161" style:family="text">
      <style:text-properties style:use-window-font-color="true" loext:opacity="0%" style:font-name="Times New Roman1" fo:language="el" fo:country="GR" officeooo:rsid="02c9b38b"/>
    </style:style>
    <style:style style:name="T1162" style:family="text">
      <style:text-properties style:font-name="Times New Roman1" officeooo:rsid="061cb543"/>
    </style:style>
    <style:style style:name="T1163" style:family="text">
      <style:text-properties style:font-name="Times New Roman1" officeooo:rsid="084e79ca"/>
    </style:style>
    <style:style style:name="T1164" style:family="text">
      <style:text-properties style:font-name="Times New Roman1" officeooo:rsid="09f0b803"/>
    </style:style>
    <style:style style:name="T1165" style:family="text">
      <style:text-properties style:font-name="Times New Roman1" officeooo:rsid="0938edae"/>
    </style:style>
    <style:style style:name="T1166" style:family="text">
      <style:text-properties style:use-window-font-color="true" loext:opacity="0%" style:font-name="Times New Roman1" fo:language="el" fo:country="GR" officeooo:rsid="02ccb353"/>
    </style:style>
    <style:style style:name="T1167" style:family="text">
      <style:text-properties style:font-name="Times New Roman1" officeooo:rsid="05d9219a"/>
    </style:style>
    <style:style style:name="T1168" style:family="text">
      <style:text-properties style:font-name="Times New Roman1" fo:font-style="normal" officeooo:rsid="05d9219a" style:font-style-asian="normal" style:font-style-complex="normal"/>
    </style:style>
    <style:style style:name="T1169" style:family="text">
      <style:text-properties style:font-name="Times New Roman1" fo:font-style="normal" officeooo:rsid="0640ffb3" style:font-style-asian="normal" style:font-style-complex="normal"/>
    </style:style>
    <style:style style:name="T1170" style:family="text">
      <style:text-properties style:font-name="Times New Roman1" officeooo:rsid="0640ffb3"/>
    </style:style>
    <style:style style:name="T1171" style:family="text">
      <style:text-properties style:font-name="Times New Roman1" officeooo:rsid="1d597cfc"/>
    </style:style>
    <style:style style:name="T1172" style:family="text">
      <style:text-properties style:font-name="Times New Roman1" officeooo:rsid="06579e5c"/>
    </style:style>
    <style:style style:name="T1173" style:family="text">
      <style:text-properties style:use-window-font-color="true" loext:opacity="0%" style:font-name="Times New Roman1" officeooo:rsid="1d597cfc"/>
    </style:style>
    <style:style style:name="T1174" style:family="text">
      <style:text-properties style:use-window-font-color="true" loext:opacity="0%" style:font-name="Times New Roman1" officeooo:rsid="008d8cc0"/>
    </style:style>
    <style:style style:name="T1175" style:family="text">
      <style:text-properties style:use-window-font-color="true" loext:opacity="0%" style:font-name="Times New Roman1" fo:font-style="italic" officeooo:rsid="1d597cfc" style:font-style-asian="italic" style:font-style-complex="italic"/>
    </style:style>
    <style:style style:name="T1176" style:family="text">
      <style:text-properties style:use-window-font-color="true" loext:opacity="0%" style:font-name="Times New Roman1" officeooo:rsid="08286e95"/>
    </style:style>
    <style:style style:name="T1177" style:family="text">
      <style:text-properties style:font-name="Times New Roman1" officeooo:rsid="0655c866"/>
    </style:style>
    <style:style style:name="T1178" style:family="text">
      <style:text-properties style:use-window-font-color="true" loext:opacity="0%" style:font-name="Times New Roman1" fo:language="el" fo:country="GR" officeooo:rsid="02ceb100"/>
    </style:style>
    <style:style style:name="T1179" style:family="text">
      <style:text-properties style:font-name="Times New Roman1" officeooo:rsid="07e575c3"/>
    </style:style>
    <style:style style:name="T1180" style:family="text">
      <style:text-properties style:use-window-font-color="true" loext:opacity="0%" style:font-name="Times New Roman1" officeooo:rsid="05d9da66"/>
    </style:style>
    <style:style style:name="T1181" style:family="text">
      <style:text-properties style:use-window-font-color="true" loext:opacity="0%" style:font-name="Times New Roman1" officeooo:rsid="084e79ca"/>
    </style:style>
    <style:style style:name="T1182" style:family="text">
      <style:text-properties style:use-window-font-color="true" loext:opacity="0%" style:font-name="Times New Roman1" officeooo:rsid="02d04f24"/>
    </style:style>
    <style:style style:name="T1183" style:family="text">
      <style:text-properties style:use-window-font-color="true" loext:opacity="0%" style:font-name="Times New Roman1" fo:language="el" fo:country="GR" officeooo:rsid="05c3892e"/>
    </style:style>
    <style:style style:name="T1184" style:family="text">
      <style:text-properties style:use-window-font-color="true" loext:opacity="0%" officeooo:rsid="0640ffb3"/>
    </style:style>
    <style:style style:name="T1185" style:family="text">
      <style:text-properties style:use-window-font-color="true" loext:opacity="0%" officeooo:rsid="008d8cc0"/>
    </style:style>
    <style:style style:name="T1186" style:family="text">
      <style:text-properties style:use-window-font-color="true" loext:opacity="0%" officeooo:rsid="06b9b816"/>
    </style:style>
    <style:style style:name="T1187" style:family="text">
      <style:text-properties style:use-window-font-color="true" loext:opacity="0%" officeooo:rsid="06020d82"/>
    </style:style>
    <style:style style:name="T1188" style:family="text">
      <style:text-properties style:use-window-font-color="true" loext:opacity="0%" officeooo:rsid="05db710e"/>
    </style:style>
    <style:style style:name="T1189" style:family="text">
      <style:text-properties style:use-window-font-color="true" loext:opacity="0%" style:font-name="Times New Roman1" fo:language="el" fo:country="GR" officeooo:rsid="0347d91c"/>
    </style:style>
    <style:style style:name="T1190" style:family="text">
      <style:text-properties style:use-window-font-color="true" loext:opacity="0%" style:font-name="Times New Roman1" fo:language="el" fo:country="GR" officeooo:rsid="02d04f24"/>
    </style:style>
    <style:style style:name="T1191" style:family="text">
      <style:text-properties style:use-window-font-color="true" loext:opacity="0%" style:font-name="Times New Roman1" fo:language="el" fo:country="GR" officeooo:rsid="02d0b086"/>
    </style:style>
    <style:style style:name="T1192" style:family="text">
      <style:text-properties style:use-window-font-color="true" loext:opacity="0%" style:font-name="Times New Roman1" fo:language="el" fo:country="GR" officeooo:rsid="02d6c198"/>
    </style:style>
    <style:style style:name="T1193" style:family="text">
      <style:text-properties style:font-name="Times New Roman1" officeooo:rsid="05db90d6"/>
    </style:style>
    <style:style style:name="T1194" style:family="text">
      <style:text-properties style:font-name="Times New Roman1" officeooo:rsid="1d5db265"/>
    </style:style>
    <style:style style:name="T1195" style:family="text">
      <style:text-properties style:text-position="super 58%" style:font-name="Times New Roman1" officeooo:rsid="1d5db265"/>
    </style:style>
    <style:style style:name="T1196" style:family="text">
      <style:text-properties style:font-name="Times New Roman1" officeooo:rsid="0641b03c"/>
    </style:style>
    <style:style style:name="T1197" style:family="text">
      <style:text-properties style:font-name="Times New Roman1" officeooo:rsid="06595e5b"/>
    </style:style>
    <style:style style:name="T1198" style:family="text">
      <style:text-properties style:font-name="Times New Roman1" officeooo:rsid="09640245"/>
    </style:style>
    <style:style style:name="T1199" style:family="text">
      <style:text-properties style:font-name="Times New Roman1" officeooo:rsid="08b03c47"/>
    </style:style>
    <style:style style:name="T1200" style:family="text">
      <style:text-properties style:font-name="Times New Roman1" officeooo:rsid="05f51250"/>
    </style:style>
    <style:style style:name="T1201" style:family="text">
      <style:text-properties style:font-name="Times New Roman1" officeooo:rsid="076a23be"/>
    </style:style>
    <style:style style:name="T1202" style:family="text">
      <style:text-properties style:font-name="Times New Roman1" officeooo:rsid="0719e271"/>
    </style:style>
    <style:style style:name="T1203" style:family="text">
      <style:text-properties fo:font-style="normal" style:text-underline-style="none" officeooo:rsid="008d8cc0" style:font-style-asian="normal" style:font-style-complex="normal"/>
    </style:style>
    <style:style style:name="T1204" style:family="text">
      <style:text-properties style:use-window-font-color="true" loext:opacity="0%" style:font-name="Times New Roman1" fo:language="el" fo:country="GR" officeooo:rsid="02d5f00e"/>
    </style:style>
    <style:style style:name="T1205" style:family="text">
      <style:text-properties fo:font-style="normal" officeooo:rsid="008d8cc0" style:font-style-asian="normal" style:font-style-complex="normal"/>
    </style:style>
    <style:style style:name="T1206" style:family="text">
      <style:text-properties officeooo:rsid="061e2f3d"/>
    </style:style>
    <style:style style:name="T1207" style:family="text">
      <style:text-properties officeooo:rsid="05db90d6"/>
    </style:style>
    <style:style style:name="T1208" style:family="text">
      <style:text-properties fo:font-style="italic" officeooo:rsid="05db90d6" style:font-style-asian="italic" style:font-style-complex="italic"/>
    </style:style>
    <style:style style:name="T1209" style:family="text">
      <style:text-properties officeooo:rsid="07bbf48f"/>
    </style:style>
    <style:style style:name="T1210" style:family="text">
      <style:text-properties style:use-window-font-color="true" loext:opacity="0%" style:font-name="Times New Roman1" fo:language="el" fo:country="GR" officeooo:rsid="02d6aeba"/>
    </style:style>
    <style:style style:name="T1211" style:family="text">
      <style:text-properties style:font-name="Times New Roman1" officeooo:rsid="05dca59b"/>
    </style:style>
    <style:style style:name="T1212" style:family="text">
      <style:text-properties fo:font-style="italic" officeooo:rsid="008edbe8" style:font-style-asian="italic" style:font-style-complex="italic"/>
    </style:style>
    <style:style style:name="T1213" style:family="text">
      <style:text-properties officeooo:rsid="008edbe8"/>
    </style:style>
    <style:style style:name="T1214" style:family="text">
      <style:text-properties fo:font-style="normal" officeooo:rsid="008edbe8" style:font-style-asian="normal" style:font-style-complex="normal"/>
    </style:style>
    <style:style style:name="T1215" style:family="text">
      <style:text-properties officeooo:rsid="21284c93"/>
    </style:style>
    <style:style style:name="T1216" style:family="text">
      <style:text-properties style:font-name="Times New Roman1" officeooo:rsid="05de20d8"/>
    </style:style>
    <style:style style:name="T1217" style:family="text">
      <style:text-properties style:text-position="super 58%" style:font-name="Times New Roman1" officeooo:rsid="05de20d8"/>
    </style:style>
    <style:style style:name="T1218" style:family="text">
      <style:text-properties style:font-name="Times New Roman1" officeooo:rsid="05f7da0c"/>
    </style:style>
    <style:style style:name="T1219" style:family="text">
      <style:text-properties style:font-name="Times New Roman1" officeooo:rsid="008edbe8"/>
    </style:style>
    <style:style style:name="T1220" style:family="text">
      <style:text-properties style:font-name="Times New Roman1" officeooo:rsid="0641ebab"/>
    </style:style>
    <style:style style:name="T1221" style:family="text">
      <style:text-properties style:font-name="Times New Roman1" officeooo:rsid="077ac6bb"/>
    </style:style>
    <style:style style:name="T1222" style:family="text">
      <style:text-properties style:font-name="Times New Roman1" officeooo:rsid="083a76e8"/>
    </style:style>
    <style:style style:name="T1223" style:family="text">
      <style:text-properties style:font-name="Times New Roman1" officeooo:rsid="084ebc73"/>
    </style:style>
    <style:style style:name="T1224" style:family="text">
      <style:text-properties style:use-window-font-color="true" loext:opacity="0%" style:font-name="Times New Roman1" fo:language="el" fo:country="GR" officeooo:rsid="05de20d8"/>
    </style:style>
    <style:style style:name="T1225" style:family="text">
      <style:text-properties style:font-name="Times New Roman1" officeooo:rsid="06598e5c"/>
    </style:style>
    <style:style style:name="T1226" style:family="text">
      <style:text-properties style:font-name="Times New Roman1" officeooo:rsid="1d5fc0d9"/>
    </style:style>
    <style:style style:name="T1227" style:family="text">
      <style:text-properties style:font-name="Times New Roman1" officeooo:rsid="061f6a02"/>
    </style:style>
    <style:style style:name="T1228" style:family="text">
      <style:text-properties style:use-window-font-color="true" loext:opacity="0%" style:font-name="Times New Roman1" fo:language="el" fo:country="GR" officeooo:rsid="09025e14"/>
    </style:style>
    <style:style style:name="T1229" style:family="text">
      <style:text-properties style:use-window-font-color="true" loext:opacity="0%" style:font-name="Times New Roman1" fo:language="el" fo:country="GR" officeooo:rsid="02d7dbc1"/>
    </style:style>
    <style:style style:name="T1230" style:family="text">
      <style:text-properties style:use-window-font-color="true" loext:opacity="0%" style:font-name="Times New Roman1" fo:language="el" fo:country="GR" officeooo:rsid="02d8b10b"/>
    </style:style>
    <style:style style:name="T1231" style:family="text">
      <style:text-properties officeooo:rsid="05deab22"/>
    </style:style>
    <style:style style:name="T1232" style:family="text">
      <style:text-properties officeooo:rsid="05edadc3"/>
    </style:style>
    <style:style style:name="T1233" style:family="text">
      <style:text-properties officeooo:rsid="05f51250"/>
    </style:style>
    <style:style style:name="T1234" style:family="text">
      <style:text-properties officeooo:rsid="080810ec"/>
    </style:style>
    <style:style style:name="T1235" style:family="text">
      <style:text-properties style:font-name="Times New Roman1" officeooo:rsid="0603be46"/>
    </style:style>
    <style:style style:name="T1236" style:family="text">
      <style:text-properties style:use-window-font-color="true" loext:opacity="0%" style:font-name="Times New Roman1" fo:language="el" fo:country="GR" officeooo:rsid="02d98c06"/>
    </style:style>
    <style:style style:name="T1237" style:family="text">
      <style:text-properties style:use-window-font-color="true" loext:opacity="0%" style:font-name="Times New Roman1" fo:language="el" fo:country="GR" officeooo:rsid="05e00fed"/>
    </style:style>
    <style:style style:name="T1238" style:family="text">
      <style:text-properties style:font-name="Times New Roman1" fo:font-style="italic" officeooo:rsid="077ac6bb" style:font-style-asian="italic" style:font-style-complex="italic"/>
    </style:style>
    <style:style style:name="T1239" style:family="text">
      <style:text-properties style:font-name="Times New Roman1" officeooo:rsid="06d89261"/>
    </style:style>
    <style:style style:name="T1240" style:family="text">
      <style:text-properties style:font-name="Times New Roman1" officeooo:rsid="05e00fed"/>
    </style:style>
    <style:style style:name="T1241" style:family="text">
      <style:text-properties style:use-window-font-color="true" loext:opacity="0%" style:font-name="Times New Roman1" fo:language="el" fo:country="GR" officeooo:rsid="05c80d8e"/>
    </style:style>
    <style:style style:name="T1242" style:family="text">
      <style:text-properties style:font-name="Times New Roman1" fo:font-style="italic" officeooo:rsid="1d62ca0c" style:font-style-asian="italic" style:font-style-complex="italic"/>
    </style:style>
    <style:style style:name="T1243" style:family="text">
      <style:text-properties style:font-name="Times New Roman1" officeooo:rsid="1d62ca0c"/>
    </style:style>
    <style:style style:name="T1244" style:family="text">
      <style:text-properties style:use-window-font-color="true" loext:opacity="0%" style:font-name="Times New Roman1" fo:language="el" fo:country="GR" officeooo:rsid="02dee11c"/>
    </style:style>
    <style:style style:name="T1245" style:family="text">
      <style:text-properties style:use-window-font-color="true" loext:opacity="0%" style:font-name="Times New Roman1" fo:language="el" fo:country="GR" officeooo:rsid="02e12e9f"/>
    </style:style>
    <style:style style:name="T1246" style:family="text">
      <style:text-properties officeooo:rsid="0641ebab"/>
    </style:style>
    <style:style style:name="T1247" style:family="text">
      <style:text-properties officeooo:rsid="05e00fed"/>
    </style:style>
    <style:style style:name="T1248" style:family="text">
      <style:text-properties style:use-window-font-color="true" loext:opacity="0%" style:font-name="Times New Roman1" fo:language="el" fo:country="GR" officeooo:rsid="02e24f17"/>
    </style:style>
    <style:style style:name="T1249" style:family="text">
      <style:text-properties style:use-window-font-color="true" loext:opacity="0%" style:font-name="Times New Roman1" fo:language="el" fo:country="GR" officeooo:rsid="05e05f89"/>
    </style:style>
    <style:style style:name="T1250" style:family="text">
      <style:text-properties style:font-name="Times New Roman1" officeooo:rsid="08b54164"/>
    </style:style>
    <style:style style:name="T1251" style:family="text">
      <style:text-properties style:font-name="Times New Roman1" officeooo:rsid="05e05f89"/>
    </style:style>
    <style:style style:name="T1252" style:family="text">
      <style:text-properties style:font-name="Times New Roman1" officeooo:rsid="05ee4afc"/>
    </style:style>
    <style:style style:name="T1253" style:family="text">
      <style:text-properties style:font-name="Times New Roman1" officeooo:rsid="2129b2f8"/>
    </style:style>
    <style:style style:name="T1254" style:family="text">
      <style:text-properties style:font-name="Times New Roman1" officeooo:rsid="05f54ca9"/>
    </style:style>
    <style:style style:name="T1255" style:family="text">
      <style:text-properties style:font-name="Times New Roman1" officeooo:rsid="05f8b1ad"/>
    </style:style>
    <style:style style:name="T1256" style:family="text">
      <style:text-properties style:font-name="Times New Roman1" officeooo:rsid="084f765e"/>
    </style:style>
    <style:style style:name="T1257" style:family="text">
      <style:text-properties style:use-window-font-color="true" loext:opacity="0%" style:font-name="Times New Roman1" fo:language="el" fo:country="GR" officeooo:rsid="02e4af6b"/>
    </style:style>
    <style:style style:name="T1258" style:family="text">
      <style:text-properties style:font-name="Times New Roman1" officeooo:rsid="2128be67"/>
    </style:style>
    <style:style style:name="T1259" style:family="text">
      <style:text-properties style:use-window-font-color="true" loext:opacity="0%" style:font-name="Times New Roman1" officeooo:rsid="09ce0e20"/>
    </style:style>
    <style:style style:name="T1260" style:family="text">
      <style:text-properties style:use-window-font-color="true" loext:opacity="0%" style:font-name="Times New Roman1" officeooo:rsid="008edbe8"/>
    </style:style>
    <style:style style:name="T1261" style:family="text">
      <style:text-properties style:use-window-font-color="true" loext:opacity="0%" style:font-name="Times New Roman1" officeooo:rsid="092a0c8f"/>
    </style:style>
    <style:style style:name="T1262" style:family="text">
      <style:text-properties style:use-window-font-color="true" loext:opacity="0%" style:font-name="Times New Roman1" officeooo:rsid="07afa301"/>
    </style:style>
    <style:style style:name="T1263" style:family="text">
      <style:text-properties style:use-window-font-color="true" loext:opacity="0%" style:font-name="Times New Roman1" fo:font-style="italic" officeooo:rsid="008edbe8" style:font-style-asian="italic" style:font-style-complex="italic"/>
    </style:style>
    <style:style style:name="T1264" style:family="text">
      <style:text-properties style:font-name="Times New Roman1" officeooo:rsid="07f98be4"/>
    </style:style>
    <style:style style:name="T1265" style:family="text">
      <style:text-properties style:use-window-font-color="true" loext:opacity="0%" style:font-name="Times New Roman1" fo:language="el" fo:country="GR" officeooo:rsid="02e7b8ee"/>
    </style:style>
    <style:style style:name="T1266" style:family="text">
      <style:text-properties style:font-name="Times New Roman1" officeooo:rsid="05e0737a"/>
    </style:style>
    <style:style style:name="T1267" style:family="text">
      <style:text-properties style:font-name="Times New Roman1" officeooo:rsid="08f85b7a"/>
    </style:style>
    <style:style style:name="T1268" style:family="text">
      <style:text-properties style:font-name="Times New Roman1" officeooo:rsid="1d67fa11"/>
    </style:style>
    <style:style style:name="T1269" style:family="text">
      <style:text-properties style:font-name="Times New Roman1" officeooo:rsid="065d037f"/>
    </style:style>
    <style:style style:name="T1270" style:family="text">
      <style:text-properties style:font-name="Times New Roman1" officeooo:rsid="08b6ec66"/>
    </style:style>
    <style:style style:name="T1271" style:family="text">
      <style:text-properties style:text-position="super 58%" style:font-name="Times New Roman1" officeooo:rsid="1d67fa11"/>
    </style:style>
    <style:style style:name="T1272" style:family="text">
      <style:text-properties style:font-name="Times New Roman1" officeooo:rsid="0621da12"/>
    </style:style>
    <style:style style:name="T1273" style:family="text">
      <style:text-properties style:font-name="Times New Roman1" fo:font-style="italic" officeooo:rsid="05ee4afc" style:font-style-asian="italic" style:font-style-complex="italic"/>
    </style:style>
    <style:style style:name="T1274" style:family="text">
      <style:text-properties style:font-name="Times New Roman1" officeooo:rsid="064236c1"/>
    </style:style>
    <style:style style:name="T1275" style:family="text">
      <style:text-properties style:font-name="Times New Roman1" fo:font-style="italic" officeooo:rsid="1d67fa11" style:font-style-asian="italic" style:font-style-complex="italic"/>
    </style:style>
    <style:style style:name="T1276" style:family="text">
      <style:text-properties style:font-name="Times New Roman1" officeooo:rsid="0720eaea"/>
    </style:style>
    <style:style style:name="T1277" style:family="text">
      <style:text-properties style:font-name="Times New Roman1" officeooo:rsid="07bc48ae"/>
    </style:style>
    <style:style style:name="T1278" style:family="text">
      <style:text-properties style:font-name="Times New Roman1" officeooo:rsid="080bd896"/>
    </style:style>
    <style:style style:name="T1279" style:family="text">
      <style:text-properties style:use-window-font-color="true" loext:opacity="0%" style:font-name="Times New Roman1" fo:language="el" fo:country="GR" officeooo:rsid="05e0737a"/>
    </style:style>
    <style:style style:name="T1280" style:family="text">
      <style:text-properties style:use-window-font-color="true" loext:opacity="0%" style:font-name="Times New Roman1" officeooo:rsid="02e855ed"/>
    </style:style>
    <style:style style:name="T1281" style:family="text">
      <style:text-properties style:use-window-font-color="true" loext:opacity="0%" style:font-name="Times New Roman1" officeooo:rsid="02e97a54"/>
    </style:style>
    <style:style style:name="T1282" style:family="text">
      <style:text-properties style:use-window-font-color="true" loext:opacity="0%" style:font-name="Times New Roman1" fo:language="el" fo:country="GR" officeooo:rsid="02e97a54"/>
    </style:style>
    <style:style style:name="T1283" style:family="text">
      <style:text-properties style:font-name="Times New Roman1" officeooo:rsid="0a9bc474"/>
    </style:style>
    <style:style style:name="T1284" style:family="text">
      <style:text-properties style:font-name="Times New Roman1" officeooo:rsid="0ae5f07c"/>
    </style:style>
    <style:style style:name="T1285" style:family="text">
      <style:text-properties style:font-name="Times New Roman1" officeooo:rsid="0b235a01"/>
    </style:style>
    <style:style style:name="T1286" style:family="text">
      <style:text-properties style:use-window-font-color="true" loext:opacity="0%" style:font-name="Times New Roman1" officeooo:rsid="02e9fa50"/>
    </style:style>
    <style:style style:name="T1287" style:family="text">
      <style:text-properties officeooo:rsid="007d7ee0"/>
    </style:style>
    <style:style style:name="T1288" style:family="text">
      <style:text-properties style:text-position="super 58%" officeooo:rsid="1d6f178a"/>
    </style:style>
    <style:style style:name="T1289" style:family="text">
      <style:text-properties officeooo:rsid="1d6f178a"/>
    </style:style>
    <style:style style:name="T1290" style:family="text">
      <style:text-properties style:use-window-font-color="true" loext:opacity="0%" style:font-name="Times New Roman1" officeooo:rsid="02eb6c61"/>
    </style:style>
    <style:style style:name="T1291" style:family="text">
      <style:text-properties style:use-window-font-color="true" loext:opacity="0%" style:font-name="Times New Roman1" officeooo:rsid="02ec4f87"/>
    </style:style>
    <style:style style:name="T1292" style:family="text">
      <style:text-properties officeooo:rsid="00a16935"/>
    </style:style>
    <style:style style:name="T1293" style:family="text">
      <style:text-properties officeooo:rsid="00ae0646"/>
    </style:style>
    <style:style style:name="T1294" style:family="text">
      <style:text-properties style:text-position="super 66%" officeooo:rsid="008edbe8"/>
    </style:style>
    <style:style style:name="T1295" style:family="text">
      <style:text-properties style:use-window-font-color="true" loext:opacity="0%" style:font-name="Times New Roman1" officeooo:rsid="09d51038"/>
    </style:style>
    <style:style style:name="T1296" style:family="text">
      <style:text-properties style:font-name="Times New Roman1" officeooo:rsid="09d51038"/>
    </style:style>
    <style:style style:name="T1297" style:family="text">
      <style:text-properties style:font-name="Times New Roman1" fo:font-style="italic" officeooo:rsid="09d51038" style:font-style-asian="italic" style:font-style-complex="italic"/>
    </style:style>
    <style:style style:name="T1298" style:family="text">
      <style:text-properties style:font-name="Times New Roman1" officeooo:rsid="00ed34ca"/>
    </style:style>
    <style:style style:name="T1299" style:family="text">
      <style:text-properties style:font-name="Times New Roman1" officeooo:rsid="0062421b"/>
    </style:style>
    <style:style style:name="T1300" style:family="text">
      <style:text-properties style:font-name="Times New Roman1" fo:font-style="italic" officeooo:rsid="008edbe8" style:font-style-asian="italic" style:font-style-complex="italic"/>
    </style:style>
    <style:style style:name="T1301" style:family="text">
      <style:text-properties style:use-window-font-color="true" loext:opacity="0%" style:font-name="Times New Roman1" officeooo:rsid="02f58d7f"/>
    </style:style>
    <style:style style:name="T1302" style:family="text">
      <style:text-properties style:font-name="Times New Roman1" officeooo:rsid="1d738d23"/>
    </style:style>
    <style:style style:name="T1303" style:family="text">
      <style:text-properties style:font-name="Times New Roman1" officeooo:rsid="0ae677c9"/>
    </style:style>
    <style:style style:name="T1304" style:family="text">
      <style:text-properties style:text-position="super 58%" style:font-name="Times New Roman1" officeooo:rsid="1d738d23"/>
    </style:style>
    <style:style style:name="T1305" style:family="text">
      <style:text-properties style:font-name="Times New Roman1" officeooo:rsid="09e2f4dc"/>
    </style:style>
    <style:style style:name="T1306" style:family="text">
      <style:text-properties style:font-name="Times New Roman1" fo:font-weight="normal" officeooo:rsid="0ae5f07c" style:font-weight-asian="normal" style:font-weight-complex="normal"/>
    </style:style>
    <style:style style:name="T1307" style:family="text">
      <style:text-properties style:font-name="Times New Roman1" fo:font-weight="normal" officeooo:rsid="0a9bc474" style:font-weight-asian="normal" style:font-weight-complex="normal"/>
    </style:style>
    <style:style style:name="T1308" style:family="text">
      <style:text-properties style:font-name="Times New Roman1" fo:font-weight="normal" officeooo:rsid="0b767b0b" style:font-weight-asian="normal" style:font-weight-complex="normal"/>
    </style:style>
    <style:style style:name="T1309" style:family="text">
      <style:text-properties style:font-name="Times New Roman1" fo:font-weight="normal" officeooo:rsid="0b235a01" style:font-weight-asian="normal" style:font-weight-complex="normal"/>
    </style:style>
    <style:style style:name="T1310" style:family="text">
      <style:text-properties style:font-name="Times New Roman1" officeooo:rsid="017466cb"/>
    </style:style>
    <style:style style:name="T1311" style:family="text">
      <style:text-properties style:font-name="Times New Roman1" officeooo:rsid="09d65d5a"/>
    </style:style>
    <style:style style:name="T1312" style:family="text">
      <style:text-properties style:font-name="Times New Roman1" officeooo:rsid="01b754ae"/>
    </style:style>
    <style:style style:name="T1313" style:family="text">
      <style:text-properties style:font-name="Times New Roman1" fo:font-style="normal" officeooo:rsid="01b754ae" style:font-style-asian="normal" style:font-style-complex="normal"/>
    </style:style>
    <style:style style:name="T1314" style:family="text">
      <style:text-properties style:font-name="Times New Roman1" fo:font-style="normal" officeooo:rsid="0209cfcf" style:font-style-asian="normal" style:font-style-complex="normal"/>
    </style:style>
    <style:style style:name="T1315" style:family="text">
      <style:text-properties style:use-window-font-color="true" loext:opacity="0%" style:font-name="Times New Roman1" officeooo:rsid="09e2f4dc"/>
    </style:style>
    <style:style style:name="T1316" style:family="text">
      <style:text-properties style:font-name="Times New Roman1" fo:font-weight="normal" officeooo:rsid="09e2f4dc" style:font-weight-asian="normal" style:font-weight-complex="normal"/>
    </style:style>
    <style:style style:name="T1317" style:family="text">
      <style:text-properties style:font-name="Times New Roman1" fo:font-weight="normal" officeooo:rsid="1d74e7c7" style:font-weight-asian="normal" style:font-weight-complex="normal"/>
    </style:style>
    <style:style style:name="T1318" style:family="text">
      <style:text-properties style:font-name="Times New Roman1" fo:font-style="italic" fo:font-weight="normal" officeooo:rsid="1d74e7c7" style:font-style-asian="italic" style:font-weight-asian="normal" style:font-style-complex="italic" style:font-weight-complex="normal"/>
    </style:style>
    <style:style style:name="T1319" style:family="text">
      <style:text-properties style:font-name="Times New Roman1" fo:font-weight="normal" officeooo:rsid="008edbe8" style:font-weight-asian="normal" style:font-weight-complex="normal"/>
    </style:style>
    <style:style style:name="T1320" style:family="text">
      <style:text-properties style:font-name="Times New Roman1" officeooo:rsid="09e4a068"/>
    </style:style>
    <style:style style:name="T1321" style:family="text">
      <style:text-properties style:use-window-font-color="true" loext:opacity="0%" style:font-name="Times New Roman1" officeooo:rsid="02f72abc"/>
    </style:style>
    <style:style style:name="T1322" style:family="text">
      <style:text-properties officeooo:rsid="0090032a"/>
    </style:style>
    <style:style style:name="T1323" style:family="text">
      <style:text-properties fo:font-style="italic" officeooo:rsid="0090032a" style:font-style-asian="italic" style:font-style-complex="italic"/>
    </style:style>
    <style:style style:name="T1324" style:family="text">
      <style:text-properties style:use-window-font-color="true" loext:opacity="0%" fo:font-style="italic" officeooo:rsid="0090032a" style:font-style-asian="italic" style:font-style-complex="italic"/>
    </style:style>
    <style:style style:name="T1325" style:family="text">
      <style:text-properties style:use-window-font-color="true" loext:opacity="0%" officeooo:rsid="0090032a"/>
    </style:style>
    <style:style style:name="T1326" style:family="text">
      <style:text-properties officeooo:rsid="00914101"/>
    </style:style>
    <style:style style:name="T1327" style:family="text">
      <style:text-properties style:font-name="Times New Roman1" officeooo:rsid="09e80805"/>
    </style:style>
    <style:style style:name="T1328" style:family="text">
      <style:text-properties style:font-name="Times New Roman1" officeooo:rsid="00914101"/>
    </style:style>
    <style:style style:name="T1329" style:family="text">
      <style:text-properties style:font-name="Times New Roman1" fo:font-style="italic" officeooo:rsid="00914101" style:font-style-asian="italic" style:font-style-complex="italic"/>
    </style:style>
    <style:style style:name="T1330" style:family="text">
      <style:text-properties style:use-window-font-color="true" loext:opacity="0%" style:font-name="Times New Roman1" officeooo:rsid="09e7a4e9"/>
    </style:style>
    <style:style style:name="T1331" style:family="text">
      <style:text-properties style:use-window-font-color="true" loext:opacity="0%" style:font-name="Times New Roman1" officeooo:rsid="02f8531e"/>
    </style:style>
    <style:style style:name="T1332" style:family="text">
      <style:text-properties style:font-name="Times New Roman1" officeooo:rsid="0b85b723"/>
    </style:style>
    <style:style style:name="T1333" style:family="text">
      <style:text-properties officeooo:rsid="2129b2f8"/>
    </style:style>
    <style:style style:name="T1334" style:family="text">
      <style:text-properties style:use-window-font-color="true" loext:opacity="0%" style:font-name="Times New Roman1" fo:language="el" fo:country="GR" officeooo:rsid="02f8531e"/>
    </style:style>
    <style:style style:name="T1335" style:family="text">
      <style:text-properties officeooo:rsid="00926d26"/>
    </style:style>
    <style:style style:name="T1336" style:family="text">
      <style:text-properties style:font-name="Times New Roman1" fo:font-style="italic" officeooo:rsid="09e80805" style:font-style-asian="italic" style:font-style-complex="italic"/>
    </style:style>
    <style:style style:name="T1337" style:family="text">
      <style:text-properties style:use-window-font-color="true" loext:opacity="0%" style:font-name="Times New Roman1" officeooo:rsid="00aad668"/>
    </style:style>
    <style:style style:name="T1338" style:family="text">
      <style:text-properties style:use-window-font-color="true" loext:opacity="0%" style:font-name="Times New Roman1" officeooo:rsid="00926d26"/>
    </style:style>
    <style:style style:name="T1339" style:family="text">
      <style:text-properties style:use-window-font-color="true" loext:opacity="0%" style:font-name="Times New Roman1" officeooo:rsid="00ed34ca"/>
    </style:style>
    <style:style style:name="T1340" style:family="text">
      <style:text-properties style:use-window-font-color="true" loext:opacity="0%" style:font-name="Times New Roman1" officeooo:rsid="011ef3ed"/>
    </style:style>
    <style:style style:name="T1341" style:family="text">
      <style:text-properties style:font-name="Times New Roman1" officeooo:rsid="016b0dab"/>
    </style:style>
    <style:style style:name="T1342" style:family="text">
      <style:text-properties style:font-name="Times New Roman1" officeooo:rsid="00926d26"/>
    </style:style>
    <style:style style:name="T1343" style:family="text">
      <style:text-properties style:font-name="Times New Roman1" officeooo:rsid="0ba640d9"/>
    </style:style>
    <style:style style:name="T1344" style:family="text">
      <style:text-properties style:font-name="Times New Roman1" officeooo:rsid="00f400a3"/>
    </style:style>
    <style:style style:name="T1345" style:family="text">
      <style:text-properties style:font-name="Times New Roman1" fo:font-style="italic" officeooo:rsid="00926d26" style:font-style-asian="italic" style:font-style-complex="italic"/>
    </style:style>
    <style:style style:name="T1346" style:family="text">
      <style:text-properties style:use-window-font-color="true" loext:opacity="0%" style:font-name="Times New Roman1" fo:language="el" fo:country="GR" officeooo:rsid="02f92b81"/>
    </style:style>
    <style:style style:name="T1347" style:family="text">
      <style:text-properties fo:font-style="italic" officeooo:rsid="00926d26" style:font-style-asian="italic" style:font-style-complex="italic"/>
    </style:style>
    <style:style style:name="T1348" style:family="text">
      <style:text-properties style:font-name="Times New Roman1" officeooo:rsid="01b957f6"/>
    </style:style>
    <style:style style:name="T1349" style:family="text">
      <style:text-properties style:font-name="Times New Roman1" officeooo:rsid="0252cd3a"/>
    </style:style>
    <style:style style:name="T1350" style:family="text">
      <style:text-properties style:font-name="Times New Roman1" officeooo:rsid="1d7c437f"/>
    </style:style>
    <style:style style:name="T1351" style:family="text">
      <style:text-properties style:use-window-font-color="true" loext:opacity="0%" style:font-name="Times New Roman1" fo:language="el" fo:country="GR" officeooo:rsid="02fa8fc4"/>
    </style:style>
    <style:style style:name="T1352" style:family="text">
      <style:text-properties style:use-window-font-color="true" loext:opacity="0%" style:font-name="Times New Roman1" fo:language="el" fo:country="GR" officeooo:rsid="0300fe41"/>
    </style:style>
    <style:style style:name="T1353" style:family="text">
      <style:text-properties style:font-name="Times New Roman1" officeooo:rsid="09eaa489"/>
    </style:style>
    <style:style style:name="T1354" style:family="text">
      <style:text-properties style:use-window-font-color="true" loext:opacity="0%" style:font-name="Times New Roman1" officeooo:rsid="00ed4075"/>
    </style:style>
    <style:style style:name="T1355" style:family="text">
      <style:text-properties style:use-window-font-color="true" loext:opacity="0%" style:font-name="Times New Roman1" fo:language="el" fo:country="GR" officeooo:rsid="02fe0cdf"/>
    </style:style>
    <style:style style:name="T1356" style:family="text">
      <style:text-properties style:use-window-font-color="true" loext:opacity="0%" style:font-name="Times New Roman1" fo:language="el" fo:country="GR" officeooo:rsid="02fe6d06"/>
    </style:style>
    <style:style style:name="T1357" style:family="text">
      <style:text-properties officeooo:rsid="0020ab95"/>
    </style:style>
    <style:style style:name="T1358" style:family="text">
      <style:text-properties officeooo:rsid="2070e2f8"/>
    </style:style>
    <style:style style:name="T1359" style:family="text">
      <style:text-properties style:use-window-font-color="true" loext:opacity="0%" style:font-name="Times New Roman1" fo:language="el" fo:country="GR" officeooo:rsid="03028ef4"/>
    </style:style>
    <style:style style:name="T1360" style:family="text">
      <style:text-properties style:use-window-font-color="true" loext:opacity="0%" style:font-name="Times New Roman1" fo:language="el" fo:country="GR" officeooo:rsid="0aa4b6ac"/>
    </style:style>
    <style:style style:name="T1361" style:family="text">
      <style:text-properties style:font-name="Times New Roman1" officeooo:rsid="1d7d4e8b"/>
    </style:style>
    <style:style style:name="T1362" style:family="text">
      <style:text-properties style:text-position="super 58%" style:font-name="Times New Roman1" officeooo:rsid="1d7d4e8b"/>
    </style:style>
    <style:style style:name="T1363" style:family="text">
      <style:text-properties style:font-name="Times New Roman1" officeooo:rsid="0aa6ced4"/>
    </style:style>
    <style:style style:name="T1364" style:family="text">
      <style:text-properties style:font-name="Times New Roman1" officeooo:rsid="0aa82b22"/>
    </style:style>
    <style:style style:name="T1365" style:family="text">
      <style:text-properties style:font-name="Times New Roman1" officeooo:rsid="0aeaca69"/>
    </style:style>
    <style:style style:name="T1366" style:family="text">
      <style:text-properties style:use-window-font-color="true" loext:opacity="0%" style:font-name="Times New Roman1" fo:language="el" fo:country="GR" officeooo:rsid="0302c41e"/>
    </style:style>
    <style:style style:name="T1367" style:family="text">
      <style:text-properties style:font-name="Times New Roman1" officeooo:rsid="0302c41e"/>
    </style:style>
    <style:style style:name="T1368" style:family="text">
      <style:text-properties style:use-window-font-color="true" loext:opacity="0%" style:font-name="Times New Roman1" fo:language="el" fo:country="GR" officeooo:rsid="03040ffd"/>
    </style:style>
    <style:style style:name="T1369" style:family="text">
      <style:text-properties fo:font-style="normal" officeooo:rsid="00926d26" style:font-style-asian="normal" style:font-style-complex="normal"/>
    </style:style>
    <style:style style:name="T1370" style:family="text">
      <style:text-properties style:use-window-font-color="true" loext:opacity="0%" style:font-name="Times New Roman1" fo:language="el" fo:country="GR" officeooo:rsid="0a38e26e"/>
    </style:style>
    <style:style style:name="T1371" style:family="text">
      <style:text-properties style:font-name="Times New Roman1" officeooo:rsid="0a3caaae"/>
    </style:style>
    <style:style style:name="T1372" style:family="text">
      <style:text-properties style:font-name="Times New Roman1" officeooo:rsid="1d82a50a"/>
    </style:style>
    <style:style style:name="T1373" style:family="text">
      <style:text-properties style:text-position="super 58%" style:font-name="Times New Roman1" officeooo:rsid="1d82a50a"/>
    </style:style>
    <style:style style:name="T1374" style:family="text">
      <style:text-properties style:font-name="Times New Roman1" officeooo:rsid="1d8360bc"/>
    </style:style>
    <style:style style:name="T1375" style:family="text">
      <style:text-properties style:use-window-font-color="true" loext:opacity="0%" style:font-name="Times New Roman1" fo:language="el" fo:country="GR" officeooo:rsid="0305d6ec"/>
    </style:style>
    <style:style style:name="T1376" style:family="text">
      <style:text-properties style:use-window-font-color="true" loext:opacity="0%" style:font-name="Times New Roman1" fo:language="el" fo:country="GR" officeooo:rsid="0306324c"/>
    </style:style>
    <style:style style:name="T1377" style:family="text">
      <style:text-properties style:use-window-font-color="true" loext:opacity="0%" style:font-name="Times New Roman1" fo:language="el" fo:country="GR" officeooo:rsid="0a40c3b6"/>
    </style:style>
    <style:style style:name="T1378" style:family="text">
      <style:text-properties style:font-name="Times New Roman1" officeooo:rsid="0a4cd7d3"/>
    </style:style>
    <style:style style:name="T1379" style:family="text">
      <style:text-properties style:font-name="Times New Roman1" officeooo:rsid="0b264b97"/>
    </style:style>
    <style:style style:name="T1380" style:family="text">
      <style:text-properties style:use-window-font-color="true" loext:opacity="0%" style:font-name="Times New Roman1" fo:language="el" fo:country="GR" officeooo:rsid="0a429ec9"/>
    </style:style>
    <style:style style:name="T1381" style:family="text">
      <style:text-properties style:use-window-font-color="true" loext:opacity="0%" style:font-name="Times New Roman1" fo:language="el" fo:country="GR" officeooo:rsid="036308bc"/>
    </style:style>
    <style:style style:name="T1382" style:family="text">
      <style:text-properties style:use-window-font-color="true" loext:opacity="0%" style:font-name="Times New Roman1" fo:language="el" fo:country="GR" officeooo:rsid="030ac3a9"/>
    </style:style>
    <style:style style:name="T1383" style:family="text">
      <style:text-properties style:use-window-font-color="true" loext:opacity="0%" style:font-name="Times New Roman1" officeooo:rsid="030ae4b3"/>
    </style:style>
    <style:style style:name="T1384" style:family="text">
      <style:text-properties fo:font-style="normal" officeooo:rsid="00935d6f" style:font-style-asian="normal" style:font-style-complex="normal"/>
    </style:style>
    <style:style style:name="T1385" style:family="text">
      <style:text-properties officeooo:rsid="00935d6f"/>
    </style:style>
    <style:style style:name="T1386" style:family="text">
      <style:text-properties fo:font-style="italic" officeooo:rsid="00935d6f" style:font-style-asian="italic" style:font-style-complex="italic"/>
    </style:style>
    <style:style style:name="T1387" style:family="text">
      <style:text-properties style:use-window-font-color="true" loext:opacity="0%" style:font-name="Times New Roman1" fo:language="el" fo:country="GR" officeooo:rsid="0a44bec1"/>
    </style:style>
    <style:style style:name="T1388" style:family="text">
      <style:text-properties officeooo:rsid="0095097f"/>
    </style:style>
    <style:style style:name="T1389" style:family="text">
      <style:text-properties style:use-window-font-color="true" loext:opacity="0%" style:font-name="Times New Roman1" officeooo:rsid="030ba5b3"/>
    </style:style>
    <style:style style:name="T1390" style:family="text">
      <style:text-properties style:use-window-font-color="true" loext:opacity="0%" style:font-name="Times New Roman1" officeooo:rsid="0bc870f0"/>
    </style:style>
    <style:style style:name="T1391" style:family="text">
      <style:text-properties style:font-name="Times New Roman1" officeooo:rsid="1f2cb33c"/>
    </style:style>
    <style:style style:name="T1392" style:family="text">
      <style:text-properties style:font-name="Times New Roman1" officeooo:rsid="00968881"/>
    </style:style>
    <style:style style:name="T1393" style:family="text">
      <style:text-properties style:font-name="Times New Roman1" fo:font-style="italic" officeooo:rsid="1f2cb33c" style:font-style-asian="italic" style:font-style-complex="italic"/>
    </style:style>
    <style:style style:name="T1394" style:family="text">
      <style:text-properties officeooo:rsid="2128e514"/>
    </style:style>
    <style:style style:name="T1395" style:family="text">
      <style:text-properties style:font-name="Times New Roman1" officeooo:rsid="0bc4aff8"/>
    </style:style>
    <style:style style:name="T1396" style:family="text">
      <style:text-properties style:font-name="Times New Roman1" officeooo:rsid="0bc6671f"/>
    </style:style>
    <style:style style:name="T1397" style:family="text">
      <style:text-properties style:font-name="Times New Roman1" officeooo:rsid="00ac19da"/>
    </style:style>
    <style:style style:name="T1398" style:family="text">
      <style:text-properties style:font-name="Times New Roman1" officeooo:rsid="2128e514"/>
    </style:style>
    <style:style style:name="T1399" style:family="text">
      <style:text-properties style:font-name="Times New Roman1" officeooo:rsid="008046d8"/>
    </style:style>
    <style:style style:name="T1400" style:family="text">
      <style:text-properties style:font-name="Times New Roman1" officeooo:rsid="00a16935"/>
    </style:style>
    <style:style style:name="T1401" style:family="text">
      <style:text-properties style:font-name="Times New Roman1" officeooo:rsid="00aad668"/>
    </style:style>
    <style:style style:name="T1402" style:family="text">
      <style:text-properties style:use-window-font-color="true" loext:opacity="0%" style:font-name="Times New Roman1" officeooo:rsid="0a78dd54"/>
    </style:style>
    <style:style style:name="T1403" style:family="text">
      <style:text-properties officeooo:rsid="00968881"/>
    </style:style>
    <style:style style:name="T1404" style:family="text">
      <style:text-properties fo:font-style="italic" officeooo:rsid="00968881" style:font-style-asian="italic" style:font-style-complex="italic"/>
    </style:style>
    <style:style style:name="T1405" style:family="text">
      <style:text-properties style:use-window-font-color="true" loext:opacity="0%" style:font-name="Times New Roman1" officeooo:rsid="03687d03"/>
    </style:style>
    <style:style style:name="T1406" style:family="text">
      <style:text-properties style:use-window-font-color="true" loext:opacity="0%" style:font-name="Times New Roman1" officeooo:rsid="030d811c"/>
    </style:style>
    <style:style style:name="T1407" style:family="text">
      <style:text-properties style:use-window-font-color="true" loext:opacity="0%" style:font-name="Times New Roman1" fo:language="el" fo:country="GR" officeooo:rsid="030d811c"/>
    </style:style>
    <style:style style:name="T1408" style:family="text">
      <style:text-properties style:use-window-font-color="true" loext:opacity="0%" style:font-name="Times New Roman1" fo:language="el" fo:country="GR" fo:font-weight="normal" officeooo:rsid="030d811c" style:font-weight-asian="normal" style:font-weight-complex="normal"/>
    </style:style>
    <style:style style:name="T1409" style:family="text">
      <style:text-properties style:font-name="Times New Roman1" fo:language="el" fo:country="GR" officeooo:rsid="030d811c"/>
    </style:style>
    <style:style style:name="T1410" style:family="text">
      <style:text-properties style:font-name="Times New Roman1" fo:language="el" fo:country="GR" officeooo:rsid="1f171aac"/>
    </style:style>
    <style:style style:name="T1411" style:family="text">
      <style:text-properties style:use-window-font-color="true" loext:opacity="0%" style:font-name="Times New Roman1" fo:language="el" fo:country="GR" officeooo:rsid="030f7888"/>
    </style:style>
    <style:style style:name="T1412" style:family="text">
      <style:text-properties style:font-name="Times New Roman1" officeooo:rsid="0a54030c"/>
    </style:style>
    <style:style style:name="T1413" style:family="text">
      <style:text-properties style:font-name="Times New Roman1" fo:font-style="italic" officeooo:rsid="0a54030c" style:font-style-asian="italic" style:font-style-complex="italic"/>
    </style:style>
    <style:style style:name="T1414" style:family="text">
      <style:text-properties style:font-name="Times New Roman1" officeooo:rsid="011ef3ed"/>
    </style:style>
    <style:style style:name="T1415" style:family="text">
      <style:text-properties style:font-name="Times New Roman1" officeooo:rsid="0137dba2"/>
    </style:style>
    <style:style style:name="T1416" style:family="text">
      <style:text-properties style:font-name="Times New Roman1" officeooo:rsid="013e15f8"/>
    </style:style>
    <style:style style:name="T1417" style:family="text">
      <style:text-properties style:font-name="Times New Roman1" officeooo:rsid="015cd64f"/>
    </style:style>
    <style:style style:name="T1418" style:family="text">
      <style:text-properties style:font-name="Times New Roman1" officeooo:rsid="00506958"/>
    </style:style>
    <style:style style:name="T1419" style:family="text">
      <style:text-properties style:font-name="Times New Roman1" officeooo:rsid="0050d8aa"/>
    </style:style>
    <style:style style:name="T1420" style:family="text">
      <style:text-properties style:font-name="Times New Roman1" officeooo:rsid="0096e696"/>
    </style:style>
    <style:style style:name="T1421" style:family="text">
      <style:text-properties style:font-name="Times New Roman1" officeooo:rsid="00528750"/>
    </style:style>
    <style:style style:name="T1422" style:family="text">
      <style:text-properties style:font-name="Times New Roman1" officeooo:rsid="0088b40a"/>
    </style:style>
    <style:style style:name="T1423" style:family="text">
      <style:text-properties officeooo:rsid="00cfc469"/>
    </style:style>
    <style:style style:name="T1424" style:family="text">
      <style:text-properties style:font-name="Times New Roman1" officeooo:rsid="00f161d7"/>
    </style:style>
    <style:style style:name="T1425" style:family="text">
      <style:text-properties style:font-name="Times New Roman1" officeooo:rsid="0176faf6"/>
    </style:style>
    <style:style style:name="T1426" style:family="text">
      <style:text-properties fo:font-style="italic" officeooo:rsid="00974eeb" style:font-style-asian="italic" style:font-style-complex="italic"/>
    </style:style>
    <style:style style:name="T1427" style:family="text">
      <style:text-properties officeooo:rsid="00974eeb"/>
    </style:style>
    <style:style style:name="T1428" style:family="text">
      <style:text-properties style:use-window-font-color="true" loext:opacity="0%" style:font-name="Times New Roman1" officeooo:rsid="0a5522fd"/>
    </style:style>
    <style:style style:name="T1429" style:family="text">
      <style:text-properties fo:font-style="italic" officeooo:rsid="212afac2" style:font-style-asian="italic" style:font-style-complex="italic"/>
    </style:style>
    <style:style style:name="T1430" style:family="text">
      <style:text-properties officeooo:rsid="212afac2"/>
    </style:style>
    <style:style style:name="T1431" style:family="text">
      <style:text-properties style:use-window-font-color="true" loext:opacity="0%" style:font-name="Times New Roman1" officeooo:rsid="03105bcd"/>
    </style:style>
    <style:style style:name="T1432" style:family="text">
      <style:text-properties style:use-window-font-color="true" loext:opacity="0%" style:font-name="Times New Roman1" fo:language="el" fo:country="GR" officeooo:rsid="0a595640"/>
    </style:style>
    <style:style style:name="T1433" style:family="text">
      <style:text-properties style:use-window-font-color="true" loext:opacity="0%" style:font-name="Times New Roman1" fo:language="el" fo:country="GR" officeooo:rsid="0312663e"/>
    </style:style>
    <style:style style:name="T1434" style:family="text">
      <style:text-properties style:font-name="Times New Roman1" officeooo:rsid="0a5ab904"/>
    </style:style>
    <style:style style:name="T1435" style:family="text">
      <style:text-properties style:use-window-font-color="true" loext:opacity="0%" style:font-name="Times New Roman1" officeooo:rsid="0a8c63b8"/>
    </style:style>
    <style:style style:name="T1436" style:family="text">
      <style:text-properties style:use-window-font-color="true" loext:opacity="0%" style:font-name="Times New Roman1" officeooo:rsid="00974eeb"/>
    </style:style>
    <style:style style:name="T1437" style:family="text">
      <style:text-properties style:use-window-font-color="true" loext:opacity="0%" style:font-name="Times New Roman1" officeooo:rsid="0088b40a"/>
    </style:style>
    <style:style style:name="T1438" style:family="text">
      <style:text-properties style:use-window-font-color="true" loext:opacity="0%" style:font-name="Times New Roman1" officeooo:rsid="0a5ab904"/>
    </style:style>
    <style:style style:name="T1439" style:family="text">
      <style:text-properties style:font-name="Times New Roman1" officeooo:rsid="0ad4007b"/>
    </style:style>
    <style:style style:name="T1440" style:family="text">
      <style:text-properties style:font-name="Times New Roman1" officeooo:rsid="00974eeb"/>
    </style:style>
    <style:style style:name="T1441" style:family="text">
      <style:text-properties style:font-name="Times New Roman1" officeooo:rsid="0a9376e7"/>
    </style:style>
    <style:style style:name="T1442" style:family="text">
      <style:text-properties style:use-window-font-color="true" loext:opacity="0%" style:font-name="Times New Roman1" fo:language="el" fo:country="GR" officeooo:rsid="0a5ab904"/>
    </style:style>
    <style:style style:name="T1443" style:family="text">
      <style:text-properties style:use-window-font-color="true" loext:opacity="0%" style:font-name="Times New Roman1" fo:language="el" fo:country="GR" officeooo:rsid="0a5efbc1"/>
    </style:style>
    <style:style style:name="T1444" style:family="text">
      <style:text-properties officeooo:rsid="0a5efbc1"/>
    </style:style>
    <style:style style:name="T1445" style:family="text">
      <style:text-properties style:font-name="Times New Roman1" officeooo:rsid="0a5efbc1"/>
    </style:style>
    <style:style style:name="T1446" style:family="text">
      <style:text-properties officeooo:rsid="0ad4007b"/>
    </style:style>
    <style:style style:name="T1447" style:family="text">
      <style:text-properties officeooo:rsid="0bb7705c"/>
    </style:style>
    <style:style style:name="T1448" style:family="text">
      <style:text-properties officeooo:rsid="01b43da3"/>
    </style:style>
    <style:style style:name="T1449" style:family="text">
      <style:text-properties style:use-window-font-color="true" loext:opacity="0%" style:font-name="Times New Roman1" fo:language="el" fo:country="GR" officeooo:rsid="03144ba7"/>
    </style:style>
    <style:style style:name="T1450" style:family="text">
      <style:text-properties style:use-window-font-color="true" loext:opacity="0%" style:font-name="Times New Roman1" fo:language="el" fo:country="GR" officeooo:rsid="0315f39e"/>
    </style:style>
    <style:style style:name="T1451" style:family="text">
      <style:text-properties officeooo:rsid="00f94c4e"/>
    </style:style>
    <style:style style:name="T1452" style:family="text">
      <style:text-properties officeooo:rsid="013e15f8"/>
    </style:style>
    <style:style style:name="T1453" style:family="text">
      <style:text-properties officeooo:rsid="015cd64f"/>
    </style:style>
    <style:style style:name="T1454" style:family="text">
      <style:text-properties officeooo:rsid="011ef3ed"/>
    </style:style>
    <style:style style:name="T1455" style:family="text">
      <style:text-properties officeooo:rsid="01806e5b"/>
    </style:style>
    <style:style style:name="T1456" style:family="text">
      <style:text-properties style:use-window-font-color="true" loext:opacity="0%" style:font-name="Times New Roman1" fo:language="el" fo:country="GR" officeooo:rsid="037729ad"/>
    </style:style>
    <style:style style:name="T1457" style:family="text">
      <style:text-properties fo:font-style="normal" officeooo:rsid="00974eeb" style:font-style-asian="normal" style:font-style-complex="normal"/>
    </style:style>
    <style:style style:name="T1458" style:family="text">
      <style:text-properties style:font-name="Times New Roman1" officeooo:rsid="0abcc75c"/>
    </style:style>
    <style:style style:name="T1459" style:family="text">
      <style:text-properties style:font-name="Times New Roman1" officeooo:rsid="1d922877"/>
    </style:style>
    <style:style style:name="T1460" style:family="text">
      <style:text-properties style:font-name="Times New Roman1" officeooo:rsid="0a663da8"/>
    </style:style>
    <style:style style:name="T1461" style:family="text">
      <style:text-properties style:font-name="Times New Roman1" officeooo:rsid="0a94ef94"/>
    </style:style>
    <style:style style:name="T1462" style:family="text">
      <style:text-properties style:use-window-font-color="true" loext:opacity="0%" style:font-name="Times New Roman1" officeooo:rsid="0a98ffb6"/>
    </style:style>
    <style:style style:name="T1463" style:family="text">
      <style:text-properties style:font-name="Times New Roman1" officeooo:rsid="01cce9f0"/>
    </style:style>
    <style:style style:name="T1464" style:family="text">
      <style:text-properties style:use-window-font-color="true" loext:opacity="0%" style:font-name="Times New Roman1" officeooo:rsid="0316b52f"/>
    </style:style>
    <style:style style:name="T1465" style:family="text">
      <style:text-properties style:use-window-font-color="true" loext:opacity="0%" fo:font-style="normal" officeooo:rsid="0a690375" style:font-style-asian="normal" style:font-style-complex="normal"/>
    </style:style>
    <style:style style:name="T1466" style:family="text">
      <style:text-properties style:use-window-font-color="true" loext:opacity="0%" fo:font-style="normal" officeooo:rsid="00974eeb" style:font-style-asian="normal" style:font-style-complex="normal"/>
    </style:style>
    <style:style style:name="T1467" style:family="text">
      <style:text-properties style:use-window-font-color="true" loext:opacity="0%" fo:font-style="italic" officeooo:rsid="00974eeb" style:font-style-asian="italic" style:font-style-complex="italic"/>
    </style:style>
    <style:style style:name="T1468" style:family="text">
      <style:text-properties style:use-window-font-color="true" loext:opacity="0%" officeooo:rsid="0a690375"/>
    </style:style>
    <style:style style:name="T1469" style:family="text">
      <style:text-properties style:use-window-font-color="true" loext:opacity="0%" officeooo:rsid="00974eeb"/>
    </style:style>
    <style:style style:name="T1470" style:family="text">
      <style:text-properties officeooo:rsid="1d9313a4"/>
    </style:style>
    <style:style style:name="T1471" style:family="text">
      <style:text-properties officeooo:rsid="015982d9"/>
    </style:style>
    <style:style style:name="T1472" style:family="text">
      <style:text-properties style:use-window-font-color="true" loext:opacity="0%" style:font-name="Times New Roman1" fo:language="el" fo:country="GR" officeooo:rsid="0316b52f"/>
    </style:style>
    <style:style style:name="T1473" style:family="text">
      <style:text-properties officeooo:rsid="0b6789cf"/>
    </style:style>
    <style:style style:name="T1474" style:family="text">
      <style:text-properties officeooo:rsid="0b68829f"/>
    </style:style>
    <style:style style:name="T1475" style:family="text">
      <style:text-properties fo:font-style="italic" officeooo:rsid="0b68829f" style:font-style-asian="italic" style:font-style-complex="italic"/>
    </style:style>
    <style:style style:name="T1476" style:family="text">
      <style:text-properties style:font-name="Times New Roman1" officeooo:rsid="1d944f19"/>
    </style:style>
    <style:style style:name="T1477" style:family="text">
      <style:text-properties style:font-name="Times New Roman1" officeooo:rsid="0a6c24e6"/>
    </style:style>
    <style:style style:name="T1478" style:family="text">
      <style:text-properties style:font-name="Times New Roman1" officeooo:rsid="0b282e37"/>
    </style:style>
    <style:style style:name="T1479" style:family="text">
      <style:text-properties style:use-window-font-color="true" loext:opacity="0%" style:font-name="Times New Roman1" fo:language="el" fo:country="GR" officeooo:rsid="0058683a"/>
    </style:style>
    <style:style style:name="T1480" style:family="text">
      <style:text-properties officeooo:rsid="0058683a"/>
    </style:style>
    <style:style style:name="T1481" style:family="text">
      <style:text-properties officeooo:rsid="011a9856"/>
    </style:style>
    <style:style style:name="T1482" style:family="text">
      <style:text-properties officeooo:rsid="0137dba2"/>
    </style:style>
    <style:style style:name="T1483" style:family="text">
      <style:text-properties style:use-window-font-color="true" loext:opacity="0%" style:font-name="Times New Roman1" officeooo:rsid="0bdaf102"/>
    </style:style>
    <style:style style:name="T1484" style:family="text">
      <style:text-properties fo:font-style="italic" officeooo:rsid="212b5ffe" style:font-style-asian="italic" style:font-style-complex="italic"/>
    </style:style>
    <style:style style:name="T1485" style:family="text">
      <style:text-properties officeooo:rsid="212b5ffe"/>
    </style:style>
    <style:style style:name="T1486" style:family="text">
      <style:text-properties style:use-window-font-color="true" loext:opacity="0%" style:font-name="Times New Roman1" fo:language="el" fo:country="GR" officeooo:rsid="0abe2d15"/>
    </style:style>
    <style:style style:name="T1487" style:family="text">
      <style:text-properties style:use-window-font-color="true" loext:opacity="0%" style:font-name="Times New Roman1" fo:language="el" fo:country="GR" officeooo:rsid="0a8611dc"/>
    </style:style>
    <style:style style:name="T1488" style:family="text">
      <style:text-properties style:use-window-font-color="true" loext:opacity="0%" style:font-name="Times New Roman1" fo:language="el" fo:country="GR" officeooo:rsid="0317a2df"/>
    </style:style>
    <style:style style:name="T1489" style:family="text">
      <style:text-properties style:font-name="Times New Roman1" officeooo:rsid="0a8611dc"/>
    </style:style>
    <style:style style:name="T1490" style:family="text">
      <style:text-properties style:font-name="Times New Roman1" officeooo:rsid="009891de"/>
    </style:style>
    <style:style style:name="T1491" style:family="text">
      <style:text-properties officeooo:rsid="009891de"/>
    </style:style>
    <style:style style:name="T1492" style:family="text">
      <style:text-properties style:font-name="Times New Roman1" fo:font-style="italic" officeooo:rsid="00ad3757" style:font-style-asian="italic" style:font-style-complex="italic"/>
    </style:style>
    <style:style style:name="T1493" style:family="text">
      <style:text-properties style:font-name="Times New Roman1" officeooo:rsid="00ad3757"/>
    </style:style>
    <style:style style:name="T1494" style:family="text">
      <style:text-properties style:use-window-font-color="true" loext:opacity="0%" style:font-name="Times New Roman1" officeooo:rsid="0a8611dc"/>
    </style:style>
    <style:style style:name="T1495" style:family="text">
      <style:text-properties style:use-window-font-color="true" loext:opacity="0%" style:font-name="Times New Roman1" officeooo:rsid="009891de"/>
    </style:style>
    <style:style style:name="T1496" style:family="text">
      <style:text-properties style:use-window-font-color="true" loext:opacity="0%" style:font-name="Times New Roman1" officeooo:rsid="00f1e3a9"/>
    </style:style>
    <style:style style:name="T1497" style:family="text">
      <style:text-properties fo:font-style="normal" officeooo:rsid="00993ad0" style:font-style-asian="normal" style:font-style-complex="normal"/>
    </style:style>
    <style:style style:name="T1498" style:family="text">
      <style:text-properties officeooo:rsid="00993ad0"/>
    </style:style>
    <style:style style:name="T1499" style:family="text">
      <style:text-properties style:use-window-font-color="true" loext:opacity="0%" officeooo:rsid="037c700a"/>
    </style:style>
    <style:style style:name="T1500" style:family="text">
      <style:text-properties style:use-window-font-color="true" loext:opacity="0%" officeooo:rsid="00993ad0"/>
    </style:style>
    <style:style style:name="T1501" style:family="text">
      <style:text-properties style:use-window-font-color="true" loext:opacity="0%" style:font-name="Times New Roman1" fo:language="el" fo:country="GR" officeooo:rsid="031dad49"/>
    </style:style>
    <style:style style:name="T1502" style:family="text">
      <style:text-properties officeooo:rsid="212bde8e"/>
    </style:style>
    <style:style style:name="T1503" style:family="text">
      <style:text-properties officeooo:rsid="03bacaf6"/>
    </style:style>
    <style:style style:name="T1504" style:family="text">
      <style:text-properties fo:font-style="italic" officeooo:rsid="03bacaf6" style:font-style-asian="italic" style:font-style-complex="italic"/>
    </style:style>
    <style:style style:name="T1505" style:family="text">
      <style:text-properties officeooo:rsid="1d9cce0e"/>
    </style:style>
    <style:style style:name="T1506" style:family="text">
      <style:text-properties style:use-window-font-color="true" loext:opacity="0%" style:font-name="Times New Roman1" fo:language="el" fo:country="GR" officeooo:rsid="031fa7af"/>
    </style:style>
    <style:style style:name="T1507" style:family="text">
      <style:text-properties officeooo:rsid="1d9d935f"/>
    </style:style>
    <style:style style:name="T1508" style:family="text">
      <style:text-properties style:use-window-font-color="true" loext:opacity="0%" style:font-name="Times New Roman1" fo:language="el" fo:country="GR" officeooo:rsid="045e617c"/>
    </style:style>
    <style:style style:name="T1509" style:family="text">
      <style:text-properties officeooo:rsid="0099c3f6"/>
    </style:style>
    <style:style style:name="T1510" style:family="text">
      <style:text-properties fo:font-style="italic" officeooo:rsid="0099c3f6" style:font-style-asian="italic" style:font-style-complex="italic"/>
    </style:style>
    <style:style style:name="T1511" style:family="text">
      <style:text-properties style:use-window-font-color="true" loext:opacity="0%" style:font-name="Times New Roman1" fo:language="el" fo:country="GR" officeooo:rsid="03213dd4"/>
    </style:style>
    <style:style style:name="T1512" style:family="text">
      <style:text-properties officeooo:rsid="212db0cf"/>
    </style:style>
    <style:style style:name="T1513" style:family="text">
      <style:text-properties officeooo:rsid="1d9f96ff"/>
    </style:style>
    <style:style style:name="T1514" style:family="text">
      <style:text-properties style:use-window-font-color="true" loext:opacity="0%" style:font-name="Times New Roman1" fo:language="el" fo:country="GR" officeooo:rsid="02d61d08"/>
    </style:style>
    <style:style style:name="T1515" style:family="text">
      <style:text-properties style:use-window-font-color="true" loext:opacity="0%" officeooo:rsid="03f4aa4d"/>
    </style:style>
    <style:style style:name="T1516" style:family="text">
      <style:text-properties style:use-window-font-color="true" loext:opacity="0%" officeooo:rsid="0099c3f6"/>
    </style:style>
    <style:style style:name="T1517" style:family="text">
      <style:text-properties style:use-window-font-color="true" loext:opacity="0%" officeooo:rsid="1d9e5543"/>
    </style:style>
    <style:style style:name="T1518" style:family="text">
      <style:text-properties style:use-window-font-color="true" loext:opacity="0%" officeooo:rsid="212bde8e"/>
    </style:style>
    <style:style style:name="T1519" style:family="text">
      <style:text-properties style:use-window-font-color="true" loext:opacity="0%" officeooo:rsid="051be219"/>
    </style:style>
    <style:style style:name="T1520" style:family="text">
      <style:text-properties style:use-window-font-color="true" loext:opacity="0%" officeooo:rsid="1fc37627"/>
    </style:style>
    <style:style style:name="T1521" style:family="text">
      <style:text-properties style:use-window-font-color="true" loext:opacity="0%" officeooo:rsid="204a5255"/>
    </style:style>
    <style:style style:name="T1522" style:family="text">
      <style:text-properties style:use-window-font-color="true" loext:opacity="0%" fo:font-style="italic" officeooo:rsid="0099c3f6" style:font-style-asian="italic" style:font-style-complex="italic"/>
    </style:style>
    <style:style style:name="T1523" style:family="text">
      <style:text-properties style:use-window-font-color="true" loext:opacity="0%" fo:font-style="italic" officeooo:rsid="03f4aa4d" style:font-style-asian="italic" style:font-style-complex="italic"/>
    </style:style>
    <style:style style:name="T1524" style:family="text">
      <style:text-properties style:use-window-font-color="true" loext:opacity="0%" officeooo:rsid="00d3fb59"/>
    </style:style>
    <style:style style:name="T1525" style:family="text">
      <style:text-properties style:use-window-font-color="true" loext:opacity="0%" style:font-name="Times New Roman1" fo:language="el" fo:country="GR" officeooo:rsid="032254a9"/>
    </style:style>
    <style:style style:name="T1526" style:family="text">
      <style:text-properties officeooo:rsid="03271e45"/>
    </style:style>
    <style:style style:name="T1527" style:family="text">
      <style:text-properties officeooo:rsid="009bb56e"/>
    </style:style>
    <style:style style:name="T1528" style:family="text">
      <style:text-properties officeooo:rsid="042fde93"/>
    </style:style>
    <style:style style:name="T1529" style:family="text">
      <style:text-properties fo:font-style="italic" officeooo:rsid="03271e45" style:font-style-asian="italic" style:font-style-complex="italic"/>
    </style:style>
    <style:style style:name="T1530" style:family="text">
      <style:text-properties officeooo:rsid="03297d0c"/>
    </style:style>
    <style:style style:name="T1531" style:family="text">
      <style:text-properties officeooo:rsid="009cf1c9"/>
    </style:style>
    <style:style style:name="T1532" style:family="text">
      <style:text-properties style:use-window-font-color="true" loext:opacity="0%" officeooo:rsid="009cf1c9"/>
    </style:style>
    <style:style style:name="T1533" style:family="text">
      <style:text-properties style:use-window-font-color="true" loext:opacity="0%" officeooo:rsid="1d9f9e85"/>
    </style:style>
    <style:style style:name="T1534" style:family="text">
      <style:text-properties style:use-window-font-color="true" loext:opacity="0%" fo:font-style="normal" officeooo:rsid="009cf1c9" style:font-style-asian="normal" style:font-style-complex="normal"/>
    </style:style>
    <style:style style:name="T1535" style:family="text">
      <style:text-properties style:use-window-font-color="true" loext:opacity="0%" style:font-name="Times New Roman1" fo:language="el" fo:country="GR" officeooo:rsid="0316516b"/>
    </style:style>
    <style:style style:name="T1536" style:family="text">
      <style:text-properties fo:font-style="italic" officeooo:rsid="009cf1c9" style:font-style-asian="italic" style:font-style-complex="italic"/>
    </style:style>
    <style:style style:name="T1537" style:family="text">
      <style:text-properties officeooo:rsid="21c1edac"/>
    </style:style>
    <style:style style:name="T1538" style:family="text">
      <style:text-properties officeooo:rsid="00d5d8df"/>
    </style:style>
    <style:style style:name="T1539" style:family="text">
      <style:text-properties style:text-underline-style="none"/>
    </style:style>
    <style:style style:name="T1540" style:family="text">
      <style:text-properties style:use-window-font-color="true" loext:opacity="0%" style:font-name="Times New Roman1" fo:language="el" fo:country="GR" officeooo:rsid="03236093"/>
    </style:style>
    <style:style style:name="T1541" style:family="text">
      <style:text-properties officeooo:rsid="1e33609f"/>
    </style:style>
    <style:style style:name="T1542" style:family="text">
      <style:text-properties style:use-window-font-color="true" loext:opacity="0%" style:font-name="Times New Roman1" fo:language="el" fo:country="GR" officeooo:rsid="03250f44"/>
    </style:style>
    <style:style style:name="T1543" style:family="text">
      <style:text-properties style:use-window-font-color="true" loext:opacity="0%" officeooo:rsid="094a7f03"/>
    </style:style>
    <style:style style:name="T1544" style:family="text">
      <style:text-properties style:use-window-font-color="true" loext:opacity="0%" fo:font-style="italic" officeooo:rsid="009cf1c9" style:font-style-asian="italic" style:font-style-complex="italic"/>
    </style:style>
    <style:style style:name="T1545" style:family="text">
      <style:text-properties style:use-window-font-color="true" loext:opacity="0%" officeooo:rsid="0498cded"/>
    </style:style>
    <style:style style:name="T1546" style:family="text">
      <style:text-properties style:use-window-font-color="true" loext:opacity="0%" style:font-name="Times New Roman1" fo:language="el" fo:country="GR" officeooo:rsid="03269fa8"/>
    </style:style>
    <style:style style:name="T1547" style:family="text">
      <style:text-properties officeooo:rsid="009ed040"/>
    </style:style>
    <style:style style:name="T1548" style:family="text">
      <style:text-properties officeooo:rsid="049a9ce2"/>
    </style:style>
    <style:style style:name="T1549" style:family="text">
      <style:text-properties officeooo:rsid="1da1fc92"/>
    </style:style>
    <style:style style:name="T1550" style:family="text">
      <style:text-properties style:use-window-font-color="true" loext:opacity="0%" style:font-name="Times New Roman1" fo:language="el" fo:country="GR" officeooo:rsid="033016fb"/>
    </style:style>
    <style:style style:name="T1551" style:family="text">
      <style:text-properties fo:font-style="italic" officeooo:rsid="009ed040" style:font-style-asian="italic" style:font-style-complex="italic"/>
    </style:style>
    <style:style style:name="T1552" style:family="text">
      <style:text-properties style:use-window-font-color="true" loext:opacity="0%" style:font-name="Times New Roman1" fo:language="el" fo:country="GR" officeooo:rsid="033147b9"/>
    </style:style>
    <style:style style:name="T1553" style:family="text">
      <style:text-properties officeooo:rsid="033147b9"/>
    </style:style>
    <style:style style:name="T1554" style:family="text">
      <style:text-properties officeooo:rsid="042261e6"/>
    </style:style>
    <style:style style:name="T1555" style:family="text">
      <style:text-properties style:use-window-font-color="true" loext:opacity="0%" style:font-name="Times New Roman1" fo:language="el" fo:country="GR" officeooo:rsid="02e1dd64"/>
    </style:style>
    <style:style style:name="T1556" style:family="text">
      <style:text-properties style:use-window-font-color="true" loext:opacity="0%" style:font-name="Times New Roman1" fo:language="el" fo:country="GR" officeooo:rsid="02e7b359"/>
    </style:style>
    <style:style style:name="T1557" style:family="text">
      <style:text-properties style:use-window-font-color="true" loext:opacity="0%" style:font-name="Times New Roman1" officeooo:rsid="03e96a63"/>
    </style:style>
    <style:style style:name="T1558" style:family="text">
      <style:text-properties style:use-window-font-color="true" loext:opacity="0%" style:font-name="Times New Roman1" officeooo:rsid="009ed040"/>
    </style:style>
    <style:style style:name="T1559" style:family="text">
      <style:text-properties style:use-window-font-color="true" loext:opacity="0%" style:font-name="Times New Roman1" officeooo:rsid="212db0cf"/>
    </style:style>
    <style:style style:name="T1560" style:family="text">
      <style:text-properties style:use-window-font-color="true" loext:opacity="0%" style:font-name="Times New Roman1" fo:font-style="italic" officeooo:rsid="09510693" style:font-style-asian="italic" style:font-style-complex="italic"/>
    </style:style>
    <style:style style:name="T1561" style:family="text">
      <style:text-properties style:use-window-font-color="true" loext:opacity="0%" style:font-name="Times New Roman1" officeooo:rsid="09510693"/>
    </style:style>
    <style:style style:name="T1562" style:family="text">
      <style:text-properties style:use-window-font-color="true" loext:opacity="0%" style:font-name="Times New Roman1" fo:font-style="italic" officeooo:rsid="009ed040" style:font-style-asian="italic" style:font-style-complex="italic"/>
    </style:style>
    <style:style style:name="T1563" style:family="text">
      <style:text-properties officeooo:rsid="1da29f4b"/>
    </style:style>
    <style:style style:name="T1564" style:family="text">
      <style:text-properties style:use-window-font-color="true" loext:opacity="0%" style:font-name="Times New Roman1" fo:language="el" fo:country="GR" officeooo:rsid="0327794a"/>
    </style:style>
    <style:style style:name="T1565" style:family="text">
      <style:text-properties fo:color="#c9211e" loext:opacity="100%" officeooo:rsid="04537a85"/>
    </style:style>
    <style:style style:name="T1566" style:family="text">
      <style:text-properties style:use-window-font-color="true" loext:opacity="0%" officeooo:rsid="04537a85"/>
    </style:style>
    <style:style style:name="T1567" style:family="text">
      <style:text-properties style:use-window-font-color="true" loext:opacity="0%" officeooo:rsid="1da29f4b"/>
    </style:style>
    <style:style style:name="T1568" style:family="text">
      <style:text-properties style:use-window-font-color="true" loext:opacity="0%" officeooo:rsid="009ed040"/>
    </style:style>
    <style:style style:name="T1569" style:family="text">
      <style:text-properties style:use-window-font-color="true" loext:opacity="0%" style:font-name="Times New Roman1" fo:language="el" fo:country="GR" officeooo:rsid="02ea31f7"/>
    </style:style>
    <style:style style:name="T1570" style:family="text">
      <style:text-properties style:use-window-font-color="true" loext:opacity="0%" style:font-name="Times New Roman1" fo:language="el" fo:country="GR" officeooo:rsid="03283fbf"/>
    </style:style>
    <style:style style:name="T1571" style:family="text">
      <style:text-properties officeooo:rsid="009f1918"/>
    </style:style>
    <style:style style:name="T1572" style:family="text">
      <style:text-properties fo:font-style="italic" style:text-underline-style="none" style:font-style-asian="italic" style:font-style-complex="italic"/>
    </style:style>
    <style:style style:name="T1573" style:family="text">
      <style:text-properties officeooo:rsid="1da2e697"/>
    </style:style>
    <style:style style:name="T1574" style:family="text">
      <style:text-properties style:use-window-font-color="true" loext:opacity="0%" style:font-name="Times New Roman1" officeooo:rsid="03360d9e"/>
    </style:style>
    <style:style style:name="T1575" style:family="text">
      <style:text-properties officeooo:rsid="1f0bb105"/>
    </style:style>
    <style:style style:name="T1576" style:family="text">
      <style:text-properties officeooo:rsid="1ebbc3b2"/>
    </style:style>
    <style:style style:name="T1577" style:family="text">
      <style:text-properties officeooo:rsid="0960e5e7"/>
    </style:style>
    <style:style style:name="T1578" style:family="text">
      <style:text-properties officeooo:rsid="049b7704"/>
    </style:style>
    <style:style style:name="T1579" style:family="text">
      <style:text-properties officeooo:rsid="1da33671"/>
    </style:style>
    <style:style style:name="T1580" style:family="text">
      <style:text-properties officeooo:rsid="058287f4"/>
    </style:style>
    <style:style style:name="T1581" style:family="text">
      <style:text-properties style:use-window-font-color="true" loext:opacity="0%" style:font-name="Times New Roman1" officeooo:rsid="032b0350"/>
    </style:style>
    <style:style style:name="T1582" style:family="text">
      <style:text-properties style:use-window-font-color="true" loext:opacity="0%" style:font-name="Times New Roman1" officeooo:rsid="032bb061"/>
    </style:style>
    <style:style style:name="T1583" style:family="text">
      <style:text-properties fo:font-style="italic" officeooo:rsid="009f1918" style:font-style-asian="italic" style:font-style-complex="italic"/>
    </style:style>
    <style:style style:name="T1584" style:family="text">
      <style:text-properties style:use-window-font-color="true" loext:opacity="0%" officeooo:rsid="0427ea10"/>
    </style:style>
    <style:style style:name="T1585" style:family="text">
      <style:text-properties style:use-window-font-color="true" loext:opacity="0%" officeooo:rsid="009f1918"/>
    </style:style>
    <style:style style:name="T1586" style:family="text">
      <style:text-properties style:use-window-font-color="true" loext:opacity="0%" fo:font-style="italic" officeooo:rsid="009f1918" style:font-style-asian="italic" style:font-style-complex="italic"/>
    </style:style>
    <style:style style:name="T1587" style:family="text">
      <style:text-properties style:use-window-font-color="true" loext:opacity="0%" style:font-name="Times New Roman1" officeooo:rsid="02eea5c9"/>
    </style:style>
    <style:style style:name="T1588" style:family="text">
      <style:text-properties officeooo:rsid="1da5ba75"/>
    </style:style>
    <style:style style:name="T1589" style:family="text">
      <style:text-properties style:use-window-font-color="true" loext:opacity="0%" style:font-name="Times New Roman1" officeooo:rsid="02efd03c"/>
    </style:style>
    <style:style style:name="T1590" style:family="text">
      <style:text-properties officeooo:rsid="1afbacee"/>
    </style:style>
    <style:style style:name="T1591" style:family="text">
      <style:text-properties style:use-window-font-color="true" loext:opacity="0%" style:font-name="Times New Roman1" officeooo:rsid="03ec0d77"/>
    </style:style>
    <style:style style:name="T1592" style:family="text">
      <style:text-properties style:use-window-font-color="true" loext:opacity="0%" style:font-name="Times New Roman1" officeooo:rsid="032e5f2a"/>
    </style:style>
    <style:style style:name="T1593" style:family="text">
      <style:text-properties fo:font-style="italic" officeooo:rsid="000dd314" style:font-style-asian="italic" style:font-style-complex="italic"/>
    </style:style>
    <style:style style:name="T1594" style:family="text">
      <style:text-properties style:letter-kerning="false"/>
    </style:style>
    <style:style style:name="T1595" style:family="text">
      <style:text-properties style:use-window-font-color="true" loext:opacity="0%" style:font-name="Times New Roman1" fo:language="el" fo:country="GR" officeooo:rsid="0365afd4"/>
    </style:style>
    <style:style style:name="T1596" style:family="text">
      <style:text-properties style:use-window-font-color="true" loext:opacity="0%" style:font-name="Times New Roman1" fo:language="el" fo:country="GR" officeooo:rsid="02f7afff"/>
    </style:style>
    <style:style style:name="T1597" style:family="text">
      <style:text-properties officeooo:rsid="049d52a2"/>
    </style:style>
    <style:style style:name="T1598" style:family="text">
      <style:text-properties officeooo:rsid="1da82e1d"/>
    </style:style>
    <style:style style:name="T1599" style:family="text">
      <style:text-properties style:use-window-font-color="true" loext:opacity="0%" style:font-name="Times New Roman1" fo:language="el" fo:country="GR" officeooo:rsid="0405cfee"/>
    </style:style>
    <style:style style:name="T1600" style:family="text">
      <style:text-properties officeooo:rsid="1daa0654"/>
    </style:style>
    <style:style style:name="T1601" style:family="text">
      <style:text-properties style:text-position="super 58%" officeooo:rsid="1daa0654"/>
    </style:style>
    <style:style style:name="T1602" style:family="text">
      <style:text-properties style:use-window-font-color="true" loext:opacity="0%" style:font-name="Times New Roman1" fo:language="el" fo:country="GR" officeooo:rsid="032e5f2a"/>
    </style:style>
    <style:style style:name="T1603" style:family="text">
      <style:text-properties style:use-window-font-color="true" loext:opacity="0%" style:font-name="Times New Roman1" fo:language="el" fo:country="GR" officeooo:rsid="032ef614"/>
    </style:style>
    <style:style style:name="T1604" style:family="text">
      <style:text-properties style:use-window-font-color="true" loext:opacity="0%" style:font-name="Times New Roman1" officeooo:rsid="02f8af74"/>
    </style:style>
    <style:style style:name="T1605" style:family="text">
      <style:text-properties officeooo:rsid="009f83f1"/>
    </style:style>
    <style:style style:name="T1606" style:family="text">
      <style:text-properties style:use-window-font-color="true" loext:opacity="0%" style:font-name="Times New Roman1" officeooo:rsid="033026cb"/>
    </style:style>
    <style:style style:name="T1607" style:family="text">
      <style:text-properties style:font-name="Times New Roman1" officeooo:rsid="1dabebcb"/>
    </style:style>
    <style:style style:name="T1608" style:family="text">
      <style:text-properties style:text-position="super 58%" style:font-name="Times New Roman1" officeooo:rsid="1dabebcb"/>
    </style:style>
    <style:style style:name="T1609" style:family="text">
      <style:text-properties style:font-name="Times New Roman1" officeooo:rsid="009f83f1"/>
    </style:style>
    <style:style style:name="T1610" style:family="text">
      <style:text-properties style:use-window-font-color="true" loext:opacity="0%" style:font-name="Times New Roman1" officeooo:rsid="0330c857"/>
    </style:style>
    <style:style style:name="T1611" style:family="text">
      <style:text-properties officeooo:rsid="1dac9c11"/>
    </style:style>
    <style:style style:name="T1612" style:family="text">
      <style:text-properties fo:font-style="italic" officeooo:rsid="009f83f1" style:font-style-asian="italic" style:font-style-complex="italic"/>
    </style:style>
    <style:style style:name="T1613" style:family="text">
      <style:text-properties style:use-window-font-color="true" loext:opacity="0%" style:font-name="Times New Roman1" officeooo:rsid="0331008c"/>
    </style:style>
    <style:style style:name="T1614" style:family="text">
      <style:text-properties style:use-window-font-color="true" loext:opacity="0%" officeooo:rsid="04148a4c"/>
    </style:style>
    <style:style style:name="T1615" style:family="text">
      <style:text-properties officeooo:rsid="1fe43864"/>
    </style:style>
    <style:style style:name="T1616" style:family="text">
      <style:text-properties style:use-window-font-color="true" loext:opacity="0%" style:font-name="Times New Roman1" officeooo:rsid="02fcb61d"/>
    </style:style>
    <style:style style:name="T1617" style:family="text">
      <style:text-properties style:use-window-font-color="true" loext:opacity="0%" style:font-name="Times New Roman1" officeooo:rsid="0332f273"/>
    </style:style>
    <style:style style:name="T1618" style:family="text">
      <style:text-properties style:use-window-font-color="true" loext:opacity="0%" style:font-name="Times New Roman1" officeooo:rsid="03336247"/>
    </style:style>
    <style:style style:name="T1619" style:family="text">
      <style:text-properties officeooo:rsid="214d3f4e"/>
    </style:style>
    <style:style style:name="T1620" style:family="text">
      <style:text-properties style:use-window-font-color="true" loext:opacity="0%" style:font-name="Times New Roman1" fo:font-style="normal" officeooo:rsid="0334195d" style:font-style-asian="normal" style:font-style-complex="normal"/>
    </style:style>
    <style:style style:name="T1621" style:family="text">
      <style:text-properties style:use-window-font-color="true" loext:opacity="0%" style:font-name="Times New Roman1" fo:font-style="normal" officeooo:rsid="0447e562" style:font-style-asian="normal" style:font-style-complex="normal"/>
    </style:style>
    <style:style style:name="T1622" style:family="text">
      <style:text-properties officeooo:rsid="1db29c8a"/>
    </style:style>
    <style:style style:name="T1623" style:family="text">
      <style:text-properties fo:font-style="normal" officeooo:rsid="1f2cd4a1" style:font-style-asian="normal" style:font-style-complex="normal"/>
    </style:style>
    <style:style style:name="T1624" style:family="text">
      <style:text-properties fo:font-style="normal" officeooo:rsid="00b6fa6b" style:font-style-asian="normal" style:font-style-complex="normal"/>
    </style:style>
    <style:style style:name="T1625" style:family="text">
      <style:text-properties style:font-name="Times New Roman" fo:font-style="normal" officeooo:rsid="00b6fa6b" style:font-style-asian="normal" style:font-style-complex="normal"/>
    </style:style>
    <style:style style:name="Sect1" style:family="section">
      <style:section-properties style:editable="false">
        <style:columns fo:column-count="1" fo:column-gap="0pt"/>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GreekText_ApCritAmplior" text:protected="true">
        <text:p text:style-name="P1">Platonis Gorgias</text:p>
        <text:p text:style-name="P2"><text:span text:style-name="T1">Revised </text:span>Text with Expanded Apparatus</text:p>
        <text:p text:style-name="P3">ed. Kenneth Quandt</text:p>
        <text:p text:style-name="P4"/>
        <text:p text:style-name="P4"/>
        <text:p text:style-name="P5"><text:span text:style-name="T2">O</text:span>n the Presentation of the Greek Text</text:p>
        <text:p text:style-name="P6"><text:span text:style-name="T3">The Greek text provided </text:span><text:span text:style-name="T4">herewith</text:span><text:span text:style-name="T3"> is </text:span><text:span text:style-name="T5">based on</text:span><text:span text:style-name="T3"> the OCT of Burnet, its readings and paragraphing modified as </text:span><text:span text:style-name="T6">I have seen fit</text:span><text:span text:style-name="T3">.</text:span><text:span text:style-name="T7"> </text:span><text:span text:style-name="T4">In the present version I provide an </text:span><text:span text:style-name="T6">expanded</text:span><text:span text:style-name="T4"> apparatus criticus, to </text:span><text:span text:style-name="T6">present synoptically</text:span><text:span text:style-name="T4"> not only the sources of the text but also the choices </text:span><text:span text:style-name="T6">among readings </text:span><text:span text:style-name="T4">made by the principal editors and emendators, according to the </text:span><text:span text:style-name="T8">method of Irigoin, </text:span><text:span text:style-name="T9"><text:s/></text:span><text:span text:style-name="T10">T</text:span><text:span text:style-name="T9">aking into consideration the opinions of our great and noble predecessors will enhance our own understanding and improve the quality of our own interpretations. </text:span><text:span text:style-name="T11">In the Full Commentary the distribution of opinions is again </text:span><text:span text:style-name="T12">indicated</text:span><text:span text:style-name="T11"> but also in many cases </text:span><text:span text:style-name="T12">described in full, </text:span><text:span text:style-name="T10">thereby </text:span><text:span text:style-name="T9">enabling the reader to engage in the dialectical scrutiny Aristotle </text:span><text:span text:style-name="T10">advocated with </text:span><text:span text:style-name="T9">his dictum, αἱ γὰρ τῶν ἐναντίων ἀπορίαι ἀποδείξεις τῶν ἐναντίων εἰσίν</text:span><text:span text:style-name="T11">. As for the reporting of manuscript readings </text:span><text:span text:style-name="T13">I have relied upon the very broad and meticulous textual work of Cantarín </text:span><text:span text:style-name="T14">and</text:span><text:span text:style-name="T13"> Díez (Madrid 2000), </text:span><text:span text:style-name="T11">based on</text:span><text:span text:style-name="T13"> their recensions, stemmata, </text:span><text:span text:style-name="T10">and </text:span><text:span text:style-name="T12">employing</text:span><text:span text:style-name="T10"> </text:span><text:span text:style-name="T15">sigla</text:span><text:span text:style-name="T16"> </text:span><text:span text:style-name="T17">for the manuscripts </text:span><text:span text:style-name="T18">as listed below, first alphabetically and then</text:span><text:span text:style-name="T19"> </text:span><text:span text:style-name="T18">by family according to their stemmata.</text:span></text:p>
        <text:p text:style-name="P7"/>
        <text:p text:style-name="P8"/>
        <text:p text:style-name="P9">Principal Manuscripts Listed Alphabetically</text:p>
        <text:p text:style-name="P9"/>
        <text:p text:style-name="P9"/>
        <text:p text:style-name="P10"/>
        <text:p text:style-name="P11">Aug<text:tab/>Augustianus gr. 514</text:p>
        <text:p text:style-name="P12"><text:span text:style-name="T20">B<text:tab/>Bodleianus Clark 39<text:tab/>=Bekker </text:span><text:span text:style-name="T21">Gothic U cap</text:span><text:span text:style-name="T22">ital</text:span></text:p>
        <text:p text:style-name="P12"><text:span text:style-name="T23">B</text:span><text:span text:style-name="T24">2</text:span><text:span text:style-name="T20"><text:tab/></text:span><text:span text:style-name="T23">vetus διορθωτής codicis B</text:span></text:p>
        <text:p text:style-name="P13">C<text:tab/>Parisinus 180<text:span text:style-name="T25">9</text:span></text:p>
        <text:p text:style-name="P12">Γ<text:tab/>Coislinianus gr. 155</text:p>
        <text:p text:style-name="P12">Γ<text:span text:style-name="T26">1<text:tab/>Vaticanus gr. 1297</text:span></text:p>
        <text:p text:style-name="P12">Γ<text:span text:style-name="T27">2<text:tab/>Vallicellianus gr. 106</text:span></text:p>
        <text:p text:style-name="P12">E<text:tab/>Escorialensis gr. y.i.13</text:p>
        <text:p text:style-name="P14">E1<text:tab/>Vaticanus gr. 229</text:p>
        <text:p text:style-name="P15">E2<text:tab/>Parisinus 1812</text:p>
        <text:p text:style-name="P16">E3<text:tab/>Parisinus 1811<text:tab/><text:span text:style-name="T28">=Bekker E</text:span></text:p>
        <text:p text:style-name="P17">Est<text:tab/>Estensis ms. gr.249</text:p>
        <text:p text:style-name="P18">F<text:tab/>Vindobonensis 55 suppl. gr. 39</text:p>
        <text:p text:style-name="P19">Flor<text:tab/>Mediceus laurentianus plut. 85.6<text:tab/>=Flor.Laur. Stallb.</text:p>
        <text:p text:style-name="P12">J<text:tab/>Parisinus 1815</text:p>
        <text:p text:style-name="P16">L<text:tab/>Mediceus laurentianus plut. 59.1</text:p>
        <text:p text:style-name="P20">Lau<text:span text:style-name="T29">f</text:span><text:tab/>Mediceus laurentianus plut. 89.78</text:p>
        <text:p text:style-name="P20">Lau<text:span text:style-name="T29">s</text:span><text:tab/>Mediceus laurentianus plut. 69.25</text:p>
        <text:p text:style-name="P21">Lob<text:tab/>Lobvicianus VI.F.a.1</text:p>
        <text:p text:style-name="P12">M <text:tab/>Maletestianus plut. <text:span text:style-name="T30">1</text:span>28.4</text:p>
        <text:p text:style-name="P12">N<text:tab/>Neapolitanus gr.337</text:p>
        <text:p text:style-name="P12">Ξ<text:span text:style-name="T31">1<text:tab/>Venetus marcianus gr. Z 186 (=601)</text:span></text:p>
        <text:p text:style-name="P12">Ξ<text:span text:style-name="T32">2<text:tab/>Venetus marcianus gr. Z 184<text:tab/>=Stallb. Ξ </text:span></text:p>
        <text:p text:style-name="P11">O1<text:tab/>Bodleianus misc. gr. 189</text:p>
        <text:p text:style-name="P22">O2<text:tab/>Bodleianus misc. gr. 104</text:p>
        <text:p text:style-name="P23">P<text:tab/>Vaticanus palatinus gr. 173</text:p>
        <text:p text:style-name="P12">Par<text:tab/>Parisinus <text:span text:style-name="T33">gr. </text:span>1808</text:p>
        <text:p text:style-name="P24">Q<text:tab/>Parisinus gr. 2953</text:p>
        <text:p text:style-name="P24">Qb<text:tab/>Vaticanus gr. 933</text:p>
        <text:p text:style-name="P25">R<text:tab/>Vaticanus gr. 1029<text:tab/>=Bude V</text:p>
        <text:p text:style-name="P12">S2<text:tab/>Venetus marcianus gr. Z 189 (=704)<text:tab/><text:span text:style-name="T28">=Burnet S // </text:span><text:span text:style-name="T32">Stallb. Σ</text:span></text:p>
        <text:p text:style-name="P12"><text:span text:style-name="T20">T<text:tab/>Venetus append. class. 4 cod.1<text:tab/>=Bekker </text:span><text:span text:style-name="T21">Gothic t</text:span></text:p>
        <text:p text:style-name="P12"><text:span text:style-name="T23">T</text:span><text:span text:style-name="T24">2</text:span><text:span text:style-name="T23"><text:tab/>vetus διορθωτής codicis T</text:span></text:p>
        <text:p text:style-name="P12">V<text:tab/>Parisinus 2110</text:p>
        <text:p text:style-name="P12">Vat<text:tab/>Vaticanus gr. 225<text:tab/><text:span text:style-name="T32">= Stallb. </text:span>Δ</text:p>
        <text:p text:style-name="P12">Y<text:tab/>Vindobonensis phil. gr. 21<text:tab/><text:span text:style-name="T32">=Stallb. Vind2 / </text:span><text:span text:style-name="T34">Bekker υπσιλον</text:span></text:p>
        <text:p text:style-name="P12">Φ<text:tab/>Vindobonensis suppl. phil. gr. 109<text:tab/><text:span text:style-name="T32">=Stallb.Vind.6</text:span></text:p>
        <text:p text:style-name="P18">W<text:tab/>Vindobonensis 54 suppl gr.7<text:tab/>=Stallb Vind.1</text:p>
        <text:p text:style-name="P26">x<text:tab/>Mediceus laurenti<text:span text:style-name="T33">a</text:span>n<text:span text:style-name="T33">u</text:span>s plut. 85.7<text:tab/><text:span text:style-name="T33">x alibi</text:span></text:p>
        <text:p text:style-name="P26">Χ<text:tab/><text:span text:style-name="T35">Vindobonensis supp. phil. gr. 116</text:span></text:p>
        <text:p text:style-name="P27">Za<text:tab/>Neapolitanus gr. 338</text:p>
        <text:p text:style-name="P17">Zb<text:tab/>Mediceus laurentianus plut. 85.12</text:p>
        <text:p text:style-name="P28"/>
        <text:p text:style-name="P29">The Papyri</text:p>
        <text:p text:style-name="P28">Π<text:span text:style-name="T36">1</text:span><text:span text:style-name="T37"><text:tab/>Pap. gr. vindob.(Rainer) 39880 and 26001</text:span></text:p>
        <text:p text:style-name="P28">Π<text:span text:style-name="T36">2</text:span><text:span text:style-name="T37"><text:tab/>PL III / Oxyrh</text:span><text:span text:style-name="T38">y</text:span><text:span text:style-name="T37">ncus pap 454 and PSI 119</text:span></text:p>
        <text:p text:style-name="P28">Π<text:span text:style-name="T39">3<text:tab/></text:span><text:span text:style-name="T40">PSI 1200</text:span></text:p>
        <text:p text:style-name="P30"/>
        <text:p text:style-name="P31">Principal Manuscripts Listed by Family</text:p>
        <text:p text:style-name="P32"/>
        <text:p text:style-name="P32"/>
        <text:p text:style-name="P33"/>
        <text:p text:style-name="P34">Principal Witnesses:</text:p>
        <text:p text:style-name="P35"><text:tab/>First Class</text:p>
        <text:p text:style-name="P36"><text:span text:style-name="T20"><text:tab/><text:tab/><text:tab/><text:tab/><text:tab/>B<text:tab/>Bodleianus Clark 39<text:tab/></text:span><text:span text:style-name="T41">ix</text:span><text:span text:style-name="T20"><text:tab/>=Bekker </text:span><text:span text:style-name="T42">Gothic </text:span><text:span text:style-name="T43">u</text:span></text:p>
        <text:p text:style-name="P37"><text:span text:style-name="T20"><text:tab/><text:tab/><text:tab/><text:tab/><text:tab/>T<text:tab/>Venetus append. class. 4 cod.1<text:tab/></text:span><text:span text:style-name="T41">x</text:span><text:span text:style-name="T20"><text:tab/>=Bekker Gothic t</text:span></text:p>
        <text:p text:style-name="P36"><text:span text:style-name="T44"><text:tab/><text:tab/><text:tab/><text:tab/><text:tab/>P<text:tab/>Vaticanus palatinus gr. </text:span><text:span text:style-name="T45">173<text:tab/></text:span><text:span text:style-name="T41">x-xi</text:span></text:p>
        <text:p text:style-name="P38"><text:tab/><text:tab/><text:tab/><text:tab/><text:tab/>W<text:tab/>Vindobonensis 54 suppl. gr. 7<text:tab/><text:span text:style-name="T41">xi</text:span><text:tab/>=Stallb.Vind.1</text:p>
        <text:p text:style-name="P35"><text:tab/>Second Class </text:p>
        <text:p text:style-name="P38"><text:tab/><text:tab/><text:tab/><text:tab/><text:tab/>F<text:tab/>Vindobonensis 55 suppl. gr. 39<text:tab/><text:span text:style-name="T41">xiii-xiv</text:span></text:p>
        <text:p text:style-name="P39"/>
        <text:p text:style-name="P39">More Recent Witnesses</text:p>
        <text:p text:style-name="P35"><text:tab/>Family I (ex B)</text:p>
        <text:p text:style-name="P35"><text:tab/><text:tab/><text:tab/><text:tab/><text:tab/><text:span text:style-name="T46">Vat<text:tab/>Vaticanus gr. 225<text:tab/></text:span><text:span text:style-name="T41">xiv</text:span><text:span text:style-name="T46"><text:tab/></text:span><text:span text:style-name="T32">= Stallb. </text:span><text:span text:style-name="T46">Δ</text:span></text:p>
        <text:p text:style-name="P35"><text:tab/>Family II (ex T)</text:p>
        <text:p text:style-name="P35"><text:tab/><text:tab/>II-a</text:p>
        <text:p text:style-name="P35"><text:tab/><text:tab/><text:tab/><text:tab/><text:tab/><text:span text:style-name="T46">Par<text:tab/>Parisinus </text:span><text:span text:style-name="T33">gr. </text:span><text:span text:style-name="T46">1808<text:tab/></text:span><text:span text:style-name="T41">xii or xiii</text:span></text:p>
        <text:p text:style-name="P35"><text:tab/><text:tab/><text:tab/>II-a-1<text:tab/></text:p>
        <text:p text:style-name="P35"><text:tab/><text:tab/><text:tab/><text:tab/><text:tab/><text:span text:style-name="T46">E<text:tab/>Escorialensis gr. y.i. 13<text:tab/></text:span><text:span text:style-name="T41">xiii</text:span></text:p>
        <text:p text:style-name="P35"><text:tab/><text:tab/><text:tab/><text:tab/><text:tab/><text:span text:style-name="T31">E1<text:tab/>Vaticanus gr. 229<text:tab/></text:span><text:span text:style-name="T41">xiv</text:span></text:p>
        <text:p text:style-name="P35"><text:tab/><text:tab/><text:tab/><text:tab/><text:tab/><text:span text:style-name="T47">Est<text:tab/>Estensis ms. gr. 249<text:tab/></text:span><text:span text:style-name="T41">xiv-xv</text:span></text:p>
        <text:p text:style-name="P35"><text:tab/><text:tab/><text:tab/><text:tab/><text:tab/><text:span text:style-name="T48">E2<text:tab/>Parisinus 1812<text:tab/></text:span><text:span text:style-name="T41">xiv</text:span></text:p>
        <text:p text:style-name="P40"><text:tab/><text:tab/><text:tab/><text:tab/><text:tab/>E3<text:tab/>Parisinus 1811<text:tab/><text:span text:style-name="T41">xiv</text:span><text:tab/><text:span text:style-name="T28">=Bekker E</text:span></text:p>
        <text:p text:style-name="P40"><text:tab/><text:tab/><text:tab/><text:span text:style-name="T44">II-a-2<text:tab/></text:span></text:p>
        <text:p text:style-name="P40"><text:span text:style-name="T44"><text:tab/><text:tab/><text:tab/><text:tab/><text:tab/>Ang<text:tab/></text:span><text:span text:style-name="T41">Angelicus gr. 107<text:tab/>xiii?</text:span></text:p>
        <text:p text:style-name="P40"><text:tab/><text:tab/><text:tab/><text:span text:style-name="T49">II-a-3</text:span></text:p>
        <text:p text:style-name="P40"><text:tab/><text:tab/><text:tab/><text:tab/><text:span text:style-name="T49">II-a-3A<text:tab/></text:span></text:p>
        <text:p text:style-name="P40"><text:span text:style-name="T49"><text:tab/><text:tab/><text:tab/><text:tab/><text:tab/>N<text:tab/>Neapolitanus gr. 337<text:tab/></text:span><text:span text:style-name="T41">xiii</text:span></text:p>
        <text:p text:style-name="P40"><text:tab/><text:tab/><text:tab/><text:tab/><text:tab/><text:span text:style-name="T49">Flor<text:tab/>Mediceus laurentianus plut. 85.6<text:tab/></text:span><text:span text:style-name="T41">1355</text:span><text:span text:style-name="T49"><text:tab/></text:span><text:span text:style-name="T50">=</text:span><text:span text:style-name="T45">Stallb. </text:span><text:span text:style-name="T50">Flor.Laur.</text:span></text:p>
        <text:p text:style-name="P40"><text:tab/><text:tab/><text:tab/><text:tab/><text:tab/><text:span text:style-name="T49">V<text:tab/>Parisinus gr. 2110<text:tab/></text:span><text:span text:style-name="T41">xv</text:span></text:p>
        <text:p text:style-name="P40"><text:tab/><text:tab/><text:tab/><text:tab/><text:tab/><text:span text:style-name="T49">J<text:tab/>Parisinus gr. 1815<text:tab/></text:span><text:span text:style-name="T41">xvi</text:span></text:p>
        <text:p text:style-name="P40"><text:tab/><text:tab/><text:tab/><text:tab/><text:span text:style-name="T49">II-a-3B<text:tab/></text:span></text:p>
        <text:p text:style-name="P40"><text:tab/><text:tab/><text:tab/><text:tab/><text:tab/><text:span text:style-name="T49">Z<text:tab/>Vaticanus gr. 61<text:tab/></text:span><text:span text:style-name="T41">xiii</text:span></text:p>
        <text:p text:style-name="P40"><text:tab/><text:tab/><text:tab/><text:tab/><text:tab/><text:span text:style-name="T49">Za<text:tab/>Neapolitanus gr. 338<text:tab/></text:span><text:span text:style-name="T41">xiv</text:span></text:p>
        <text:p text:style-name="P40"><text:tab/><text:tab/><text:tab/><text:tab/><text:tab/><text:span text:style-name="T49">Zb<text:tab/>Mediceus laurentianus plut. 85.12<text:tab/></text:span><text:span text:style-name="T41">xiv</text:span></text:p>
        <text:p text:style-name="P40"><text:tab/><text:tab/><text:tab/><text:span text:style-name="T49">II-a-4</text:span></text:p>
        <text:p text:style-name="P40"><text:tab/><text:tab/><text:tab/><text:tab/><text:tab/><text:span text:style-name="T49">C<text:tab/>Parisinus gr. 1809<text:tab/></text:span><text:span text:style-name="T41">xiv</text:span></text:p>
        <text:p text:style-name="P40"><text:tab/><text:tab/><text:tab/><text:span text:style-name="T49">II-a-5<text:tab/></text:span></text:p>
        <text:p text:style-name="P40"><text:tab/><text:tab/><text:tab/><text:tab/><text:tab/><text:span text:style-name="T49">L<text:tab/>Mediceus Laurentianus plut. 59.1<text:tab/></text:span><text:span text:style-name="T41">xiv</text:span></text:p>
        <text:p text:style-name="P40"><text:span text:style-name="T49"><text:tab/><text:tab/></text:span><text:span text:style-name="T51">II-b</text:span><text:span text:style-name="T49"><text:tab/></text:span></text:p>
        <text:p text:style-name="P40"><text:span text:style-name="T49"><text:tab/><text:tab/><text:tab/><text:tab/><text:tab/></text:span><text:span text:style-name="T51">Q<text:tab/>Parsinus gr. 2953<text:tab/></text:span><text:span text:style-name="T41">xiii</text:span></text:p>
        <text:p text:style-name="P40"><text:span text:style-name="T49"><text:tab/><text:tab/><text:tab/><text:tab/><text:tab/></text:span><text:span text:style-name="T51">Qb<text:tab/>Vaticanus gr. 933<text:tab/></text:span><text:span text:style-name="T41">xiii</text:span></text:p>
        <text:p text:style-name="P40"><text:span text:style-name="T49"><text:tab/><text:tab/></text:span><text:span text:style-name="T51">II-c</text:span></text:p>
        <text:p text:style-name="P40"><text:span text:style-name="T49"><text:tab/><text:tab/><text:tab/><text:tab/><text:tab/>Γ<text:tab/></text:span><text:span text:style-name="T51">Coislinianus gr. 155<text:tab/></text:span><text:span text:style-name="T41">xiv</text:span></text:p>
        <text:p text:style-name="P40"><text:span text:style-name="T49"><text:tab/><text:tab/><text:tab/><text:tab/><text:tab/>Γ</text:span><text:span text:style-name="T51">1<text:tab/>Vaticanus gr. 1297<text:tab/></text:span><text:span text:style-name="T41">xv</text:span></text:p>
        <text:p text:style-name="P40"><text:span text:style-name="T49"><text:tab/><text:tab/><text:tab/><text:tab/><text:tab/>Γ</text:span><text:span text:style-name="T51">2</text:span><text:span text:style-name="T49"><text:tab/></text:span><text:span text:style-name="T51">Vallicellianus gr. 106<text:tab/></text:span><text:span text:style-name="T41">xv-xvi</text:span></text:p>
        <text:p text:style-name="P40"><text:span text:style-name="T49"><text:tab/></text:span><text:span text:style-name="T51">Family III (ex </text:span><text:span text:style-name="T52">consensus PW)</text:span></text:p>
        <text:p text:style-name="P40"><text:span text:style-name="T49"><text:tab/><text:tab/><text:tab/><text:tab/><text:tab/></text:span><text:span text:style-name="T52">Lob<text:tab/>Lobcovianus VI.F.a.1</text:span><text:span text:style-name="T49"><text:tab/></text:span><text:span text:style-name="T41">xiv</text:span><text:span text:style-name="T49"><text:line-break/><text:tab/><text:tab/><text:tab/><text:tab/><text:tab/></text:span><text:span text:style-name="T52">R<text:tab/>Vaticanus gr. 1029<text:tab/></text:span><text:span text:style-name="T41">xiv</text:span><text:span text:style-name="T52"><text:tab/></text:span><text:span text:style-name="T28">=Bude V</text:span></text:p>
        <text:p text:style-name="P40"><text:span text:style-name="T49"><text:tab/><text:tab/><text:tab/><text:tab/><text:tab/>Φ<text:tab/></text:span><text:span text:style-name="T52">Vindobonensis suppl phil. gr. 109<text:tab/></text:span><text:span text:style-name="T41">xiv</text:span><text:span text:style-name="T52"><text:tab/></text:span><text:span text:style-name="T32">=Stallb.Vind.6</text:span></text:p>
        <text:p text:style-name="P40"><text:span text:style-name="T49"><text:tab/></text:span><text:span text:style-name="T52">Family IV (ex F)</text:span></text:p>
        <text:p text:style-name="P40"><text:span text:style-name="T49"><text:tab/><text:tab/><text:tab/><text:tab/><text:tab/></text:span><text:span text:style-name="T52">x<text:tab/>Mediceus laurenianus plut. 85.7<text:tab/></text:span><text:span text:style-name="T41">1420</text:span><text:span text:style-name="T52"><text:tab/></text:span><text:span text:style-name="T45">=x </text:span><text:span text:style-name="T53">alibi</text:span></text:p>
        <text:p text:style-name="P40"><text:span text:style-name="T49"><text:tab/><text:tab/><text:tab/><text:tab/><text:tab/></text:span><text:span text:style-name="T52">J<text:tab/>Parisinus gr. 1815<text:tab/></text:span><text:span text:style-name="T41">xvi</text:span></text:p>
        <text:p text:style-name="P40"><text:span text:style-name="T49"><text:tab/></text:span><text:span text:style-name="T52">Family V</text:span><text:span text:style-name="T49"><text:tab/></text:span><text:span text:style-name="T45">(ex consensus Z Za R F)</text:span><text:span text:style-name="T49"><text:tab/><text:tab/></text:span></text:p>
        <text:p text:style-name="P40"><text:tab/><text:tab/><text:tab/><text:tab/><text:tab/><text:span text:style-name="T52">Y<text:tab/>Vindobonensis phil. gr. 21<text:tab/></text:span><text:span text:style-name="T41">xiv</text:span><text:span text:style-name="T52"><text:tab/></text:span><text:span text:style-name="T32">=Stallb.Vind.2 / </text:span><text:span text:style-name="T34">Bekker Υ</text:span></text:p>
        <text:p text:style-name="P40"><text:tab/><text:tab/><text:tab/><text:tab/><text:tab/><text:span text:style-name="T52">S1<text:tab/>Venetus marcianus gr. Z 590<text:tab/></text:span><text:span text:style-name="T41">xiv</text:span></text:p>
        <text:p text:style-name="P40"><text:tab/><text:tab/><text:tab/><text:tab/><text:tab/><text:span text:style-name="T52">S2<text:tab/>Venetus marcianus gr. Z 189<text:tab/></text:span><text:span text:style-name="T41">xiv</text:span><text:span text:style-name="T52"><text:tab/></text:span><text:span text:style-name="T28">=Burnet S // </text:span><text:span text:style-name="T32">Stallb. Σ</text:span></text:p>
        <text:p text:style-name="P40"><text:tab/><text:tab/><text:tab/><text:tab/><text:tab/><text:span text:style-name="T52">X<text:tab/>Vindobonensis suppl. phil. gr. 116<text:tab/></text:span><text:span text:style-name="T41">xiv</text:span></text:p>
        <text:p text:style-name="P40"><text:tab/><text:tab/><text:tab/><text:tab/><text:tab/>Ξ<text:span text:style-name="T52">1<text:tab/>Venetus marcianus gr. Z 186<text:tab/></text:span><text:span text:style-name="T41">xv</text:span></text:p>
        <text:p text:style-name="P40"><text:tab/><text:tab/><text:tab/><text:tab/><text:tab/>Ξ<text:span text:style-name="T52">2<text:tab/>Venetus marcianus gr. Z 184<text:tab/></text:span><text:span text:style-name="T41">xv</text:span><text:span text:style-name="T52"><text:tab/></text:span><text:span text:style-name="T32">=Stallb. Ξ </text:span></text:p>
        <text:p text:style-name="P40"><text:tab/><text:tab/><text:tab/><text:tab/><text:tab/><text:span text:style-name="T52">Aug<text:tab/>Augustanus gr. 514<text:tab/></text:span><text:span text:style-name="T41">xv</text:span></text:p>
        <text:p text:style-name="P40"><text:tab/><text:tab/><text:tab/><text:tab/><text:tab/><text:span text:style-name="T52">O1<text:tab/>Bodlei</text:span><text:span text:style-name="T54">an</text:span><text:span text:style-name="T52">us misc. gr. 189<text:tab/></text:span><text:span text:style-name="T41">xv</text:span></text:p>
        <text:p text:style-name="P40"><text:tab/><text:tab/><text:tab/><text:tab/><text:tab/><text:span text:style-name="T45">O2</text:span><text:span text:style-name="T52"><text:tab/>Bodleianus misc. gr. 104<text:tab/></text:span><text:span text:style-name="T41">xvi</text:span></text:p>
        <text:p text:style-name="P41"/>
        <text:p text:style-name="P42"/>
        <text:p text:style-name="P43"/>
        <text:p text:style-name="P44">ΠΛΑΤΩΝΟΣ ΓΟΡΓΙΑ<text:span text:style-name="T55">Σ</text:span></text:p>
        <text:p text:style-name="P44"><text:span text:style-name="T55"/></text:p>
        <text:p text:style-name="P45"/>
        <text:p text:style-name="P46"><text:span text:style-name="StephChar">[447]</text:span><text:bookmark text:name="G447"/><text:span text:style-name="StephChar"><text:tab/></text:span>ΚΑΛ. πολέμου καὶ μάχης φασὶ χρῆναι, ὦ Σώκρατες, οὕτω μεταλαγχάνειν<text:span text:style-name="T55">.</text:span></text:p>
        <text:p text:style-name="P47"><text:tab/>ΣΩ. ἀλλʼ ἦ, τὸ λεγόμενον, κατόπιν ἑορτῆς ἥκομεν καὶ<text:span text:style-name="Footnote_20_Reference"><text:span text:style-name="T13"><text:note text:id="ftn1" text:note-class="footnote"><text:note-citation>1</text:note-citation><text:note-body><text:p text:style-name="Footnote"><text:span text:style-name="Default_20_Paragraph_20_Font"><text:span text:style-name="T56"><text:s/></text:span></text:span><text:span text:style-name="Default_20_Paragraph_20_Font"><text:span text:style-name="T13">καὶ</text:span></text:span><text:span text:style-name="Default_20_Paragraph_20_Font"><text:span text:style-name="T56">]</text:span></text:span><text:span text:style-name="Default_20_Paragraph_20_Font"><text:span text:style-name="T13"> </text:span></text:span><text:span text:style-name="Default_20_Paragraph_20_Font"><text:span text:style-name="T57">secl</text:span></text:span><text:span text:style-name="Default_20_Paragraph_20_Font"><text:span text:style-name="T56">. </text:span></text:span>Cobet.</text:p></text:note-body></text:note></text:span></text:span> ὑστεροῦμεν<text:span text:style-name="T55">;</text:span></text:p>
        <text:p text:style-name="P47"><text:tab/>ΚΑΛ. καὶ μάλα γε ἀστείας ἑορτῆς· πολλὰ γὰρ καὶ καλὰ Γοργίας ἡμῖν ὀλίγον πρότερον ἐπεδείξατο.</text:p>
        <text:p text:style-name="P47"><text:tab/>ΣΩ. τούτων μέντοι, ὦ Καλλίκλεις, αἴτιος Χαιρεφῶν ὅδε, ἐν ἀγορᾷ ἀναγκάσας ἡμᾶς διατρῖψαι.<text:span text:style-name="Footnote_20_Reference"><text:span text:style-name="T58"> </text:span></text:span><text:span text:style-name="StephChar"><text:span text:style-name="T58">[b]</text:span></text:span></text:p>
        <text:p text:style-name="P47"><text:span text:style-name="T58"><text:tab/>Χ</text:span>ΑΙ. οὐδὲν πρᾶγμα, ὦ Σώκρατες· ἐγὼ γὰρ καὶ ἰάσομαι. φίλος γάρ μοι Γοργίας, ὥστʼ ἐπιδείξεται ἡμῖν, εἰ μὲν δοκεῖ, νῦν, ἐὰν δὲ βούλῃ, εἰς αὖθις<text:span text:style-name="T55">.</text:span></text:p>
        <text:p text:style-name="P47"><text:span text:style-name="T59"><text:tab/>ΚΑΛ. τί δαί,</text:span><text:span text:style-name="Footnote_20_Reference"><text:span text:style-name="T60"><text:note text:id="ftn2" text:note-class="footnote"><text:note-citation>2</text:note-citation><text:note-body><text:p text:style-name="Footnote"><text:span text:style-name="T61"><text:s/></text:span><text:span text:style-name="Default_20_Paragraph_20_Font">τί δαί</text:span> <text:span text:style-name="T61">B</text:span> <text:span text:style-name="T61">(</text:span>Ast Bekker, Stallb., Woolsey<text:span text:style-name="T61">) : τί δέ mss.</text:span></text:p></text:note-body></text:note></text:span></text:span><text:span text:style-name="T59"> ὦ Χαιρεφῶν; ἐπιθυμεῖ Σωκράτης ἀκοῦσαι Γοργίου</text:span><text:span text:style-name="T62">;</text:span></text:p>
        <text:p text:style-name="P48"><text:tab/>ΧΑΙ. ἐπʼ αὐτό γέ τοι τοῦτο πάρεσμεν<text:span text:style-name="T55">.</text:span></text:p>
        <text:p text:style-name="P49"><text:tab/>ΚΑΛ. οὐκοῦν ὅταν βούλησθε παρʼ ἐμὲ ἥκειν οἴκαδε· παρʼ ἐμοὶ γὰρ Γοργίας καταλύει καὶ ἐπιδείξεται ὑμῖν<text:span text:style-name="T55">.</text:span></text:p>
        <text:p text:style-name="P50"><text:span text:style-name="T59"><text:tab/>ΣΩ. εὖ λέγεις, ὦ Καλλίκλεις. ἀλλʼ ἆρα ἐθελήσειεν ἂν </text:span><text:span text:style-name="StephChar"><text:span text:style-name="T59">[c] </text:span></text:span><text:span text:style-name="T59">ἡμῖν διαλεχθῆναι; βούλομαι γὰρ πυθέσθαι παρʼ αὐτοῦ τίς ἡ δύναμις τῆς τέχνης τοῦ ἀνδρός, καὶ τί ἐστιν ὃ ἐπαγγέλλεταί τε καὶ διδάσκει· τὴν δὲ ἄλλην ἐπίδειξιν εἰς αὖθις, ὥσπερ σὺ λέγεις, ποιησάσθω.</text:span></text:p>
        <text:p text:style-name="P49"><text:tab/>ΚΑΛ. οὐδὲν οἷον τὸ αὐτὸν ἐρωτᾶν, ὦ Σώκρατες. καὶ γὰρ αὐτῷ ἓν τοῦτʼ ἦν τῆς ἐπιδείξεως· ἐκέλευε γοῦν νυνδὴ ἐρωτᾶν ὅτι τις βούλοιτο τῶν ἔνδον ὄντων, καὶ πρὸς ἅπαντα ἔφη ἀποκρινεῖσθαι.</text:p>
        <text:p text:style-name="P49"><text:tab/>ΣΩ. ἦ καλῶς λέγεις. ὦ Χαιρεφῶν, ἐροῦ αὐτόν.</text:p>
        <text:p text:style-name="P50"><text:span text:style-name="T59"><text:tab/>ΧΑΙ. τί ἔρωμαι; </text:span><text:span text:style-name="StephChar"><text:span text:style-name="T59">[d]</text:span></text:span></text:p>
        <text:p text:style-name="P49"><text:tab/>ΣΩ. ὅστις ἐστίν.</text:p>
        <text:p text:style-name="P49"><text:tab/>ΧΑΙ. πῶς λέγεις;</text:p>
        <text:p text:style-name="P49"><text:tab/>ΣΩ. ὥσπερ ἂν εἰ ἐτύγχανεν ὢν ὑποδημάτων δημιουργός, ἀπεκρίνατο ἂν δήπου σοι ὅτι σκυτοτόμος· ἢ οὐ μανθάνεις ὡς λέγω;</text:p>
        <text:p text:style-name="P49"><text:tab/>ΧΑΙ. μανθάνω καὶ ἐρήσομαι. εἰπέ μοι, ὦ Γοργία, ἀληθῆ λέγει Καλλικλῆς ὅδε ὅτι ἐπαγγέλλῃ ἀποκρίνεσθαι ὅτι ἄν τίς σε ἐρωτᾷ;</text:p>
        <text:p text:style-name="P50"><text:span text:style-name="StephChar"><text:span text:style-name="T59">[448]</text:span></text:span><text:bookmark text:name="G448"/><text:span text:style-name="StephChar"><text:span text:style-name="T59"><text:tab/></text:span></text:span><text:span text:style-name="T59">ΓΟΡ. ἀληθῆ, ὦ Χαιρεφῶν· καὶ γὰρ νυνδὴ αὐτὰ ταῦτα ἐπηγγελλόμην, καὶ λέγω ὅτι οὐδείς μέ πω ἠρώτηκε καινὸν οὐδὲν πολλῶν ἐτῶν.</text:span></text:p>
        <text:p text:style-name="P50"><text:span text:style-name="T59"><text:tab/>ΧΑΙ. ἦ που ἄρα ῥᾳδίως ἀποκρίνει,</text:span><text:span text:style-name="Footnote_20_Reference"><text:span text:style-name="T60"><text:note text:id="ftn3" text:note-class="footnote"><text:note-citation>3</text:note-citation><text:note-body><text:p text:style-name="P51"><text:span text:style-name="T61"><text:s/></text:span><text:span text:style-name="Default_20_Paragraph_20_Font"><text:span text:style-name="T13">ἀποκρίνει</text:span></text:span> T <text:span text:style-name="T61">(</text:span>Heindorf Ast Woolsey<text:span text:style-name="T61">) :</text:span> <text:span text:style-name="Default_20_Paragraph_20_Font"><text:span text:style-name="T13">ἀποκρινεῖ </text:span></text:span>B <text:span text:style-name="T61">(</text:span>Stallb. Deuschle-Cron Thompson Schanz Hermann Croiset<text:span text:style-name="T61">)</text:span> : <text:span text:style-name="Default_20_Paragraph_20_Font"><text:span text:style-name="T13">ἀποκρινη </text:span></text:span>PF : <text:span text:style-name="Default_20_Paragraph_20_Font"><text:span text:style-name="T13">ἀποκρίνῃ </text:span></text:span><text:span text:style-name="Default_20_Paragraph_20_Font"><text:span text:style-name="T63">scr</text:span></text:span>. Routh : <text:span text:style-name="Default_20_Paragraph_20_Font"><text:span text:style-name="T13">ἀποκρινῇ </text:span></text:span><text:span text:style-name="Default_20_Paragraph_20_Font"><text:span text:style-name="T64">Va</text:span></text:span><text:span text:style-name="Default_20_Paragraph_20_Font"><text:span text:style-name="T65">t </text:span></text:span><text:span text:style-name="Default_20_Paragraph_20_Font"><text:span text:style-name="T56">(</text:span></text:span>Burnet Dodds Theiler Erler/Kobusch <text:span text:style-name="T61">Cantarín</text:span>).</text:p></text:note-body></text:note></text:span></text:span><text:span text:style-name="T59"> ὦ Γοργία.</text:span></text:p>
        <text:p text:style-name="P50"><text:span text:style-name="T59"><text:tab/>ΓΟΡ. πάρεστι τούτου πεῖραν, ὦ Χαιρεφῶν, λαμβάνειν.</text:span><text:span text:style-name="Footnote_20_Reference"><text:span text:style-name="T60"><text:note text:id="ftn4" text:note-class="footnote"><text:note-citation>4</text:note-citation><text:note-body><text:p text:style-name="Footnote"><text:s/><text:span text:style-name="Default_20_Paragraph_20_Font"><text:span text:style-name="T13">λαμβάνειν</text:span></text:span> <text:span text:style-name="T61">BTW :</text:span> <text:span text:style-name="Default_20_Paragraph_20_Font"><text:span text:style-name="T13">λαβεῖν</text:span></text:span> F Olymp.</text:p></text:note-body></text:note></text:span></text:span></text:p>
        <text:p text:style-name="P50"><text:span text:style-name="T59"><text:tab/>ΠΩΛ. νὴ Δία· ἂν</text:span><text:span text:style-name="Footnote_20_Reference"><text:span text:style-name="T60"><text:note text:id="ftn5" text:note-class="footnote"><text:note-citation>5</text:note-citation><text:note-body><text:p text:style-name="Footnote"><text:s/>ν<text:span text:style-name="Default_20_Paragraph_20_Font"><text:span text:style-name="T13">ὴ Δία· ἂν δέ γε</text:span></text:span><text:span text:style-name="Default_20_Paragraph_20_Font"><text:span text:style-name="T56">]</text:span></text:span> : <text:span text:style-name="Default_20_Paragraph_20_Font"><text:span text:style-name="T13">Νὴ Δί’ ἂν δέ γε</text:span></text:span> <text:span text:style-name="T61">Dodds</text:span>.</text:p></text:note-body></text:note></text:span></text:span><text:span text:style-name="T59"> δέ γε βούλῃ, ὦ Χαιρεφῶν, ἐμοῦ. Γοργίας μὲν γὰρ καὶ ἀπειρηκέναι μοι δοκεῖ· πολλὰ γὰρ ἄρτι διελήλυθεν.</text:span></text:p>
        <text:p text:style-name="P50"><text:span text:style-name="T59"><text:tab/>ΧΑΙ. τί δαί,</text:span><text:span text:style-name="Footnote_20_Reference"><text:span text:style-name="T60"><text:note text:id="ftn6" text:note-class="footnote"><text:note-citation>6</text:note-citation><text:note-body><text:p text:style-name="P52"><text:span text:style-name="Default_20_Paragraph_20_Font"><text:span text:style-name="T13">τί δαί</text:span></text:span> <text:span text:style-name="T66">B</text:span><text:span text:style-name="T67">2 ss</text:span> δέ <text:span text:style-name="T66">mss.</text:span> <text:span text:style-name="T66">(edd.).</text:span></text:p></text:note-body></text:note></text:span></text:span><text:span text:style-name="T59"> ὦ Πῶλε; οἴει σὺ κάλλιον ἂν Γοργίου ἀποκρίνασθαι; </text:span><text:span text:style-name="StephChar"><text:span text:style-name="T59">[b]</text:span></text:span></text:p>
        <text:p text:style-name="P49"><text:tab/>ΠΩΛ. τί δὲ τοῦτο, ἐὰν σοί γε ἱκανῶς;</text:p>
        <text:p text:style-name="P49"><text:soft-page-break/><text:tab/>ΧΑΙ. οὐδέν· ἀλλʼ ἐπειδὴ σὺ βούλει, ἀποκρίνου.</text:p>
        <text:p text:style-name="P49"><text:tab/>ΠΩΛ. Ἐρώτα.</text:p>
        <text:p text:style-name="P50"><text:span text:style-name="T59"><text:tab/>ΧΑΙ. ἐρωτῶ δή. εἰ ἐτύγχανε Γοργίας ἐπιστήμων ὢν τῆς τέχνης ἧσπερ ὁ ἀδελφὸς αὐτοῦ Ἡρόδικος, τίνα</text:span><text:span text:style-name="Footnote_20_Reference"><text:span text:style-name="T60"><text:note text:id="ftn7" text:note-class="footnote"><text:note-citation>7</text:note-citation><text:note-body><text:p text:style-name="Footnote"><text:s/><text:span text:style-name="Default_20_Paragraph_20_Font"><text:span text:style-name="T13">τίνα</text:span></text:span><text:span text:style-name="Default_20_Paragraph_20_Font"><text:span text:style-name="T56">]</text:span></text:span> <text:span text:style-name="Default_20_Paragraph_20_Font"><text:span text:style-name="T13">τί</text:span></text:span> <text:span text:style-name="T61">Olymp. (</text:span>Thompson Schanz Burnet Theiler<text:span text:style-name="T61">).</text:span></text:p></text:note-body></text:note></text:span></text:span><text:span text:style-name="T59"> ἂν αὐτὸν ὠνομάζομεν δικαίως; οὐχ ὅπερ ἐκεῖνον;</text:span></text:p>
        <text:p text:style-name="P49"><text:tab/>ΠΩΛ. πάνυ γε.</text:p>
        <text:p text:style-name="P49"><text:tab/>ΧΑΙ. ἰατρὸν ἄρα φάσκοντες αὐτὸν εἶναι καλῶς ἂν ἐλέγομεν.</text:p>
        <text:p text:style-name="P49"><text:tab/>ΠΩΛ. ναί.</text:p>
        <text:p text:style-name="P50"><text:span text:style-name="T59"><text:tab/>ΧΑΙ. εἰ δέ γε ἧσπερ Ἀριστοφῶν ὁ Ἀγλαοφῶντος ἢ ὁ ἀδελφὸς αὐτοῦ ἔμπειρος ἦν τέχνης, τίνα ἂν αὐτὸν ὀρθῶς ἐκαλοῦμεν; </text:span><text:span text:style-name="StephChar"><text:span text:style-name="T59">[c]</text:span></text:span></text:p>
        <text:p text:style-name="P49"><text:tab/>ΠΩΛ. δῆλον ὅτι ζωγράφον.</text:p>
        <text:p text:style-name="P49"><text:tab/>ΧΑΙ. νῦν δʼ ἐπειδὴ τίνος τέχνης ἐπιστήμων ἐστίν, τίνα ἂν καλοῦντες αὐτὸν ὀρθῶς καλοῖμεν;</text:p>
        <text:p text:style-name="P50"><text:span text:style-name="T59"><text:tab/>ΠΩΛ. ὦ Χαιρεφῶν, πολλαὶ τέχναι ἐν ἀνθρώποις εἰσὶν ἐκ τῶν ἐμπειριῶν ἐμπείρως ηὑρημέναι· ἐμπειρία μὲν γὰρ ποιεῖ τὸν αἰῶνα ἡμῶν πορεύεσθαι κατὰ τέχνην, ἀπειρία δὲ κατὰ τύχην. ἑκάστων δὲ τούτων μεταλαμβάνουσιν ἄλλοι ἄλλων ἄλλως, τῶν δὲ ἀρίστων οἱ ἄριστοι· ὧν καὶ Γοργίας ἐστὶν ὅδε, καὶ μετέχει τῆς καλλίστης τῶν τεχνῶν.</text:span><text:span text:style-name="Footnote_20_Reference"><text:span text:style-name="T60"> </text:span></text:span><text:span text:style-name="StephChar"><text:span text:style-name="T60">[d]</text:span></text:span></text:p>
        <text:p text:style-name="P50"><text:span text:style-name="T60"><text:tab/>Σ</text:span><text:span text:style-name="T59">Ω. καλῶς γε, ὦ Γοργία, φαίνεται Πῶλος παρεσκευάσθαι εἰς λόγους· ἀλλὰ γὰρ ὃ ὑπέσχετο Χαιρεφῶντι οὐ ποιεῖ.</text:span></text:p>
        <text:p text:style-name="P49"><text:tab/>ΓΟΡ. τί μάλιστα, ὦ Σώκρατες;</text:p>
        <text:p text:style-name="P49"><text:tab/>ΣΩ. τὸ ἐρωτώμενον οὐ πάνυ μοι φαίνεται ἀποκρίνεσθαι.</text:p>
        <text:p text:style-name="P49"><text:tab/>ΓΟΡ. ἀλλὰ σύ, εἰ βούλει, ἐροῦ αὐτόν.</text:p>
        <text:p text:style-name="P50"><text:span text:style-name="T59"><text:tab/>ΣΩ. οὔκ, εἰ αὐτῷ γε σοὶ βουλομένῳ ἐστὶν ἀποκρίνεσθαι, ἀλλὰ πολὺ ἂν ἥδιον σέ. δῆλος γάρ μοι Πῶλος καὶ ἐξ ὧν εἴρηκεν ὅτι τὴν καλουμένην “ῥητορικὴν” μᾶλλον μεμελέτηκεν ἢ διαλέγεσθαι. </text:span><text:span text:style-name="StephChar"><text:span text:style-name="T59">[e]</text:span></text:span></text:p>
        <text:p text:style-name="P49"><text:tab/>ΠΩΛ. τί δή, ὦ Σώκρατες;</text:p>
        <text:p text:style-name="P49"><text:tab/>ΣΩ. ὅτι, ὦ Πῶλε, ἐρομένου Χαιρεφῶντος τίνος Γοργίας ἐπιστήμων τέχνης, ἐγκωμιάζεις μὲν αὐτοῦ τὴν τέχνην ὥσπερ τινὸς ψέγοντος, ἥτις δέ ἐστιν οὐκ ἀπεκρίνω.</text:p>
        <text:p text:style-name="P49"><text:tab/>ΠΩΛ. οὐ γὰρ ἀπεκρινάμην ὅτι εἴη ἡ<text:span text:style-name="Footnote_20_Reference"><text:span text:style-name="T13"><text:note text:id="ftn8" text:note-class="footnote"><text:note-citation>8</text:note-citation><text:note-body><text:p text:style-name="Footnote"><text:span text:style-name="Default_20_Paragraph_20_Font"><text:span text:style-name="T13"><text:s/>ἡ</text:span></text:span> BTP (Heindorf<text:span text:style-name="T61">)</text:span> : <text:span text:style-name="T68">om</text:span><text:span text:style-name="T61">.</text:span> F <text:span text:style-name="T61">(</text:span>Routh).</text:p></text:note-body></text:note></text:span></text:span> καλλίστη;</text:p>
        <text:p text:style-name="P50"><text:span text:style-name="T59"><text:tab/>ΣΩ. καὶ μάλα. ἀλλʼ οὐδεὶς ἐρωτᾷ</text:span><text:span text:style-name="Footnote_20_Reference"><text:span text:style-name="T60"><text:note text:id="ftn9" text:note-class="footnote"><text:note-citation>9</text:note-citation><text:note-body><text:p text:style-name="P53"><text:s/><text:span text:style-name="Default_20_Paragraph_20_Font"><text:span text:style-name="T13">ἐρωτᾷ</text:span></text:span><text:span text:style-name="Default_20_Paragraph_20_Font"><text:span text:style-name="T56">]</text:span></text:span> <text:span text:style-name="Default_20_Paragraph_20_Font"><text:span text:style-name="T13">ἠρώτα</text:span></text:span> <text:span text:style-name="T66">Ficinus </text:span><text:span text:style-name="T61">[</text:span><text:span text:style-name="Default_20_Paragraph_20_Font"><text:span text:style-name="T63">quaerebat</text:span></text:span><text:span text:style-name="T61">] </text:span><text:span text:style-name="T68">coni. olim</text:span><text:span text:style-name="T61"> </text:span>Stallb. (Schanz Dodds <text:span text:style-name="T69">Canta</text:span>rín ).</text:p></text:note-body></text:note></text:span></text:span><text:span text:style-name="T59"> ποία τις</text:span><text:span text:style-name="T59"><text:note text:id="ftn10" text:note-class="footnote"><text:note-citation>10</text:note-citation><text:note-body><text:p text:style-name="P54"><text:s/>εἴη <text:span text:style-name="T63">post</text:span> <text:span text:style-name="Default_20_Paragraph_20_Font"><text:span text:style-name="T13">ποία τις </text:span></text:span><text:span text:style-name="Default_20_Paragraph_20_Font"><text:span text:style-name="T70">secl</text:span></text:span><text:span text:style-name="Default_20_Paragraph_20_Font"><text:span text:style-name="T13">. Burnet : εἴη </text:span></text:span><text:span text:style-name="Default_20_Paragraph_20_Font"><text:span text:style-name="T71">post</text:span></text:span><text:span text:style-name="Default_20_Paragraph_20_Font"><text:span text:style-name="T13"> ποία τις ΒT : εἴη </text:span></text:span><text:span text:style-name="Default_20_Paragraph_20_Font"><text:span text:style-name="T71">post</text:span></text:span><text:span text:style-name="Default_20_Paragraph_20_Font"><text:span text:style-name="T13"> Γοργίου F.</text:span></text:span></text:p></text:note-body></text:note></text:span><text:span text:style-name="T59"> ἡ Γοργίου τέχνη, ἀλλὰ τίς, καὶ ὅντινα δέοι καλεῖν τὸν Γοργίαν· ὥσπερ τὰ ἔμπροσθέν σοι ὑπετείνατο Χαιρεφῶν καὶ αὐτῷ καλῶς </text:span><text:span text:style-name="StephChar">[449]</text:span><text:bookmark text:name="G449"/><text:span text:style-name="T59"> καὶ διὰ βραχέων ἀπεκρίνω, καὶ νῦν οὕτως εἰπὲ τίς ἡ τέχνη καὶ τίνα Γοργίαν καλεῖν χρὴ ἡμᾶς. μᾶλλον δέ, ὦ Γοργία, αὐτὸς ἡμῖν εἰπὲ τίνα σε χρὴ καλεῖν ὡς τίνος ἐπιστήμονα τέχνης.</text:span></text:p>
        <text:p text:style-name="P49"><text:tab/>ΓΟΡ. τῆς ῥητορικῆς, ὦ Σώκρατες.</text:p>
        <text:p text:style-name="P49"><text:tab/>ΣΩ. ῥήτορα ἄρα χρή σε καλεῖν;</text:p>
        <text:p text:style-name="P49"><text:tab/>ΓΟΡ. ἀγαθόν γε, ὦ Σώκρατες, εἰ δὴ ὅ γε εὔχομαι εἶναι, ὡς ἔφη Ὅμηρος, βούλει με καλεῖν.</text:p>
        <text:p text:style-name="P49"><text:tab/>ΣΩ. ἀλλὰ βούλομαι.</text:p>
        <text:p text:style-name="P50"><text:span text:style-name="T59"><text:tab/>ΓΟΡ. κάλει δή. </text:span><text:span text:style-name="StephChar"><text:span text:style-name="T59">[b]</text:span></text:span></text:p>
        <text:p text:style-name="P49"><text:tab/>ΣΩ. οὐκοῦν καὶ ἄλλους σε φῶμεν δυνατὸν εἶναι ποιεῖν;</text:p>
        <text:p text:style-name="P49"><text:tab/>ΓΟΡ. ἐπαγγέλλομαί γε δὴ ταῦτα οὐ μόνον ἐνθάδε ἀλλὰ καὶ ἄλλοθι.</text:p>
        <text:p text:style-name="P49"><text:tab/>ΣΩ. ἆρʼ οὖν ἐθελήσαις ἄν, ὦ Γοργία, ὥσπερ νῦν διαλεγόμεθα, διατελέσαι τὸ μὲν ἐρωτῶν, τὸ δʼ ἀποκρινόμενος, τὸ δὲ μῆκος τῶν λόγων τοῦτο, οἷον καὶ Πῶλος ἤρξατο, εἰς αὖθις ἀποθέσθαι; ἀλλʼ ὅπερ ὑπισχνῇ, μὴ ψεύσῃ, ἀλλὰ ἐθέλησον κατὰ βραχὺ τὸ ἐρωτώμενον ἀποκρίνεσθαι.</text:p>
        <text:p text:style-name="P50"><text:soft-page-break/><text:span text:style-name="T59"><text:tab/>ΓΟΡ. εἰσὶ μέν, ὦ Σώκρατες, ἔνιαι τῶν ἀποκρίσεων ἀναγκαῖαι διὰ μακρῶν τοὺς λόγους ποιεῖσθαι· οὐ μὴν ἀλλὰ </text:span><text:span text:style-name="StephChar"><text:span text:style-name="T59">[c] </text:span></text:span><text:span text:style-name="T59">πειράσομαί γε ὡς διὰ βραχυτάτων. καὶ γὰρ αὖ καὶ τοῦτο ἕν ἐστιν ὧν φημι,</text:span><text:span text:style-name="Footnote_20_Reference"><text:span text:style-name="T60"><text:note text:id="ftn11" text:note-class="footnote"><text:note-citation>11</text:note-citation><text:note-body><text:p text:style-name="Footnote"><text:span text:style-name="Default_20_Paragraph_20_Font"><text:span text:style-name="T72"><text:s/>ἕν ἐστιν</text:span></text:span> BPFt : <text:span text:style-name="Default_20_Paragraph_20_Font"><text:span text:style-name="T13">ἔνεστιν</text:span></text:span> T<text:span text:style-name="T73">W</text:span>.</text:p></text:note-body></text:note></text:span></text:span><text:span text:style-name="T59"> μηδένα ἂν ἐν βραχυτέροις ἐμοῦ τὰ αὐτὰ εἰπεῖν.</text:span></text:p>
        <text:p text:style-name="P49"><text:tab/>ΣΩ. τούτου μὴν δεῖ, ὦ Γοργία· καί μοι ἐπίδειξιν αὐτοῦ τούτου ποίησαι, τῆς βραχυλογίας, μακρολογίας δὲ εἰς αὖθις.</text:p>
        <text:p text:style-name="P49"><text:tab/>ΓΟΡ. ἀλλὰ ποιήσω, καὶ οὐδενὸς φήσεις βραχυλογωτέρου ἀκοῦσαι.</text:p>
        <text:p text:style-name="P50"><text:span text:style-name="T59"><text:tab/>ΣΩ. φέρε δή· ῥητορικῆς γὰρ φῂς ἐπιστήμων τέχνης </text:span><text:span text:style-name="StephChar"><text:span text:style-name="T59">[d] </text:span></text:span><text:span text:style-name="T59">εἶναι καὶ ποιῆσαι ἂν καὶ ἄλλον ῥήτορα· ἡ ῥητορικὴ περὶ τί τῶν ὄντων τυγχάνει οὖσα; ὥσπερ ἡ ὑφαντικὴ περὶ τὴν τῶν ἱματίων ἐργασίαν· ἦ γάρ;</text:span></text:p>
        <text:p text:style-name="P49"><text:tab/>ΓΟΡ. ναί.</text:p>
        <text:p text:style-name="P49"><text:tab/>ΣΩ. οὐκοῦν καὶ ἡ μουσικὴ περὶ τὴν τῶν μελῶν ποίησιν;</text:p>
        <text:p text:style-name="P49"><text:tab/>ΓΟΡ. ναί.</text:p>
        <text:p text:style-name="P49"><text:tab/>ΣΩ. νὴ τὴν Ἥραν, ὦ Γοργία, ἄγαμαί γε τὰς ἀποκρίσεις, ὅτι ἀποκρίνῃ ὡς οἷόν τε διὰ βραχυτάτων.</text:p>
        <text:p text:style-name="P49"><text:tab/>ΓΟΡ. πάνυ γὰρ οἶμαι, ὦ Σώκρατες, ἐπιεικῶς τοῦτο ποιεῖν.</text:p>
        <text:p text:style-name="P50"><text:span text:style-name="T59"><text:tab/>ΣΩ. εὖ λέγεις. ἴθι δή μοι ἀπόκριναι οὕτως καὶ περὶ τῆς ῥητορικῆς, περὶ τί τῶν ὄντων ἐστὶν ἐπιστήμη; </text:span><text:span text:style-name="StephChar"><text:span text:style-name="T59">[e]</text:span></text:span></text:p>
        <text:p text:style-name="P49"><text:tab/>ΓΟΡ. περὶ λόγους.</text:p>
        <text:p text:style-name="P49"><text:tab/>ΣΩ. ποίους τούτους, ὦ Γοργία; ἆρα οἳ δηλοῦσι τοὺς κάμνοντας, ὡς ἂν διαιτώμενοι ὑγιαίνοιεν;</text:p>
        <text:p text:style-name="P49"><text:tab/>ΓΟΡ. οὔ.</text:p>
        <text:p text:style-name="P49"><text:tab/>ΣΩ. οὐκ ἄρα περὶ πάντας γε τοὺς λόγους ἡ ῥητορική ἐστιν.</text:p>
        <text:p text:style-name="P49"><text:tab/>ΓΟΡ. οὐ δῆτα.</text:p>
        <text:p text:style-name="P49"><text:tab/>ΣΩ. ἀλλὰ μὴν λέγειν γε ποιεῖ δυνατούς.</text:p>
        <text:p text:style-name="P49"><text:tab/>ΓΟΡ. ναί.</text:p>
        <text:p text:style-name="P49"><text:tab/>ΣΩ. οὐκοῦν περὶ ὧνπερ λέγειν, καὶ φρονεῖν;</text:p>
        <text:p text:style-name="P49"><text:tab/>ΓΟΡ. πῶς γὰρ οὔ;</text:p>
        <text:p text:style-name="P50"><text:span text:style-name="T59"><text:tab/>ΣΩ. ἆρʼ οὖν, </text:span><text:span text:style-name="StephChar"><text:span text:style-name="T74">[</text:span></text:span><text:span text:style-name="StephChar"><text:span text:style-name="T59">450</text:span></text:span><text:span text:style-name="StephChar"><text:span text:style-name="T75">]</text:span></text:span><text:bookmark text:name="G450"/><text:span text:style-name="T59"> ἣν νυνδὴ λέγομεν, ἡ</text:span><text:span text:style-name="Footnote_20_Reference"><text:span text:style-name="T60"><text:note text:id="ftn12" text:note-class="footnote"><text:note-citation>12</text:note-citation><text:note-body><text:p text:style-name="P55"><text:span text:style-name="Default_20_Paragraph_20_Font"><text:span text:style-name="T13"><text:s/>λέγομεν ἡ</text:span></text:span><text:span text:style-name="Default_20_Paragraph_20_Font"><text:span text:style-name="T76"> BWY (Deuschle-Cron </text:span></text:span><text:span text:style-name="Default_20_Paragraph_20_Font"><text:span text:style-name="T77">Burnet</text:span></text:span><text:span text:style-name="Default_20_Paragraph_20_Font"><text:span text:style-name="T76">) : </text:span></text:span><text:span text:style-name="Default_20_Paragraph_20_Font"><text:span text:style-name="T78">ἐλέγομεν ἡ</text:span></text:span><text:span text:style-name="Default_20_Paragraph_20_Font"><text:span text:style-name="T76"> V </text:span></text:span><text:span text:style-name="Default_20_Paragraph_20_Font"><text:span text:style-name="T79">(</text:span></text:span><text:span text:style-name="Default_20_Paragraph_20_Font"><text:span text:style-name="T77">edd</text:span></text:span><text:span text:style-name="Default_20_Paragraph_20_Font"><text:span text:style-name="T80">.</text:span></text:span><text:span text:style-name="Default_20_Paragraph_20_Font"><text:span text:style-name="T76">) : </text:span></text:span><text:span text:style-name="Default_20_Paragraph_20_Font"><text:span text:style-name="T78">λεγομένη</text:span></text:span><text:span text:style-name="Default_20_Paragraph_20_Font"><text:span text:style-name="T76"> F.</text:span></text:span></text:p></text:note-body></text:note></text:span></text:span><text:span text:style-name="T59"> ἰατρικὴ περὶ τῶν καμνόντων ποιεῖ δυνατοὺς εἶναι φρονεῖν καὶ λέγειν;</text:span></text:p>
        <text:p text:style-name="P49"><text:tab/>ΓΟΡ. ἀνάγκη.</text:p>
        <text:p text:style-name="P49"><text:tab/>ΣΩ. καὶ ἡ ἰατρικὴ ἄρα, ὡς ἔοικεν, περὶ λόγους ἐστίν.</text:p>
        <text:p text:style-name="P49"><text:tab/>ΓΟΡ. ναί.</text:p>
        <text:p text:style-name="P49"><text:tab/>ΣΩ. τούς γε περὶ τὰ νοσήματα;</text:p>
        <text:p text:style-name="P49"><text:tab/>ΓΟΡ. μάλιστα.</text:p>
        <text:p text:style-name="P49"><text:tab/>ΣΩ. οὐκοῦν καὶ ἡ γυμναστικὴ περὶ λόγους ἐστὶν τοὺς περὶ εὐεξίαν τε τῶν σωμάτων καὶ καχεξίαν;</text:p>
        <text:p text:style-name="P49"><text:tab/>ΓΟΡ. πάνυ γε.</text:p>
        <text:p text:style-name="P50"><text:span text:style-name="T59"><text:tab/>ΣΩ. καὶ μὴν καὶ αἱ ἄλλαι τέχναι, ὦ Γοργία, οὕτως </text:span><text:span text:style-name="StephChar"><text:span text:style-name="T59">[b] </text:span></text:span><text:span text:style-name="T59">ἔχουσιν· ἑκάστη αὐτῶν περὶ λόγους ἐστὶν τούτους οἳ τυγχάνουσιν ὄντες περὶ τὸ πρᾶγμα οὗ ἑκάστη ἐστὶν ἡ τέχνη.</text:span></text:p>
        <text:p text:style-name="P49"><text:tab/>ΓΟΡ. φαίνεται.</text:p>
        <text:p text:style-name="P49"><text:tab/>ΣΩ. τί οὖν δή ποτε τὰς ἄλλας τέχνας οὐ ῥητορικὰς καλεῖς, οὔσας περὶ λόγους, εἴπερ ταύτην ῥητορικὴν καλεῖς, ἣ ἂν ᾖ περὶ λόγους;</text:p>
        <text:p text:style-name="P50"><text:span text:style-name="T59"><text:tab/>ΓΟΡ. ὅτι, ὦ Σώκρατες, τῶν μὲν ἄλλων τεχνῶν περὶ χειρουργίας τε καὶ τοιαύτας πράξεις ὡς ἔπος εἰπεῖν πᾶσά ἐστιν ἡ ἐπιστήμη, τῆς δὲ ῥητορικῆς οὐδέν ἐστιν τοιοῦτον χειρούργημα, ἀλλὰ πᾶσα ἡ πρᾶξις καὶ ἡ κύρωσις διὰ λόγων </text:span><text:span text:style-name="StephChar"><text:span text:style-name="T59">[c] </text:span></text:span><text:span text:style-name="T59">ἐστίν. διὰ ταῦτʼ ἐγὼ τὴν ῥητορικὴν τέχνην ἀξιῶ εἶναι περὶ λόγους, ὀρθῶς λέγων, ὡς ἐγώ φημι.</text:span></text:p>
        <text:p text:style-name="P49"><text:soft-page-break/><text:tab/>ΣΩ. ἆρʼ οὖν μανθάνω οἵαν αὐτὴν βούλει καλεῖν; τάχα δὲ εἴσομαι σαφέστερον. ἀλλʼ ἀπόκριναι· εἰσὶν ἡμῖν τέχναι. ἦ γάρ;</text:p>
        <text:p text:style-name="P49"><text:tab/>ΓΟΡ. ναί.</text:p>
        <text:p text:style-name="P50"><text:span text:style-name="T59"><text:tab/>ΣΩ. πασῶν δὴ οἶμαι τῶν τεχνῶν τῶν μὲν ἐργασία τὸ πολύ ἐστιν καὶ λόγου βραχέος δέονται, ἔνιαι δὲ οὐδενὸς ἀλλὰ τὸ τῆς τέχνης περαίνοιτο ἂν καὶ διὰ σιγῆς, οἷον γραφικὴ καὶ ἀνδριαντοποιία καὶ ἄλλαι πολλαί. τὰς τοιαύτας </text:span><text:span text:style-name="StephChar"><text:span text:style-name="T59">[d] </text:span></text:span><text:span text:style-name="T59">μοι δοκεῖς λέγειν, περὶ ἃς οὐ φῂς τὴν ῥητορικὴν εἶναι· ἢ οὔ;</text:span></text:p>
        <text:p text:style-name="P49"><text:tab/>ΓΟΡ. πάνυ μὲν οὖν καλῶς ὑπολαμβάνεις, ὦ Σώκρατες.</text:p>
        <text:p text:style-name="P50"><text:span text:style-name="T59"><text:tab/>ΣΩ. ἕτεραι δέ γέ εἰσι τῶν τεχνῶν αἳ διὰ λόγου πᾶν περαίνουσι, καὶ ἔργου ὡς ἔπος εἰπεῖν ἢ οὐδενὸς προσδέονται ἢ βραχέος πάνυ, οἷον ἡ ἀριθμητικὴ καὶ λογιστικὴ καὶ γεωμετρικὴ καὶ πεττευτική γε καὶ ἄλλαι πολλαὶ τέχναι, ὧν ἔνιαι σχεδόν τι ἴσους τοὺς λόγους ἔχουσι ταῖς πράξεσιν, αἱ δὲ πολλαὶ πλείους, καὶ τὸ παράπαν πᾶσα ἡ πρᾶξις καὶ τὸ </text:span><text:span text:style-name="StephChar"><text:span text:style-name="T59">[e] </text:span></text:span><text:span text:style-name="T59">κῦρος αὐταῖς διὰ λόγων ἐστίν. τῶν τοιούτων τινά μοι δοκεῖς λέγειν τὴν ῥητορικήν.</text:span></text:p>
        <text:p text:style-name="P49"><text:tab/>ΓΟΡ. ἀληθῆ λέγεις.</text:p>
        <text:p text:style-name="P49"><text:tab/>ΣΩ. ἀλλʼ οὔτοι τούτων γε οὐδεμίαν οἶμαί σε βούλεσθαι ῥητορικὴν καλεῖν, οὐχ ὅτι τῷ ῥήματι οὕτως εἶπες, ὅτι ἡ διὰ λόγου τὸ κῦρος ἔχουσα ῥητορική ἐστιν, καὶ ὑπολάβοι ἄν τις, εἰ βούλοιτο δυσχεραίνειν ἐν τοῖς λόγοις, τὴν ἀριθμητικὴν ἄρα ῥητορικήν, ὦ Γοργία, λέγεις; ἀλλʼ οὐκ οἶμαί σε οὔτε τὴν ἀριθμητικὴν οὔτε τὴν γεωμετρίαν ῥητορικὴν λέγειν.</text:p>
        <text:p text:style-name="P50"><text:span text:style-name="StephChar"><text:span text:style-name="T59">[451]</text:span></text:span><text:bookmark text:name="G451"/><text:span text:style-name="StephChar"><text:span text:style-name="T59"><text:tab/></text:span></text:span><text:span text:style-name="T59">ΓΟΡ. ὀρθῶς γὰρ οἴει, ὦ Σώκρατες, καὶ δικαίως ὑπολαμβάνεις.</text:span></text:p>
        <text:p text:style-name="P50"><text:span text:style-name="T59"><text:tab/>ΣΩ. ἴθι νυν καὶ σὺ τὴν ἀπόκρισιν ἣν</text:span><text:span text:style-name="Footnote_20_Reference"><text:span text:style-name="T60"><text:note text:id="ftn13" text:note-class="footnote"><text:note-citation>13</text:note-citation><text:note-body><text:p text:style-name="P55"><text:s/><text:span text:style-name="Default_20_Paragraph_20_Font"><text:span text:style-name="T13">ἣν</text:span></text:span><text:span text:style-name="Default_20_Paragraph_20_Font"><text:span text:style-name="T56">] ᾗ </text:span></text:span><text:span text:style-name="Default_20_Paragraph_20_Font"><text:span text:style-name="T81">coni</text:span></text:span><text:span text:style-name="Default_20_Paragraph_20_Font"><text:span text:style-name="T56">. </text:span></text:span>Sauppe <text:span text:style-name="T61">(</text:span>Dodds<text:span text:style-name="T61">)</text:span>.</text:p></text:note-body></text:note></text:span></text:span><text:span text:style-name="T59"> ἠρόμην διαπέρανον. ἐπεὶ γὰρ ῥητορικὴ</text:span><text:span text:style-name="Footnote_20_Reference"><text:span text:style-name="T60"><text:note text:id="ftn14" text:note-class="footnote"><text:note-citation>14</text:note-citation><text:note-body><text:p text:style-name="P55"><text:span text:style-name="T82"><text:s/></text:span><text:span text:style-name="Default_20_Paragraph_20_Font"><text:span text:style-name="T83">ῥητορικὴ </text:span></text:span><text:span text:style-name="Default_20_Paragraph_20_Font"><text:span text:style-name="T56">BTW : ἡ </text:span></text:span><text:span text:style-name="Default_20_Paragraph_20_Font"><text:span text:style-name="T83">ῥητορικὴ</text:span></text:span><text:span text:style-name="Default_20_Paragraph_20_Font"><text:span text:style-name="T56"> F (</text:span></text:span>Bekker Ast<text:span text:style-name="T61">).</text:span></text:p></text:note-body></text:note></text:span></text:span><text:span text:style-name="T59"> τυγχάνει μὲν οὖσα τούτων τις τῶν τεχνῶν τῶν τὸ πολὺ λόγῳ χρωμένων, τυγχάνουσιν δὲ καὶ ἄλλαι τοιαῦται οὖσαι, πειρῶ εἰπεῖν ἡ περὶ τί ἐν λόγοις τὸ κῦρος ἔχουσα ῥητορική ἐστιν. ὥσπερ ἂν εἴ τίς με ἔροιτο ὧν νυνδὴ ἔλεγον περὶ ἡστινοσοῦν τῶν τεχνῶν· ὦ Σώκρατες, τίς </text:span><text:span text:style-name="StephChar"><text:span text:style-name="T59">[b] </text:span></text:span><text:span text:style-name="T59">ἐστιν ἡ ἀριθμητικὴ τέχνη; εἴποιμʼ ἂν αὐτῷ, ὥσπερ σὺ ἄρτι, ὅτι τῶν διὰ λόγου τις τὸ κῦρος ἐχουσῶν. καὶ εἴ με ἐπανέροιτο τῶν περὶ τί; εἴποιμʼ ἂν ὅτι τῶν περὶ τὸ ἄρτιόν τε καὶ περιττὸν γνῶσις,</text:span><text:span text:style-name="Footnote_20_Reference"><text:span text:style-name="T60"><text:note text:id="ftn15" text:note-class="footnote"><text:note-citation>15</text:note-citation><text:note-body><text:p text:style-name="Footnote"><text:s/><text:span text:style-name="Default_20_Paragraph_20_Font"><text:span text:style-name="T13">γνῶσις</text:span></text:span><text:span text:style-name="Default_20_Paragraph_20_Font"><text:span text:style-name="T56">]</text:span></text:span> <text:span text:style-name="T68">del</text:span><text:span text:style-name="T61">. Bekker</text:span> <text:span text:style-name="T61">(edd.).</text:span></text:p></text:note-body></text:note></text:span></text:span><text:span text:style-name="T59"> ὅσα ἂν ἑκάτερα τυγχάνῃ ὄντα. εἰ δʼ αὖ ἔροιτο τὴν δὲ λογιστικὴν τίνα καλεῖς τέχνην; εἴποιμʼ ἂν ὅτι καὶ αὕτη ἐστὶν τῶν λόγῳ τὸ πᾶν κυρουμένων· καὶ εἰ ἐπανέροιτο· ἡ περὶ τί; εἴποιμʼ ἂν ὥσπερ οἱ ἐν τῷ δήμῳ </text:span><text:span text:style-name="StephChar"><text:span text:style-name="T59">[c] </text:span></text:span><text:span text:style-name="T59">συγγραφόμενοι, ὅτι τὰ μὲν ἄλλα καθάπερ ἡ ἀριθμητικὴ ἡ λογιστικὴ ἔχει—περὶ τὸ αὐτὸ γάρ ἐστιν, τό τε ἄρτιον καὶ τὸ περιττόν—διαφέρει δὲ τοσοῦτον, ὅτι καὶ πρὸς αὑτὰ καὶ πρὸς ἄλληλα πῶς ἔχει πλήθους ἐπισκοπεῖ τὸ περιττὸν καὶ τὸ ἄρτιον ἡ λογιστική. καὶ εἴ τις τὴν ἀστρονομίαν ἀνέροιτο, ἐμοῦ λέγοντος ὅτι καὶ αὕτη λόγῳ κυροῦται τὰ πάντα, οἱ δὲ λόγοι οἱ τῆς ἀστρονομίας, εἰ φαίη, περὶ τί εἰσιν, ὦ Σώκρατες; εἴποιμʼ ἂν ὅτι περὶ τὴν τῶν ἄστρων φορὰν καὶ ἡλίου καὶ σελήνης, πῶς πρὸς ἄλληλα τάχους ἔχει.</text:span></text:p>
        <text:p text:style-name="P50"><text:span text:style-name="T59"><text:tab/>ΓΟΡ. ὀρθῶς γε λέγων σύ, ὦ Σώκρατες. </text:span><text:span text:style-name="StephChar"><text:span text:style-name="T59">[d]</text:span></text:span></text:p>
        <text:p text:style-name="P50"><text:span text:style-name="T59"><text:tab/>ΣΩ. ἴθι δὴ καὶ σύ, ὦ Γοργία. τυγχάνει μὲν γὰρ δὴ ἡ ῥητορικὴ οὖσα τῶν λόγῳ τὰ πάντα διαπραττομένων τε καὶ κυρουμένων τιν</text:span><text:span text:style-name="T84">ῶν</text:span><text:span text:style-name="T59">·</text:span><text:span text:style-name="Footnote_20_Reference"><text:span text:style-name="T60"><text:note text:id="ftn16" text:note-class="footnote"><text:note-citation>16</text:note-citation><text:note-body><text:p text:style-name="P56"><text:s/><text:span text:style-name="Default_20_Paragraph_20_Font"><text:span text:style-name="T13">τινῶν</text:span></text:span><text:span text:style-name="T85"> </text:span>BTW : <text:span text:style-name="Default_20_Paragraph_20_Font"><text:span text:style-name="T13">τις </text:span></text:span><text:span text:style-name="T63">supersc</text:span>. f <text:s/>Y <text:span text:style-name="T86">Par</text:span><text:span text:style-name="T87">2</text:span><text:span text:style-name="T86"> </text:span><text:span text:style-name="T61">(edd.) </text:span>: <text:span text:style-name="T88">om</text:span><text:span text:style-name="T85">. F </text:span><text:span text:style-name="T61">(</text:span>Hermann<text:span text:style-name="T85">)</text:span>.</text:p></text:note-body></text:note></text:span></text:span><text:span text:style-name="T59"> ἦ γάρ;</text:span></text:p>
        <text:p text:style-name="P49"><text:tab/>ΓΟΡ. ἔστι ταῦτα.</text:p>
        <text:p text:style-name="P49"><text:tab/>ΣΩ. λέγε δὴ τῶν περὶ τί ἐστι τοῦτο τῶν ὄντων περὶ οὗ οὗτοι οἱ λόγοι εἰσὶν οἷς ἡ ῥητορικὴ χρῆται;</text:p>
        <text:p text:style-name="P49"><text:tab/>ΓΟΡ. τὰ μέγιστα τῶν ἀνθρωπείων πραγμάτων, ὦ Σώκρατες, καὶ ἄριστα.</text:p>
        <text:p text:style-name="P50"><text:span text:style-name="T59"><text:tab/>ΣΩ. ἀλλʼ, ὦ Γοργία, ἀμφισβητήσιμον καὶ τοῦτο λέγεις </text:span><text:span text:style-name="StephChar"><text:span text:style-name="T59">[e] </text:span></text:span><text:span text:style-name="T59">καὶ οὐδέν πω σαφές. οἴομαι γάρ σε ἀκηκοέναι ἐν τοῖς συμποσίοις ᾀδόντων ἀνθρώπων τοῦτο τὸ σκολιόν, ἐν ᾧ καταριθμοῦνται ᾁδοντες ὅτι </text:span><text:soft-page-break/><text:span text:style-name="T59">“</text:span><text:span text:style-name="T89">ὑγιαίνειν μὲν ἄριστόν” </text:span><text:span text:style-name="T59">ἐστιν, τὸ δὲ “</text:span><text:span text:style-name="T90">δεύτερον καλὸν γενέσθαι, τρίτον δέ,” </text:span><text:span text:style-name="T59">ὥς φησιν ὁ ποιητὴς τοῦ σκολιοῦ, “</text:span><text:span text:style-name="T89">τὸ πλουτεῖν ἀδόλως.”</text:span></text:p>
        <text:p text:style-name="P49"><text:tab/>ΓΟΡ. ἀκήκοα γάρ· ἀλλὰ πρὸς τί τοῦτο λέγεις;</text:p>
        <text:p text:style-name="P50"><text:span text:style-name="StephChar"><text:span text:style-name="T59">[452]</text:span></text:span><text:bookmark text:name="G452"/><text:span text:style-name="StephChar"><text:span text:style-name="T59"><text:tab/></text:span></text:span><text:span text:style-name="T59">ΣΩ. ὅτι εἴ σοι αὐτίκα παρασταῖεν</text:span><text:span text:style-name="Footnote_20_Reference"><text:span text:style-name="T60"><text:note text:id="ftn17" text:note-class="footnote"><text:note-citation>17</text:note-citation><text:note-body><text:p text:style-name="P55"><text:span text:style-name="Default_20_Paragraph_20_Font"><text:span text:style-name="T13"><text:s/>εἴ σοι</text:span></text:span> F <text:span text:style-name="T61">(</text:span>Burnet Theiler Dodds Cantarín) : <text:span text:style-name="Default_20_Paragraph_20_Font">σοι </text:span><text:span text:style-name="Default_20_Paragraph_20_Font"><text:span text:style-name="T61">BTP ||</text:span></text:span><text:span text:style-name="Default_20_Paragraph_20_Font"> αὐτίκα </text:span><text:span text:style-name="Default_20_Paragraph_20_Font"><text:span text:style-name="T61">BTPF : </text:span></text:span><text:span text:style-name="Default_20_Paragraph_20_Font">αὐτίκ’ ἂν </text:span>Y f <text:span text:style-name="T68">vet</text:span><text:span text:style-name="T91">t</text:span><text:span text:style-name="T68">.edd</text:span><text:span text:style-name="T61">. </text:span><text:span text:style-name="T92">(</text:span>Croiset).</text:p></text:note-body></text:note></text:span></text:span><text:span text:style-name="T59"> οἱ δημιουργοὶ τούτων ὧν ἐπῄνεσεν ὁ τὸ σκολιὸν ποιήσας, ἰατρός τε καὶ παιδοτρίβης καὶ χρηματιστής, καὶ εἴποι πρῶτον μὲν ὁ ἰατρὸς ὅτι “ὦ Σώκρατες, ἐξαπατᾷ σε Γοργίας· οὐ γάρ ἐστιν ἡ τούτου τέχνη περὶ τὸ μέγιστον ἀγαθὸν τοῖς ἀνθρώποις, ἀλλʼ ἡ ἐμή” —εἰ οὖν αὐτὸν ἐγὼ ἐροίμην, “σὺ δὲ τίς ὢν ταῦτα λέγεις;” εἴποι ἂν ἴσως ὅτι ἰατρός. τί οὖν λέγεις; ἦ τὸ τῆς σῆς τέχνης ἔργον μέγιστόν ἐστιν ἀγαθόν; “πῶς γὰρ οὔ,” φαίη ἂν ἴσως, “ὦ Σώκρατες, ὑγίεια; τί δʼ ἐστὶν μεῖζον ἀγαθὸν</text:span><text:span text:style-name="StephChar"><text:span text:style-name="T59"> [b] </text:span></text:span><text:span text:style-name="T59">ἀνθρώποις ὑγιείας;” εἰ δʼ αὖ μετὰ τοῦτον ὁ παιδοτρίβης εἴποι ὅτι “θαυμάζοιμί τἄν, ὦ Σώκρατες, καὶ αὐτὸς εἴ σοι ἔχει</text:span><text:span text:style-name="Footnote_20_Reference"><text:span text:style-name="T60"><text:note text:id="ftn18" text:note-class="footnote"><text:note-citation>18</text:note-citation><text:note-body><text:p text:style-name="Footnote"><text:s/><text:span text:style-name="Default_20_Paragraph_20_Font"><text:span text:style-name="T13">ἔχει</text:span></text:span> <text:span text:style-name="T93">PW</text:span><text:span text:style-name="T94">F : </text:span>ἔχοι BT <text:span text:style-name="T61">(</text:span>edd.<text:span text:style-name="T94">).</text:span></text:p></text:note-body></text:note></text:span></text:span><text:span text:style-name="T59"> Γοργίας μεῖζον ἀγαθὸν ἐπιδεῖξαι τῆς αὑτοῦ τέχνης ἢ ἐγὼ τῆς ἐμῆς,” εἴποιμʼ ἂν αὖ καὶ πρὸς τοῦτον· σὺ δὲ δὴ τίς εἶ, ὦ ἄνθρωπε, καὶ τί τὸ σὸν ἔργον; “παιδοτρίβης, φαίη ἄν, τὸ δὲ ἔργον μού ἐστιν καλούς τε καὶ ἰσχυροὺς ποιεῖν τοὺς ἀνθρώπους τὰ σώματα.” μετὰ δὲ</text:span><text:span text:style-name="T59"><text:note text:id="ftn19" text:note-class="footnote"><text:note-citation>19</text:note-citation><text:note-body><text:p text:style-name="P57"><text:s/>δὲ Y <text:span text:style-name="T61">(</text:span>edd.<text:span text:style-name="T61">) </text:span>: δὴ BTPF : δὲ δὴ <text:span text:style-name="T63">coni</text:span>. Deuschle-Cron.</text:p></text:note-body></text:note></text:span><text:span text:style-name="T59"> τὸν παιδοτρίβην εἴποι ἂν ὁ χρηματιστής, ὡς ἐγᾦμαι πάνυ καταφρονῶν ἁπάντων·</text:span><text:span text:style-name="StephChar"><text:span text:style-name="T59"> [</text:span></text:span><text:span text:style-name="StephChar"><text:span text:style-name="T95">c</text:span></text:span><text:span text:style-name="StephChar"><text:span text:style-name="T59">]</text:span></text:span><text:span text:style-name="StephChar"><text:span text:style-name="T96"> “</text:span></text:span><text:span text:style-name="T59">σκόπει δῆτα, ὦ Σώκρατες, ἐάν σοι πλούτου φανῇ τι μεῖζον ἀγαθὸν ὂν ἢ παρὰ Γοργίᾳ ἢ παρʼ ἄλλῳ ὁτῳοῦν.” φαῖμεν ἂν οὖν πρὸς αὐτόν· τί δὲ δή; ἦ σὺ τούτου δημιουργός; φαίη ἄν. τίς ὤν; “χρηματιστής.” τί οὖν; κρίνεις σὺ μέγιστον ἀνθρώποις ἀγαθὸν εἶναι πλοῦτον; φήσομεν. “πῶς γὰρ οὔκ;” ἐρεῖ. καὶ μὴν ἀμφισβητεῖ γε Γοργίας ὅδε τὴν παρʼ αὑτῷ τέχνην μείζονος ἀγαθοῦ αἰτίαν εἶναι ἢ τὴν σήν, φαῖμεν ἂν ἡμεῖς. δῆλον οὖν ὅτι τὸ μετὰ τοῦτο ἔροιτʼ ἄν· “καὶ τί ἐστιν </text:span><text:span text:style-name="StephChar"><text:span text:style-name="T59">[d] </text:span></text:span><text:span text:style-name="T59">τοῦτο τὸ ἀγαθόν; ἀποκρινάσθω Γοργίας.” ἴθι οὖν νομίσας, ὦ Γοργία, ἐρωτᾶσθαι καὶ ὑπʼ ἐκείνων καὶ ὑπʼ ἐμοῦ, ἀπόκριναι τί ἐστιν τοῦτο ὃ φῂς σὺ μέγιστον ἀγαθὸν εἶναι τοῖς ἀνθρώποις καὶ σὲ δημιουργὸν εἶναι αὐτοῦ.</text:span></text:p>
        <text:p text:style-name="P49"><text:tab/>ΓΟΡ. ὅπερ ἐστίν, ὦ Σώκρατες, τῇ ἀληθείᾳ μέγιστον ἀγαθὸν καὶ αἴτιον ἅμα μὲν ἐλευθερίας αὐτοῖς τοῖς ἀνθρώποις, ἅμα δὲ τοῦ<text:span text:style-name="Footnote_20_Reference"><text:span text:style-name="T13"><text:note text:id="ftn20" text:note-class="footnote"><text:note-citation>20</text:note-citation><text:note-body><text:p text:style-name="Footnote"><text:s/><text:span text:style-name="Default_20_Paragraph_20_Font"><text:span text:style-name="T13">τοῦ</text:span></text:span> BTPf <text:span text:style-name="T61">(edd.)</text:span> : <text:span text:style-name="Default_20_Paragraph_20_Font"><text:span text:style-name="T13">τῶν</text:span></text:span> F.</text:p></text:note-body></text:note></text:span></text:span> ἄλλων ἄρχειν ἐν τῇ αὑτοῦ πόλει ἑκάστῳ.</text:p>
        <text:p text:style-name="P50"><text:span text:style-name="T59"><text:tab/>ΣΩ. τί οὖν δὴ τοῦτο λέγεις; </text:span><text:span text:style-name="StephChar"><text:span text:style-name="T59">[e]</text:span></text:span></text:p>
        <text:p text:style-name="P49"><text:tab/>ΓΟΡ. τὸ πείθειν ἔγωγʼ οἷόν τʼ εἶναι τοῖς λόγοις καὶ ἐν δικαστηρίῳ δικαστὰς καὶ ἐν βουλευτηρίῳ βουλευτὰς καὶ ἐν ἐκκλησίᾳ ἐκκλησιαστὰς καὶ ἐν ἄλλῳ συλλόγῳ παντί, ὅστις ἂν πολιτικὸς σύλλογος γίγνηται. καίτοι ἐν ταύτῃ τῇ δυνάμει δοῦλον μὲν ἕξεις τὸν ἰατρόν, δοῦλον δὲ τὸν παιδοτρίβην· ὁ δὲ χρηματιστὴς οὗτος ἄλλῳ ἀναφανήσεται χρηματιζόμενος καὶ οὐχ αὑτῷ, ἀλλὰ σοὶ τῷ δυναμένῳ λέγειν καὶ πείθειν τὰ πλήθη.</text:p>
        <text:p text:style-name="P50"><text:span text:style-name="T59"><text:tab/>ΣΩ. νῦν μοι δοκεῖς δηλῶσαι, ὦ Γοργία, ἐγγύτατα τὴν </text:span><text:span text:style-name="StephChar"><text:span text:style-name="T59">[</text:span></text:span><text:span text:style-name="StephChar">453]</text:span><text:bookmark text:name="G453"/><text:span text:style-name="T59"> ῥητορικὴν ἥντινα τέχνην ἡγῇ εἶναι, καὶ εἴ τι ἐγὼ συνίημι, λέγεις ὅτι πειθοῦς δημιουργός ἐστιν ἡ ῥητορική, καὶ ἡ πραγματεία αὐτῆς ἅπασα καὶ τὸ κεφάλαιον εἰς τοῦτο τελευτᾷ· ἢ ἔχεις τι λέγειν ἐπὶ πλέον τὴν ῥητορικὴν δύνασθαι ἢ πειθὼ τοῖς ἀκούουσιν ἐν τῇ ψυχῇ ποιεῖν;</text:span></text:p>
        <text:p text:style-name="P49"><text:tab/>ΓΟΡ. οὐδαμῶς, ὦ Σώκρατες, ἀλλά μοι δοκεῖς ἱκανῶς ὁρίζεσθαι· ἔστιν γὰρ τοῦτο τὸ κεφάλαιον αὐτῆς.</text:p>
        <text:p text:style-name="P50"><text:span text:style-name="T59"><text:tab/>ΣΩ. ἄκουσον δή, ὦ Γοργία. ἐγὼ γὰρ εὖ ἴσθʼ ὅτι, ὡς</text:span><text:span text:style-name="StephChar"><text:span text:style-name="T59"> [b] </text:span></text:span><text:span text:style-name="T59">ἐμαυτὸν πείθω, εἴπερ τις ἄλλος ἄλλῳ διαλέγεται βουλόμενος εἰδέναι αὐτὸ τοῦτο περὶ ὅτου ὁ λόγος ἐστίν, καὶ ἐμὲ εἶναι τούτων ἕνα· ἀξιῶ δὲ καὶ σέ.</text:span></text:p>
        <text:p text:style-name="P49"><text:tab/>ΓΟΡ. τί οὖν δή, ὦ Σώκρατες;</text:p>
        <text:p text:style-name="P50"><text:span text:style-name="T59"><text:tab/>ΣΩ. ἐγὼ ἐρῶ νῦν. ἐγὼ τὴν ἀπὸ τῆς ῥητορικῆς πειθώ, ἥτις ποτʼ ἐστὶν ἣν σὺ λέγεις καὶ περὶ ὧντινων πραγμάτων ἐστὶν πειθώ, σαφῶς μὲν εὖ ἴσθʼ ὅτι οὐκ οἶδα, οὐ μὴν ἀλλʼ ὑποπτεύω γε ἣν οἶμαί σε λέγειν καὶ περὶ ὧν· οὐδὲν μέντοι ἧττον ἐρήσομαί σε τίνα ποτὲ λέγεις τὴν πειθὼ τὴν ἀπὸ τῆς </text:span><text:span text:style-name="StephChar"><text:span text:style-name="T59">[c] </text:span></text:span><text:soft-page-break/><text:span text:style-name="T59">ῥητορικῆς καὶ περὶ τίνων αὐτὴν εἶναι. τοῦ ἕνεκα δὴ αὐτὸς ὑποπτεύων σὲ ἐρήσομαι, ἀλλʼ οὐκ αὐτὸς λέγω; οὐ σοῦ ἕνεκα ἀλλὰ τοῦ λόγου, ἵνα οὕτω προΐῃ ὡς μάλιστʼ ἂν ἡμῖν καταφανὲς ποιοῖ περὶ ὅτου λέγεται. σκόπει γὰρ εἴ σοι δοκῶ δικαίως ἀνερωτᾶν σε· ὥσπερ ἂν εἰ ἐτύγχανόν σε ἐρωτῶν τίς ἐστιν τῶν ζωγράφων Ζεῦξις, εἴ μοι εἶπες ὅτι ὁ τὰ ζῷα γράφων, ἆρʼ οὐκ ἂν δικαίως σε ἠρόμην ὁ τὰ ποῖα τῶν ζῴων γράφων καὶ ποῦ;</text:span><text:span text:style-name="Footnote_20_Reference"><text:span text:style-name="T60"><text:note text:id="ftn21" text:note-class="footnote"><text:note-citation>21</text:note-citation><text:note-body><text:p text:style-name="P58"><text:s/><text:span text:style-name="Default_20_Paragraph_20_Font"><text:span text:style-name="T13">καὶ ποῦ</text:span></text:span><text:span text:style-name="Default_20_Paragraph_20_Font"><text:span text:style-name="T56">]</text:span></text:span> <text:span text:style-name="Default_20_Paragraph_20_Font"><text:span text:style-name="T13">πῶς </text:span></text:span><text:span text:style-name="Default_20_Paragraph_20_Font"><text:span text:style-name="T97">Ficinus </text:span></text:span><text:span text:style-name="Default_20_Paragraph_20_Font"><text:span text:style-name="T98">[</text:span></text:span><text:span text:style-name="Default_20_Paragraph_20_Font"><text:span text:style-name="T99">quo pacto</text:span></text:span><text:span text:style-name="Default_20_Paragraph_20_Font"><text:span text:style-name="T100">]</text:span></text:span><text:span text:style-name="Default_20_Paragraph_20_Font"><text:span text:style-name="T71"> </text:span></text:span><text:span text:style-name="T63">coni</text:span>. Routh : <text:span text:style-name="Default_20_Paragraph_20_Font"><text:span text:style-name="T13">τοῦ</text:span></text:span> <text:span text:style-name="T68">coni</text:span><text:span text:style-name="T61">. </text:span>Coraes : <text:span text:style-name="Default_20_Paragraph_20_Font"><text:span text:style-name="T13">πόσου </text:span></text:span><text:span text:style-name="Default_20_Paragraph_20_Font"><text:span text:style-name="T101">coni</text:span></text:span><text:span text:style-name="Default_20_Paragraph_20_Font"><text:span text:style-name="T102">. </text:span></text:span>Heindorf : <text:span text:style-name="Default_20_Paragraph_20_Font"><text:span text:style-name="T13">ἢ οὔ</text:span></text:span> <text:span text:style-name="T103">coni</text:span><text:span text:style-name="T104">. </text:span>Woolsey <text:span text:style-name="T61">(</text:span>Croiset<text:span text:style-name="T61">).</text:span> </text:p></text:note-body></text:note></text:span></text:span></text:p>
        <text:p text:style-name="P50"><text:span text:style-name="T59"><text:tab/>ΓΟΡ. πάνυ γε. </text:span><text:span text:style-name="StephChar"><text:span text:style-name="T59">[d]</text:span></text:span></text:p>
        <text:p text:style-name="P49"><text:tab/>ΣΩ. ἆρα διὰ τοῦτο, ὅτι καὶ ἄλλοι εἰσὶ ζωγράφοι γράφοντες ἄλλα πολλὰ ζῷα;</text:p>
        <text:p text:style-name="P49"><text:tab/>ΓΟΡ. ναί.</text:p>
        <text:p text:style-name="P49"><text:tab/>ΣΩ. εἰ δέ γε μηδεὶς ἄλλος ἢ Ζεῦξις ἔγραφε, καλῶς ἄν σοι ἀπεκέκριτο;</text:p>
        <text:p text:style-name="P49"><text:tab/>ΓΟΡ. πῶς γὰρ οὔ;</text:p>
        <text:p text:style-name="P49"><text:tab/>ΣΩ. ἴθι δὴ καὶ περὶ τῆς ῥητορικῆς εἰπέ· πότερόν σοι δοκεῖ πειθὼ ποιεῖν ἡ ῥητορικὴ μόνη ἢ καὶ ἄλλαι τέχναι; λέγω δὲ τὸ τοιόνδε· ὅστις διδάσκει ὁτιοῦν πρᾶγμα, πότερον ὃ διδάσκει πείθει ἢ οὔ;</text:p>
        <text:p text:style-name="P50"><text:span text:style-name="T59"><text:tab/>ΓΟΡ. οὐ δῆτα, ὦ Σώκρατες, ἀλλὰ πάντων μάλιστα πείθει.</text:span><text:span text:style-name="Footnote_20_Reference"><text:span text:style-name="T60"> </text:span></text:span><text:span text:style-name="StephChar"><text:span text:style-name="T60">[e]</text:span></text:span></text:p>
        <text:p text:style-name="P50"><text:span text:style-name="T60"><text:tab/>Σ</text:span><text:span text:style-name="T59">Ω. πάλιν δὴ ἐπὶ τῶν αὐτῶν τεχνῶν λέγωμεν ὧνπερ νυνδή· ἡ ἀριθμητικὴ οὐ διδάσκει ἡμᾶς ὅσα ἐστὶν τὰ τοῦ ἀριθμοῦ, καὶ ὁ ἀριθμητικὸς ἄνθρωπος;</text:span></text:p>
        <text:p text:style-name="P49"><text:tab/>ΓΟΡ. πάνυ γε.</text:p>
        <text:p text:style-name="P49"><text:tab/>ΣΩ. οὐκοῦν καὶ πείθει;</text:p>
        <text:p text:style-name="P49"><text:tab/>ΓΟΡ. ναί.</text:p>
        <text:p text:style-name="P49"><text:tab/>ΣΩ. πειθοῦς ἄρα δημιουργός ἐστιν καὶ ἡ ἀριθμητική;</text:p>
        <text:p text:style-name="P49"><text:tab/>ΓΟΡ. φαίνεται.</text:p>
        <text:p text:style-name="P50"><text:span text:style-name="T59"><text:tab/>ΣΩ. οὐκοῦν ἐάν τις ἐρωτᾷ ἡμᾶς ποίας πειθοῦς καὶ περὶ τί, ἀποκρινούμεθά που αὐτῷ ὅτι τῆς </text:span><text:span text:style-name="T105">διδασκαλικῆς</text:span><text:span text:style-name="T59"> τῆς περὶ τὸ </text:span><text:span text:style-name="StephChar"><text:span text:style-name="T59">[</text:span></text:span><text:span text:style-name="StephChar">454]</text:span><text:bookmark text:name="G454"/><text:span text:style-name="T59"> ἄρτιόν τε καὶ τὸ περιττὸν ὅσον ἐστίν· καὶ τὰς ἄλλας ἃς νυνδὴ ἐλέγομεν τέχνας ἁπάσας ἕξομεν ἀποδεῖξαι πειθοῦς δημιουργοὺς οὔσας καὶ ἧστινος καὶ περὶ ὅτι· ἢ οὔ;</text:span></text:p>
        <text:p text:style-name="P49"><text:tab/>ΓΟΡ. ναί.</text:p>
        <text:p text:style-name="P49"><text:tab/>ΣΩ. οὐκ ἄρα ῥητορικὴ μόνη πειθοῦς ἐστιν δημιουργός.</text:p>
        <text:p text:style-name="P49"><text:tab/>ΓΟΡ. ἀληθῆ λέγεις.</text:p>
        <text:p text:style-name="P50"><text:span text:style-name="T59"><text:tab/>ΣΩ. ἐπειδὴ τοίνυν οὐ μόνη ἀπεργάζεται τοῦτο τὸ ἔργον, ἀλλὰ καὶ ἄλλαι, δικαίως ὥσπερ περὶ τοῦ ζωγράφου μετὰ τοῦτο ἐπανεροίμεθʼ ἂν τὸν λέγοντα ποίας δὴ πειθοῦς καὶ τῆς περὶ τί πειθοῦς ἡ ῥητορική ἐστιν τέχνη; ἢ οὐ δοκεῖ σοι</text:span><text:span text:style-name="StephChar"><text:span text:style-name="T59"> [b] </text:span></text:span><text:span text:style-name="T59">δίκαιον εἶναι ἐπανερέσθαι;</text:span></text:p>
        <text:p text:style-name="P49"><text:tab/>ΓΟΡ. ἔμοιγε.</text:p>
        <text:p text:style-name="P49"><text:tab/>ΣΩ. ἀπόκριναι δή, ὦ Γοργία, ἐπειδή γε καὶ σοὶ δοκεῖ οὕτως.</text:p>
        <text:p text:style-name="P49"><text:tab/>ΓΟΡ. ταύτης τοίνυν τῆς πειθοῦς λέγω, ὦ Σώκρατες, τῆς ἐν τοῖς δικαστηρίοις καὶ ἐν τοῖς ἄλλοις ὄχλοις, ὥσπερ καὶ ἄρτι ἔλεγον, καὶ περὶ τούτων ἅ ἐστι δίκαιά τε καὶ ἄδικα.</text:p>
        <text:p text:style-name="P50"><text:span text:style-name="T59"><text:tab/>ΣΩ. καὶ ἐγώ τοι ὑπώπτευον ταύτην σε λέγειν τὴν πειθὼ καὶ περὶ τούτων, ὦ Γοργία· ἀλλʼ ἵνα μὴ θαυμάζῃς ἐὰν καὶ ὀλίγον ὕστερον τοιοῦτόν τί σε ἀνέρωμαι, ὃ δοκεῖ μὲν δῆλον </text:span><text:span text:style-name="StephChar"><text:span text:style-name="T59">[c] </text:span></text:span><text:span text:style-name="T59">εἶναι, ἐγὼ δʼ ἐπανερωτῶ – ὅπερ γὰρ λέγω, τοῦ ἑξῆς ἕνεκα περαίνεσθαι τὸν λόγον ἐρωτῶ, οὐ σοῦ ἕνεκα ἀλλʼ ἵνα μὴ ἐθιζώμεθα ὑπονοοῦντες προαρπάζειν ἀλλήλων τὰ λεγόμενα, ἀλλὰ σὺ τὰ σαυτοῦ κατὰ τὴν ὑπόθεσιν ὅπως ἂν βούλῃ περαίνῃς.</text:span></text:p>
        <text:p text:style-name="P49"><text:tab/>ΓΟΡ. καὶ ὀρθῶς γέ μοι δοκεῖς ποιεῖν, ὦ Σώκρατες.</text:p>
        <text:p text:style-name="P49"><text:tab/>ΣΩ. ἴθι δὴ καὶ τόδε ἐπισκεψώμεθα. καλεῖς τι μεμαθηκέναι;</text:p>
        <text:p text:style-name="P49"><text:tab/>ΓΟΡ. καλῶ.</text:p>
        <text:p text:style-name="P49"><text:tab/>ΣΩ. τί δέ; πεπιστευκέναι;</text:p>
        <text:p text:style-name="P50"><text:span text:style-name="T59"><text:tab/>ΓΟΡ. </text:span><text:span text:style-name="StephChar"><text:span text:style-name="T59">[d] </text:span></text:span><text:span text:style-name="T59">ἔγωγε.</text:span></text:p>
        <text:p text:style-name="P49"><text:soft-page-break/><text:tab/>ΣΩ. πότερον οὖν ταὐτὸν δοκεῖ σοι εἶναι μεμαθηκέναι καὶ πεπιστευκέναι, καὶ μάθησις καὶ πίστις, ἢ ἄλλο τι;</text:p>
        <text:p text:style-name="P49"><text:tab/>ΓΟΡ. οἴομαι μὲν ἔγωγε, ὦ Σώκρατες, ἄλλο.</text:p>
        <text:p text:style-name="P49"><text:tab/>ΣΩ. καλῶς γὰρ οἴει· γνώσῃ δὲ ἐνθένδε. εἰ γάρ τίς σε ἔροιτο· ἆρʼ ἔστιν τις, ὦ Γοργία, πίστις ψευδὴς καὶ ἀληθής; φαίης ἄν, ὡς ἐγὼ οἶμαι.</text:p>
        <text:p text:style-name="P49"><text:tab/>ΓΟΡ. ναί.</text:p>
        <text:p text:style-name="P49"><text:tab/>ΣΩ. τί δαί;<text:span text:style-name="Footnote_20_Reference"><text:span text:style-name="T13"><text:note text:id="ftn22" text:note-class="footnote"><text:note-citation>22</text:note-citation><text:note-body><text:p text:style-name="Footnote"><text:s/><text:span text:style-name="Default_20_Paragraph_20_Font"><text:span text:style-name="T13">τί δαί</text:span></text:span> <text:span text:style-name="T106">J</text:span><text:span text:style-name="T107"> </text:span><text:span text:style-name="T61">(Bekker) : τί δέ mss</text:span>.</text:p></text:note-body></text:note></text:span></text:span> ἐπιστήμη ἐστὶν ψευδὴς καὶ ἀληθής;</text:p>
        <text:p text:style-name="P49"><text:tab/>ΓΟΡ. οὐδαμῶς.</text:p>
        <text:p text:style-name="P49"><text:tab/>ΣΩ. δῆλον γὰρʼ αὖ<text:span text:style-name="Footnote_20_Reference"><text:span text:style-name="T13"><text:note text:id="ftn23" text:note-class="footnote"><text:note-citation>23</text:note-citation><text:note-body><text:p text:style-name="P59"><text:s/><text:span text:style-name="Default_20_Paragraph_20_Font"><text:span text:style-name="T13">γὰρ αὖ</text:span></text:span> BTWF <text:span text:style-name="T61">(</text:span>Heindorf Ast Stallb. Deuschle-Cron Hermann <text:span text:style-name="T61">Burnet</text:span><text:span text:style-name="T108">)</text:span> : <text:span text:style-name="Default_20_Paragraph_20_Font"><text:span text:style-name="T13">ἄρα</text:span></text:span> Olymp. <text:span text:style-name="T61">(</text:span>Thompson Schanz Theiler Dodds<text:span text:style-name="T61">)</text:span> : γὰρ οὖν <text:span text:style-name="T109">E3 Steph. </text:span><text:span text:style-name="T61">(</text:span><text:span text:style-name="T110">Beck</text:span>) : <text:span text:style-name="Default_20_Paragraph_20_Font"><text:span text:style-name="T13">ἄρ’ αὖ</text:span></text:span> <text:span text:style-name="T68">coni</text:span><text:span text:style-name="T61">. Burnet (</text:span>Croiset).</text:p></text:note-body></text:note></text:span></text:span> ὅτι οὐ ταὐτόν ἐστιν.</text:p>
        <text:p text:style-name="P49"><text:tab/>ΓΟΡ. ἀληθῆ λέγεις.</text:p>
        <text:p text:style-name="P50"><text:span text:style-name="T59"><text:tab/>ΣΩ. </text:span><text:span text:style-name="StephChar"><text:span text:style-name="T59">[e] </text:span></text:span><text:span text:style-name="T59">ἀλλὰ μὴν οἵ τέ γε μεμαθηκότες πεπεισμένοι εἰσὶν καὶ οἱ πεπιστευκότες.</text:span></text:p>
        <text:p text:style-name="P49"><text:tab/>ΓΟΡ. ἔστι ταῦτα.</text:p>
        <text:p text:style-name="P49"><text:tab/>ΣΩ. βούλει οὖν δύο εἴδη θῶμεν πειθοῦς, τὸ μὲν πίστιν παρεχόμενον ἄνευ τοῦ εἰδέναι, τὸ δʼ ἐπιστήμην;</text:p>
        <text:p text:style-name="P49"><text:tab/>ΓΟΡ. πάνυ γε.</text:p>
        <text:p text:style-name="P49"><text:tab/>ΣΩ. ποτέραν οὖν ἡ ῥητορικὴ πειθὼ ποιεῖ ἐν δικαστηρίοις τε καὶ τοῖς ἄλλοις ὄχλοις περὶ τῶν δικαίων τε καὶ ἀδίκων; ἐξ ἧς πιστεύειν γίγνεται ἄνευ τοῦ εἰδέναι ἢ ἐξ ἧς τὸ εἰδέναι;</text:p>
        <text:p text:style-name="P49"><text:tab/>ΓΟΡ. δῆλον δήπου, ὦ Σώκρατες, ὅτι ἐξ ἧς τὸ πιστεύειν.</text:p>
        <text:p text:style-name="P50"><text:span text:style-name="T59"><text:tab/>ΣΩ. ἡ ῥητορικὴ ἄρα, ὡς ἔοικεν, πειθοῦς </text:span><text:span text:style-name="StephChar"><text:span text:style-name="T59">[</text:span></text:span><text:span text:style-name="StephChar">455]</text:span><text:bookmark text:name="G455"/><text:span text:style-name="T59"> δημιουργός ἐστιν πιστευτικῆς ἀλλʼ οὐ διδασκαλικῆς περὶ τὸ δίκαιόν τε καὶ ἄδικον.</text:span></text:p>
        <text:p text:style-name="P49"><text:tab/>ΓΟΡ. ναί.</text:p>
        <text:p text:style-name="P49"><text:tab/>ΣΩ. οὐδʼ ἄρα διδασκαλικὸς ὁ ῥήτωρ ἐστὶν δικαστηρίων τε καὶ τῶν ἄλλων ὄχλων δικαίων τε πέρι καὶ ἀδίκων, ἀλλὰ πιστικὸς μόνον·<text:span text:style-name="Footnote_20_Reference"><text:span text:style-name="T13"><text:note text:id="ftn24" text:note-class="footnote"><text:note-citation>24</text:note-citation><text:note-body><text:p text:style-name="P60"><text:span text:style-name="Default_20_Paragraph_20_Font"><text:span text:style-name="T13"><text:s/>μόνον</text:span></text:span> (A4) BT Ficinus <text:span text:style-name="T61">(</text:span>Schleiermacher Ast Stallb. Deuschle-Cron Burnet<text:span text:style-name="T61">) :</text:span> πιστικῶς μόνον W : <text:span text:style-name="Default_20_Paragraph_20_Font"><text:span text:style-name="T13">πειστικὸς μόνον</text:span></text:span> <text:span text:style-name="T106">T</text:span><text:span text:style-name="T111">2</text:span><text:span text:style-name="T106">P </text:span>Steph. <text:span text:style-name="T61">(</text:span>Heindorf Hermann Schanz Croiset Dodds Theiler <text:span text:style-name="T106">Cantar</text:span>ín<text:span text:style-name="T108">)</text:span> : <text:span text:style-name="Default_20_Paragraph_20_Font"><text:span text:style-name="T13">πιστικοῦ μόνου</text:span></text:span> F.</text:p></text:note-body></text:note></text:span></text:span> οὐ γὰρ δήπου ὄχλον γʼ ἂν δύναιτο τοσοῦτον ἐν ὀλίγῳ χρόνῳ διδάξαι οὕτω μεγάλα πράγματα.</text:p>
        <text:p text:style-name="P49"><text:tab/>ΓΟΡ. οὐ δῆτα.</text:p>
        <text:p text:style-name="P50"><text:span text:style-name="T59"><text:tab/>ΣΩ. φέρε δή, ἴδωμεν τί ποτε καὶ λέγομεν</text:span><text:span text:style-name="Footnote_20_Reference"><text:span text:style-name="T60"><text:note text:id="ftn25" text:note-class="footnote"><text:note-citation>25</text:note-citation><text:note-body><text:p text:style-name="Footnote"><text:s/><text:span text:style-name="Default_20_Paragraph_20_Font"><text:span text:style-name="T13">καὶ λέγομεν</text:span></text:span><text:span text:style-name="Default_20_Paragraph_20_Font"><text:span text:style-name="T56">]</text:span></text:span> <text:span text:style-name="Default_20_Paragraph_20_Font"><text:span text:style-name="T13">καὶ λέγωμεν</text:span></text:span> <text:span text:style-name="T112">S2</text:span>.</text:p></text:note-body></text:note></text:span></text:span><text:span text:style-name="T59"> περὶ τῆς</text:span><text:span text:style-name="StephChar"><text:span text:style-name="T59"> [b] </text:span></text:span><text:span text:style-name="T59">ῥητορικῆς· ἐγὼ μὲν γάρ τοι οὐδʼ αὐτός πω δύναμαι κατανοῆσαι ὅτι λέγω. ὅταν περὶ ἰατρῶν αἱρέσεως ᾖ τῇ πόλει σύλλογος ἢ περὶ ναυπηγῶν ἢ περὶ ἄλλου τινὸς δημιουργικοῦ ἔθνους, ἄλλο τι ἢ τότε ὁ ῥητορικὸς οὐ συμβουλεύσει; δῆλον γὰρ ὅτι ἐν ἑκάστῃ αἱρέσει τὸν τεχνικώτατον δεῖ αἱρεῖσθαι. οὐδʼ ὅταν τειχῶν περὶ οἰκοδομήσεως ἢ λιμένων κατασκευῆς ἢ νεωρίων, ἀλλʼ οἱ ἀρχιτέκτονες· οὐδʼ αὖ ὅταν στρατηγῶν αἱρέσεως πέρι ἢ τάξεώς τινος πρὸς πολεμίους ἢ χωρίων </text:span><text:span text:style-name="StephChar"><text:span text:style-name="T59">[c] </text:span></text:span><text:span text:style-name="T59">καταλήψεως συμβουλὴ ᾖ, ἀλλʼ οἱ στρατηγικοὶ τότε συμβουλεύσουσιν, οἱ ῥητορικοὶ δὲ οὔ· ἢ πῶς λέγεις, ὦ Γοργία, τὰ τοιαῦτα; ἐπειδὴ γὰρ αὐτός τε φῂς ῥήτωρ εἶναι καὶ ἄλλους ποιεῖν ῥητορικούς, εὖ ἔχει τὰ τῆς σῆς τέχνης παρὰ σοῦ πυνθάνεσθαι. καὶ ἐμὲ νῦν νόμισον καὶ τὸ σὸν σπεύδειν· ἴσως γὰρ καὶ τυγχάνει τις τῶν ἔνδον ὄντων μαθητής σου βουλόμενος γενέσθαι, ὡς ἐγώ τινας σχεδὸν καὶ συχνοὺς αἰσθάνομαι, οἳ ἴσως αἰσχύνοιντʼ ἄν σε ἀνερέσθαι. ὑπʼ </text:span><text:span text:style-name="StephChar"><text:span text:style-name="T59">[d] </text:span></text:span><text:span text:style-name="T59">ἐμοῦ οὖν ἀνερωτώμενος νόμισον καὶ ὑπʼ ἐκείνων ἀνερωτᾶσθαι· τί ἡμῖν, ὦ Γοργία, ἔσται, ἐάν σοι συνῶμεν; περὶ τίνων τῇ πόλει συμβουλεύειν οἷοί τε ἐσόμεθα; πότερον περὶ δικαίου μόνον καὶ ἀδίκου ἢ καὶ περὶ ὧν νυνδὴ Σωκράτης ἔλεγεν; πειρῶ οὖν αὐτοῖς ἀποκρίνεσθαι.</text:span></text:p>
        <text:p text:style-name="P50"><text:span text:style-name="T59"><text:tab/>ΓΟΡ. ἀλλʼ ἐγώ σοι πειράσομαι, ὦ Σώκρατες, σαφῶς ἀποκαλύψαι τὴν τῆς ῥητορικῆς δύναμιν ἅπασαν· αὐτὸς γὰρ καλῶς ὑφηγήσω. οἶσθα γὰρ δήπου ὅτι τὰ νεώρια ταῦτα </text:span><text:span text:style-name="StephChar"><text:span text:style-name="T59">[e] </text:span></text:span><text:span text:style-name="T59">καὶ τὰ τείχη τὰ </text:span><text:soft-page-break/><text:span text:style-name="T59">Ἀθηναίων</text:span><text:span text:style-name="Footnote_20_Reference"><text:span text:style-name="T60"><text:note text:id="ftn26" text:note-class="footnote"><text:note-citation>26</text:note-citation><text:note-body><text:p text:style-name="P61"><text:s/><text:span text:style-name="Default_20_Paragraph_20_Font"><text:span text:style-name="T13">τὰ Ἀθηναίων</text:span></text:span><text:span text:style-name="Default_20_Paragraph_20_Font"><text:span text:style-name="T56">]</text:span></text:span> <text:span text:style-name="T68">del</text:span><text:span text:style-name="T61">.</text:span> Cobet.</text:p></text:note-body></text:note></text:span></text:span><text:span text:style-name="T59"> καὶ ἡ τῶν λιμένων κατασκευὴ ἐκ τῆς Θεμιστοκλέους συμβουλῆς γέγονεν, τὰ δʼ ἐκ τῆς Περικλέους ἀλλʼ οὐκ ἐκ τῶν δημιουργῶν.</text:span><text:span text:style-name="Footnote_20_Reference"><text:span text:style-name="T60"><text:note text:id="ftn27" text:note-class="footnote"><text:note-citation>27</text:note-citation><text:note-body><text:p text:style-name="Footnote"><text:s/><text:span text:style-name="Default_20_Paragraph_20_Font"><text:span text:style-name="T13">τῶν</text:span></text:span><text:span text:style-name="Default_20_Paragraph_20_Font"><text:span text:style-name="T113">]</text:span></text:span> τῆς Buttmann : τῆς<text:span text:style-name="T114"> τῶν Cobet.</text:span></text:p></text:note-body></text:note></text:span></text:span></text:p>
        <text:p text:style-name="P49"><text:tab/>ΣΩ. λέγεται ταῦτα, ὦ Γοργία, περὶ Θεμιστοκλέους· Περικλέους δὲ καὶ αὐτὸς ἤκουον ὅτε συνεβούλευεν ἡμῖν περὶ τοῦ διὰ μέσου τείχους.</text:p>
        <text:p text:style-name="P50"><text:span text:style-name="StephChar"><text:span text:style-name="T59">[456]</text:span></text:span><text:bookmark text:name="G456"/><text:span text:style-name="StephChar"><text:span text:style-name="T59"><text:tab/></text:span></text:span><text:span text:style-name="T59">ΓΟΡ. καὶ ὅταν γέ τις αἵρεσις ᾖ ὧν νυνδὴ σὺ ἔλεγες, ὦ Σώκρατες, ὁρᾷς ὅτι οἱ ῥήτορές εἰσιν οἱ συμβουλεύοντες καὶ οἱ νικῶντες τὰς γνώμας περὶ τούτων.</text:span></text:p>
        <text:p text:style-name="P49"><text:tab/>ΣΩ. ταῦτα καὶ θαυμάζων, ὦ Γοργία, πάλαι ἐρωτῶ τίς ποτε ἡ δύναμίς ἐστιν τῆς ῥητορικῆς. δαιμονία γάρ τις ἔμοιγε καταφαίνεται τὸ μέγεθος οὕτω σκοποῦντι.</text:p>
        <text:p text:style-name="P50"><text:span text:style-name="T59"><text:tab/>ΓΟΡ. εἰ πάντα γε εἰδείης, ὦ Σώκρατες,</text:span><text:span text:style-name="Footnote_20_Reference"><text:span text:style-name="T60"><text:note text:id="ftn28" text:note-class="footnote"><text:note-citation>28</text:note-citation><text:note-body><text:p text:style-name="P62"><text:span text:style-name="Default_20_Paragraph_20_Font"><text:span text:style-name="T59"><text:s/></text:span></text:span><text:span text:style-name="Default_20_Paragraph_20_Font"><text:span text:style-name="T60">εἰ</text:span></text:span><text:span text:style-name="Default_20_Paragraph_20_Font"><text:span text:style-name="T115">]</text:span></text:span> <text:span text:style-name="T114">τί εἰ </text:span><text:span text:style-name="T116">coni</text:span><text:span text:style-name="T114">. </text:span>Madvig <text:span text:style-name="T114">(</text:span>Schanz Croiset).</text:p></text:note-body></text:note></text:span></text:span><text:span text:style-name="T59"> ὅτι ὡς ἔπος εἰπεῖν ἁπάσας τὰς δυνάμεις συλλαβοῦσα ὑφʼ αὑτῇ ἔχει.</text:span><text:span text:style-name="StephChar"><text:span text:style-name="T60"> [b] </text:span></text:span><text:span text:style-name="T59">μέγα δέ σοι τεκμήριον ἐρῶ· πολλάκις γὰρ ἤδη ἔγωγε μετὰ τοῦ ἀδελφοῦ καὶ μετὰ τῶν ἄλλων ἰατρῶν εἰσελθὼν παρά τινα τῶν καμνόντων οὐχὶ ἐθέλοντα ἢ φάρμακον πιεῖν ἢ τεμεῖν ἢ καῦσαι παρασχεῖν τῷ ἰατρῷ, οὐ δυναμένου τοῦ ἰατροῦ πεῖσαι, ἐγὼ ἔπεισα, οὐκ ἄλλῃ τέχνῃ ἢ τῇ ῥητορικῇ. φημὶ δὲ καὶ εἰς πόλιν ὅπῃ βούλει ἐλθόντα ῥητορικὸν ἄνδρα καὶ ἰατρόν, εἰ δέοι λόγῳ διαγωνίζεσθαι ἐν ἐκκλησίᾳ ἢ ἐν ἄλλῳ τινὶ συλλόγῳ ὁπότερον δεῖ αἱρεθῆναι ἰατρόν, οὐδαμοῦ </text:span><text:span text:style-name="StephChar"><text:span text:style-name="T59">[c] </text:span></text:span><text:span text:style-name="T59">ἂν φανῆναι τὸν ἰατρόν, ἀλλʼ αἱρεθῆναι ἂν τὸν εἰπεῖν δυνατόν, εἰ βούλοιτο. καὶ εἰ πρὸς ἄλλον γε δημιουργὸν ὁντιναοῦν ἀγωνίζοιτο, πείσειεν ἂν αὑτὸν ἑλέσθαι ὁ ῥητορικὸς μᾶλλον ἢ ἄλλος ὁστισοῦν· οὐ γὰρ ἔστιν περὶ ὅτου οὐκ ἂν πιθανώτερον εἴποι ὁ ῥητορικὸς ἢ ἄλλος ὁστισοῦν τῶν δημιουργῶν ἐν πλήθει. </text:span></text:p>
        <text:p text:style-name="P50"><text:span text:style-name="T59"><text:tab/>ἡ μὲν οὖν δύναμις τοσαύτη ἐστὶν καὶ τοιαύτη τῆς τέχνης· δεῖ μέντοι, ὦ Σώκρατες, τῇ ῥητορικῇ χρῆσθαι ὥσπερ τῇ ἄλλῃ πάσῃ ἀγωνίᾳ. καὶ γὰρ </text:span><text:span text:style-name="StephChar"><text:span text:style-name="T59">[d] </text:span></text:span><text:span text:style-name="T59">τῇ ἄλλῃ ἀγωνίᾳ οὐ τούτου ἕνεκα δεῖ πρὸς ἅπαντας χρῆσθαι ἀνθρώπους, ὅτι ἔμαθεν πυκτεύειν τε καὶ παγκρατιάζειν καὶ ἐν ὅπλοις μάχεσθαι, ὥστε κρείττων εἶναι καὶ φίλων καὶ ἐχθρῶν, οὐ τούτου ἕνεκα τοὺς φίλους δεῖ τύπτειν οὐδὲ κεντεῖν τε καὶ ἀποκτεινύναι. οὐδέ γε μὰ Δία ἐάν τις εἰς παλαίστραν φοιτήσας εὖ ἔχων τὸ σῶμα καὶ πυκτικὸς γενόμενος, ἔπειτα τὸν πατέρα τύπτῃ καὶ τὴν μητέρα ἢ ἄλλον τινὰ τῶν οἰκείων ἢ τῶν φίλων, οὐ τούτου ἕνεκα δεῖ τοὺς </text:span><text:span text:style-name="StephChar"><text:span text:style-name="T59">[e] </text:span></text:span><text:span text:style-name="T59">παιδοτρίβας καὶ τοὺς ἐν τοῖς ὅπλοις διδάσκοντας μάχεσθαι μισεῖν τε καὶ ἐκβάλλειν ἐκ τῶν πόλεων. ἐκεῖνοι μὲν γὰρ παρέδοσαν ἐπὶ τῷ δικαίως χρῆσθαι τούτοις πρὸς τοὺς πολεμίους καὶ τοὺς ἀδικοῦντας, ἀμυνομένους, μὴ ὑπάρχοντας·</text:span><text:span text:style-name="Footnote_20_Reference"><text:span text:style-name="T60"> </text:span></text:span><text:span text:style-name="StephChar"><text:span text:style-name="T60">[</text:span></text:span><text:span text:style-name="StephChar">457]</text:span><text:bookmark text:name="G457"/><text:span text:style-name="T59"> οἱ δὲ μεταστρέψαντες χρῶνται τῇ ἰσχύϊ καὶ τῇ τέχνῃ οὐκ ὀρθῶς. οὔκουν οἱ διδάξαντες πονηροί, οὐδὲ ἡ τέχνη οὔτε αἰτία οὔτε πονηρὰ τούτου ἕνεκά ἐστιν, ἀλλʼ οἱ μὴ χρώμενοι οἶμαι ὀρθῶς. ὁ αὐτὸς δὴ λόγος καὶ περὶ τῆς ῥητορικῆς. δυνατὸς μὲν γὰρ πρὸς ἅπαντάς ἐστιν ὁ ῥήτωρ καὶ περὶ παντὸς λέγειν, ὥστε πιθανώτερος εἶναι ἐν τοῖς πλήθεσιν</text:span><text:span text:style-name="StephChar"><text:span text:style-name="T60"> [b] </text:span></text:span><text:span text:style-name="T59">ἔμβραχυ περὶ ὅτου ἂν βούληται· ἀλλʼ οὐδέν τι μᾶλλον τούτου ἕνεκα δεῖ οὔτε τοὺς ἰατροὺς τὴν δόξαν ἀφαιρεῖσθαι— ὅτι δύναιτο</text:span><text:span text:style-name="Footnote_20_Reference"><text:span text:style-name="T60"><text:note text:id="ftn29" text:note-class="footnote"><text:note-citation>29</text:note-citation><text:note-body><text:p text:style-name="Footnote"><text:span text:style-name="Default_20_Paragraph_20_Font"><text:span text:style-name="T13"><text:s/>δύναιτο </text:span></text:span>FT <text:span text:style-name="T117">in ras</text:span><text:span text:style-name="T118">.</text:span> : <text:span text:style-name="Default_20_Paragraph_20_Font"><text:span text:style-name="T13">δύναιντο</text:span></text:span> BPTY <text:span text:style-name="T118">(</text:span>Schleiermacher Heindorf).</text:p></text:note-body></text:note></text:span></text:span><text:span text:style-name="T59"> ἂν τοῦτο ποιῆσαι—οὔτε τοὺς ἄλλους δημιουργούς, ἀλλὰ δικαίως καὶ τῇ ῥητορικῇ χρῆσθαι, ὥσπερ καὶ τῇ ἀγωνίᾳ. ἐὰν δὲ οἶμαι ῥητορικὸς γενόμενός</text:span><text:span text:style-name="Footnote_20_Reference"><text:span text:style-name="T60"><text:note text:id="ftn30" text:note-class="footnote"><text:note-citation>30</text:note-citation><text:note-body><text:p text:style-name="Footnote"><text:span text:style-name="Default_20_Paragraph_20_Font"><text:span text:style-name="T59"><text:s/></text:span></text:span><text:span text:style-name="Default_20_Paragraph_20_Font">κᾆτα</text:span> <text:span text:style-name="T118">Q?QbE3Ξ1 </text:span><text:span text:style-name="T119">: κατὰ BTPFY : καὶ </text:span><text:span text:style-name="T120">E2ZaMLobX.</text:span></text:p></text:note-body></text:note></text:span></text:span><text:span text:style-name="T59"> τις κᾆτα ταύτῃ τῇ δυνάμει καὶ τῇ τέχνῃ ἀδικῇ, οὐ τὸν διδάξαντα δεῖ μισεῖν τε καὶ ἐκβάλλειν ἐκ τῶν πόλεων. ἐκεῖνος μὲν γὰρ ἐπὶ </text:span><text:span text:style-name="StephChar"><text:span text:style-name="T59">[c] </text:span></text:span><text:span text:style-name="T59">δικαίου</text:span><text:span text:style-name="Footnote_20_Reference"><text:span text:style-name="T60"><text:note text:id="ftn31" text:note-class="footnote"><text:note-citation>31</text:note-citation><text:note-body><text:p text:style-name="P63"><text:s/><text:span text:style-name="Default_20_Paragraph_20_Font"><text:span text:style-name="T13">δικαίου</text:span></text:span> BTWF<text:span text:style-name="T121">Lob</text:span> <text:span text:style-name="T122">(</text:span>Routh Burnet) : <text:span text:style-name="Default_20_Paragraph_20_Font"><text:span text:style-name="T13">δικαίᾳ</text:span></text:span> <text:span text:style-name="T121">NFlorR</text:span>Y <text:span text:style-name="T122">(Dodds </text:span>edd.).</text:p></text:note-body></text:note></text:span></text:span><text:span text:style-name="T59"> χρείᾳ παρέδωκεν, ὁ δʼ ἐναντίως χρῆται. τὸν οὖν οὐκ ὀρθῶς χρώμενον μισεῖν δίκαιον καὶ ἐκβάλλειν καὶ ἀποκτεινύναι ἀλλʼ οὐ τὸν διδάξαντα.</text:span></text:p>
        <text:p text:style-name="P64"><text:span text:style-name="T59"><text:tab/>ΣΩ. οἶμαι, ὦ Γοργία, καὶ σὲ ἔμπειρον εἶναι πολλῶν λόγων</text:span><text:span text:style-name="T59"><text:note text:id="ftn32" text:note-class="footnote"><text:note-citation>32</text:note-citation><text:note-body><text:p text:style-name="P65"><text:s/><text:span text:style-name="Default_20_Paragraph_20_Font"><text:span text:style-name="T13">λόγων</text:span></text:span><text:span text:style-name="Default_20_Paragraph_20_Font"><text:span text:style-name="T123">] </text:span></text:span><text:span text:style-name="Default_20_Paragraph_20_Font"><text:span text:style-name="T13">φιλολόγων</text:span></text:span> <text:span text:style-name="T124">coni</text:span><text:span text:style-name="T122">. </text:span>Schanz :<text:span text:style-name="T125"> </text:span><text:span text:style-name="Default_20_Paragraph_20_Font"><text:span text:style-name="T13">λογίων</text:span></text:span> <text:span text:style-name="T124">coni</text:span><text:span text:style-name="T122">. </text:span>Madvig :<text:span text:style-name="T125"> </text:span><text:span text:style-name="Default_20_Paragraph_20_Font"><text:span text:style-name="T13">ἀνθρώπων</text:span></text:span> <text:span text:style-name="T124">coni</text:span><text:span text:style-name="T122">. </text:span>Cobet.</text:p></text:note-body></text:note></text:span><text:span text:style-name="T59"> καὶ καθεωρακέναι ἐν αὐτοῖς τὸ τοιόνδε, ὅτι οὐ ῥᾳδίως δύνανται</text:span><text:span text:style-name="Footnote_20_Reference"><text:span text:style-name="T60"><text:note text:id="ftn33" text:note-class="footnote"><text:note-citation>33</text:note-citation><text:note-body><text:p text:style-name="P65"><text:s/><text:span text:style-name="Default_20_Paragraph_20_Font"><text:span text:style-name="T13">δύνανται</text:span></text:span><text:span text:style-name="Default_20_Paragraph_20_Font"><text:span text:style-name="T123">]</text:span></text:span> δύνανται ἄνθρωποι <text:span text:style-name="T122">E3 (</text:span>Routh Heindorf Ast<text:span text:style-name="T122">) :</text:span> δύνανται <text:span text:style-name="Default_20_Paragraph_20_Font"><text:span text:style-name="T13">οἱ συνόντες </text:span></text:span><text:span text:style-name="Default_20_Paragraph_20_Font"><text:span text:style-name="T126">coni</text:span></text:span><text:span text:style-name="Default_20_Paragraph_20_Font"><text:span text:style-name="T123">. </text:span></text:span>Theiler.</text:p></text:note-body></text:note></text:span></text:span><text:span text:style-name="T59"> περὶ ὧν ἂν ἐπιχειρήσωσιν διαλέγεσθαι διορισάμενοι πρὸς ἀλλήλους </text:span><text:soft-page-break/><text:span text:style-name="T59">καὶ μαθόντες καὶ διδάξαντες ἑαυτούς, </text:span><text:span text:style-name="StephChar"><text:span text:style-name="T59">[d] </text:span></text:span><text:span text:style-name="T59">οὕτω διαλύεσθαι τὰς συνουσίας, ἀλλʼ ἐὰν περί του ἀμφισβητήσωσιν καὶ μὴ φῇ ὁ ἕτερος τὸν ἕτερον ὀρθῶς λέγειν ἢ μὴ σαφῶς, χαλεπαίνουσί τε καὶ κατὰ φθόνον οἴονται τὸν ἑαυτῶν λέγειν, φιλονικοῦντας ἀλλʼ οὐ ζητοῦντας τὸ προκείμενον ἐν τῷ λόγῳ· καὶ ἔνιοί γε τελευτῶντες αἴσχιστα ἀπαλλάττονται, λοιδορηθέντες τε καὶ εἰπόντες καὶ ἀκούσαντες</text:span><text:span text:style-name="Footnote_20_Reference"><text:span text:style-name="T60"><text:note text:id="ftn34" text:note-class="footnote"><text:note-citation>34</text:note-citation><text:note-body><text:p text:style-name="Footnote"><text:s/><text:span text:style-name="Default_20_Paragraph_20_Font"><text:span text:style-name="T13">λοιδορηθέντες τε καὶ</text:span></text:span><text:span text:style-name="Default_20_Paragraph_20_Font"><text:span text:style-name="T127">] </text:span></text:span><text:span text:style-name="Default_20_Paragraph_20_Font"><text:span text:style-name="T128">s</text:span></text:span><text:span text:style-name="Default_20_Paragraph_20_Font"><text:span text:style-name="T129">ecl</text:span></text:span><text:span text:style-name="Default_20_Paragraph_20_Font"><text:span text:style-name="T127">. Hirschig Schanz.</text:span></text:span></text:p></text:note-body></text:note></text:span></text:span><text:span text:style-name="T59"> περὶ σφῶν αὐτῶν</text:span><text:span text:style-name="T59"><text:note text:id="ftn35" text:note-class="footnote"><text:note-citation>35</text:note-citation><text:note-body><text:p text:style-name="P66"><text:s/>περὶ <text:span text:style-name="Default_20_Paragraph_20_Font"><text:span text:style-name="T13">σφῶν αὐτῶν</text:span></text:span><text:span text:style-name="Default_20_Paragraph_20_Font"><text:span text:style-name="T127">] </text:span></text:span><text:span text:style-name="Default_20_Paragraph_20_Font"><text:span text:style-name="T129">secl</text:span></text:span><text:span text:style-name="Default_20_Paragraph_20_Font"><text:span text:style-name="T128">.</text:span></text:span><text:span text:style-name="Default_20_Paragraph_20_Font"><text:span text:style-name="T127"> Sauppe (Dodds Theiler Cantarín).</text:span></text:span></text:p></text:note-body></text:note></text:span><text:span text:style-name="T59"> τοιαῦτα οἷα καὶ τοὺς παρόντας ἄχθεσθαι ὑπὲρ σφῶν αὐτῶν,</text:span><text:span text:style-name="Footnote_20_Reference"><text:span text:style-name="T60"><text:note text:id="ftn36" text:note-class="footnote"><text:note-citation>36</text:note-citation><text:note-body><text:p text:style-name="P66"><text:s/>ὑπὲρ <text:span text:style-name="Default_20_Paragraph_20_Font"><text:span text:style-name="T13">σφῶν αὐτῶν</text:span></text:span><text:span text:style-name="Default_20_Paragraph_20_Font"><text:span text:style-name="T127">] </text:span></text:span><text:span text:style-name="Default_20_Paragraph_20_Font"><text:span text:style-name="T128">s</text:span></text:span><text:span text:style-name="Default_20_Paragraph_20_Font"><text:span text:style-name="T129">ecl</text:span></text:span><text:span text:style-name="Default_20_Paragraph_20_Font"><text:span text:style-name="T127">. Cobet.</text:span></text:span></text:p></text:note-body></text:note></text:span></text:span><text:span text:style-name="T59"> ὅτι τοιούτων ἀνθρώπων ἠξίωσαν </text:span><text:span text:style-name="StephChar"><text:span text:style-name="T59">[e] </text:span></text:span><text:span text:style-name="T59">ἀκροαταὶ γενέσθαι. τοῦ δὴ ἕνεκα λέγω ταῦτα; ὅτι νῦν ἐμοὶ δοκεῖς σὺ οὐ πάνυ ἀκόλουθα λέγειν οὐδὲ σύμφωνα οἷς τὸ πρῶτον ἔλεγες περὶ τῆς ῥητορικῆς· φοβοῦμαι οὖν διελέγχειν σε, μή με ὑπολάβῃς οὐ πρὸς τὸ πρᾶγμα φιλονικοῦντα</text:span><text:span text:style-name="Footnote_20_Reference"><text:span text:style-name="T60"><text:note text:id="ftn37" text:note-class="footnote"><text:note-citation>37</text:note-citation><text:note-body><text:p text:style-name="Footnote"><text:s/><text:span text:style-name="Default_20_Paragraph_20_Font"><text:span text:style-name="T13">φιλονικοῦντα</text:span></text:span><text:span text:style-name="Default_20_Paragraph_20_Font"><text:span text:style-name="T127">] </text:span></text:span><text:span text:style-name="Default_20_Paragraph_20_Font"><text:span text:style-name="T128">s</text:span></text:span><text:span text:style-name="Default_20_Paragraph_20_Font"><text:span text:style-name="T129">ecl</text:span></text:span><text:span text:style-name="Default_20_Paragraph_20_Font"><text:span text:style-name="T127">. </text:span></text:span>Headlam.</text:p></text:note-body></text:note></text:span></text:span><text:span text:style-name="T59"> λέγειν τοῦ καταφανὲς γενέσθαι, ἀλλὰ πρὸς σέ.</text:span><text:span text:style-name="StephChar"><text:span text:style-name="T59">[458]</text:span></text:span><text:bookmark text:name="G458"/><text:span text:style-name="T59"> ἐγὼ οὖν, εἰ μὲν καὶ σὺ εἶ τῶν ἀνθρώπων ὧνπερ καὶ ἐγώ, ἡδέως ἄν σε διερωτῴην· εἰ δὲ μή, ἐῴην ἄν. ἐγὼ δὲ τίνων εἰμί; τῶν ἡδέως μὲν ἂν ἐλεγχθέντων εἴ τι μὴ ἀληθὲς λέγω, ἡδέως δʼ ἂν ἐλεγξάντων εἴ τίς τι μὴ ἀληθὲς λέγοι, οὐκ ἀηδέστερον μεντἂν ἐλεγχθέντων ἢ ἐλεγξάντων· μεῖζον γὰρ αὐτὸ ἀγαθὸν ἡγοῦμαι, ὅσῳπερ μεῖζον ἀγαθόν ἐστιν αὐτὸν ἀπαλλαγῆναι κακοῦ τοῦ μεγίστου ἢ ἄλλον ἀπαλλάξαι. οὐδὲν γὰρ οἶμαι τοσοῦτον κακὸν εἶναι ἀνθρώπῳ, ὅσον δόξα</text:span><text:span text:style-name="StephChar"><text:span text:style-name="T59"> [b] </text:span></text:span><text:span text:style-name="T59">ψευδὴς περὶ ὧν τυγχάνει νῦν ἡμῖν ὁ λόγος ὤν. εἰ μὲν οὖν καὶ σὺ φῂς τοιοῦτος εἶναι, διαλεγώμεθα· εἰ δὲ καὶ δοκεῖ χρῆναι ἐᾶν, ἐῶμεν ἤδη χαίρειν καὶ διαλύωμεν τὸν λόγον.</text:span></text:p>
        <text:p text:style-name="P50"><text:span text:style-name="T59"><text:tab/>ΓΟΡ. ἀλλὰ φημὶ μὲν ἔγωγε, ὦ Σώκρατες, καὶ αὐτὸς τοιοῦτος εἶναι οἷον σὺ ὑφηγῇ· ἴσως μέντοι χρῆν</text:span><text:span text:style-name="Footnote_20_Reference"><text:span text:style-name="T60"><text:note text:id="ftn38" text:note-class="footnote"><text:note-citation>38</text:note-citation><text:note-body><text:p text:style-name="P67"><text:s/><text:span text:style-name="Default_20_Paragraph_20_Font"><text:span text:style-name="T13">χρῆν</text:span></text:span> BTPF <text:span text:style-name="T130">(edd.) </text:span>: <text:span text:style-name="Default_20_Paragraph_20_Font"><text:span text:style-name="T13">χρὴ </text:span></text:span><text:span text:style-name="Default_20_Paragraph_20_Font"><text:span text:style-name="T131">NFlorZbY</text:span></text:span> <text:span text:style-name="T130">(S</text:span>chanz Sauppe).</text:p></text:note-body></text:note></text:span></text:span><text:span text:style-name="T59"> ἐννοεῖν καὶ τὸ τῶν παρόντων. πάλαι γάρ τοι, πρὶν καὶ ὑμᾶς ἐλθεῖν, ἐγὼ τοῖς παροῦσι πολλὰ ἐπεδειξάμην, καὶ νῦν ἴσως πόρρω ἀποτενοῦμεν, </text:span><text:span text:style-name="StephChar"><text:span text:style-name="T59">[c] </text:span></text:span><text:span text:style-name="T59">ἢν διαλεγώμεθα. σκοπεῖν οὖν χρὴ καὶ τὸ τούτων, μή τινας αὐτῶν κατέχομεν</text:span><text:span text:style-name="Footnote_20_Reference"><text:span text:style-name="T60"><text:note text:id="ftn39" text:note-class="footnote"><text:note-citation>39</text:note-citation><text:note-body><text:p text:style-name="P68"><text:s/><text:span text:style-name="Default_20_Paragraph_20_Font"><text:span text:style-name="T13">κατέχομεν</text:span></text:span> BPt (Deuschle-Cron Hermann Burnet Croiset Dodds Theiler Cantarín) : <text:span text:style-name="Default_20_Paragraph_20_Font"><text:span text:style-name="T13">κατέχωμεν</text:span></text:span> TF <text:span text:style-name="T130">(</text:span>Ast Bekker <text:span text:style-name="Default_20_Paragraph_20_Font"><text:span text:style-name="T76">Stallb.</text:span></text:span><text:span text:style-name="Default_20_Paragraph_20_Font"><text:span text:style-name="T132">)</text:span></text:span>.</text:p></text:note-body></text:note></text:span></text:span><text:span text:style-name="T59"> βουλομένους τι καὶ ἄλλο πράττειν.</text:span></text:p>
        <text:p text:style-name="P50"><text:span text:style-name="T59"><text:tab/>ΧΑΙ. τοῦ μὲν θορύβου, ὦ Γοργία τε καὶ Σώκρατες, αὐτοὶ ἀκούετε τούτων τῶν ἀνδρῶν βουλομένων ἀκούειν ἐάν τι λέγητε· ἐμοὶ δʼ οὖν καὶ αὐτῷ μὴ γένοιτο τοσαύτη ἀσχολία, ὥστε τοιούτων λόγων καὶ οὕτω λεγομένων ἀφεμένῳ προὐργιαίτερόν τι γενέσθαι ἄλλο πράττειν.</text:span><text:span text:style-name="Footnote_20_Reference"><text:span text:style-name="T60"> </text:span></text:span><text:span text:style-name="StephChar"><text:span text:style-name="T60">[d]</text:span></text:span></text:p>
        <text:p text:style-name="P50"><text:span text:style-name="T60"><text:tab/>Κ</text:span><text:span text:style-name="T59">ΑΛ. νὴ τοὺς θεούς, ὦ Χαιρεφῶν, καὶ μὲν δὴ καὶ αὐτὸς πολλοῖς ἤδη λόγοις παραγενόμενος οὐκ οἶδʼ εἰ πώποτε ἥσθην οὕτως ὥσπερ νυνί· ὥστʼ ἔμοιγε, κἂν τὴν ἡμέραν ὅλην ἐθέλητε διαλέγεσθαι, χαριεῖσθε.</text:span></text:p>
        <text:p text:style-name="P49"><text:tab/>ΣΩ. ἀλλὰ μήν, ὦ Καλλίκλεις, τό γʼ ἐμὸν οὐδὲν κωλύει, εἴπερ ἐθέλει Γοργίας.</text:p>
        <text:p text:style-name="P50"><text:span text:style-name="T59"><text:tab/>ΓΟΡ. αἰσχρὸν δὴ τὸ λοιπόν, ὦ Σώκρατες, γίγνεται ἐμέ γε μὴ ἐθέλειν, αὐτὸν ἐπαγγειλάμενον ἐρωτᾶν</text:span><text:span text:style-name="Footnote_20_Reference"><text:span text:style-name="T60"><text:note text:id="ftn40" text:note-class="footnote"><text:note-citation>40</text:note-citation><text:note-body><text:p text:style-name="P68"><text:s/><text:span text:style-name="Default_20_Paragraph_20_Font"><text:span text:style-name="T13">ἐρωτᾶν ... βούλεται</text:span></text:span><text:span text:style-name="Default_20_Paragraph_20_Font"><text:span text:style-name="T133">] </text:span></text:span><text:span text:style-name="Default_20_Paragraph_20_Font"><text:span text:style-name="T129">secl</text:span></text:span><text:span text:style-name="Default_20_Paragraph_20_Font"><text:span text:style-name="T128">.</text:span></text:span> Badham Schanz.</text:p></text:note-body></text:note></text:span></text:span><text:span text:style-name="T59"> ὅτι τις βούλεται. </text:span><text:span text:style-name="StephChar"><text:span text:style-name="T59">[e] </text:span></text:span><text:span text:style-name="T59">ἀλλʼ εἰ δοκεῖ τουτοισί,</text:span><text:span text:style-name="Footnote_20_Reference"><text:span text:style-name="T60"><text:note text:id="ftn41" text:note-class="footnote"><text:note-citation>41</text:note-citation><text:note-body><text:p text:style-name="Footnote"><text:s/><text:span text:style-name="Default_20_Paragraph_20_Font"><text:span text:style-name="T13">τουτοισί</text:span></text:span> <text:span text:style-name="T134">Par</text:span> <text:span text:style-name="T130">(</text:span>edd.<text:span text:style-name="T130">) : τούτοισι W : τούτοισιν</text:span> BT : <text:span text:style-name="Default_20_Paragraph_20_Font"><text:span text:style-name="T13">καὶ τούτοις</text:span></text:span> F.</text:p></text:note-body></text:note></text:span></text:span><text:span text:style-name="T59"> διαλέγου τε καὶ ἐρώτα ὅτι βούλει.</text:span></text:p>
        <text:p text:style-name="P49"><text:tab/>ΣΩ. ἄκουε δή, ὦ Γοργία, ἃ θαυμάζω ἐν τοῖς λεγομένοις ὑπὸ σοῦ· ἴσως γάρ τοι σοῦ ὀρθῶς λέγοντος ἐγὼ οὐκ ὀρθῶς ὑπολαμβάνω. ῥητορικὸν φῂς ποιεῖν οἷός τʼ εἶναι, ἐάν τις βούληται παρὰ σοῦ μανθάνειν;</text:p>
        <text:p text:style-name="P49"><text:tab/>ΓΟΡ. ναί.</text:p>
        <text:p text:style-name="P50"><text:span text:style-name="T59"><text:tab/>ΣΩ. οὐκοῦν περὶ πάντων ὥστʼ ἐν ὄχλῳ πιθανὸν εἶναι, οὐ διδάσκοντα ἀλλὰ </text:span><text:span text:style-name="StephChar"><text:span text:style-name="T59">[</text:span></text:span><text:span text:style-name="StephChar">459]</text:span><text:bookmark text:name="G459"/><text:span text:style-name="T59"> πείθοντα;</text:span></text:p>
        <text:p text:style-name="P49"><text:tab/>ΓΟΡ. πάνυ μὲν οὖν.</text:p>
        <text:p text:style-name="P49"><text:tab/>ΣΩ. ἔλεγές τοι νυνδὴ<text:span text:style-name="Footnote_20_Reference"><text:span text:style-name="T13"><text:note text:id="ftn42" text:note-class="footnote"><text:note-citation>42</text:note-citation><text:note-body><text:p text:style-name="Footnote"><text:s/><text:span text:style-name="Default_20_Paragraph_20_Font"><text:span text:style-name="T13">τοι νυνδή</text:span></text:span> <text:span text:style-name="T130">(</text:span>or<text:span text:style-name="Default_20_Paragraph_20_Font"><text:span text:style-name="T13"> τοι νῦν δή</text:span></text:span><text:span text:style-name="Default_20_Paragraph_20_Font"><text:span text:style-name="T133">)</text:span></text:span> B<text:span text:style-name="Default_20_Paragraph_20_Font"><text:span text:style-name="T135">2</text:span></text:span>P <text:span text:style-name="T130">(</text:span>Schanz Burnet Croiset <text:span text:style-name="T130">Dodds </text:span>Cantarín<text:span text:style-name="T130">) :</text:span> <text:span text:style-name="Default_20_Paragraph_20_Font">τοίνυν δή</text:span> TW <text:span text:style-name="T136">(</text:span>Schleiermacher[<text:span text:style-name="Default_20_Paragraph_20_Font"><text:span text:style-name="T63">Denn du sagtest sogar</text:span></text:span>] Ast Bekker Stallb. Theiler).</text:p></text:note-body></text:note></text:span></text:span> ὅτι καὶ περὶ τοῦ ὑγιεινοῦ τοῦ ἰατροῦ πιθανώτερος ἔσται ὁ ῥήτωρ.</text:p>
        <text:p text:style-name="P49"><text:tab/>ΓΟΡ. καὶ γὰρ ἔλεγον, ἔν γε ὄχλῳ.</text:p>
        <text:p text:style-name="P49"><text:soft-page-break/><text:tab/>ΣΩ. οὐκοῦν τὸ ἐν ὄχλῳ τοῦτό ἐστιν, ἐν τοῖς μὴ εἰδόσιν; οὐ γὰρ δήπου ἔν γε τοῖς εἰδόσι τοῦ ἰατροῦ πιθανώτερος ἔσται.</text:p>
        <text:p text:style-name="P49"><text:tab/>ΓΟΡ. ἀληθῆ λέγεις.</text:p>
        <text:p text:style-name="P49"><text:tab/>ΣΩ. οὐκοῦν εἴπερ τοῦ ἰατροῦ πιθανώτερος ἔσται, τοῦ εἰδότος πιθανώτερος γίγνεται;</text:p>
        <text:p text:style-name="P50"><text:span text:style-name="T59"><text:tab/>ΓΟΡ. πάνυ</text:span><text:span text:style-name="StephChar"><text:span text:style-name="T59"> [b] </text:span></text:span><text:span text:style-name="T59">γε.</text:span></text:p>
        <text:p text:style-name="P49"><text:tab/>ΣΩ. οὐκ ἰατρός γε ὤν· ἦ γάρ;</text:p>
        <text:p text:style-name="P49"><text:tab/>ΓΟΡ. ναί.</text:p>
        <text:p text:style-name="P49"><text:tab/>ΣΩ. ὁ δὲ μὴ ἰατρός γε δήπου ἀνεπιστήμων ὧν ὁ ἰατρὸς ἐπιστήμων.</text:p>
        <text:p text:style-name="P49"><text:tab/>ΓΟΡ. δῆλον ὅτι.</text:p>
        <text:p text:style-name="P49"><text:tab/>ΣΩ. ὁ οὐκ εἰδὼς ἄρα τοῦ εἰδότος ἐν οὐκ εἰδόσι πιθανώτερος ἔσται, ὅταν ὁ ῥήτωρ τοῦ ἰατροῦ πιθανώτερος ᾖ. τοῦτο συμβαίνει ἢ ἄλλο τι;</text:p>
        <text:p text:style-name="P49"><text:tab/>ΓΟΡ. τοῦτο ἐνταῦθά γε συμβαίνει.</text:p>
        <text:p text:style-name="P50"><text:span text:style-name="T59"><text:tab/>ΣΩ. οὐκοῦν καὶ περὶ τὰς ἄλλας ἁπάσας τέχνας ὡσαύτως ἔχει ὁ ῥήτωρ καὶ ἡ ῥητορική· αὐτὰ μὲν τὰ πράγματα οὐδὲν δεῖ αὐτὴν</text:span><text:span text:style-name="Footnote_20_Reference"><text:span text:style-name="T60"><text:note text:id="ftn43" text:note-class="footnote"><text:note-citation>43</text:note-citation><text:note-body><text:p text:style-name="Footnote"><text:s/><text:span text:style-name="Default_20_Paragraph_20_Font"><text:span text:style-name="T13">αὐτὴν</text:span></text:span><text:span text:style-name="Default_20_Paragraph_20_Font"><text:span text:style-name="T137">]</text:span></text:span> αὐτὸν <text:span text:style-name="T138">coni</text:span><text:span text:style-name="T139">.</text:span> Cobet.</text:p></text:note-body></text:note></text:span></text:span><text:span text:style-name="T59"> εἰδέναι ὅπως ἔχει, μηχανὴν </text:span><text:span text:style-name="StephChar"><text:span text:style-name="T59">[c] </text:span></text:span><text:span text:style-name="T59">δέ τινα πειθοῦς ηὑρηκέναι ὥστε φαίνεσθαι τοῖς οὐκ εἰδόσι μᾶλλον εἰδέναι τῶν εἰδότων.</text:span></text:p>
        <text:p text:style-name="P49"><text:tab/>ΓΟΡ. οὐκοῦν<text:span text:style-name="Footnote_20_Reference"><text:span text:style-name="T13"><text:note text:id="ftn44" text:note-class="footnote"><text:note-citation>44</text:note-citation><text:note-body><text:p text:style-name="P69"><text:s/><text:span text:style-name="Default_20_Paragraph_20_Font">οὐκοῦν</text:span><text:span text:style-name="Default_20_Paragraph_20_Font"><text:span text:style-name="T139">] </text:span></text:span><text:span text:style-name="Default_20_Paragraph_20_Font"><text:span text:style-name="T137">οὔκουν </text:span></text:span><text:span text:style-name="Default_20_Paragraph_20_Font"><text:span text:style-name="T140">coni</text:span></text:span><text:span text:style-name="Default_20_Paragraph_20_Font"><text:span text:style-name="T137">. </text:span></text:span>Denniston (Dodds).</text:p></text:note-body></text:note></text:span></text:span> πολλὴ ῥᾳστώνη, ὦ Σώκρατες, γίγνεται, μὴ μαθόντα τὰς ἄλλας τέχνας ἀλλὰ μίαν ταύτην, μηδὲν ἐλαττοῦσθαι τῶν δημιουργῶν;</text:p>
        <text:p text:style-name="P50"><text:span text:style-name="T59"><text:tab/>ΣΩ. εἰ μὲν ἐλαττοῦται ἢ μὴ ἐλαττοῦται ὁ ῥήτωρ τῶν ἄλλων δι’ αὐτὸ τὸ</text:span><text:span text:style-name="Footnote_20_Reference"><text:span text:style-name="T60"><text:note text:id="ftn45" text:note-class="footnote"><text:note-citation>45</text:note-citation><text:note-body><text:p text:style-name="Footnote"><text:s/><text:span text:style-name="Default_20_Paragraph_20_Font"><text:span text:style-name="T13">δι’ αὐτὸ τὸ</text:span></text:span> with <text:span text:style-name="T121">N</text:span>Flor Ficinus <text:span text:style-name="T108">[</text:span><text:span text:style-name="Default_20_Paragraph_20_Font"><text:span text:style-name="T63">ob hanc </text:span></text:span><text:span text:style-name="Default_20_Paragraph_20_Font"><text:span text:style-name="T141">unam</text:span></text:span><text:span text:style-name="Default_20_Paragraph_20_Font"><text:span text:style-name="T63"> facultatem</text:span></text:span><text:span text:style-name="T139">]</text:span> : <text:span text:style-name="Default_20_Paragraph_20_Font"><text:span text:style-name="T13">διὰ τὸ</text:span></text:span> mss. (edd.).</text:p></text:note-body></text:note></text:span></text:span><text:span text:style-name="T59"> οὕτως ἔχειν, αὐτίκα ἐπισκεψόμεθα, ἐάν τι ἡμῖν πρὸς λόγον</text:span><text:span text:style-name="Footnote_20_Reference"><text:span text:style-name="T60"><text:note text:id="ftn46" text:note-class="footnote"><text:note-citation>46</text:note-citation><text:note-body><text:p text:style-name="Footnote"><text:s/><text:span text:style-name="Default_20_Paragraph_20_Font">πρὸς λόγον</text:span> ZN <text:span text:style-name="T139">(</text:span>Hermann <text:span text:style-name="T139">D</text:span>euschle-Cron Schanz Croiset Dodds Cantarín<text:span text:style-name="T139">)</text:span> : <text:span text:style-name="Default_20_Paragraph_20_Font"><text:span text:style-name="T13">πρὸς λόγου</text:span></text:span> BTPF (<text:span text:style-name="T139">Burnet)</text:span> : <text:span text:style-name="Default_20_Paragraph_20_Font"><text:span text:style-name="T13">πρὸ λόγου</text:span></text:span> Olymp.</text:p></text:note-body></text:note></text:span></text:span><text:span text:style-name="T59"> ᾖ· νῦν δὲ τόδε πρότερον σκεψώμεθα, ἆρα </text:span><text:span text:style-name="StephChar"><text:span text:style-name="T59">[d] </text:span></text:span><text:span text:style-name="T59">τυγχάνει περὶ τὸ δίκαιον καὶ τὸ ἄδικον καὶ τὸ αἰσχρὸν καὶ τὸ καλὸν καὶ ἀγαθὸν καὶ κακὸν οὕτως ἔχων ὁ ῥητορικὸς ὡς περὶ τὸ ὑγιεινὸν καὶ περὶ τὰ ἄλλα ὧν αἱ ἄλλαι τέχναι, αὐτὰ μὲν οὐκ εἰδώς, τί ἀγαθὸν ἢ τί κακόν ἐστιν ἢ τί καλὸν ἢ τί αἰσχρὸν ἢ δίκαιον ἢ ἄδικον, πειθὼ δὲ περὶ αὐτῶν μεμηχανημένος ὥστε δοκεῖν εἰδέναι οὐκ εἰδὼς ἐν οὐκ εἰδόσιν </text:span><text:span text:style-name="StephChar"><text:span text:style-name="T59">[e] </text:span></text:span><text:span text:style-name="T59">μᾶλλον τοῦ εἰδότος; ἢ ἀνάγκη εἰδέναι, καὶ δεῖ προεπιστάμενον ταῦτα ἀφικέσθαι παρὰ σὲ τὸν μέλλοντα μαθήσεσθαι τὴν ῥητορικήν; εἰ δὲ μή, σὺ ὁ τῆς ῥητορικῆς διδάσκαλος τούτων μὲν οὐδὲν διδάξεις τὸν ἀφικνούμενον—οὐ γὰρ σὸν ἔργον —ποιήσεις δʼ ἐν τοῖς πολλοῖς δοκεῖν εἰδέναι αὐτὸν τὰ τοιαῦτα οὐκ εἰδότα καὶ δοκεῖν ἀγαθὸν εἶναι οὐκ ὄντα; ἢ τὸ παράπαν οὐχ οἷός τε ἔσῃ αὐτὸν διδάξαι τὴν ῥητορικήν, ἐὰν μὴ προειδῇ περὶ τούτων τὴν ἀλήθειαν; ἢ πῶς τὰ τοιαῦτα ἔχει, ὦ Γοργία;</text:span><text:span text:style-name="Footnote_20_Reference"><text:span text:style-name="T60"> </text:span></text:span><text:span text:style-name="StephChar"><text:span text:style-name="T60">[</text:span></text:span><text:span text:style-name="StephChar">460]</text:span><text:bookmark text:name="G460"/><text:span text:style-name="T59"> καὶ πρὸς Διός, ὥσπερ ἄρτι εἶπες, ἀποκαλύψας τῆς ῥητορικῆς εἰπὲ τίς ποθʼ ἡ δύναμίς ἐστιν.</text:span></text:p>
        <text:p text:style-name="P49"><text:tab/>ΓΟΡ. ἀλλʼ ἐγὼ μὲν οἶμαι, ὦ Σώκρατες, ἐὰν τύχῃ μὴ εἰδώς, καὶ ταῦτα παρʼ ἐμοῦ μαθήσεσθαι.<text:span text:style-name="Footnote_20_Reference"><text:span text:style-name="T13"><text:note text:id="ftn47" text:note-class="footnote"><text:note-citation>47</text:note-citation><text:note-body><text:p text:style-name="P70"><text:s/><text:span text:style-name="T142">μαθήσεσθαι F </text:span><text:span text:style-name="T143">Steph. </text:span><text:span text:style-name="T139">(</text:span><text:span text:style-name="T144">Heindorf Ast</text:span><text:span text:style-name="T139">[</text:span><text:span text:style-name="T145">1819</text:span><text:span text:style-name="T139">]) : </text:span><text:span text:style-name="T142">μαθήσεται BTPf </text:span><text:span text:style-name="T143">Olymp.[λ]</text:span><text:span text:style-name="T142"> </text:span><text:span text:style-name="T139">(</text:span><text:span text:style-name="T143">edd.</text:span><text:span text:style-name="T142">).</text:span></text:p></text:note-body></text:note></text:span></text:span></text:p>
        <text:p text:style-name="P50"><text:span text:style-name="T59"><text:tab/>ΣΩ. ἔχε δή· καλῶς γὰρ λέγεις. ἐάνπερ ῥητορικὸν σύ τινα ποιήσῃς, ἀνάγκη αὐτὸν εἰδέναι τὰ δίκαια καὶ τὰ ἄδικα ἤτοι πρότερόν γε ἢ ὕστερον μαθόντα παρὰ σοῦ.</text:span><text:span text:style-name="StephChar"><text:span text:style-name="T59"> [b]</text:span></text:span></text:p>
        <text:p text:style-name="P49"><text:tab/>ΓΟΡ. πάνυ γε.</text:p>
        <text:p text:style-name="P49"><text:tab/>ΣΩ. τί οὖν; ὁ τὰ τεκτονικὰ μεμαθηκὼς τεκτονικός, ἢ οὔ;</text:p>
        <text:p text:style-name="P49"><text:tab/>ΓΟΡ. ναί.</text:p>
        <text:p text:style-name="P49"><text:tab/>ΣΩ. οὐκοῦν καὶ ὁ τὰ μουσικὰ μουσικός;</text:p>
        <text:p text:style-name="P49"><text:tab/>ΓΟΡ. ναί.</text:p>
        <text:p text:style-name="P49"><text:tab/>ΣΩ. καὶ ὁ τὰ ἰατρικὰ ἰατρικός; καὶ τἆλλα οὕτω κατὰ τὸν αὐτὸν λόγον, ὁ μεμαθηκὼς ἕκαστα τοιοῦτός ἐστιν οἷον ἡ ἐπιστήμη ἕκαστον ἀπεργάζεται;</text:p>
        <text:p text:style-name="P49"><text:tab/>ΓΟΡ. πάνυ γε.</text:p>
        <text:p text:style-name="P49"><text:soft-page-break/><text:tab/>ΣΩ. οὐκοῦν κατὰ τοῦτον τὸν λόγον καὶ ὁ τὰ δίκαια μεμαθηκὼς δίκαιος;</text:p>
        <text:p text:style-name="P49"><text:tab/>ΓΟΡ. πάντως δήπου.</text:p>
        <text:p text:style-name="P49"><text:tab/>ΣΩ. ὁ δὲ δίκαιος δίκαιά που πράττει.</text:p>
        <text:p text:style-name="P50"><text:span text:style-name="T59"><text:tab/>ΓΟΡ. ναί. </text:span><text:span text:style-name="StephChar"><text:span text:style-name="T59">[c]</text:span></text:span></text:p>
        <text:p text:style-name="P50"><text:span text:style-name="T59"><text:tab/>ΣΩ. οὐκοῦν ἀνάγκη</text:span><text:span text:style-name="Footnote_20_Reference"><text:span text:style-name="T60"><text:note text:id="ftn48" text:note-class="footnote"><text:note-citation>48</text:note-citation><text:note-body><text:p text:style-name="P69"><text:s/><text:span text:style-name="Default_20_Paragraph_20_Font"><text:span text:style-name="T13">οὐκοῦν ἀνάγκη … φαίνεται</text:span></text:span><text:span text:style-name="Default_20_Paragraph_20_Font"><text:span text:style-name="T137">] </text:span></text:span><text:span text:style-name="Default_20_Paragraph_20_Font"><text:span text:style-name="T140">del</text:span></text:span><text:span text:style-name="Default_20_Paragraph_20_Font"><text:span text:style-name="T137">. Schanz : τὸν ῥητορικὸν … δὲ </text:span></text:span><text:span text:style-name="Default_20_Paragraph_20_Font"><text:span text:style-name="T140">del</text:span></text:span><text:span text:style-name="Default_20_Paragraph_20_Font"><text:span text:style-name="T137">. Ast : </text:span></text:span><text:span text:style-name="Default_20_Paragraph_20_Font"><text:span text:style-name="T140">alia alii</text:span></text:span><text:span text:style-name="Default_20_Paragraph_20_Font"><text:span text:style-name="T137">.</text:span></text:span></text:p></text:note-body></text:note></text:span></text:span><text:span text:style-name="T59"> τὸν ῥητορικὸν δίκαιον εἶναι, τὸν δὲ δίκαιον</text:span><text:span text:style-name="Footnote_20_Reference"><text:span text:style-name="T60"><text:note text:id="ftn49" text:note-class="footnote"><text:note-citation>49</text:note-citation><text:note-body><text:p text:style-name="P69"><text:s/><text:span text:style-name="Default_20_Paragraph_20_Font"><text:span text:style-name="T13">τὸν δὲ δίκαιον</text:span></text:span><text:span text:style-name="Default_20_Paragraph_20_Font"><text:span text:style-name="T137">]</text:span></text:span> <text:span text:style-name="Default_20_Paragraph_20_Font"><text:span text:style-name="T13">ὄντα δίκαιον </text:span></text:span><text:span text:style-name="Default_20_Paragraph_20_Font"><text:span text:style-name="T140">coni.</text:span></text:span><text:span text:style-name="Default_20_Paragraph_20_Font"><text:span text:style-name="T137"> </text:span></text:span>Theile<text:span text:style-name="T139">r</text:span><text:span text:style-name="Default_20_Paragraph_20_Font"><text:span text:style-name="T13">.</text:span></text:span></text:p></text:note-body></text:note></text:span></text:span><text:span text:style-name="T59"> βούλεσθαι</text:span><text:span text:style-name="Footnote_20_Reference"><text:span text:style-name="T60"><text:note text:id="ftn50" text:note-class="footnote"><text:note-citation>50</text:note-citation><text:note-body><text:p text:style-name="P71"><text:s/><text:span text:style-name="Default_20_Paragraph_20_Font"><text:span text:style-name="T13">βούλεσθαι</text:span></text:span><text:span text:style-name="Default_20_Paragraph_20_Font"><text:span text:style-name="T137">] </text:span></text:span><text:span text:style-name="Default_20_Paragraph_20_Font"><text:span text:style-name="T140">om</text:span></text:span><text:span text:style-name="Default_20_Paragraph_20_Font"><text:span text:style-name="T137">.</text:span></text:span> <text:span text:style-name="T146">Aug </text:span><text:span text:style-name="T147">O1</text:span><text:span text:style-name="T146"> </text:span><text:span text:style-name="T139">(</text:span>Routh Bekker Schleiermacher<text:span text:style-name="T139">).</text:span></text:p></text:note-body></text:note></text:span></text:span><text:span text:style-name="T59"> δίκαια πράττειν;</text:span></text:p>
        <text:p text:style-name="P49"><text:tab/>ΓΟΡ. φαίνεταί γε.</text:p>
        <text:p text:style-name="P49"><text:tab/>ΣΩ. οὐδέποτε ἄρα βουλήσεται ὅ γε δίκαιος ἀδικεῖν.</text:p>
        <text:p text:style-name="P49"><text:tab/>ΓΟΡ. ἀνάγκη.</text:p>
        <text:p text:style-name="P49"><text:tab/>ΣΩ. τὸν δὲ ῥητορικὸν ἀνάγκη ἐκ τοῦ λόγου δίκαιον εἶναι.</text:p>
        <text:p text:style-name="P49"><text:tab/>ΓΟΡ. ναί.</text:p>
        <text:p text:style-name="P49"><text:tab/>ΣΩ. οὐδέποτε ἄρα βουλήσεται ὁ ῥητορικὸς ἀδικεῖν.</text:p>
        <text:p text:style-name="P49"><text:tab/>ΓΟΡ. οὐ φαίνεταί γε.</text:p>
        <text:p text:style-name="P50"><text:span text:style-name="T59"><text:tab/>ΣΩ. μέμνησαι οὖν λέγων ὀλίγῳ πρότερον ὅτι οὐ δεῖ τοῖς </text:span><text:span text:style-name="StephChar"><text:span text:style-name="T59">[d] </text:span></text:span><text:span text:style-name="T59">παιδοτρίβαις ἐγκαλεῖν οὐδʼ ἐκβάλλειν ἐκ τῶν πόλεων, ἐὰν ὁ πύκτης τῇ πυκτικῇ χρῆταί τε καὶ ἀδικῇ,</text:span><text:span text:style-name="Footnote_20_Reference"><text:span text:style-name="T60"><text:note text:id="ftn51" text:note-class="footnote"><text:note-citation>51</text:note-citation><text:note-body><text:p text:style-name="P72"><text:span text:style-name="T13"><text:s/></text:span><text:span text:style-name="Default_20_Paragraph_20_Font">πυκτικῇ χρῆταί τε καὶ ἀδικῇ</text:span> BTP <text:span text:style-name="T139">(</text:span>Stallb. Deuschle-Cron Hermann Croiset Dodds Theiler Cantarín<text:span text:style-name="T139">) :</text:span> <text:span text:style-name="Default_20_Paragraph_20_Font">πυκτικῇ χρῆταί γε καὶ ἀδίκως χρῆται καὶ ἀδικῇ</text:span> F<text:span text:style-name="T13"> Stephanus γρ.</text:span><text:span text:style-name="T137"> :</text:span><text:span text:style-name="T13"> </text:span><text:span text:style-name="Default_20_Paragraph_20_Font"><text:span text:style-name="T148">πυκτικῇ χρῆταί τε καὶ ἀδίκως χρῆται καὶ ἀδικῇ</text:span></text:span><text:span text:style-name="T148"> F </text:span><text:span text:style-name="T149">teste</text:span><text:span text:style-name="T148"> Burnet </text:span><text:span text:style-name="T13">: </text:span><text:span text:style-name="Default_20_Paragraph_20_Font"><text:span text:style-name="T13">πυκτικῇ μὴ καλῶς χρῆταί καὶ ἀδικῇ </text:span></text:span><text:span text:style-name="Default_20_Paragraph_20_Font"><text:span text:style-name="T131">ZZa</text:span></text:span><text:span text:style-name="Default_20_Paragraph_20_Font"><text:span text:style-name="T150">2</text:span></text:span><text:span text:style-name="Default_20_Paragraph_20_Font"><text:span text:style-name="T131">Y </text:span></text:span><text:span text:style-name="Default_20_Paragraph_20_Font"><text:span text:style-name="T137">(</text:span></text:span><text:span text:style-name="T13">Heindorf Ast Bekker</text:span><text:span text:style-name="T137">)</text:span><text:span text:style-name="T13"> : </text:span><text:span text:style-name="Default_20_Paragraph_20_Font"><text:span text:style-name="T13">πυκτικῇ κακῶς χρῆταί τε καὶ ἀδικῇ</text:span></text:span><text:span text:style-name="T13"> Par</text:span><text:span text:style-name="T150">2</text:span><text:span text:style-name="T13">f</text:span><text:span text:style-name="T150">2</text:span><text:span text:style-name="T13"> </text:span><text:span text:style-name="T140">test</text:span><text:span text:style-name="T151">ibus </text:span>Dodds Cantarín<text:span text:style-name="T13">.</text:span></text:p></text:note-body></text:note></text:span></text:span><text:span text:style-name="T59"> ὡσαύτως δὲ οὕτως καὶ ἐὰν ὁ ῥήτωρ τῇ ῥητορικῇ ἀδίκως χρῆται, μὴ τῷ διδάξαντι ἐγκαλεῖν μηδʼ ἐξελαύνειν ἐκ τῆς πόλεως, ἀλλὰ τῷ ἀδικοῦντι καὶ οὐκ ὀρθῶς χρωμένῳ τῇ ῥητορικῇ; ἐρρήθη ταῦτα ἢ οὔ;</text:span></text:p>
        <text:p text:style-name="P49"><text:tab/>ΓΟΡ. ἐρρήθη.</text:p>
        <text:p text:style-name="P50"><text:span text:style-name="T59"><text:tab/>ΣΩ. νῦν </text:span><text:span text:style-name="StephChar"><text:span text:style-name="T59">[e] </text:span></text:span><text:span text:style-name="T59">δέ γε ὁ αὐτὸς οὗτος φαίνεται, ὁ ῥητορικός, οὐκ ἄν ποτε ἀδικήσας. ἢ οὔ;</text:span></text:p>
        <text:p text:style-name="P49"><text:tab/>ΓΟΡ. φαίνεται.</text:p>
        <text:p text:style-name="P49"><text:tab/>ΣΩ. καὶ ἐν τοῖς πρώτοις γε, ὦ Γοργία, λόγοις ἐλέγετο ὅτι ἡ ῥητορικὴ περὶ λόγους εἴη οὐ τοὺς τοῦ ἀρτίου καὶ περιττοῦ, ἀλλὰ τοὺς τοῦ δικαίου καὶ ἀδίκου· ἦ γάρ;</text:p>
        <text:p text:style-name="P49"><text:tab/>ΓΟΡ. ναί.</text:p>
        <text:p text:style-name="P50"><text:span text:style-name="T59"><text:tab/>ΣΩ. ἐγὼ τοίνυν σου τότε ταῦτα λέγοντος ὑπέλαβον ὡς οὐδέποτʼ ἂν εἴη ἡ ῥητορικὴ ἄδικον πρᾶγμα, ὅ γʼ ἀεὶ περὶ δικαιοσύνης τοὺς λόγους ποιεῖται· ἐπειδὴ δὲ ὀλίγον ὕστερον ἔλεγες ὅτι ὁ ῥήτωρ </text:span><text:span text:style-name="StephChar"><text:span text:style-name="T59">[</text:span></text:span><text:span text:style-name="StephChar">461]</text:span><text:bookmark text:name="G461"/><text:span text:style-name="T59"> τῇ ῥητορικῇ κἂν ἀδίκως χρῷτο, οὕτω θαυμάσας καὶ ἡγησάμενος οὐ συνᾴδειν τὰ λεγόμενα ἐκείνους εἶπον τοὺς λόγους, ὅτι εἰ μὲν κέρδος ἡγοῖο εἶναι τὸ ἐλέγχεσθαι ὥσπερ ἐγώ, ἄξιον εἴη διαλέγεσθαι, εἰ δὲ μή, ἐᾶν χαίρειν. ὕστερον δὲ ἡμῶν ἐπισκοπουμένων ὁρᾷς δὴ καὶ αὐτὸς ὅτι πάλιν αὖ</text:span><text:span text:style-name="Footnote_20_Reference"><text:span text:style-name="T60"><text:note text:id="ftn52" text:note-class="footnote"><text:note-citation>52</text:note-citation><text:note-body><text:p text:style-name="P73"><text:s/><text:span text:style-name="Default_20_Paragraph_20_Font"><text:span text:style-name="T13">πάλιν αὖ</text:span></text:span> F (Dodds<text:span text:style-name="T152">)</text:span> : <text:span text:style-name="Default_20_Paragraph_20_Font"><text:span text:style-name="T13">αὖ</text:span></text:span> BTWP (Ast Bekker Schanz Burnet Croiset Theiler Cantarín) : αὖ πάλιν <text:span text:style-name="T153">coni</text:span><text:span text:style-name="T152">. Heindorf</text:span>.</text:p></text:note-body></text:note></text:span></text:span><text:span text:style-name="T59"> ὁμολογεῖται τὸν ῥητορικὸν ἀδύνατον εἶναι ἀδίκως χρῆσθαι τῇ ῥητορικῇ καὶ ἐθέλειν ἀδικεῖν. ταῦτα οὖν ὅπῃ ποτὲ ἔχει, μὰ τὸν </text:span><text:span text:style-name="StephChar"><text:span text:style-name="T59">[b] </text:span></text:span><text:span text:style-name="T59">κύνα, ὦ Γοργία, οὐκ ὀλίγης συνουσίας ἐστὶν ὥστε ἱκανῶς διασκέψασθαι.</text:span></text:p>
        <text:p text:style-name="P50"><text:span text:style-name="T59"><text:tab/>ΠΩΛ. τί δαί,</text:span><text:span text:style-name="Footnote_20_Reference"><text:span text:style-name="T60"><text:note text:id="ftn53" text:note-class="footnote"><text:note-citation>53</text:note-citation><text:note-body><text:p text:style-name="P74"><text:s/><text:span text:style-name="Default_20_Paragraph_20_Font"><text:span text:style-name="T13">τί δαί</text:span></text:span> B<text:span text:style-name="T154">T</text:span>W<text:span text:style-name="T155">2 </text:span><text:span text:style-name="T152">(A</text:span>st Bekker Stallb.<text:span text:style-name="T152">) : </text:span>τί δέ WF Olymp[λ] <text:span text:style-name="T152">(</text:span>edd.).</text:p></text:note-body></text:note></text:span></text:span><text:span text:style-name="T59"> ὦ Σώκρατες; οὕτω καὶ σὺ περὶ τῆς ῥητορικῆς δοξάζεις ὥσπερ νῦν λέγεις; ἢ</text:span><text:span text:style-name="Footnote_20_Reference"><text:span text:style-name="T60"><text:note text:id="ftn54" text:note-class="footnote"><text:note-citation>54</text:note-citation><text:note-body><text:p text:style-name="Footnote"><text:s/><text:span text:style-name="Default_20_Paragraph_20_Font"><text:span text:style-name="T13">ἤ</text:span></text:span> F<text:span text:style-name="T154">P :</text:span> <text:span text:style-name="Default_20_Paragraph_20_Font"><text:span text:style-name="T13">ἦ</text:span></text:span> BT : <text:span text:style-name="Default_20_Paragraph_20_Font"><text:span text:style-name="T13">καὶ</text:span></text:span> W.</text:p></text:note-body></text:note></text:span></text:span><text:span text:style-name="T59"> οἴει—ὅτι Γοργίας ᾐσχύνθη σοι μὴ προσομολογῆσαι τὸν ῥητορικὸν ἄνδρα μὴ οὐχὶ καὶ τὰ δίκαια εἰδέναι καὶ τὰ καλὰ καὶ τὰ ἀγαθά, καὶ ἐὰν μὴ ἔλθῃ ταῦτα εἰδὼς παρʼ αὐτόν, αὐτὸς διδάξειν, ἔπειτα ἐκ ταύτης ἴσως τῆς ὁμολογίας ἐναντίον τι συνέβη ἐν τοῖς </text:span><text:span text:style-name="StephChar"><text:span text:style-name="T59">[c] </text:span></text:span><text:span text:style-name="T59">λόγοις—τοῦτο</text:span><text:span text:style-name="Footnote_20_Reference"><text:span text:style-name="T60"><text:note text:id="ftn55" text:note-class="footnote"><text:note-citation>55</text:note-citation><text:note-body><text:p text:style-name="P75"><text:s/><text:span text:style-name="Default_20_Paragraph_20_Font"><text:span text:style-name="T13">τοῦτο</text:span></text:span> BTPF : <text:span text:style-name="Default_20_Paragraph_20_Font"><text:span text:style-name="T13">τοῦθ’ ὃ</text:span></text:span> fZbY :<text:span text:style-name="T156"> </text:span><text:span text:style-name="Default_20_Paragraph_20_Font"><text:span text:style-name="T13">τοῦτο ὅ</text:span></text:span> Pa<text:span text:style-name="T156">r</text:span><text:span text:style-name="T157">2</text:span> f.</text:p></text:note-body></text:note></text:span></text:span><text:span text:style-name="T59"> δὴ ἀγαπᾷς, αὐτὸς ἀγαγὼν</text:span><text:span text:style-name="Footnote_20_Reference"><text:span text:style-name="T60"><text:note text:id="ftn56" text:note-class="footnote"><text:note-citation>56</text:note-citation><text:note-body><text:p text:style-name="P75"><text:s/><text:span text:style-name="Default_20_Paragraph_20_Font"><text:span text:style-name="T13">ἀγαγών</text:span></text:span><text:span text:style-name="Default_20_Paragraph_20_Font"><text:span text:style-name="T158">] ἄγων</text:span></text:span> Par <text:span text:style-name="T159">(Routh Heindorf Ast)</text:span><text:span text:style-name="Default_20_Paragraph_20_Font">.</text:span></text:p></text:note-body></text:note></text:span></text:span><text:span text:style-name="T59"> ἐπὶ τοιαῦτα </text:span><text:soft-page-break/><text:span text:style-name="T59">ἐρωτήματα—ἐπεὶ τίνα οἴει ἀπαρνήσεσθαι μὴ οὐχὶ καὶ αὐτὸν ἐπίστασθαι τὰ δίκαια καὶ ἄλλους διδάξειν; —ἀλλʼ εἰς τὰ τοιαῦτα ἄγειν πολλὴ ἀγροικία ἐστὶν τοὺς λόγους.</text:span></text:p>
        <text:p text:style-name="P50"><text:span text:style-name="T59"><text:tab/>ΣΩ. ὦ κάλλιστε Πῶλε, ἀλλά τοι</text:span><text:span text:style-name="Footnote_20_Reference"><text:span text:style-name="T60"><text:note text:id="ftn57" text:note-class="footnote"><text:note-citation>57</text:note-citation><text:note-body><text:p text:style-name="Footnote"><text:s/><text:span text:style-name="Default_20_Paragraph_20_Font"><text:span text:style-name="T13">ἀλλά τοι</text:span></text:span> BTW <text:span text:style-name="T160">(edd.)</text:span> : <text:span text:style-name="Default_20_Paragraph_20_Font"><text:span text:style-name="T13">ἀλλά τι </text:span></text:span><text:span text:style-name="Default_20_Paragraph_20_Font"><text:span text:style-name="T161">F </text:span></text:span><text:span text:style-name="Default_20_Paragraph_20_Font"><text:span text:style-name="T162">(Thompson)</text:span></text:span>.</text:p></text:note-body></text:note></text:span></text:span><text:span text:style-name="T59"> ἐξεπίτηδες κτώμεθα ἑταίρους καὶ ὑιεῖς,</text:span><text:span text:style-name="Footnote_20_Reference"><text:span text:style-name="T60"><text:note text:id="ftn58" text:note-class="footnote"><text:note-citation>58</text:note-citation><text:note-body><text:p text:style-name="Footnote"><text:s/><text:span text:style-name="Default_20_Paragraph_20_Font"><text:span text:style-name="T13">ἑταίρους καὶ υἱεῖς</text:span></text:span> Ft <text:span text:style-name="T160">(</text:span>edd.<text:span text:style-name="T160">)</text:span> : <text:span text:style-name="Default_20_Paragraph_20_Font"><text:span text:style-name="T13">ἑτέρους υἱεῖς</text:span></text:span> BTWY : ἑταίρους ὑιεῖς NFlor : <text:span text:style-name="Default_20_Paragraph_20_Font"><text:span text:style-name="T13">ἑταίρους</text:span></text:span> <text:span text:style-name="T163">coni</text:span><text:span text:style-name="T160">.</text:span> Schanz.</text:p></text:note-body></text:note></text:span></text:span><text:span text:style-name="T59"> ἵνα ἐπειδὰν αὐτοὶ πρεσβύτεροι γενόμενοι σφαλλώμεθα, παρόντες ὑμεῖς οἱ νεώτεροι ἐπανορθοῖτε</text:span><text:span text:style-name="Footnote_20_Reference"><text:span text:style-name="T60"><text:note text:id="ftn59" text:note-class="footnote"><text:note-citation>59</text:note-citation><text:note-body><text:p text:style-name="P76"><text:s/><text:span text:style-name="Default_20_Paragraph_20_Font">ἐπανορθοῖτε</text:span> BTPY <text:span text:style-name="T160">(Stallb. Dodds) </text:span>: <text:span text:style-name="Default_20_Paragraph_20_Font">ἐπανορθῶτε</text:span> F (Heindorf Ast Bekker Schanz Burnet Croiset Theiler Cantarín).</text:p></text:note-body></text:note></text:span></text:span><text:span text:style-name="T59"> ἡμῶν τὸν βίον καὶ ἐν ἔργοις καὶ ἐν λόγοις. καὶ νῦν εἴ τι ἐγὼ καὶ </text:span><text:span text:style-name="StephChar"><text:span text:style-name="T59">[d] </text:span></text:span><text:span text:style-name="T59">Γοργίας ἐν τοῖς λόγοις σφαλλόμεθα, σὺ παρὼν ἐπανόρθου</text:span><text:span text:style-name="Footnote_20_Reference"><text:span text:style-name="T60"> </text:span></text:span><text:span text:style-name="T59">— δίκαιος δʼ εἶ—καὶ ἐγὼ ἐθέλω τῶν ὡμολογημένων εἴ τί σοι δοκεῖ μὴ καλῶς ὡμολογῆσθαι, ἀναθέσθαι ὅτι ἂν σὺ βούλῃ, ἐάν μοι ἓν μόνον φυλάττῃς.</text:span></text:p>
        <text:p text:style-name="P49"><text:tab/>ΠΩΛ. τί τοῦτο λέγεις;</text:p>
        <text:p text:style-name="P49"><text:tab/>ΣΩ. τὴν μακρολογίαν, ὦ Πῶλε, ἢν καθέρξῃς, ᾗ τὸ πρῶτον ἐπεχείρησας χρῆσθαι.</text:p>
        <text:p text:style-name="P50"><text:span text:style-name="T59"><text:tab/>ΠΩΛ. τί δαί;</text:span><text:span text:style-name="Footnote_20_Reference"><text:span text:style-name="T60"><text:note text:id="ftn60" text:note-class="footnote"><text:note-citation>60</text:note-citation><text:note-body><text:p text:style-name="P77"><text:s/><text:span text:style-name="Default_20_Paragraph_20_Font"><text:span text:style-name="T13">τί δαί</text:span></text:span> <text:span text:style-name="T160">B</text:span><text:span text:style-name="T164">ZZa </text:span><text:span text:style-name="T160">(</text:span>Ast Stallb.<text:span text:style-name="T160">)</text:span> : <text:span text:style-name="T164">τί δέ TWP</text:span><text:span text:style-name="T160">F</text:span><text:span text:style-name="T164"> </text:span><text:span text:style-name="T160">(</text:span><text:span text:style-name="T164">edd.</text:span><text:span text:style-name="T160">)</text:span><text:span text:style-name="T164"> : τί δή Olymp.[λ]</text:span>.</text:p></text:note-body></text:note></text:span></text:span><text:span text:style-name="T59"> οὐκ ἐξέσται μοι λέγειν ὁπόσα ἂν βούλωμαι; </text:span><text:span text:style-name="StephChar"><text:span text:style-name="T59">[e]</text:span></text:span></text:p>
        <text:p text:style-name="P50"><text:span text:style-name="T59"><text:tab/>ΣΩ. δεινὰ μεντἂν πάθοις, ὦ βέλτιστε, εἰ Ἀθήναζε ἀφικόμενος, οὗ τῆς Ἑλλάδος πλείστη ἐστὶν ἐξουσία τοῦ λέγειν, ἔπειτα σὺ ἐνταῦθα τούτου μόνος ἀτυχήσαις. ἀλλὰ ἀντίθες τοι·</text:span><text:span text:style-name="Footnote_20_Reference"><text:span text:style-name="T60"><text:note text:id="ftn61" text:note-class="footnote"><text:note-citation>61</text:note-citation><text:note-body><text:p text:style-name="Footnote"><text:s/><text:span text:style-name="Default_20_Paragraph_20_Font"><text:span text:style-name="T13">ἀλλὰ ἀντίθες τοι</text:span></text:span><text:span text:style-name="Default_20_Paragraph_20_Font"><text:span text:style-name="T162">] ἀλλ’ ἀντίθες τοι </text:span></text:span><text:span text:style-name="Default_20_Paragraph_20_Font"><text:span text:style-name="T165">coni</text:span></text:span><text:span text:style-name="Default_20_Paragraph_20_Font"><text:span text:style-name="T162">. Dodds.</text:span></text:span></text:p></text:note-body></text:note></text:span></text:span><text:span text:style-name="T59"> σοῦ μακρὰ λέγοντος καὶ μὴ ἐθέλοντος τὸ ἐρωτώμενον ἀποκρίνεσθαι, οὐ δεινὰ ἂν αὖ ἐγὼ πάθοιμι, εἰ μὴ ἐξέσται </text:span><text:span text:style-name="StephChar"><text:span text:style-name="T59">[</text:span></text:span><text:span text:style-name="StephChar">462]</text:span><text:bookmark text:name="G462"/><text:span text:style-name="T59"> μοι ἀπιέναι καὶ μὴ ἀκούειν σου; ἀλλʼ εἴ τι κήδῃ τοῦ λόγου τοῦ εἰρημένου καὶ ἐπανορθώσασθαι αὐτὸν βούλει, ὥσπερ νυνδὴ ἔλεγον, ἀναθέμενος ὅτι σοι δοκεῖ, ἐν τῷ μέρει ἐρωτῶν τε καὶ ἐρωτώμενος, ὥσπερ ἐγώ τε καὶ Γοργίας, ἔλεγχέ τε καὶ ἐλέγχου. φῂς γὰρ δήπου καὶ σὺ ἐπίστασθαι ἅπερ Γοργίας· ἢ οὔ;</text:span></text:p>
        <text:p text:style-name="P49"><text:tab/>ΠΩΛ. ἔγωγε.</text:p>
        <text:p text:style-name="P49"><text:tab/>ΣΩ. οὐκοῦν καὶ σὺ κελεύεις σαυτὸν ἐρωτᾶν ἑκάστοτε ὅτι ἄν τις βούληται, ὡς ἐπιστάμενος ἀποκρίνεσθαι;</text:p>
        <text:p text:style-name="P50"><text:span text:style-name="T59"><text:tab/>ΠΩΛ. πάνυ μὲν οὖν.</text:span><text:span text:style-name="StephChar"><text:span text:style-name="T59"> [b]</text:span></text:span></text:p>
        <text:p text:style-name="P49"><text:tab/>ΣΩ. καὶ νῦν δὴ τούτων ὁπότερον βούλει ποίει, ἐρώτα ἢ ἀποκρίνου.</text:p>
        <text:p text:style-name="P49"><text:tab/>ΠΩΛ. ἀλλὰ ποιήσω ταῦτα. καί μοι ἀπόκριναι, ὦ Σώκρατες· ἐπειδὴ Γοργίας ἀπορεῖν σοι δοκεῖ περὶ τῆς ῥητορικῆς, σὺ αὐτὴν τίνα φῂς εἶναι;</text:p>
        <text:p text:style-name="P49"><text:tab/>ΣΩ. ἆρα ἐρωτᾷς ἥντινα τέχνην φημὶ εἶναι;</text:p>
        <text:p text:style-name="P49"><text:tab/>ΠΩΛ. ἔγωγε.</text:p>
        <text:p text:style-name="P49"><text:tab/>ΣΩ. οὐδεμία ἔμοιγε δοκεῖ, ὦ Πῶλε, ὥς γε πρὸς σὲ τἀληθῆ εἰρῆσθαι.</text:p>
        <text:p text:style-name="P78"><text:tab/>ΠΩΛ. ἀλλὰ τί σοι δοκεῖ ἡ ῥητορικὴ<text:span text:style-name="Footnote_20_Reference"><text:span text:style-name="T13"><text:note text:id="ftn62" text:note-class="footnote"><text:note-citation>62</text:note-citation><text:note-body><text:p text:style-name="P76"><text:s/><text:span text:style-name="Default_20_Paragraph_20_Font"><text:span text:style-name="T13">ἡ ῥητορική</text:span></text:span><text:span text:style-name="Default_20_Paragraph_20_Font"><text:span text:style-name="T162">] </text:span></text:span><text:span text:style-name="Default_20_Paragraph_20_Font"><text:span text:style-name="T166">s</text:span></text:span><text:span text:style-name="Default_20_Paragraph_20_Font"><text:span text:style-name="T151">ecl</text:span></text:span><text:span text:style-name="Default_20_Paragraph_20_Font"><text:span text:style-name="T162">. Beck (Theiler).</text:span></text:span></text:p></text:note-body></text:note></text:span></text:span> εἶναι;</text:p>
        <text:p text:style-name="P50"><text:span text:style-name="T59"><text:tab/>ΣΩ. πρᾶγμα ὃ φῂς σὺ ποιῆσαι τέχνην ἐν τῷ συγγράμματι </text:span><text:span text:style-name="StephChar"><text:span text:style-name="T59">[c] </text:span></text:span><text:span text:style-name="T59">ὃ ἐγὼ ἔναγχος ἀνέγνων.</text:span></text:p>
        <text:p text:style-name="P49"><text:tab/>ΠΩΛ. τί τοῦτο λέγεις;</text:p>
        <text:p text:style-name="P49"><text:tab/>ΣΩ. ἐμπειρίαν ἔγωγέ τινα.</text:p>
        <text:p text:style-name="P49"><text:tab/>ΠΩΛ. ἐμπειρία ἄρα σοι δοκεῖ ἡ ῥητορικὴ εἶναι;</text:p>
        <text:p text:style-name="P49"><text:tab/>ΣΩ. ἔμοιγε, εἰ μή τι σὺ ἄλλο λέγεις.</text:p>
        <text:p text:style-name="P49"><text:tab/>ΠΩΛ. τίνος ἐμπειρία;</text:p>
        <text:p text:style-name="P49"><text:tab/>ΣΩ. χάριτός τινος καὶ ἡδονῆς ἀπεργασίας.</text:p>
        <text:p text:style-name="P49"><text:tab/>ΠΩΛ. οὐκοῦν<text:note text:id="ftn63" text:note-class="footnote"><text:note-citation>63</text:note-citation><text:note-body><text:p text:style-name="Footnote"><text:s/><text:span text:style-name="Default_20_Paragraph_20_Font"><text:span text:style-name="T13">οὐκοῦν</text:span></text:span><text:span text:style-name="Default_20_Paragraph_20_Font"><text:span text:style-name="T162">] οὐκ οὖν </text:span></text:span><text:span text:style-name="Default_20_Paragraph_20_Font"><text:span text:style-name="T165">scr</text:span></text:span><text:span text:style-name="Default_20_Paragraph_20_Font"><text:span text:style-name="T162">. Sauppe : οὔκουν Dodds.</text:span></text:span></text:p></text:note-body></text:note> καλόν σοι δοκεῖ ἡ ῥητορικὴ εἶναι, χαρίζεσθαι οἷόν τε εἶναι ἀνθρώποις;</text:p>
        <text:p text:style-name="P50"><text:span text:style-name="T59"><text:tab/>ΣΩ. τί δέ, ὦ Πῶλε; ἤδη πέπυσαι παρʼ ἐμοῦ ὅτι φημὶ </text:span><text:span text:style-name="StephChar"><text:span text:style-name="T59">[d] </text:span></text:span><text:span text:style-name="T59">αὐτὴν εἶναι, ὥστε τὸ μετὰ τοῦτο ἐρωτᾷς εἰ οὐ καλή μοι δοκεῖ εἶναι;</text:span></text:p>
        <text:p text:style-name="P49"><text:tab/>ΠΩΛ. οὐ γὰρ πέπυσμαι ὅτι ἐμπειρίαν τινὰ αὐτὴν φῂς εἶναι;</text:p>
        <text:p text:style-name="P49"><text:soft-page-break/><text:tab/>ΣΩ. βούλει οὖν, ἐπειδὴ τιμᾷς τὸ χαρίζεσθαι, σμικρόν τί μοι χαρίσασθαι;</text:p>
        <text:p text:style-name="P49"><text:tab/>ΠΩΛ. ἔγωγε.</text:p>
        <text:p text:style-name="P49"><text:tab/>ΣΩ. ἐροῦ νῦν με, ὀψοποιία εἴ τις<text:span text:style-name="Footnote_20_Reference"><text:span text:style-name="T13"><text:note text:id="ftn64" text:note-class="footnote"><text:note-citation>64</text:note-citation><text:note-body><text:p text:style-name="P76"><text:s/><text:span text:style-name="Default_20_Paragraph_20_Font"><text:span text:style-name="T13">εἴ τις ... τέχνη</text:span></text:span> BTW <text:span text:style-name="T160">(</text:span>Routh<text:span text:style-name="T160">) : </text:span><text:span text:style-name="Default_20_Paragraph_20_Font"><text:span text:style-name="T162">ἥτις ... τέχνη τις</text:span></text:span><text:span text:style-name="T160"> Y :</text:span> <text:span text:style-name="Default_20_Paragraph_20_Font"><text:span text:style-name="T13">ἥτις ... τέχνη </text:span></text:span>F<text:span text:style-name="T167">Par</text:span><text:span text:style-name="T168">2</text:span> Ficinus <text:span text:style-name="T160">(</text:span>edd.).</text:p></text:note-body></text:note></text:span></text:span> μοι δοκεῖ τέχνη εἶναι.</text:p>
        <text:p text:style-name="P49"><text:tab/>ΠΩΛ. ἐρωτῶ δή, τίς τέχνη ὀψοποιία;</text:p>
        <text:p text:style-name="P49"><text:tab/>ΣΩ. οὐδεμία, ὦ Πῶλε.</text:p>
        <text:p text:style-name="P49"><text:tab/>ΠΩΛ. ἀλλὰ τί; φάθι.<text:span text:style-name="Footnote_20_Reference"><text:span text:style-name="T13"><text:note text:id="ftn65" text:note-class="footnote"><text:note-citation>65</text:note-citation><text:note-body><text:p text:style-name="P76"><text:s/>ΣΩ. οὐδεμία … Πῶλε<text:span text:style-name="T160">]</text:span> ΣΩ· <text:span text:style-name="Default_20_Paragraph_20_Font"><text:span text:style-name="T13">οὐδεμία, ὦ Πῶλε. Ἀλλὰ τί; φάθι. </text:span></text:span>– ΠΩ. <text:span text:style-name="Default_20_Paragraph_20_Font"><text:span text:style-name="T13">φημὶ δή. </text:span></text:span>– ΣΩ. <text:span text:style-name="Default_20_Paragraph_20_Font"><text:span text:style-name="T13">Ἐμπειρία τις. τίνος; φάθι</text:span></text:span>. – ΠΩ. <text:span text:style-name="Default_20_Paragraph_20_Font"><text:span text:style-name="T13">φημὶ δή</text:span></text:span>. – ΣΩ. <text:span text:style-name="Default_20_Paragraph_20_Font"><text:span text:style-name="T13">χάριτος καὶ ἡδονῆς ἀπεργασίας, ὦ Πῶλε </text:span></text:span><text:span text:style-name="Default_20_Paragraph_20_Font"><text:span text:style-name="T165">distribuit</text:span></text:span><text:span text:style-name="Default_20_Paragraph_20_Font"><text:span text:style-name="T162"> </text:span></text:span>Hirschig <text:span text:style-name="T160">(</text:span>Schanz Dodds Theiler <text:span text:style-name="T169">Canta</text:span>rín<text:span text:style-name="T160">)</text:span>.</text:p></text:note-body></text:note></text:span></text:span></text:p>
        <text:p text:style-name="P49"><text:tab/>ΣΩ. φημὶ δή, ἐμπειρία τις.</text:p>
        <text:p text:style-name="P49"><text:tab/>ΠΩΛ. τίνος;<text:span text:style-name="Footnote_20_Reference"><text:span text:style-name="T13"><text:note text:id="ftn66" text:note-class="footnote"><text:note-citation>66</text:note-citation><text:note-body><text:p text:style-name="P76"><text:s/><text:span text:style-name="Default_20_Paragraph_20_Font"><text:span text:style-name="T13">τίνος</text:span></text:span> F <text:span text:style-name="T163">in marg</text:span><text:span text:style-name="T160">.</text:span> <text:span text:style-name="T160">(</text:span>edd.<text:span text:style-name="T160">) : </text:span><text:span text:style-name="Default_20_Paragraph_20_Font"><text:span text:style-name="T162">τίς</text:span></text:span><text:span text:style-name="T160"> of BTPFY (</text:span>Burnet<text:span text:style-name="T169"> </text:span>Cantarín<text:span text:style-name="T160">)</text:span>.</text:p></text:note-body></text:note></text:span></text:span> φάθι.</text:p>
        <text:p text:style-name="P50"><text:span text:style-name="T59"><text:tab/>ΣΩ. φημὶ δή, χάριτος καὶ ἡδονῆς </text:span><text:span text:style-name="StephChar"><text:span text:style-name="T59">[e] </text:span></text:span><text:span text:style-name="T59">ἀπεργασίας, ὦ Πῶλε.</text:span></text:p>
        <text:p text:style-name="P49"><text:tab/>ΠΩΛ. ταὐτὸν δʼ<text:span text:style-name="Footnote_20_Reference"><text:span text:style-name="T13"><text:note text:id="ftn67" text:note-class="footnote"><text:note-citation>67</text:note-citation><text:note-body><text:p text:style-name="Footnote"><text:s/><text:span text:style-name="Default_20_Paragraph_20_Font"><text:span text:style-name="T13">δ</text:span></text:span>’ BTP (Heindorf<text:span text:style-name="Default_20_Paragraph_20_Font"><text:span text:style-name="T76"> Stallb. </text:span></text:span>Ast Hermann Schanz<text:span text:style-name="T160">)</text:span> : δὲ <text:span text:style-name="T170">W</text:span><text:span text:style-name="Default_20_Paragraph_20_Font"><text:span text:style-name="T171"> :</text:span></text:span> <text:span text:style-name="Default_20_Paragraph_20_Font"><text:span text:style-name="T13">ἄρ</text:span></text:span>’ <text:span text:style-name="T172">J</text:span> (Bekker Burnet Croiset Dodds Theiler Cantarín<text:span text:style-name="T160">) :</text:span> <text:span text:style-name="Default_20_Paragraph_20_Font">ἆρ’</text:span> F <text:span text:style-name="T160">(Cope) </text:span>: <text:span text:style-name="Default_20_Paragraph_20_Font"><text:span text:style-name="T13">ἄρα</text:span></text:span> Olymp. : <text:span text:style-name="Default_20_Paragraph_20_Font"><text:span text:style-name="T13">δή,</text:span></text:span><text:span text:style-name="Default_20_Paragraph_20_Font"><text:span text:style-name="T173"> </text:span></text:span><text:span text:style-name="Default_20_Paragraph_20_Font"><text:span text:style-name="T174">coni</text:span></text:span><text:span text:style-name="Default_20_Paragraph_20_Font"><text:span text:style-name="T173">. Heindorf Deuschle-Cron</text:span></text:span>.</text:p></text:note-body></text:note></text:span></text:span> ἐστὶν ὀψοποιία καὶ ῥητορική;</text:p>
        <text:p text:style-name="P49"><text:tab/>ΣΩ. οὐδαμῶς γε, ἀλλὰ τῆς αὐτῆς μὲν<text:span text:style-name="Footnote_20_Reference"><text:span text:style-name="T13"><text:note text:id="ftn68" text:note-class="footnote"><text:note-citation>68</text:note-citation><text:note-body><text:p text:style-name="Footnote"><text:s/><text:span text:style-name="Default_20_Paragraph_20_Font"><text:span text:style-name="T13">μέν</text:span></text:span> BTW <text:span text:style-name="T175">(edd.)</text:span><text:span text:style-name="Default_20_Paragraph_20_Font"> :</text:span><text:span text:style-name="Default_20_Paragraph_20_Font"><text:span text:style-name="T176"> </text:span></text:span><text:span text:style-name="Default_20_Paragraph_20_Font"><text:span text:style-name="T177">om</text:span></text:span><text:span text:style-name="Default_20_Paragraph_20_Font"><text:span text:style-name="T178">. </text:span></text:span><text:span text:style-name="Default_20_Paragraph_20_Font"><text:span text:style-name="T179">PF</text:span></text:span> <text:span text:style-name="T175">(</text:span><text:span text:style-name="T170">Bekker</text:span><text:span text:style-name="T175">)</text:span>.</text:p></text:note-body></text:note></text:span></text:span> ἐπιτηδεύσεως μόριον.</text:p>
        <text:p text:style-name="P49"><text:tab/>ΠΩΛ. τίνος λέγεις ταύτης;</text:p>
        <text:p text:style-name="P50"><text:span text:style-name="T59"><text:tab/>ΣΩ. μὴ ἀγροικότερον ᾖ τὸ ἀληθὲς εἰπεῖν· ὀκνῶ γὰρ Γοργίου ἕνεκα λέγειν, μὴ οἴηταί με διακωμῳδεῖν τὸ ἑαυτοῦ ἐπιτήδευμα. ἐγὼ δέ, εἰ μὲν τοῦτό ἐστιν ἡ ῥητορικὴ ἣν Γοργίας </text:span><text:span text:style-name="StephChar"><text:span text:style-name="T59">[</text:span></text:span><text:span text:style-name="StephChar">463]</text:span><text:bookmark text:name="G463"/><text:span text:style-name="T59"> ἐπιτηδεύει, οὐκ οἶδα—καὶ γὰρ ἄρτι ἐκ τοῦ λόγου οὐδὲν ἡμῖν καταφανὲς ἐγένετο τί ποτε οὗτος ἡγεῖται—ὃ δʼ ἐγὼ καλῶ τὴν ῥητορικήν, πράγματός τινός ἐστι μόριον οὐδενὸς τῶν καλῶν.</text:span></text:p>
        <text:p text:style-name="P49"><text:tab/>ΓΟΡ. τίνος, ὦ Σώκρατες; εἰπέ· μηδὲν ἐμὲ αἰσχυνθῇς.</text:p>
        <text:p text:style-name="P50"><text:span text:style-name="T59"><text:tab/>ΣΩ. δοκεῖ τοίνυν μοι, ὦ Γοργία, εἶναί τι ἐπιτήδευμα τεχνικὸν μὲν οὔ, ψυχῆς δὲ στοχαστικῆς καὶ ἀνδρείας καὶ φύσει δεινῆς προσομιλεῖν τοῖς ἀνθρώποις· καλῶ δὲ αὐτοῦ </text:span><text:span text:style-name="StephChar"><text:span text:style-name="T59">[b] </text:span></text:span><text:span text:style-name="T59">ἐγὼ τὸ κεφάλαιον κολακείαν. ταύτης μοι δοκεῖ τῆς ἐπιτηδεύσεως πολλὰ μὲν καὶ ἄλλα μόρια εἶναι, ἓν δὲ καὶ ἡ ὀψοποιική· ὃ δοκεῖ μὲν εἶναι τέχνη, ὡς δὲ ὁ ἐμὸς λόγος, οὐκ ἔστιν τέχνη ἀλλʼ ἐμπειρία καὶ τριβή. ταύτης μόριον καὶ τὴν ῥητορικὴν ἐγὼ καλῶ καὶ τήν γε κομμωτικὴν καὶ τὴν σοφιστικήν, τέτταρα ταῦτα μόρια ἐπὶ τέτταρσιν πράγμασιν. εἰ οὖν βούλεται Πῶλος πυνθάνεσθαι, πυνθανέσθω· οὐ γάρ </text:span><text:span text:style-name="StephChar"><text:span text:style-name="T59">[c] </text:span></text:span><text:span text:style-name="T59">πω πέπυσται ὁποῖόν φημι ἐγὼ τῆς κολακείας μόριον εἶναι τὴν ῥητορικήν, ἀλλʼ αὐτὸν λέληθα οὔπω ἀποκεκριμένος, ὁ δὲ ἐπανερωτᾷ εἰ οὐ καλὸν ἡγοῦμαι εἶναι. ἐγὼ δὲ αὐτῷ οὐκ ἀποκρινοῦμαι πρότερον εἴτε καλὸν εἴτε αἰσχρὸν ἡγοῦμαι εἶναι τὴν ῥητορικὴν πρὶν ἂν πρῶτον ἀποκρίνωμαι ὅτι</text:span><text:span text:style-name="Footnote_20_Reference"><text:span text:style-name="T60"><text:note text:id="ftn69" text:note-class="footnote"><text:note-citation>69</text:note-citation><text:note-body><text:p text:style-name="Footnote"><text:s/><text:span text:style-name="Default_20_Paragraph_20_Font"><text:span text:style-name="T13">ὅτι ἐστίν</text:span></text:span> BTPF : <text:span text:style-name="Default_20_Paragraph_20_Font"><text:span text:style-name="T13">ὅ ἐστίν</text:span></text:span> Aristides.</text:p></text:note-body></text:note></text:span></text:span><text:span text:style-name="T59"> ἐστίν. οὐ γὰρ δίκαιον, ὦ Πῶλε· ἀλλʼ εἴπερ βούλει πυθέσθαι, ἐρώτα ὁποῖον μόριον τῆς κολακείας φημὶ εἶναι τὴν ῥητορικήν.</text:span></text:p>
        <text:p text:style-name="P50"><text:span text:style-name="T59"><text:tab/>ΠΩΛ. ἐρωτῶ δή, καὶ ἀπόκριναι</text:span><text:span text:style-name="Footnote_20_Reference"><text:span text:style-name="T60"><text:note text:id="ftn70" text:note-class="footnote"><text:note-citation>70</text:note-citation><text:note-body><text:p text:style-name="Footnote"><text:s/><text:span text:style-name="Default_20_Paragraph_20_Font"><text:span text:style-name="T13">καὶ ἀπόκριναι</text:span></text:span><text:span text:style-name="Default_20_Paragraph_20_Font"><text:span text:style-name="T180">]</text:span></text:span> <text:span text:style-name="T181">secl</text:span><text:span text:style-name="T182">.</text:span> <text:span text:style-name="T182">Cobet (Sauppe Theiler).</text:span></text:p></text:note-body></text:note></text:span></text:span><text:span text:style-name="T59"> ὁποῖον μόριον. </text:span><text:span text:style-name="StephChar"><text:span text:style-name="T59">[d]</text:span></text:span></text:p>
        <text:p text:style-name="P49"><text:tab/>ΣΩ. ἆρʼ οὖν ἂν μάθοις ἀποκριναμένου; ἔστιν γὰρ ἡ ῥητορικὴ κατὰ τὸν ἐμὸν λόγον πολιτικῆς μορίου εἴδωλον.</text:p>
        <text:p text:style-name="P49"><text:tab/>ΠΩΛ. τί οὖν; καλὸν ἢ αἰσχρὸν λέγεις αὐτὴν εἶναι;</text:p>
        <text:p text:style-name="P49"><text:tab/>ΣΩ. αἰσχρὸν ἔγωγε—τὰ γὰρ κακὰ αἰσχρὰ καλῶ—ἐπειδὴ δεῖ σοι ἀποκρίνασθαι ὡς ἤδη εἰδότι ἃ ἐγὼ λέγω.</text:p>
        <text:p text:style-name="P50"><text:span text:style-name="T59"><text:tab/>ΓΟΡ. μὰ τὸν Δία, ὦ Σώκρατες, ἀλλʼ ἐγὼ οὐδὲ αὐτὸς συνίημι ὅτι λέγεις. </text:span><text:span text:style-name="StephChar"><text:span text:style-name="T59">[e]</text:span></text:span></text:p>
        <text:p text:style-name="P49"><text:tab/>ΣΩ. εἰκότως γε, ὦ Γοργία· οὐδὲν γάρ πω σαφὲς λέγω, Πῶλος δὲ ὅδε νέος ἐστὶ καὶ ὀξύς.</text:p>
        <text:p text:style-name="P49"><text:tab/>ΓΟΡ. ἀλλὰ τοῦτον μὲν ἔα, ἐμοὶ δʼ εἰπὲ πῶς λέγεις πολιτικῆς μορίου εἴδωλον εἶναι τὴν ῥητορικήν.</text:p>
        <text:p text:style-name="P50"><text:soft-page-break/><text:span text:style-name="T59"><text:tab/>ΣΩ. ἀλλʼ ἐγὼ πειράσομαι φράσαι ὅ γέ μοι φαίνεται εἶναι ἡ ῥητορική· εἰ δὲ μὴ τυγχάνει ὂν τοῦτο, Πῶλος ὅδε </text:span><text:span text:style-name="StephChar"><text:span text:style-name="T59">[</text:span></text:span><text:span text:style-name="StephChar">464]</text:span><text:bookmark text:name="G464"/><text:span text:style-name="T59"> ἐλέγξει. σῶμά που καλεῖς τι καὶ ψυχήν;</text:span></text:p>
        <text:p text:style-name="P49"><text:tab/>ΓΟΡ. πῶς γὰρ οὔ;</text:p>
        <text:p text:style-name="P49"><text:tab/>ΣΩ. οὐκοῦν καὶ τούτων οἴει τινὰ εἶναι ἑκατέρου εὐεξίαν;</text:p>
        <text:p text:style-name="P49"><text:tab/>ΓΟΡ. ἔγωγε.</text:p>
        <text:p text:style-name="P49"><text:tab/>ΣΩ. τί δέ; δοκοῦσαν μὲν εὐεξίαν, οὖσαν δʼ οὔ; οἷον τοιόνδε λέγω· πολλοὶ δοκοῦσιν εὖ ἔχειν τὰ σώματα, οὓς οὐκ ἂν ῥᾳδίως αἴσθοιτό τις ὅτι οὐκ εὖ ἔχουσιν, ἀλλος ἢ<text:span text:style-name="Footnote_20_Reference"><text:span text:style-name="T13"><text:note text:id="ftn71" text:note-class="footnote"><text:note-citation>71</text:note-citation><text:note-body><text:p text:style-name="P79"><text:s/><text:span text:style-name="Default_20_Paragraph_20_Font"><text:span text:style-name="T13">ἄλλος ἢ</text:span></text:span><text:span text:style-name="T119"> </text:span>BTPF (Heindorf Bekker Stallb. Ast Deuschle-Cron Schanz Hermann Lodge Croiset) : <text:span text:style-name="Default_20_Paragraph_20_Font">ἀλλ’ ἢ </text:span><text:span text:style-name="Default_20_Paragraph_20_Font"><text:span text:style-name="T183">Aristides (</text:span></text:span>Burnet Dodds Theiler Cantarín<text:span text:style-name="T183">)</text:span>.</text:p></text:note-body></text:note></text:span></text:span> ἰατρός τε καὶ τῶν γυμναστικῶν τις.</text:p>
        <text:p text:style-name="P49"><text:tab/>ΓΟΡ. ἀληθῆ λέγεις.</text:p>
        <text:p text:style-name="P50"><text:span text:style-name="T59"><text:tab/>ΣΩ. τὸ τοιοῦτον λέγω καὶ ἐν σώματι εἶναι καὶ ἐν ψ</text:span><text:span text:style-name="T184">υχῇ, ὅτι</text:span><text:span text:style-name="Footnote_20_Reference"><text:span text:style-name="T185"><text:note text:id="ftn72" text:note-class="footnote"><text:note-citation>72</text:note-citation><text:note-body><text:p text:style-name="P80"><text:s/><text:span text:style-name="Default_20_Paragraph_20_Font"><text:span text:style-name="T13">ὅτι</text:span></text:span> BTP Ficinus (Heindorf Ast Bekker Stallb. Deuschle-Cron Schanz Hermann Croiset) : <text:span text:style-name="Default_20_Paragraph_20_Font"><text:span text:style-name="T13">ὅ</text:span></text:span> F Aristides (Burnet Dodds Theiler Cantarín).</text:p></text:note-body></text:note></text:span></text:span><text:span text:style-name="T184"> ποιεῖ</text:span><text:span text:style-name="T59"> μὲν δοκεῖν εὖ ἔχειν τὸ σῶμα καὶ τὴν ψυχήν, </text:span><text:span text:style-name="StephChar"><text:span text:style-name="T59">[b] </text:span></text:span><text:span text:style-name="T59">ἔχει δὲ οὐδὲν μᾶλλον.</text:span></text:p>
        <text:p text:style-name="P49"><text:tab/>ΓΟΡ. ἔστι ταῦτα.</text:p>
        <text:p text:style-name="P50"><text:span text:style-name="T59"><text:tab/>ΣΩ. φέρε δή σοι, ἐὰν δύνωμαι, σαφέστερον ἐπιδείξω ὃ λέγω. δυοῖν ὄντοιν τοῖν πραγμάτοιν δύο λέγω τέχνας· τὴν μὲν</text:span><text:span text:style-name="Footnote_20_Reference"><text:span text:style-name="T60"><text:note text:id="ftn73" text:note-class="footnote"><text:note-citation>73</text:note-citation><text:note-body><text:p text:style-name="P80"><text:s/><text:span text:style-name="Default_20_Paragraph_20_Font"><text:span text:style-name="T13">τὴν μὲν</text:span></text:span> BTP (<text:span text:style-name="Default_20_Paragraph_20_Font"><text:span text:style-name="T186">edd.</text:span></text:span>) : <text:span text:style-name="Default_20_Paragraph_20_Font"><text:span text:style-name="T13">καὶ τὴν μὲν</text:span></text:span> F (Bekker) : <text:span text:style-name="Default_20_Paragraph_20_Font"><text:span text:style-name="T13">τὴν μὲν οὖν</text:span></text:span> Aristides.</text:p></text:note-body></text:note></text:span></text:span><text:span text:style-name="T59"> ἐπὶ τῇ ψυχῇ πολιτικὴν καλῶ, τὴν δὲ ἐπὶ σώματι μίαν μὲν οὕτως ὀνομάσαι οὐκ ἔχω σοι, μιᾶς δὲ οὔσης τῆς τοῦ σώματος θεραπείας δύο μόρια λέγω, τὴν μὲν γυμναστικήν, τὴν δὲ ἰατρικήν· τῆς δὲ πολιτικῆς ἀντὶ μὲν τῆς γυμναστικῆς τὴν νομοθετικήν, ἀντίστροφον δὲ τῇ ἰατρικῇ τὴν δικαιοσύνην.</text:span><text:span text:style-name="Footnote_20_Reference"><text:span text:style-name="T60"><text:note text:id="ftn74" text:note-class="footnote"><text:note-citation>74</text:note-citation><text:note-body><text:p text:style-name="P81"><text:s/><text:span text:style-name="Default_20_Paragraph_20_Font"><text:span text:style-name="T13">δικαιοσύνην</text:span></text:span> <text:span text:style-name="T187">(</text:span><text:span text:style-name="T188">hic et ad</text:span> C2 <text:span text:style-name="T188">et ad</text:span><text:span text:style-name="T187"> </text:span>465C3<text:span text:style-name="T187">)</text:span> BTPY Aristides <text:span text:style-name="Default_20_Paragraph_20_Font"><text:span text:style-name="T63">schol. vet</text:span></text:span>. <text:span text:style-name="T189">[</text:span><text:span text:style-name="Default_20_Paragraph_20_Font"><text:span text:style-name="T63">iustitiam</text:span></text:span>, Quint.<text:span text:style-name="T189">] (</text:span><text:span text:style-name="T190">edd.</text:span><text:span text:style-name="T189">) :</text:span> <text:span text:style-name="Default_20_Paragraph_20_Font"><text:span text:style-name="T13">δικαστικήν</text:span></text:span> F Olymp. Procl.<text:alphabetical-index-mark-start text:id="IMark1277022149344" text:key1="Proclus" text:key2="In Alcibiadem"/><text:alphabetical-index-mark-start text:id="IMark1277022149424" text:key1="Olympiodorus" text:key2="In Gorgiam"/> <text:span text:style-name="T189">(</text:span><text:alphabetical-index-mark-end text:id="IMark1277022149424"/><text:alphabetical-index-mark-end text:id="IMark1277022149344"/>Ast[1819] Schleiermacher [<text:span text:style-name="Default_20_Paragraph_20_Font"><text:span text:style-name="T63">Rechtspflege</text:span></text:span>] Bekker<text:span text:style-name="T176">).</text:span></text:p></text:note-body></text:note></text:span></text:span><text:span text:style-name="Footnote_20_Reference"><text:span text:style-name="T60"> </text:span></text:span><text:span text:style-name="StephChar"><text:span text:style-name="T60">[</text:span></text:span><text:span text:style-name="StephChar"><text:span text:style-name="T59">c] </text:span></text:span><text:span text:style-name="T59">ἐπικοινωνοῦσι μὲν δὴ ἀλλήλαις, ἅτε περὶ τὸ αὐτὸ οὖσαι, ἑκάτεραι τούτων, ἥ τε ἰατρικὴ τῇ γυμναστικῇ καὶ ἡ δικαιοσύνη τῇ νομοθετικῇ· ὅμως δὲ διαφέρουσίν τι ἀλλήλων. τεττάρων δὴ τούτων οὐσῶν, καὶ ἀεὶ πρὸς τὸ βέλτιστον θεραπευουσῶν τῶν μὲν τὸ σῶμα, τῶν δὲ τὴν ψυχήν, ἡ κολακευτικὴ αἰσθομένη</text:span><text:span text:style-name="Footnote_20_Reference"><text:span text:style-name="T60"><text:note text:id="ftn75" text:note-class="footnote"><text:note-citation>75</text:note-citation><text:note-body><text:p text:style-name="P79"><text:s/><text:span text:style-name="Default_20_Paragraph_20_Font"><text:span text:style-name="T13">αἰσθομένη</text:span></text:span> F Aristides <text:span text:style-name="T189">(</text:span><text:span text:style-name="T191">edd.</text:span>) : <text:span text:style-name="Default_20_Paragraph_20_Font"><text:span text:style-name="T13">αἰσθανομένη</text:span></text:span> BTPY <text:span text:style-name="T189">(</text:span>Routh).</text:p></text:note-body></text:note></text:span></text:span><text:span text:style-name="T59"> —οὐ γνοῦσα λέγω ἀλλὰ στοχασαμένη—τέτραχα ἑαυτὴν διανείμασα, ὑποδῦσα ὑπὸ ἕκαστον τῶν μορίων, προσποιεῖται </text:span><text:span text:style-name="StephChar"><text:span text:style-name="T59">[d] </text:span></text:span><text:span text:style-name="T59">εἶναι τοῦτο ὅπερ ὑπέδυ, καὶ τοῦ μὲν βελτίστου οὐδὲν φροντίζει, τῷ δὲ ἀεὶ ἡδίστῳ θηρεύεται τὴν ἄνοιαν</text:span><text:span text:style-name="Footnote_20_Reference"><text:span text:style-name="T60"><text:note text:id="ftn76" text:note-class="footnote"><text:note-citation>76</text:note-citation><text:note-body><text:p text:style-name="P81"><text:span text:style-name="T13"><text:s/></text:span><text:span text:style-name="Default_20_Paragraph_20_Font"><text:span text:style-name="T13">ἄνοιαν</text:span></text:span><text:span text:style-name="Default_20_Paragraph_20_Font"><text:span text:style-name="T192">]</text:span></text:span><text:span text:style-name="T13"> </text:span><text:span text:style-name="Default_20_Paragraph_20_Font"><text:span text:style-name="T13">εὔνοιαν </text:span></text:span><text:span text:style-name="Default_20_Paragraph_20_Font"><text:span text:style-name="T193">coni</text:span></text:span><text:span text:style-name="Default_20_Paragraph_20_Font"><text:span text:style-name="T192">. </text:span></text:span><text:span text:style-name="T13">Heusde.</text:span></text:p></text:note-body></text:note></text:span></text:span><text:span text:style-name="T59"> καὶ ἐξαπατᾷ, ὥστε δοκεῖν</text:span><text:span text:style-name="Footnote_20_Reference"><text:span text:style-name="T60"><text:note text:id="ftn77" text:note-class="footnote"><text:note-citation>77</text:note-citation><text:note-body><text:p text:style-name="Footnote"><text:s/><text:span text:style-name="Default_20_Paragraph_20_Font"><text:span text:style-name="T13">δοκεῖν</text:span></text:span> B<text:span text:style-name="Default_20_Paragraph_20_Font"><text:span text:style-name="T135">2</text:span></text:span>F Aristides <text:span text:style-name="T189">(</text:span>Routh Dodds<text:span text:style-name="T189">) :</text:span> <text:span text:style-name="Default_20_Paragraph_20_Font"><text:span text:style-name="T13">δοκεῖ πλείστου ἀξία</text:span></text:span> BTP <text:span text:style-name="T189">(edd.</text:span>).</text:p></text:note-body></text:note></text:span></text:span><text:span text:style-name="T59"> πλείστου ἀξία εἶναι. ὑπὸ μὲν οὖν τὴν ἰατρικὴν ἡ ὀψοποιικὴ ὑποδέδυκεν, καὶ προσποιεῖται τὰ βέλτιστα σιτία τῷ σώματι εἰδέναι, ὥστʼ εἰ δέοι ἐν παισὶ διαγωνίζεσθαι ὀψοποιόν τε καὶ ἰατρόν, ἢ ἐν ἀνδράσιν οὕτως ἀνοήτοις ὥσπερ οἱ παῖδες, πότερος ἐπαΐει περὶ τῶν χρηστῶν σιτίων καὶ </text:span><text:span text:style-name="StephChar"><text:span text:style-name="T59">[e] </text:span></text:span><text:span text:style-name="T59">πονηρῶν, ὁ ἰατρὸς ἢ ὁ ὀψοποιός, λιμῷ ἂν ἀποθανεῖν τὸν ἰατρόν. κολακείαν μὲν οὖν αὐτὸ καλῶ, καὶ αἰσχρόν φημι </text:span><text:span text:style-name="StephChar"><text:span text:style-name="T59">[</text:span></text:span><text:span text:style-name="StephChar">465]</text:span><text:bookmark text:name="G465"/><text:span text:style-name="T59"> εἶναι τὸ τοιοῦτον, ὦ Πῶλε—τοῦτο γὰρ πρὸς σὲ λέγω—ὅτι τοῦ ἡδέος στοχάζεται ἄνευ τοῦ βελτίστου· τέχνην δὲ αὐτὴν</text:span><text:span text:style-name="Footnote_20_Reference"><text:span text:style-name="T60"><text:note text:id="ftn78" text:note-class="footnote"><text:note-citation>78</text:note-citation><text:note-body><text:p text:style-name="P82"><text:s/><text:span text:style-name="Default_20_Paragraph_20_Font"><text:span text:style-name="T13">αὐτὴν</text:span></text:span> (A2) BTPf Aristides Olymp. Ficinus <text:span text:style-name="T189">(</text:span><text:span text:style-name="T194">edd.</text:span><text:span text:style-name="T189">)</text:span> : <text:span text:style-name="Default_20_Paragraph_20_Font"><text:span text:style-name="T13">αὐτὸ</text:span></text:span> <text:span text:style-name="T189">J </text:span>Steph. <text:span text:style-name="T189">in marg.</text:span> <text:span text:style-name="T189">(</text:span>Ast Heindorf<text:span text:style-name="T195">2</text:span>) : <text:span text:style-name="Default_20_Paragraph_20_Font"><text:span text:style-name="T13">αὐτοῦ</text:span></text:span> F.</text:p></text:note-body></text:note></text:span></text:span><text:span text:style-name="T59"> οὔ φημι εἶναι ἀλλʼ ἐμπειρίαν, ὅτι οὐκ ἔχει λόγον οὐδένα ᾧ προσφέρει ἃ προσφέρει</text:span><text:span text:style-name="Footnote_20_Reference"><text:span text:style-name="T60"><text:note text:id="ftn79" text:note-class="footnote"><text:note-citation>79</text:note-citation><text:note-body><text:p text:style-name="P79"><text:s/><text:span text:style-name="Default_20_Paragraph_20_Font"><text:span text:style-name="T13">ᾧ προσφέρει ἃ προσφέρει</text:span></text:span><text:span text:style-name="Default_20_Paragraph_20_Font"><text:span text:style-name="T196">]</text:span></text:span> <text:span text:style-name="Default_20_Paragraph_20_Font"><text:span text:style-name="T13">ᾧ προσφέρει</text:span></text:span> <text:span text:style-name="T167">JQ</text:span> Aristides : <text:span text:style-name="Default_20_Paragraph_20_Font"><text:span text:style-name="T13">ὧν προσφέρει</text:span></text:span> <text:span text:style-name="T197">Doxopatris Cornari</text:span><text:span text:style-name="T198">u</text:span><text:span text:style-name="T197">s </text:span>Ficinus [<text:span text:style-name="Default_20_Paragraph_20_Font"><text:span text:style-name="T63">eorum quam affert</text:span></text:span>]<text:span text:style-name="Default_20_Paragraph_20_Font"><text:span text:style-name="T176"> </text:span></text:span><text:span text:style-name="Default_20_Paragraph_20_Font"><text:span text:style-name="T199">(</text:span></text:span>Heindorf Bekker Deuschle-Cron Hermann Cantarín<text:span text:style-name="T200">)</text:span> : <text:span text:style-name="Default_20_Paragraph_20_Font"><text:span text:style-name="T13">ἃ προσφέρει </text:span></text:span><text:span text:style-name="Default_20_Paragraph_20_Font"><text:span text:style-name="T201">Arist</text:span></text:span><text:span text:style-name="Default_20_Paragraph_20_Font"><text:span text:style-name="T202">id</text:span></text:span><text:span text:style-name="Default_20_Paragraph_20_Font"><text:span text:style-name="T203">is </text:span></text:span><text:span text:style-name="Default_20_Paragraph_20_Font"><text:span text:style-name="T202">ms. E</text:span></text:span><text:span text:style-name="Default_20_Paragraph_20_Font"><text:span text:style-name="T204">d</text:span></text:span><text:span text:style-name="Default_20_Paragraph_20_Font"><text:span text:style-name="T201"> </text:span></text:span><text:span text:style-name="Default_20_Paragraph_20_Font"><text:span text:style-name="T196">(</text:span></text:span>Ast[1832] Stallb. Schanz<text:span text:style-name="T200">)</text:span> : <text:span text:style-name="Default_20_Paragraph_20_Font"><text:span text:style-name="T13">ᾧ προσφέρει &lt;ἢ&gt; ἃ προσφέρει</text:span></text:span> <text:span text:style-name="Default_20_Paragraph_20_Font"><text:span text:style-name="T63">coni</text:span></text:span>. Dodds.</text:p></text:note-body></text:note></text:span></text:span><text:span text:style-name="T59"> ὁποῖʼ ἄττα τὴν φύσιν ἐστίν, ὥστε τὴν αἰτίαν ἑκάστου μὴ ἔχειν εἰπεῖν. ἐγὼ δὲ τέχνην οὐ καλῶ ὃ ἂν ᾖ ἄλογον πρᾶγμα· <text:line-break/><text:tab/>τούτων δὲ πέρι εἰ ἀμφισβητεῖς, ἐθέλω ὑποσχεῖν λόγον . . .</text:span><text:span text:style-name="StephChar"><text:span text:style-name="T59">[b]<text:line-break/><text:tab/></text:span></text:span><text:span text:style-name="T59">τῇ μὲν οὖν ἰατρικῇ, ὥσπερ λέγω, ἡ ὀψοποιικὴ κολακεία ὑπόκειται· τῇ δὲ γυμναστικῇ κατὰ τὸν </text:span><text:soft-page-break/><text:span text:style-name="T59">αὐτὸν τρόπον τοῦτον ἡ κομμωτική, κακοῦργός τε καὶ ἀπατηλὴ καὶ ἀγεννὴς καὶ ἀνελεύθερος,</text:span><text:span text:style-name="Footnote_20_Reference"><text:span text:style-name="T60"><text:note text:id="ftn80" text:note-class="footnote"><text:note-citation>80</text:note-citation><text:note-body><text:p text:style-name="P83"><text:s/><text:span text:style-name="Default_20_Paragraph_20_Font"><text:span text:style-name="T13">κακοῦργός τε καὶ ἀπατηλὴ καὶ ἀγεννὴς καὶ ἀνελεύθερος</text:span></text:span> B<text:span text:style-name="T205">TPF (Burnet)</text:span> : <text:span text:style-name="Default_20_Paragraph_20_Font"><text:span text:style-name="T13">κακοῦργος τε οὖσα καὶ … ἀνελεύθερος </text:span></text:span>YF<text:span text:style-name="Default_20_Paragraph_20_Font"><text:span text:style-name="T135">2</text:span></text:span> <text:span text:style-name="T205">(</text:span>edd.<text:span text:style-name="T205">)</text:span> : &lt;<text:span text:style-name="Default_20_Paragraph_20_Font"><text:span text:style-name="T13">ᾗ</text:span></text:span>&gt;<text:span text:style-name="Default_20_Paragraph_20_Font"><text:span text:style-name="T13"> κακοῦργος τε καὶ κτλ </text:span></text:span><text:span text:style-name="Default_20_Paragraph_20_Font"><text:span text:style-name="T63">coni</text:span></text:span>. Dodds.</text:p></text:note-body></text:note></text:span></text:span><text:span text:style-name="T59"> σχήμασιν καὶ χρώμασιν καὶ λειότητι καὶ αἰσθήσει</text:span><text:span text:style-name="Footnote_20_Reference"><text:span text:style-name="T60"><text:note text:id="ftn81" text:note-class="footnote"><text:note-citation>81</text:note-citation><text:note-body><text:p text:style-name="P83"><text:span text:style-name="Default_20_Paragraph_20_Font"><text:span text:style-name="T206"><text:s/>λειότητι καὶ αἰσθήσει</text:span></text:span><text:span text:style-name="T206"> BTPY </text:span><text:span text:style-name="T207">(</text:span><text:span text:style-name="T206">Heindorf </text:span><text:span text:style-name="T208">Canta</text:span>rín<text:span text:style-name="T205">)</text:span><text:span text:style-name="T207"> : </text:span><text:span text:style-name="Default_20_Paragraph_20_Font"><text:span text:style-name="T206">λειότησι καὶ αἰσθήσει</text:span></text:span><text:span text:style-name="T206"> </text:span><text:span text:style-name="T208">Esc. </text:span><text:span text:style-name="T209">E2 E3 </text:span><text:span text:style-name="T207">(</text:span><text:span text:style-name="Default_20_Paragraph_20_Font"><text:span text:style-name="T206">Woolsey Thompson </text:span></text:span><text:span text:style-name="T206">Hirschig</text:span><text:span text:style-name="T207">)</text:span><text:span text:style-name="T206"> : </text:span><text:span text:style-name="Default_20_Paragraph_20_Font"><text:span text:style-name="T206">λειότητι καὶ ἐσθῆσι</text:span></text:span><text:span text:style-name="T206"> F </text:span><text:span text:style-name="T207">(</text:span><text:span text:style-name="T206">Bekker Stallb. Burnet Croiset Dodds</text:span><text:span text:style-name="T207">)</text:span><text:span text:style-name="T206"> : </text:span><text:span text:style-name="Default_20_Paragraph_20_Font"><text:span text:style-name="T206">λειότητι καὶ</text:span></text:span><text:span text:style-name="T206"> </text:span><text:span text:style-name="Default_20_Paragraph_20_Font"><text:span text:style-name="T206">ἐσθῆτι </text:span></text:span><text:span text:style-name="T206">Aristides </text:span><text:span text:style-name="T207">(</text:span><text:span text:style-name="T206">Schleiermacher</text:span><text:span text:style-name="T207">)</text:span><text:span text:style-name="T206"> : </text:span><text:span text:style-name="Default_20_Paragraph_20_Font"><text:span text:style-name="T206">λειότητι καὶ</text:span></text:span><text:span text:style-name="T206"> </text:span><text:span text:style-name="Default_20_Paragraph_20_Font"><text:span text:style-name="T206">ἐσθήσει</text:span></text:span><text:span text:style-name="T206"> </text:span><text:span text:style-name="Default_20_Paragraph_20_Font"><text:span text:style-name="T210">scr</text:span></text:span><text:span text:style-name="T206">. Coraes </text:span><text:span text:style-name="T207">(</text:span><text:span text:style-name="T206">Stallb. Deuschle-Cron Schanz Hermann</text:span><text:span text:style-name="T207">)</text:span> : <text:span text:style-name="Default_20_Paragraph_20_Font"><text:span text:style-name="T206">λειότητι καὶ </text:span></text:span>ἀνθήσει <text:span text:style-name="T211">coni</text:span><text:span text:style-name="T205">. </text:span>Ast : <text:span text:style-name="Default_20_Paragraph_20_Font"><text:span text:style-name="T206">λειότητι καὶ </text:span></text:span><text:span text:style-name="Default_20_Paragraph_20_Font">ὀσμήσ</text:span><text:span text:style-name="Default_20_Paragraph_20_Font"><text:span text:style-name="T206">ει</text:span></text:span><text:span text:style-name="T206"> </text:span><text:span text:style-name="T212">coni</text:span><text:span text:style-name="T207">. </text:span><text:span text:style-name="T206">Theiler.</text:span></text:p></text:note-body></text:note></text:span></text:span><text:span text:style-name="T59"> ἀπατῶσα, ὥστε ποιεῖν ἀλλότριον κάλλος ἐφελκομένους τοῦ οἰκείου τοῦ διὰ τῆς γυμναστικῆς ἀμελεῖν. ἵνʼ οὖν μὴ μακρολογῶ, ἐθέλω σοι εἰπεῖν ὥσπερ οἱ γεωμέτραι—ἤδη γὰρ </text:span><text:span text:style-name="StephChar"><text:span text:style-name="T59">[c] </text:span></text:span><text:span text:style-name="T59">ἂν ἴσως ἀκολουθήσαις—</text:span><text:span text:style-name="Default_20_Paragraph_20_Font"><text:span text:style-name="T60">ὅτι κομμωτικὴ πρὸς γυμναστικήν, τοῦτο ὀψοποιικὴ πρὸς ἰατρικήν· μᾶλλον δὲ ὧδε</text:span></text:span><text:span text:style-name="Footnote_20_Reference"><text:span text:style-name="T60"><text:note text:id="ftn82" text:note-class="footnote"><text:note-citation>82</text:note-citation><text:note-body><text:p text:style-name="P84"><text:s/><text:span text:style-name="Default_20_Paragraph_20_Font"><text:span text:style-name="T13">ὅτι </text:span></text:span><text:span text:style-name="Default_20_Paragraph_20_Font"><text:span text:style-name="T213">ὃ</text:span></text:span><text:span text:style-name="Default_20_Paragraph_20_Font"><text:span text:style-name="T214"> </text:span></text:span><text:span text:style-name="Default_20_Paragraph_20_Font"><text:span text:style-name="T13">κομμωτικὴ πρὸς γυμναστικήν, τοῦτο ὀψοποιικὴ πρὸς ἰατρικήν· μᾶλλον δὲ ὧδε</text:span></text:span> BTPY <text:span text:style-name="T187">Steph.</text:span> <text:span text:style-name="T187">Ficinus </text:span>: <text:span text:style-name="T187">om.</text:span> WF Aristides.</text:p></text:note-body></text:note></text:span></text:span><text:span text:style-name="Default_20_Paragraph_20_Font"><text:span text:style-name="T60"> </text:span></text:span><text:span text:style-name="T59">ὅτι ὃ κομμωτικὴ πρὸς γυμναστικήν, τοῦτο σοφιστικὴ πρὸς νομοθετικήν, καὶ ὅτι ὃ ὀψοποιικὴ πρὸς ἰατρικήν, τοῦτο ῥητορικὴ πρὸς δικαιοσύνην.</text:span><text:span text:style-name="Footnote_20_Reference"><text:span text:style-name="T60"><text:note text:id="ftn83" text:note-class="footnote"><text:note-citation>83</text:note-citation><text:note-body><text:p text:style-name="Footnote"><text:s/><text:span text:style-name="Default_20_Paragraph_20_Font"><text:span text:style-name="T13">δικαιοσύνην</text:span></text:span><text:span text:style-name="Default_20_Paragraph_20_Font"><text:span text:style-name="T215">] cf. </text:span></text:span><text:span text:style-name="Default_20_Paragraph_20_Font"><text:span text:style-name="T216">supra</text:span></text:span><text:span text:style-name="Default_20_Paragraph_20_Font"><text:span text:style-name="T217">, 464B</text:span></text:span>.</text:p></text:note-body></text:note></text:span></text:span><text:span text:style-name="T59"> ὅπερ μέντοι λέγω, διέστηκε μὲν οὕτω φύσει, ἅτε δʼ ἐγγὺς ὄντων φύρονται ἐν τῷ αὐτῷ καὶ περὶ ταὐτὰ σοφισταὶ καὶ ῥήτορες, καὶ οὐκ ἔχουσιν ὅτι χρήσονται οὔτε αὐτοὶ ἑαυτοῖς οὔτε οἱ ἄλλοι ἄνθρωποι τούτοις. καὶ γὰρ ἄν, εἰ μὴ ἡ ψυχὴ τῷ σώματι </text:span><text:span text:style-name="StephChar"><text:span text:style-name="T59">[d] </text:span></text:span><text:span text:style-name="T59">ἐπεστάτει, ἀλλʼ αὐτὸ αὑτῷ, καὶ μὴ ὑπὸ ταύτης κατεθεωρεῖτο καὶ διεκρίνετο ἥ τε ὀψοποιικὴ καὶ ἡ ἰατρική, ἀλλʼ αὐτὸ τὸ σῶμα ἔκρινε σταθμώμενον ταῖς χάρισι ταῖς πρὸς αὑτό, τὸ τοῦ Ἀναξαγόρου ἂν πολὺ ἦν, ὦ φίλε Πῶλε – σὺ γὰρ τούτων ἔμπειρος – ὁμοῦ ἂν πάντα χρήματα ἐφύρετο ἐν τῷ αὐτῷ, ἀκρίτων ὄντων τῶν τε ἰατρικῶν καὶ ὑγιεινῶν καὶ ὀψοποιικῶν.</text:span><text:span text:style-name="Footnote_20_Reference"><text:span text:style-name="T60"><text:note text:id="ftn84" text:note-class="footnote"><text:note-citation>84</text:note-citation><text:note-body><text:p text:style-name="P85"><text:s/><text:span text:style-name="Default_20_Paragraph_20_Font"><text:span text:style-name="T13">τῶν τε ἰατρικῶν καὶ ὑγιεινῶν καὶ ὀψοποιικῶν</text:span></text:span><text:span text:style-name="Default_20_Paragraph_20_Font"><text:span text:style-name="T215">] </text:span></text:span><text:span text:style-name="Default_20_Paragraph_20_Font"><text:span text:style-name="T216">del</text:span></text:span><text:span text:style-name="Default_20_Paragraph_20_Font"><text:span text:style-name="T215">. ὑγιεινῶν καὶ </text:span></text:span>Dobree<text:span text:style-name="T218">.</text:span></text:p></text:note-body></text:note></text:span></text:span><text:span text:style-name="T59"> ὃ μὲν οὖν ἐγώ φημι τὴν ῥητορικὴν εἶναι, ἀκήκοας· ἀντίστροφον </text:span><text:span text:style-name="StephChar"><text:span text:style-name="T59">[e] </text:span></text:span><text:span text:style-name="T59">ὀψοποιίας ἐν ψυχῇ, ὡς ἐκεῖνο ἐν σώματι. ἴσως μὲν οὖν ἄτοπον πεποίηκα, ὅτι σε οὐκ ἐῶν μακροὺς λόγους λέγειν αὐτὸς συχνὸν λόγον ἀποτέτακα. ἄξιον μὲν οὖν ἐμοὶ συγγνώμην ἔχειν ἐστίν· λέγοντος γάρ μου βραχέα οὐκ ἐμάνθανες, οὐδὲ χρῆσθαι τῇ ἀποκρίσει ἥν σοι ἀπεκρινάμην οὐδὲν οἷός τʼ ἦσθα, ἀλλʼ ἐδέου διηγήσεως. ἐὰν μὲν οὖν καὶ </text:span><text:span text:style-name="StephChar"><text:span text:style-name="T59">[</text:span></text:span><text:span text:style-name="StephChar">466]</text:span><text:bookmark text:name="G466"/><text:span text:style-name="T59"> ἐγὼ σοῦ ἀποκρινομένου μὴ ἔχω ὅτι χρήσωμαι, ἀπότεινε καὶ σὺ λόγον, ἐὰν δὲ ἔχω, ἔα με χρῆσθαι· δίκαιον γάρ. καὶ νῦν ταύτῃ τῇ ἀποκρίσει εἴ τι ἔχεις χρῆσθαι, χρῶ.</text:span></text:p>
        <text:p text:style-name="P49"><text:tab/>ΠΩΛ. τί οὖν φῄς; κολακεία δοκεῖ σοι εἶναι ἡ ῥητορική;</text:p>
        <text:p text:style-name="P49"><text:tab/>ΣΩ. κολακείας μὲν οὖν ἔγωγε εἶπον μόριον. ἀλλʼ οὐ μνημονεύεις τηλικοῦτος ὤν, ὦ Πῶλε; τί τάχα δράσεις πρεσβύτης γενόμενος;<text:span text:style-name="Footnote_20_Reference"><text:span text:style-name="T13"><text:note text:id="ftn85" text:note-class="footnote"><text:note-citation>85</text:note-citation><text:note-body><text:p text:style-name="Footnote"><text:s/><text:span text:style-name="Default_20_Paragraph_20_Font"><text:span text:style-name="T13">πρεσβύτης γενόμενος</text:span></text:span> <text:span text:style-name="T219">Z</text:span><text:span text:style-name="T220">Z</text:span><text:span text:style-name="T219">aNFlor</text:span> <text:span text:style-name="T187">(</text:span>Schleiermacher Ast<text:span text:style-name="T187">) : </text:span><text:span text:style-name="T188">om</text:span><text:span text:style-name="T187">. mss</text:span>.</text:p></text:note-body></text:note></text:span></text:span></text:p>
        <text:p text:style-name="P50"><text:span text:style-name="T59"><text:tab/>ΠΩΛ. ἆρʼ οὖν δοκοῦσί σοι ὡς κόλακες ἐν ταῖς πόλεσι φαῦλοι νομίζεσθαι οἱ ἀγαθοὶ ῥήτορες;</text:span><text:span text:style-name="StephChar"><text:span text:style-name="T60"> [b]</text:span></text:span></text:p>
        <text:p text:style-name="P50"><text:span text:style-name="T60"><text:tab/>Σ</text:span><text:span text:style-name="T59">Ω. ἐρώτημα τοῦτʼ ἐρωτᾷς ἢ λόγου τινὸς ἀρχὴν λέγεις;</text:span></text:p>
        <text:p text:style-name="P49"><text:tab/>ΠΩΛ. ἐρωτῶ ἔγωγε.</text:p>
        <text:p text:style-name="P49"><text:tab/>ΣΩ. οὐδὲ νομίζεσθαι ἔμοιγε δοκοῦσιν.</text:p>
        <text:p text:style-name="P49"><text:tab/>ΠΩΛ. πῶς οὐ νομίζεσθαι; οὐ μέγιστον δύνανται ἐν ταῖς πόλεσιν;</text:p>
        <text:p text:style-name="P49"><text:tab/>ΣΩ. οὔκ, εἰ τὸ δύνασθαί γε λέγεις ἀγαθόν τι εἶναι τῷ δυναμένῳ.</text:p>
        <text:p text:style-name="P49"><text:tab/>ΠΩΛ. ἀλλὰ μὲν δὴ<text:span text:style-name="Footnote_20_Reference"><text:span text:style-name="T13"><text:note text:id="ftn86" text:note-class="footnote"><text:note-citation>86</text:note-citation><text:note-body><text:p text:style-name="Footnote"><text:s/><text:span text:style-name="Default_20_Paragraph_20_Font"><text:span text:style-name="T13">ἀλλὰ μὲν δὴ</text:span></text:span> <text:span text:style-name="Default_20_Paragraph_20_Font"><text:span text:style-name="T63">coni</text:span></text:span>. Heindorf (Ast Stallb. Deuschle-Cron Schanz Hermann Dodds Theiler Cantarín) : <text:span text:style-name="Default_20_Paragraph_20_Font">ἀλλὰ</text:span><text:span text:style-name="Default_20_Paragraph_20_Font"><text:span text:style-name="T13"> μὴν</text:span></text:span> <text:span text:style-name="T187">Esc? Steph. </text:span><text:span text:style-name="T188">in marg</text:span><text:span text:style-name="T187">.</text:span> <text:span text:style-name="T187">(</text:span>Burnet Croiset) : <text:span text:style-name="Default_20_Paragraph_20_Font"><text:span text:style-name="T13">ἀλλὰ μὴν δὴ</text:span></text:span> mss. (Coraes).</text:p></text:note-body></text:note></text:span></text:span> λέγω γε.</text:p>
        <text:p text:style-name="P49"><text:tab/>ΣΩ. ἐλάχιστον τοίνυν μοι δοκοῦσι τῶν ἐν τῇ πόλει δύνασθαι οἱ ῥήτορες.</text:p>
        <text:p text:style-name="P50"><text:span text:style-name="T59"><text:tab/>ΠΩΛ. τί δέ; οὐχ, ὥσπερ οἱ τύραννοι, ἀποκτεινύασίν τε </text:span><text:span text:style-name="StephChar"><text:span text:style-name="T59">[c] </text:span></text:span><text:span text:style-name="T59">ὃν ἂν βούλωνται, καὶ ἀφαιροῦνται χρήματα καὶ ἐκβάλλουσιν ἐκ τῶν πόλεων ὃν ἂν δοκῇ αὐτοῖς;</text:span></text:p>
        <text:p text:style-name="P49"><text:tab/>ΣΩ. νὴ τὸν κύνα, ἀμφιγνοῶ μέντοι, ὦ Πῶλε, ἐφʼ ἑκάστου ὧν λέγεις πότερον αὐτὸς ταῦτα λέγεις καὶ γνώμην σαυτοῦ ἀποφαίνῃ, ἢ ἐμὲ ἐρωτᾷς.</text:p>
        <text:p text:style-name="P49"><text:soft-page-break/><text:tab/>ΠΩΛ. ἀλλʼ ἔγωγε σὲ ἐρωτῶ.</text:p>
        <text:p text:style-name="P49"><text:tab/>ΣΩ. εἶεν, ὦ φίλε· ἔπειτα δύο ἅμα με ἐρωτᾷς.</text:p>
        <text:p text:style-name="P49"><text:tab/>ΠΩΛ. πῶς δύο;</text:p>
        <text:p text:style-name="P50"><text:span text:style-name="T59"><text:tab/>ΣΩ. οὐκ ἄρτι οὕτω πως ἔλεγες· ἦ οὐχὶ</text:span><text:span text:style-name="Footnote_20_Reference"><text:span text:style-name="T60"><text:note text:id="ftn87" text:note-class="footnote"><text:note-citation>87</text:note-citation><text:note-body><text:p text:style-name="P86"><text:s/><text:span text:style-name="Default_20_Paragraph_20_Font">ἦ οὐχί</text:span> (C9) <text:span text:style-name="T188">coni</text:span><text:span text:style-name="T187">.</text:span> Burnet <text:span text:style-name="T187">(</text:span>Dodds Theiler Cantarín<text:span text:style-name="T187">) :</text:span> <text:span text:style-name="Default_20_Paragraph_20_Font">εἰ ὅτι</text:span> BTW : <text:span text:style-name="Default_20_Paragraph_20_Font">εἰ οὐχί</text:span> F <text:span text:style-name="T187">(</text:span>Hermann Deuschle-Cron<text:span text:style-name="T187">)</text:span> : <text:span text:style-name="Default_20_Paragraph_20_Font">ὅτι</text:span> PY <text:span text:style-name="T187">(</text:span><text:span text:style-name="T221">edd.</text:span>).</text:p></text:note-body></text:note></text:span></text:span><text:span text:style-name="T59"> ἀποκτεινύασιν </text:span><text:span text:style-name="StephChar"><text:span text:style-name="T59">[d] </text:span></text:span><text:span text:style-name="T59">οἱ ῥήτορες οὓς ἂν βούλωνται, ὥσπερ οἱ τύραννοι, καὶ χρήματα ἀφαιροῦνται καὶ ἐξελαύνουσιν ἐκ τῶν πόλεων ὃν ἂν δοκῇ αὐτοῖς;</text:span></text:p>
        <text:p text:style-name="P49"><text:tab/>ΠΩΛ. ἔγωγε.</text:p>
        <text:p text:style-name="P50"><text:span text:style-name="T59"><text:tab/>ΣΩ. λέγω τοίνυν σοι ὅτι δύο ταῦτʼ ἐστιν τὰ</text:span><text:span text:style-name="Footnote_20_Reference"><text:span text:style-name="T60"><text:note text:id="ftn88" text:note-class="footnote"><text:note-citation>88</text:note-citation><text:note-body><text:p text:style-name="P79"><text:s/><text:span text:style-name="Default_20_Paragraph_20_Font"><text:span text:style-name="T13">τὰ</text:span></text:span> BTWF Stob. <text:span text:style-name="T187">(</text:span>Heindorf Ast Bekker Stallb. Hermann <text:span text:style-name="T187">Burnet </text:span>Croiset Dodds Theiler<text:span text:style-name="T187">)</text:span> : <text:span text:style-name="T222">om</text:span><text:span text:style-name="T223">. ΦS2 </text:span><text:span text:style-name="T187">(</text:span><text:span text:style-name="T223">Hirschig </text:span>Deuschle-Cron Schanz<text:span text:style-name="T223">).</text:span></text:p></text:note-body></text:note></text:span></text:span><text:span text:style-name="T59"> ἐρωτήματα, καὶ ἀποκρινοῦμαί γέ σοι πρὸς ἀμφότερα. φημὶ γάρ, ὦ Πῶλε, ἐγὼ καὶ τοὺς ῥήτορας καὶ τοὺς τυράννους δύνασθαι μὲν ἐν ταῖς πόλεσιν σμικρότατον, ὥσπερ νυνδὴ ἔλεγον· οὐδὲν </text:span><text:span text:style-name="StephChar"><text:span text:style-name="T59">[e] </text:span></text:span><text:span text:style-name="T59">γὰρ ποιεῖν ὧν βούλονται ὡς ἔπος εἰπεῖν, ποιεῖν μέντοι ὅτι ἂν αὐτοῖς δόξῃ βέλτιστον εἶναι.</text:span></text:p>
        <text:p text:style-name="P49"><text:tab/>ΠΩΛ. οὔκουν<text:span text:style-name="Footnote_20_Reference"><text:span text:style-name="T13"><text:note text:id="ftn89" text:note-class="footnote"><text:note-citation>89</text:note-citation><text:note-body><text:p text:style-name="Footnote"><text:s/><text:span text:style-name="Default_20_Paragraph_20_Font"><text:span text:style-name="T13">οὔκουν</text:span></text:span> <text:span text:style-name="T188">coni.</text:span><text:span text:style-name="T224"> Denniston</text:span> <text:span text:style-name="T188">vel</text:span> <text:span text:style-name="Default_20_Paragraph_20_Font"><text:span text:style-name="T13">οὐκ οὖν </text:span></text:span><text:span text:style-name="Default_20_Paragraph_20_Font"><text:span text:style-name="T225">B</text:span></text:span> <text:span text:style-name="T187">(</text:span>Hermann Dodds <text:span text:style-name="T224">Cant</text:span>arín<text:span text:style-name="T187">) :</text:span> οὐκοῦν TPWF <text:span text:style-name="T187">(edd.</text:span>).</text:p></text:note-body></text:note></text:span></text:span> τοῦτο ἔστιν τὸ μέγα δύνασθαι;</text:p>
        <text:p text:style-name="P49"><text:tab/>ΣΩ. οὔχ, ὥς γέ φησιν Πῶλος.<text:span text:style-name="Footnote_20_Reference"><text:span text:style-name="T13"><text:note text:id="ftn90" text:note-class="footnote"><text:note-citation>90</text:note-citation><text:note-body><text:p text:style-name="Footnote"><text:s/>ΣΩ. ο­ὔχ ...<text:span text:style-name="Default_20_Paragraph_20_Font"><text:span text:style-name="T13">Πῶλος</text:span></text:span><text:span text:style-name="Default_20_Paragraph_20_Font"><text:span text:style-name="T215">] </text:span></text:span><text:span text:style-name="Default_20_Paragraph_20_Font"><text:span text:style-name="T216">Gorgia tribuens</text:span></text:span> <text:span text:style-name="T226">Findeisen.</text:span></text:p></text:note-body></text:note></text:span></text:span></text:p>
        <text:p text:style-name="P49"><text:tab/>ΠΩΛ. ἐγὼ οὔ φημι; φημὶ μὲν οὖν ἔγωγε.</text:p>
        <text:p text:style-name="P49"><text:tab/>ΣΩ. μὰ τὸν<text:span text:style-name="Footnote_20_Reference"><text:span text:style-name="T13"><text:note text:id="ftn91" text:note-class="footnote"><text:note-citation>91</text:note-citation><text:note-body><text:p text:style-name="Footnote"><text:s/><text:span text:style-name="Default_20_Paragraph_20_Font"><text:span text:style-name="T13">μὰ τόν</text:span></text:span><text:span text:style-name="Default_20_Paragraph_20_Font"><text:span text:style-name="T215">] </text:span></text:span><text:span text:style-name="Default_20_Paragraph_20_Font"><text:span text:style-name="T13">μὰ τὸν κύνα</text:span></text:span> Stob.</text:p></text:note-body></text:note></text:span></text:span>—οὐ σύ γε, ἐπεὶ τὸ μέγα δύνασθαι ἔφης ἀγαθὸν εἶναι τῷ δυναμένῳ.</text:p>
        <text:p text:style-name="P49"><text:tab/>ΠΩΛ. φημὶ γὰρ οὖν.</text:p>
        <text:p text:style-name="P49"><text:tab/>ΣΩ. ἀγαθὸν οὖν οἴει εἶναι, ἐάν τις ποιῇ ταῦτα ἃ ἂν δοκῇ αὐτῷ βέλτιστα εἶναι, νοῦν μὴ ἔχων; καὶ τοῦτο καλεῖς σὺ<text:span text:style-name="Footnote_20_Reference"><text:span text:style-name="T13"><text:note text:id="ftn92" text:note-class="footnote"><text:note-citation>92</text:note-citation><text:note-body><text:p text:style-name="Footnote"><text:s/><text:span text:style-name="Default_20_Paragraph_20_Font"><text:span text:style-name="T13">καλεῖς σύ</text:span></text:span> F Stob. <text:span text:style-name="T187">(</text:span>Heindorf Burnet Dodds Theiler <text:span text:style-name="T227">Can</text:span>tarín) : <text:span text:style-name="Default_20_Paragraph_20_Font"><text:span text:style-name="T13">καλεῖς</text:span></text:span> BTPYW <text:span text:style-name="T187">(</text:span>Ast Bekker Stallb. Schanz Hermann Croiset<text:span text:style-name="T187">).</text:span></text:p></text:note-body></text:note></text:span></text:span> μέγα δύνασθαι;</text:p>
        <text:p text:style-name="P49"><text:tab/>ΠΩΛ. οὐκ ἔγωγε.</text:p>
        <text:p text:style-name="P50"><text:span text:style-name="T59"><text:tab/>ΣΩ. οὐκοῦν ἀποδείξεις τοὺς ῥήτορας νοῦν ἔχοντας καὶ </text:span><text:span text:style-name="StephChar"><text:span text:style-name="T59">[</text:span></text:span><text:span text:style-name="StephChar">467]</text:span><text:bookmark text:name="G467"/><text:span text:style-name="T59"> τέχνην τὴν ῥητορικὴν ἀλλὰ μὴ κολακείαν, ἐμὲ ἐξελέγξας; εἰ δέ με ἐάσεις ἀνέλεγκτον, οἱ ῥήτορες οἱ ποιοῦντες ἐν ταῖς πόλεσιν ἃ δοκεῖ αὐτοῖς καὶ οἱ τύραννοι οὐδὲν ἀγαθὸν τοῦτο κεκτήσονται, ἡ δὲ</text:span><text:span text:style-name="Footnote_20_Reference"><text:span text:style-name="T60"><text:note text:id="ftn93" text:note-class="footnote"><text:note-citation>93</text:note-citation><text:note-body><text:p text:style-name="Footnote"><text:s/><text:span text:style-name="Default_20_Paragraph_20_Font"><text:span text:style-name="T13">ἡ δὲ</text:span></text:span> BTPF <text:span text:style-name="T187">(</text:span>Heindorf<text:span text:style-name="T195">2</text:span> Bekker Deuschle-Cron Schanz Burnet Croiset Dodds<text:span text:style-name="T187">) : </text:span><text:span text:style-name="Default_20_Paragraph_20_Font"><text:span text:style-name="T13">εἰ δὲ</text:span></text:span> <text:span text:style-name="T172">x</text:span><text:span text:style-name="T228"> </text:span>Stob. Ficinus[<text:span text:style-name="Default_20_Paragraph_20_Font"><text:span text:style-name="T63">si quidem</text:span></text:span>...] : <text:span text:style-name="Default_20_Paragraph_20_Font"><text:span text:style-name="T13">εἰ δὴ</text:span></text:span> <text:span text:style-name="T188">coni</text:span><text:span text:style-name="T187">. </text:span>Heindorf<text:span text:style-name="T195">1 </text:span><text:span text:style-name="T229">(</text:span>Stallb. Hermann Theiler<text:span text:style-name="T187">)</text:span> : <text:span text:style-name="Default_20_Paragraph_20_Font"><text:span text:style-name="T13">ἡ δή</text:span></text:span> <text:span text:style-name="Default_20_Paragraph_20_Font"><text:span text:style-name="T63">coni</text:span></text:span>. Ast.</text:p></text:note-body></text:note></text:span></text:span><text:span text:style-name="T59"> δύναμίς ἐστιν, ὡς σὺ φῄς, ἀγαθόν, τὸ δὲ ποιεῖν ἄνευ νοῦ ἃ δοκεῖ καὶ σὺ ὁμολογεῖς κακὸν εἶναι· ἢ οὔ;</text:span></text:p>
        <text:p text:style-name="P49"><text:tab/>ΠΩΛ. ἔγωγε.</text:p>
        <text:p text:style-name="P50"><text:span text:style-name="T59"><text:tab/>ΣΩ. πῶς ἂν οὖν οἱ ῥήτορες μέγα δύναιντο ἢ οἱ τύραννοι ἐν ταῖς πόλεσιν, ἐὰν μὴ Σωκράτης ἐξελεγχθῇ ὑπὸ Πώλου ὅτι ποιοῦσιν ἃ βούλονται;</text:span><text:span text:style-name="StephChar"><text:span text:style-name="T59"> [b]</text:span></text:span></text:p>
        <text:p text:style-name="P49"><text:tab/>ΠΩΛ. οὗτος ἀνήρ ...</text:p>
        <text:p text:style-name="P49"><text:tab/>ΣΩ. οὔ φημι ποιεῖν αὐτοὺς ἃ βούλονται· ἀλλά μʼ ἔλεγχε.</text:p>
        <text:p text:style-name="P49"><text:tab/>ΠΩΛ. οὐκ ἄρτι ὡμολόγεις ποιεῖν ἃ δοκεῖ αὐτοῖς βέλτιστα εἶναι, τούτου πρόσθεν;<text:span text:style-name="Footnote_20_Reference"><text:span text:style-name="T13"><text:note text:id="ftn94" text:note-class="footnote"><text:note-citation>94</text:note-citation><text:note-body><text:p text:style-name="P85"><text:s/><text:span text:style-name="Default_20_Paragraph_20_Font"><text:span text:style-name="T60">βέλτιστα εἶναι τούτου πρόσθεν</text:span></text:span><text:span text:style-name="Default_20_Paragraph_20_Font"><text:span text:style-name="T215">] </text:span></text:span><text:span text:style-name="Default_20_Paragraph_20_Font"><text:span text:style-name="T230">secl</text:span></text:span><text:span text:style-name="T187">.</text:span> <text:span text:style-name="T187">Theiler : </text:span><text:span text:style-name="Default_20_Paragraph_20_Font"><text:span text:style-name="T231">τούτου πρόσθεν </text:span></text:span><text:span text:style-name="Default_20_Paragraph_20_Font"><text:span text:style-name="T232">s</text:span></text:span><text:span text:style-name="Default_20_Paragraph_20_Font"><text:span text:style-name="T233">ecl</text:span></text:span><text:span text:style-name="Default_20_Paragraph_20_Font"><text:span text:style-name="T231">. </text:span></text:span>Schleiermacher (Heindorf Bekker Schanz Burnet Croiset Dodds <text:span text:style-name="T234">Cant</text:span>arín).</text:p></text:note-body></text:note></text:span></text:span></text:p>
        <text:p text:style-name="P49"><text:tab/>ΣΩ. καὶ γὰρ νῦν ὁμολογῶ.</text:p>
        <text:p text:style-name="P49"><text:tab/>ΠΩΛ. οὐκ οὖν ποιοῦσιν ἃ βούλονται;</text:p>
        <text:p text:style-name="P49"><text:tab/>ΣΩ. οὔ φημι.</text:p>
        <text:p text:style-name="P49"><text:tab/>ΠΩΛ. ποιοῦντες δὲ<text:span text:style-name="Footnote_20_Reference"><text:span text:style-name="T13"><text:note text:id="ftn95" text:note-class="footnote"><text:note-citation>95</text:note-citation><text:note-body><text:p text:style-name="P85"><text:s/><text:span text:style-name="Default_20_Paragraph_20_Font"><text:span text:style-name="T13">ποιοῦντες</text:span></text:span><text:span text:style-name="Default_20_Paragraph_20_Font"><text:span text:style-name="T19"> </text:span></text:span><text:span text:style-name="Default_20_Paragraph_20_Font"><text:span text:style-name="T235">δὲ</text:span></text:span><text:span text:style-name="T176"> </text:span>BTPW (<text:span text:style-name="T236">edd.</text:span>) : <text:span text:style-name="Default_20_Paragraph_20_Font"><text:span text:style-name="T13">ποιοῦντες</text:span></text:span> FY Stob. (<text:span text:style-name="T237">Heindorf </text:span>Burnet Croiset Dodds Theiler <text:span text:style-name="T234">Ca</text:span>ntarín).</text:p></text:note-body></text:note></text:span></text:span> ἃ δοκεῖ αὐτοῖς;</text:p>
        <text:p text:style-name="P49"><text:tab/>ΣΩ. φημί.</text:p>
        <text:p text:style-name="P49"><text:soft-page-break/><text:tab/>ΠΩΛ. σχέτλιά<text:span text:style-name="Footnote_20_Reference"><text:span text:style-name="T13"><text:note text:id="ftn96" text:note-class="footnote"><text:note-citation>96</text:note-citation><text:note-body><text:p text:style-name="P85"><text:s/><text:span text:style-name="Default_20_Paragraph_20_Font">σχέτλια</text:span><text:span text:style-name="Default_20_Paragraph_20_Font"><text:span text:style-name="T187">] σχέτλια</text:span></text:span> <text:span text:style-name="Default_20_Paragraph_20_Font">γε</text:span> Olymp. Stob. <text:span text:style-name="T187">(</text:span>Heindorf Ast Burnet Dodds Theiler Cantarín).</text:p></text:note-body></text:note></text:span></text:span> λέγεις καὶ ὑπερφυῆ, ὦ Σώκρατες.</text:p>
        <text:p text:style-name="P50"><text:span text:style-name="T59"><text:tab/>ΣΩ. μὴ κατηγόρει,</text:span><text:span text:style-name="Footnote_20_Reference"><text:span text:style-name="T60"><text:note text:id="ftn97" text:note-class="footnote"><text:note-citation>97</text:note-citation><text:note-body><text:p text:style-name="P87"><text:s/><text:span text:style-name="Default_20_Paragraph_20_Font"><text:span text:style-name="T13">κατηγόρει</text:span></text:span><text:span text:style-name="Default_20_Paragraph_20_Font"><text:span text:style-name="T215">] </text:span></text:span><text:span text:style-name="Default_20_Paragraph_20_Font"><text:span text:style-name="T13">κακηγόρει</text:span></text:span> <text:span text:style-name="Default_20_Paragraph_20_Font"><text:span text:style-name="T188">coni</text:span></text:span>. Naber <text:span text:style-name="T187">(</text:span>Burnet Dodds Theiler Cantarín).</text:p></text:note-body></text:note></text:span></text:span><text:span text:style-name="T59"> ὦ λῷστε Πῶλε, ἵνα προσείπω σε </text:span><text:span text:style-name="StephChar"><text:span text:style-name="T59">[c] </text:span></text:span><text:span text:style-name="T59">κατὰ σέ· ἀλλʼ εἰ μὲν ἔχεις ἐμὲ ἐρωτᾶν, ἐπίδειξον ὅτι ψεύδομαι, εἰ δὲ μή, αὐτὸς ἀποκρίνου.</text:span></text:p>
        <text:p text:style-name="P49"><text:tab/>ΠΩΛ. ἀλλʼ ἐθέλω ἀποκρίνεσθαι, ἵνα καὶ εἰδῶ ὅτι λέγεις.</text:p>
        <text:p text:style-name="P49"><text:tab/>ΣΩ. πότερον οὖν σοι δοκοῦσιν οἱ ἄνθρωποι τοῦτο βούλεσθαι ὃ ἂν πράττωσιν ἑκάστοτε, ἢ ἐκεῖνο οὗ ἕνεκα πράττουσιν τοῦθʼ ὃ πράττουσιν; οἷον οἱ τὰ φάρμακα πίνοντες παρὰ τῶν ἰατρῶν πότερόν σοι δοκοῦσιν τοῦτο βούλεσθαι ὅπερ ποιοῦσιν, πίνειν τὸ φάρμακον καὶ ἀλγεῖν, ἢ ἐκεῖνο, τὸ ὑγιαίνειν, οὗ ἕνεκα πίνουσιν;</text:p>
        <text:p text:style-name="P50"><text:span text:style-name="T59"><text:tab/>ΠΩΛ. δῆλον ὅτι τὸ </text:span><text:span text:style-name="StephChar"><text:span text:style-name="T59">[d] </text:span></text:span><text:span text:style-name="T59">ὑγιαίνειν.</text:span></text:p>
        <text:p text:style-name="P49"><text:tab/>ΣΩ. οὐκοῦν καὶ οἱ πλέοντές τε καὶ τὸν ἄλλον χρηματισμὸν χρηματιζόμενοι οὐ τοῦτό ἐστιν ὃ βούλονται, ὃ ποιοῦσιν ἑκάστοτε (τίς γὰρ βούλεται πλεῖν τε καὶ κινδυνεύειν καὶ πράγματʼ ἔχειν;) ἀλλʼ ἐκεῖνο οἶμαι οὗ ἕνεκα πλέουσιν, πλουτεῖν· πλούτου<text:span text:style-name="Footnote_20_Reference"><text:span text:style-name="T13"><text:note text:id="ftn98" text:note-class="footnote"><text:note-citation>98</text:note-citation><text:note-body><text:p text:style-name="P85"><text:s/><text:span text:style-name="Default_20_Paragraph_20_Font"><text:span text:style-name="T13">πλούτου</text:span></text:span><text:span text:style-name="Default_20_Paragraph_20_Font"><text:span text:style-name="T215">] τούτου Stobaei ms. Par.1985 Ficinus [</text:span></text:span><text:span text:style-name="Default_20_Paragraph_20_Font"><text:span text:style-name="T216">harum enim gratia navigant</text:span></text:span><text:span text:style-name="Default_20_Paragraph_20_Font"><text:span text:style-name="T215">] (</text:span></text:span>Coraes<text:span text:style-name="T187">) : </text:span><text:span text:style-name="Default_20_Paragraph_20_Font"><text:span text:style-name="T215">πλούτου ... πλέουσιν </text:span></text:span><text:span text:style-name="Default_20_Paragraph_20_Font"><text:span text:style-name="T230">secl</text:span></text:span><text:span text:style-name="Default_20_Paragraph_20_Font"><text:span text:style-name="T215">. Cobet (</text:span></text:span>Schanz Theiler<text:span text:style-name="T187">)</text:span>.</text:p></text:note-body></text:note></text:span></text:span> γὰρ ἕνεκα πλέουσιν.</text:p>
        <text:p text:style-name="P49"><text:tab/>ΠΩΛ. πάνυ γε.</text:p>
        <text:p text:style-name="P50"><text:span text:style-name="T59"><text:tab/>ΣΩ. ἄλλο τι οὖν οὕτω καὶ περὶ πάντων; ἐάν τίς τι πράττῃ ἕνεκά του, οὐ τοῦτο βούλεται ὃ πράττει, ἀλλʼ ἐκεῖνο </text:span><text:span text:style-name="StephChar"><text:span text:style-name="T59">[e] </text:span></text:span><text:span text:style-name="T59">οὗ ἕνεκα πράττει;</text:span></text:p>
        <text:p text:style-name="P49"><text:tab/>ΠΩΛ. ναί.</text:p>
        <text:p text:style-name="P49"><text:tab/>ΣΩ. ἆρʼ οὖν ἔστιν τι τῶν ὄντων ὃ οὐχὶ ἤτοι ἀγαθόν γʼ ἐστὶν ἢ κακὸν ἢ μεταξὺ τούτων, οὔτε ἀγαθὸν οὔτε κακόν;</text:p>
        <text:p text:style-name="P49"><text:tab/>ΠΩΛ. πολλὴ ἀνάγκη, ὦ Σώκρατες.</text:p>
        <text:p text:style-name="P49"><text:tab/>ΣΩ. οὐκοῦν λέγεις εἶναι ἀγαθὸν<text:span text:style-name="Footnote_20_Reference"><text:span text:style-name="T13"><text:note text:id="ftn99" text:note-class="footnote"><text:note-citation>99</text:note-citation><text:note-body><text:p text:style-name="Footnote"><text:s/><text:span text:style-name="Default_20_Paragraph_20_Font"><text:span text:style-name="T13">ἀγαθὸν</text:span></text:span><text:span text:style-name="Default_20_Paragraph_20_Font"><text:span text:style-name="T215">]</text:span></text:span> <text:span text:style-name="Default_20_Paragraph_20_Font"><text:span text:style-name="T13">ἀγαθὰ</text:span></text:span> Stob. <text:span text:style-name="T187">(</text:span>Findeisen).</text:p></text:note-body></text:note></text:span></text:span> μὲν σοφίαν τε καὶ ὑγίειαν καὶ πλοῦτον καὶ τἆλλα τὰ τοιαῦτα, κακὰ δὲ τἀναντία τούτων;</text:p>
        <text:p text:style-name="P49"><text:tab/>ΠΩΛ. ἔγωγε.</text:p>
        <text:p text:style-name="P50"><text:span text:style-name="T59"><text:tab/>ΣΩ. τὰ δὲ μήτε ἀγαθὰ μήτε κακὰ ἆρα τοιάδε λέγεις, ἃ ἐνίοτε μὲν μετέχει τοῦ ἀγαθοῦ, </text:span><text:span text:style-name="StephChar"><text:span text:style-name="T59">[</text:span></text:span><text:span text:style-name="StephChar">468]</text:span><text:bookmark text:name="G468"/><text:span text:style-name="T59"> ἐνίοτε δὲ τοῦ κακοῦ, ἐνίοτε δὲ οὐδετέρου, οἷον καθῆσθαι καὶ βαδίζειν καὶ τρέχειν καὶ πλεῖν, καὶ οἷον αὖ λίθους καὶ ξύλα καὶ τἆλλα τὰ τοιαῦτα; οὐ ταῦτα λέγεις; ἢ ἄλλʼ ἄττα καλεῖς τὰ μήτε ἀγαθὰ μήτε κακά;</text:span></text:p>
        <text:p text:style-name="P49"><text:tab/>ΠΩΛ. οὔκ, ἀλλὰ ταῦτα.</text:p>
        <text:p text:style-name="P49"><text:tab/>ΣΩ. πότερον οὖν τὰ μεταξὺ ταῦτα ἕνεκα τῶν ἀγαθῶν πράττουσιν ὅταν πράττωσιν, ἢ τἀγαθὰ τῶν μεταξύ;</text:p>
        <text:p text:style-name="P50"><text:span text:style-name="T59"><text:tab/>ΠΩΛ. τὰ </text:span><text:span text:style-name="StephChar"><text:span text:style-name="T59">[b] </text:span></text:span><text:span text:style-name="T59">μεταξὺ δήπου τῶν ἀγαθῶν.</text:span></text:p>
        <text:p text:style-name="P49"><text:tab/>ΣΩ. τὸ ἀγαθὸν ἄρα διώκοντες καὶ βαδίζομεν ὅταν βαδίζωμεν, οἰόμενοι βέλτιον εἶναι, καὶ τὸ ἐναντίον ἕσταμεν ὅταν ἑστῶμεν, τοῦ αὐτοῦ ἕνεκα, τοῦ ἀγαθοῦ· ἢ οὔ;</text:p>
        <text:p text:style-name="P49"><text:tab/>ΠΩΛ. ναί.</text:p>
        <text:p text:style-name="P49"><text:tab/>ΣΩ. οὐκοῦν καὶ ἀποκτείνυμεν, εἴ τινʼ ἀποκτείνυμεν,<text:span text:style-name="Footnote_20_Reference"><text:span text:style-name="T13"><text:note text:id="ftn100" text:note-class="footnote"><text:note-citation>100</text:note-citation><text:note-body><text:p text:style-name="P88"><text:s/><text:span text:style-name="Default_20_Paragraph_20_Font">εἴ τιν’ ἀποκτείνυμεν</text:span> BTWY <text:span text:style-name="T187">(</text:span>Heindorf Bekker Schanz Burnet Croiset Dodds Theiler Cantarín<text:span text:style-name="T238">)</text:span> : <text:span text:style-name="Default_20_Paragraph_20_Font">εἴ τιν’ ἀποκτίννυμεν</text:span> ed. Bas.2 <text:span text:style-name="T187">(</text:span>Stallb.<text:span text:style-name="T187">)</text:span> : <text:span text:style-name="Default_20_Paragraph_20_Font">εἴ τινα ἀποκτίννυμεν</text:span> PF <text:span text:style-name="T187">(</text:span>Deuschle-Cron Hermann<text:span text:style-name="T187">)</text:span> : <text:span text:style-name="Default_20_Paragraph_20_Font">εἴ τινα καὶ</text:span> Par : <text:span text:style-name="Default_20_Paragraph_20_Font">ὅταν τιν’ ἀποκτιννύωμεν</text:span> J : <text:span text:style-name="Default_20_Paragraph_20_Font"><text:span text:style-name="T63">an</text:span></text:span> <text:span text:style-name="Default_20_Paragraph_20_Font">ἀποκτιννῦμεν?</text:span> Stallb.</text:p></text:note-body></text:note></text:span></text:span> καὶ ἐκβάλλομεν καὶ ἀφαιρούμεθα χρήματα, οἰόμενοι ἄμεινον εἶναι ἡμῖν ταῦτα ποιεῖν ἢ μή;</text:p>
        <text:p text:style-name="P49"><text:tab/>ΠΩΛ. πάνυ γε.</text:p>
        <text:p text:style-name="P49"><text:tab/>ΣΩ. ἕνεκʼ ἄρα τοῦ ἀγαθοῦ ἅπαντα ταῦτα ποιοῦσιν οἱ ποιοῦντες.</text:p>
        <text:p text:style-name="P49"><text:tab/>ΠΩΛ. φημί.</text:p>
        <text:p text:style-name="P50"><text:soft-page-break/><text:span text:style-name="T59"><text:tab/>ΣΩ. οὐκοῦν ὡμολογήσαμεν, ἃ ἕνεκά του ποιοῦμεν, μὴ ἐκεῖνα βούλεσθαι, </text:span><text:span text:style-name="StephChar"><text:span text:style-name="T59">[c] </text:span></text:span><text:span text:style-name="T59">ἀλλʼ ἐκεῖνο οὗ ἕνεκα ταῦτα ποιοῦμεν;</text:span></text:p>
        <text:p text:style-name="P49"><text:tab/>ΠΩΛ. μάλιστα.</text:p>
        <text:p text:style-name="P49"><text:tab/>ΣΩ. οὐκ ἄρα σφάττειν βουλόμεθα οὐδʼ ἐκβάλλειν ἐκ τῶν πόλεων οὐδὲ χρήματα ἀφαιρεῖσθαι ἁπλῶς οὕτως, ἀλλʼ ἐὰν μὲν ὠφέλιμα ᾖ ταῦτα, βουλόμεθα πράττειν αὐτά, βλαβερὰ δὲ ὄντα οὐ βουλόμεθα. τὰ γὰρ ἀγαθὰ βουλόμεθα, ὡς φῂς σύ,<text:span text:style-name="Footnote_20_Reference"><text:span text:style-name="T13"><text:note text:id="ftn101" text:note-class="footnote"><text:note-citation>101</text:note-citation><text:note-body><text:p text:style-name="Footnote"><text:s/><text:span text:style-name="Default_20_Paragraph_20_Font"><text:span text:style-name="T13">ὡς φῂς σύ</text:span></text:span><text:span text:style-name="Default_20_Paragraph_20_Font"><text:span text:style-name="T215">]</text:span></text:span> <text:span text:style-name="Default_20_Paragraph_20_Font"><text:span text:style-name="T13">ὡς σὺ φῂς</text:span></text:span> <text:span text:style-name="T239">(ΦΞ</text:span><text:span text:style-name="T240">1</text:span>).</text:p></text:note-body></text:note></text:span></text:span> τὰ δὲ μήτε ἀγαθὰ μήτε κακὰ οὐ βουλόμεθα, οὐδὲ τὰ κακά. <text:line-break/><text:tab/><text:tab/>… ἦ γάρ; ἀληθῆ σοι δοκῶ λέγειν, ὦ Πῶλε, ἢ οὔ;</text:p>
        <text:p text:style-name="P89"><text:tab/><text:tab/>… τί οὐκ ἀποκρίνῃ;</text:p>
        <text:p text:style-name="P50"><text:span text:style-name="T59"><text:tab/>ΠΩΛ. ἀληθῆ. </text:span><text:span text:style-name="StephChar"><text:span text:style-name="T59">[d]</text:span></text:span></text:p>
        <text:p text:style-name="P50"><text:span text:style-name="T59"><text:tab/>ΣΩ. οὐκοῦν εἴπερ ταῦτα ὁμολογοῦμεν, εἴ τις ἀποκτείνει τινὰ ἢ ἐκβάλλει ἐκ πόλεως ἢ ἀφαιρεῖται χρήματα, εἴτε τύραννος ὢν εἴτε ῥήτωρ, οἰόμενος ἄμεινον εἶναι αὑτῷ,</text:span><text:span text:style-name="Footnote_20_Reference"><text:span text:style-name="T60"><text:note text:id="ftn102" text:note-class="footnote"><text:note-citation>102</text:note-citation><text:note-body><text:p text:style-name="P90"><text:s/><text:span text:style-name="Default_20_Paragraph_20_Font"><text:span text:style-name="T13">αὑτῷ</text:span></text:span> <text:span text:style-name="T241">N </text:span><text:span text:style-name="T242">coniecerat</text:span> Beck <text:span text:style-name="T238">(Stallb. Deuschle-Cron</text:span><text:span text:style-name="T241">) :</text:span> <text:span text:style-name="Default_20_Paragraph_20_Font"><text:span text:style-name="T13">αὐτῷ</text:span></text:span> mss. <text:span text:style-name="T241">(</text:span>Heindorf Coraes Ast[1819] Bekker Burnet <text:span text:style-name="T243">Croiset Dodds Theiler Cantarín</text:span><text:span text:style-name="T241">).</text:span></text:p></text:note-body></text:note></text:span></text:span><text:span text:style-name="T59"> τυγχάνει δὲ ὂν κάκιον, οὗτος δήπου ποιεῖ ἃ δοκεῖ αὐτῷ· ἦ γάρ;</text:span></text:p>
        <text:p text:style-name="P49"><text:tab/>ΠΩΛ. ναί.</text:p>
        <text:p text:style-name="P49"><text:tab/>ΣΩ. ἆρʼ οὖν καὶ ἃ βούλεται, εἴπερ τυγχάνει ταῦτα κακὰ ὄντα; </text:p>
        <text:p text:style-name="P49"><text:tab/><text:tab/>… τί οὐκ ἀποκρίνῃ;</text:p>
        <text:p text:style-name="P49"><text:tab/>ΠΩΛ. ἀλλʼ οὔ μοι δοκεῖ ποιεῖν ἃ βούλεται.</text:p>
        <text:p text:style-name="P50"><text:span text:style-name="T59"><text:tab/>ΣΩ. ἔστιν οὖν ὅπως ὁ τοιοῦτος </text:span><text:span text:style-name="StephChar"><text:span text:style-name="T59">[e] </text:span></text:span><text:span text:style-name="T59">μέγα δύναται ἐν τῇ πόλει ταύτῃ, εἴπερ ἐστὶ τὸ μέγα δύνασθαι ἀγαθόν τι κατὰ τὴν σὴν ὁμολογίαν;</text:span></text:p>
        <text:p text:style-name="P49"><text:tab/>ΠΩΛ. οὐκ ἔστιν.</text:p>
        <text:p text:style-name="P49"><text:tab/>ΣΩ. ἀληθῆ ἄρα ἐγὼ ἔλεγον, λέγων ὅτι ἔστιν ἄνθρωπον ποιοῦντα ἐν πόλει ἃ δοκεῖ αὐτῷ μὴ μέγα δύνασθαι μηδὲ ποιεῖν ἃ βούλεται.</text:p>
        <text:p text:style-name="P49"><text:tab/>ΠΩΛ. ὡς δὴ σύ, ὦ Σώκρατες, οὐκ ἂν δέξαιο ἐξεῖναί σοι ποιεῖν ὅτι δοκεῖ σοι ἐν τῇ πόλει μᾶλλον ἢ μή, οὐδὲ ζηλοῖς ὅταν ἴδῃς τινὰ ἢ ἀποκτείναντα ὃν ἔδοξεν αὐτῷ ἢ ἀφελόμενον χρήματα ἢ δήσαντα.</text:p>
        <text:p text:style-name="P49"><text:tab/>ΣΩ. δικαίως λέγεις ἢ ἀδίκως;</text:p>
        <text:p text:style-name="P50"><text:span text:style-name="StephChar"><text:span text:style-name="T59">[469]</text:span></text:span><text:bookmark text:name="G469"/><text:span text:style-name="StephChar"><text:span text:style-name="T59"><text:tab/></text:span></text:span><text:span text:style-name="T59">ΠΩΛ. ὁπότερʼ ἂν ποιῇ, οὐκ ἀμφοτέρως ζηλωτός</text:span><text:span text:style-name="Footnote_20_Reference"><text:span text:style-name="T60"><text:note text:id="ftn103" text:note-class="footnote"><text:note-citation>103</text:note-citation><text:note-body><text:p text:style-name="P91"><text:s/><text:span text:style-name="Default_20_Paragraph_20_Font"><text:span text:style-name="T13">ζηλωτός</text:span></text:span> <text:span text:style-name="T172">ZbAugO1 </text:span><text:span text:style-name="T244">Olymp.</text:span><text:span text:style-name="T238">[</text:span><text:span text:style-name="T244">π</text:span><text:span text:style-name="T238">]</text:span><text:span text:style-name="T172"> </text:span><text:span text:style-name="T245">coneicerat</text:span><text:span text:style-name="T244"> Ast (Schanz Croiset Theiler) : </text:span><text:span text:style-name="Default_20_Paragraph_20_Font"><text:span text:style-name="T246">ζηλωτόν</text:span></text:span><text:span text:style-name="T244"> BTPYF Stob. (edd.)</text:span>.</text:p></text:note-body></text:note></text:span></text:span><text:span text:style-name="T59"> ἐστιν;</text:span></text:p>
        <text:p text:style-name="P49"><text:tab/>ΣΩ. εὐφήμει, ὦ Πῶλε.</text:p>
        <text:p text:style-name="P49"><text:tab/>ΠΩΛ. τί δή;</text:p>
        <text:p text:style-name="P49"><text:tab/>ΣΩ. ὅτι οὐ χρὴ οὔτε τοὺς ἀζηλώτους ζηλοῦν οὔτε τοὺς ἀθλίους, ἀλλʼ ἐλεεῖν.</text:p>
        <text:p text:style-name="P49"><text:tab/>ΠΩΛ. τί δαί;<text:span text:style-name="Footnote_20_Reference"><text:span text:style-name="T13"><text:note text:id="ftn104" text:note-class="footnote"><text:note-citation>104</text:note-citation><text:note-body><text:p text:style-name="P79"><text:s/><text:span text:style-name="Default_20_Paragraph_20_Font"><text:span text:style-name="T13">τί δαί</text:span></text:span> B<text:span text:style-name="T247">2</text:span> Stob<text:span text:style-name="T244">aei mss.</text:span><text:span text:style-name="T248"> SM</text:span> <text:span text:style-name="T244">(</text:span>Bekker Stallb Ast<text:span text:style-name="T244">) :</text:span> <text:span text:style-name="Default_20_Paragraph_20_Font"><text:span text:style-name="T13">τί δέ</text:span></text:span> BT<text:span text:style-name="T249">F</text:span><text:span text:style-name="Default_20_Paragraph_20_Font"><text:span text:style-name="T176"> </text:span></text:span><text:span text:style-name="Default_20_Paragraph_20_Font"><text:span text:style-name="T250">Stob</text:span></text:span><text:span text:style-name="Default_20_Paragraph_20_Font"><text:span text:style-name="T251">aei ms.</text:span></text:span><text:span text:style-name="Default_20_Paragraph_20_Font"><text:span text:style-name="T252"> </text:span></text:span><text:span text:style-name="Default_20_Paragraph_20_Font"><text:span text:style-name="T248">A </text:span></text:span><text:span text:style-name="Default_20_Paragraph_20_Font"><text:span text:style-name="T251">(</text:span></text:span>Heindorf Hermann Deuschle-Cron Schanz Burnet Croiset Theiler Dodds Cantarín<text:span text:style-name="T244">)</text:span> : <text:span text:style-name="Default_20_Paragraph_20_Font">τί δή</text:span> <text:span text:style-name="T245">scr.</text:span><text:span text:style-name="T244"> </text:span>Mistriotes.</text:p></text:note-body></text:note></text:span></text:span> οὕτω σοι δοκεῖ ἔχειν περὶ ὧν ἐγὼ λέγω τῶν ἀνθρώπων;<text:span text:style-name="Footnote_20_Reference"><text:span text:style-name="T13"><text:note text:id="ftn105" text:note-class="footnote"><text:note-citation>105</text:note-citation><text:note-body><text:p text:style-name="P92"><text:s/><text:span text:style-name="Default_20_Paragraph_20_Font"><text:span text:style-name="T13">τῶν ἀνθρώπων</text:span></text:span> BTP <text:span text:style-name="T253">(</text:span>edd.<text:span text:style-name="T253">) : </text:span><text:span text:style-name="Default_20_Paragraph_20_Font"><text:span text:style-name="T13">ἀνθρώπων</text:span></text:span> F <text:span text:style-name="T254">(Beck).</text:span></text:p></text:note-body></text:note></text:span></text:span></text:p>
        <text:p text:style-name="P49"><text:tab/>ΣΩ. πῶς γὰρ οὔ;</text:p>
        <text:p text:style-name="P49"><text:tab/>ΠΩΛ. ὅστις οὖν ἀποκτείνυσιν ὃν ἂν δόξῃ αὐτῷ, δικαίως ἀποκτεινύς, ἄθλιος δοκεῖ σοι εἶναι καὶ ἐλεινός;</text:p>
        <text:p text:style-name="P49"><text:tab/>ΣΩ. οὐκ ἔμοιγε, οὐδὲ μέντοι ζηλωτός.</text:p>
        <text:p text:style-name="P50"><text:span text:style-name="T59"><text:tab/>ΠΩΛ. οὐκ ἄρτι ἄθλιον ἔφησθα εἶναι;</text:span><text:span text:style-name="StephChar"><text:span text:style-name="T59">[b]</text:span></text:span></text:p>
        <text:p text:style-name="P50"><text:span text:style-name="T59"><text:tab/>ΣΩ. τὸν ἀδίκως γε, ὦ ἑταῖρε, ἀποκτείναντα, καὶ ἐλεινόν γε</text:span><text:span text:style-name="Footnote_20_Reference"><text:span text:style-name="T60"><text:note text:id="ftn106" text:note-class="footnote"><text:note-citation>106</text:note-citation><text:note-body><text:p text:style-name="P79"><text:s/><text:span text:style-name="Default_20_Paragraph_20_Font"><text:span text:style-name="T13">γε</text:span></text:span> WF Stob. <text:span text:style-name="T253">(</text:span>Heindorf Ast Bekker Stallb. Schanz Burnet Croiset Theiler Dodds <text:span text:style-name="T253">Cantarín) :</text:span> <text:span text:style-name="Default_20_Paragraph_20_Font"><text:span text:style-name="T13">δὲ</text:span></text:span> BTP <text:span text:style-name="T253">(</text:span>Hermann Deuschle-Cron).</text:p></text:note-body></text:note></text:span></text:span><text:span text:style-name="T59"> πρός· τὸν δὲ δικαίως ἀζήλωτον.</text:span></text:p>
        <text:p text:style-name="P49"><text:tab/>ΠΩΛ. ἦ που ὅ γε ἀποθνῄσκων ἀδίκως ἐλεινός τε καὶ ἄθλιός ἐστιν.</text:p>
        <text:p text:style-name="P49"><text:tab/>ΣΩ. ἧττον ἢ ὁ ἀποκτεινύς, ὦ Πῶλε, καὶ ἧττον ἢ ὁ δικαίως ἀποθνῄσκων.</text:p>
        <text:p text:style-name="P49"><text:tab/>ΠΩΛ. πῶς δῆτα, ὦ Σώκρατες;</text:p>
        <text:p text:style-name="P49"><text:tab/>ΣΩ. οὕτως, ὡς μέγιστον τῶν κακῶν τυγχάνει ὂν τὸ ἀδικεῖν.</text:p>
        <text:p text:style-name="P49"><text:tab/>ΠΩΛ. ἦ γὰρ τοῦτο μέγιστον; οὐ τὸ ἀδικεῖσθαι μεῖζον;</text:p>
        <text:p text:style-name="P49"><text:tab/>ΣΩ. ἥκιστά γε.</text:p>
        <text:p text:style-name="P50"><text:span text:style-name="T59"><text:tab/>ΠΩΛ. σὺ ἄρα βούλοιο ἂν ἀδικεῖσθαι μᾶλλον ἢ ἀδικεῖν; </text:span><text:span text:style-name="StephChar"><text:span text:style-name="T59">[c]</text:span></text:span></text:p>
        <text:p text:style-name="P50"><text:span text:style-name="T59"><text:tab/>ΣΩ. βουλοίμην μὲν ἂν ἔγωγε οὐδέτερα· εἰ δʼ ἀναγκαῖον εἴη ἀδικεῖν ἢ ἀδικεῖσθαι,</text:span><text:span text:style-name="Footnote_20_Reference"><text:span text:style-name="T60"><text:note text:id="ftn107" text:note-class="footnote"><text:note-citation>107</text:note-citation><text:note-body><text:p text:style-name="P92"><text:span text:style-name="T13"><text:s/></text:span><text:span text:style-name="Default_20_Paragraph_20_Font"><text:span text:style-name="T13">ἀδικεῖν ἢ ἀδικεῖσθαι</text:span></text:span><text:span text:style-name="Default_20_Paragraph_20_Font"><text:span text:style-name="T255">] ἢ ἀδικεῖν ἢ ἀδικεῖσθαι </text:span></text:span><text:span text:style-name="Default_20_Paragraph_20_Font"><text:span text:style-name="T256">coni</text:span></text:span><text:span text:style-name="Default_20_Paragraph_20_Font"><text:span text:style-name="T255">. </text:span></text:span><text:span text:style-name="T13">Hirschig (Theiler).</text:span></text:p></text:note-body></text:note></text:span></text:span><text:span text:style-name="T59"> ἑλοίμην ἂν μᾶλλον ἀδικεῖσθαι ἢ ἀδικεῖν.</text:span><text:span text:style-name="T59"><text:note text:id="ftn108" text:note-class="footnote"><text:note-citation>108</text:note-citation><text:note-body><text:p text:style-name="P92"><text:s/><text:span text:style-name="Default_20_Paragraph_20_Font"><text:span text:style-name="T13">ἢ ἀδικεῖν</text:span></text:span><text:span text:style-name="Default_20_Paragraph_20_Font"><text:span text:style-name="T255">]</text:span></text:span><text:span text:style-name="Default_20_Paragraph_20_Font"><text:span text:style-name="T13"> </text:span></text:span><text:span text:style-name="Default_20_Paragraph_20_Font"><text:span text:style-name="T257">secl</text:span></text:span><text:span text:style-name="Default_20_Paragraph_20_Font"><text:span text:style-name="T256">.</text:span></text:span><text:span text:style-name="Default_20_Paragraph_20_Font"><text:span text:style-name="T255"> Cobet.</text:span></text:span></text:p></text:note-body></text:note></text:span></text:p>
        <text:p text:style-name="P49"><text:soft-page-break/><text:tab/>ΠΩΛ. σὺ ἄρα τυραννεῖν οὐκ ἂν δέξαιο;</text:p>
        <text:p text:style-name="P49"><text:tab/>ΣΩ. οὔκ, εἰ τὸ τυραννεῖν γε λέγεις ὅπερ ἐγώ.</text:p>
        <text:p text:style-name="P49"><text:tab/>ΠΩΛ. ἀλλʼ ἔγωγε τοῦτο λέγω ὅπερ ἄρτι, ἐξεῖναι ἐν τῇ πόλει, ὃ ἂν δοκῇ αὐτῷ,<text:span text:style-name="Footnote_20_Reference"><text:span text:style-name="T13"><text:note text:id="ftn109" text:note-class="footnote"><text:note-citation>109</text:note-citation><text:note-body><text:p text:style-name="P93"><text:s/><text:span text:style-name="Default_20_Paragraph_20_Font"><text:span text:style-name="T13">αὐτῷ</text:span></text:span><text:span text:style-name="Default_20_Paragraph_20_Font"><text:span text:style-name="T255">] αὑτῷ </text:span></text:span><text:span text:style-name="Default_20_Paragraph_20_Font"><text:span text:style-name="T256">coni</text:span></text:span><text:span text:style-name="Default_20_Paragraph_20_Font"><text:span text:style-name="T255">. </text:span></text:span>Sauppe <text:span text:style-name="T253">(</text:span>Theiler<text:span text:style-name="T253">).</text:span></text:p></text:note-body></text:note></text:span></text:span> ποιεῖν τοῦτο, καὶ ἀποκτεινύντι καὶ ἐκβάλλοντι καὶ πάντα πράττοντι κατὰ τὴν αὑτοῦ<text:span text:style-name="Footnote_20_Reference"><text:span text:style-name="T13"><text:note text:id="ftn110" text:note-class="footnote"><text:note-citation>110</text:note-citation><text:note-body><text:p text:style-name="Footnote"><text:s/><text:span text:style-name="Default_20_Paragraph_20_Font"><text:span text:style-name="T13">αὑτοῦ</text:span></text:span> T<text:span text:style-name="T253"> :</text:span> ἑαυτοῦ F : <text:span text:style-name="Default_20_Paragraph_20_Font"><text:span text:style-name="T13">αὐτοῦ</text:span></text:span> B<text:span text:style-name="T258">W</text:span>.</text:p></text:note-body></text:note></text:span></text:span> δόξαν.</text:p>
        <text:p text:style-name="P50"><text:span text:style-name="T59"><text:tab/>ΣΩ. ὦ μακάριε, ἐμοῦ δὴ λέγοντος τῷ λόγῳ ἐπιλαβοῦ.</text:span><text:span text:style-name="Footnote_20_Reference"><text:span text:style-name="T60"><text:note text:id="ftn111" text:note-class="footnote"><text:note-citation>111</text:note-citation><text:note-body><text:p text:style-name="P92"><text:s/><text:span text:style-name="Default_20_Paragraph_20_Font"><text:span text:style-name="T13">τῷ λόγῳ</text:span></text:span><text:span text:style-name="Default_20_Paragraph_20_Font"><text:span text:style-name="T255">] τοῦ λόγου V</text:span></text:span><text:span text:style-name="Default_20_Paragraph_20_Font"><text:span text:style-name="T259">2</text:span></text:span> Olymp.<text:span text:style-name="T260">[</text:span><text:span text:style-name="T253">π</text:span><text:span text:style-name="T260">]</text:span> :<text:span text:style-name="T254"> τῶν λόγων <text:s/></text:span><text:span text:style-name="T261">coni.</text:span><text:span text:style-name="T253"> </text:span><text:span text:style-name="T254">Cornarius </text:span><text:span text:style-name="T253">(</text:span><text:span text:style-name="T254">Heindorf</text:span><text:span text:style-name="T253">) : </text:span><text:span text:style-name="Default_20_Paragraph_20_Font"><text:span text:style-name="T255">τὸν λόγον </text:span></text:span><text:span text:style-name="T253">Ast (1819) : </text:span><text:span text:style-name="Default_20_Paragraph_20_Font"><text:span text:style-name="T255">τῷ λόγῳ </text:span></text:span><text:span text:style-name="T261">secl</text:span><text:span text:style-name="T253">. </text:span>Hirschig <text:span text:style-name="T253">(</text:span>Dodds <text:span text:style-name="T253">Theiler).</text:span></text:p></text:note-body></text:note></text:span></text:span><text:span text:style-name="Footnote_20_Reference"><text:span text:style-name="T60"> </text:span></text:span><text:span text:style-name="StephChar"><text:span text:style-name="T60">[</text:span></text:span><text:span text:style-name="StephChar"><text:span text:style-name="T262">d</text:span></text:span><text:span text:style-name="StephChar"><text:span text:style-name="T60">]</text:span></text:span><text:span text:style-name="StephChar"><text:span text:style-name="T59"> </text:span></text:span><text:span text:style-name="T59">εἰ γὰρ ἐγὼ ἐν ἀγορᾷ πληθούσῃ λαβὼν ὑπὸ μάλης ἐγχειρίδιον λέγοιμι πρὸς σὲ ὅτι “ὦ Πῶλε, ἐμοὶ δύναμίς τις καὶ τυραννὶς θαυμασία ἄρτι προσγέγονεν· ἐάν γε ἄρα ἐμοὶ δόξῃ τινὰ τουτωνὶ τῶν ἀνθρώπων ὧν σὺ ὁρᾷς αὐτίκα μάλα δεῖν τεθνάναι, τεθνήξει</text:span><text:span text:style-name="Footnote_20_Reference"><text:span text:style-name="T60"><text:note text:id="ftn112" text:note-class="footnote"><text:note-citation>112</text:note-citation><text:note-body><text:p text:style-name="P94"><text:s/><text:span text:style-name="Default_20_Paragraph_20_Font"><text:span text:style-name="T13">τεθνήξει</text:span></text:span> BTP (edd<text:span text:style-name="T263">) : </text:span><text:span text:style-name="Default_20_Paragraph_20_Font"><text:span text:style-name="T13">τεθνήξεται </text:span></text:span>FP<text:span text:style-name="T264">2</text:span> <text:span text:style-name="T263">(R</text:span>outh Coraes).</text:p></text:note-body></text:note></text:span></text:span><text:span text:style-name="T59"> οὗτος ὃν ἂν δόξῃ· κἄν τινα δόξῃ μοι τῆς κεφαλῆς αὐτῶν καταγῆναι δεῖν, κατεαγὼς ἔσται αὐτίκα μάλα, κἂν θοἰμάτιον διεσχίσθαι, διεσχισμένον ἔσται—οὕτω </text:span><text:span text:style-name="StephChar"><text:span text:style-name="T59">[e] </text:span></text:span><text:span text:style-name="T59">μέγα ἐγὼ δύναμαι ἐν τῇδε τῇ πόλει,” εἰ οὖν ἀπιστοῦντί σοι δείξαιμι τὸ ἐγχειρίδιον, ἴσως ἂν εἴποις ἰδὼν ὅτι “ὦ Σώκρατες, οὕτω μὲν πάντες ἂν μέγα δύναιντο, ἐπεὶ κἂν ἐμπρησθείη οἰκία τούτῳ τῷ τρόπῳ ἥντιν’ ἄν σοι δοκῇ,</text:span><text:span text:style-name="Footnote_20_Reference"><text:span text:style-name="T60"><text:note text:id="ftn113" text:note-class="footnote"><text:note-citation>113</text:note-citation><text:note-body><text:p text:style-name="P79"><text:s/><text:span text:style-name="Default_20_Paragraph_20_Font"><text:span text:style-name="T13">ἥντιν’ ἄν σοι δοκῇ</text:span></text:span> P<text:span text:style-name="T265">W</text:span>Y <text:span text:style-name="T263">(</text:span>Heindorf Ast<text:span text:style-name="T266">[</text:span>1819<text:span text:style-name="T266">]</text:span> Bekker Stallb. Schanz Croiset<text:span text:style-name="T263">) :</text:span> <text:span text:style-name="Default_20_Paragraph_20_Font">ἥντινα σοι δοκοῖ</text:span> F <text:span text:style-name="T263">(</text:span>Ast Hermann Deuschle-Cron Burnet Theiler Dodds Cantarín<text:span text:style-name="T263">)</text:span> : <text:span text:style-name="Default_20_Paragraph_20_Font">ἥντιν’ ἄν σοι δοκοῖ</text:span> BTP<text:span text:style-name="T267">2</text:span>.</text:p></text:note-body></text:note></text:span></text:span><text:span text:style-name="T59"> καὶ τά γε Ἀθηναίων νεώρια καὶ τριήρεις</text:span><text:span text:style-name="Footnote_20_Reference"><text:span text:style-name="T60"><text:note text:id="ftn114" text:note-class="footnote"><text:note-citation>114</text:note-citation><text:note-body><text:p text:style-name="P95"><text:s/>τριήρεις<text:span text:style-name="T268">] </text:span><text:span text:style-name="Default_20_Paragraph_20_Font"><text:span text:style-name="T13">αἱ</text:span></text:span> τριήρεις <text:span text:style-name="T269">coni. </text:span><text:span text:style-name="T268">Ast 1819 (Hermann Burnet Croiset).</text:span></text:p></text:note-body></text:note></text:span></text:span><text:span text:style-name="T59"> καὶ τὰ πλοῖα πάντα καὶ τὰ δημόσια καὶ τὰ ἴδια·” ἀλλʼ οὐκ ἄρα τοῦτʼ ἔστιν τὸ μέγα δύνασθαι, τὸ ποιεῖν ἃ δοκεῖ αὐτῷ·</text:span><text:span text:style-name="Footnote_20_Reference"><text:span text:style-name="T60"><text:note text:id="ftn115" text:note-class="footnote"><text:note-citation>115</text:note-citation><text:note-body><text:p text:style-name="P96"><text:s/><text:span text:style-name="Default_20_Paragraph_20_Font"><text:span text:style-name="T13">αὐτῷ</text:span></text:span><text:span text:style-name="Default_20_Paragraph_20_Font"><text:span text:style-name="T270">]</text:span></text:span> <text:span text:style-name="Default_20_Paragraph_20_Font"><text:span text:style-name="T13">αὑτῷ </text:span></text:span><text:span text:style-name="Default_20_Paragraph_20_Font"><text:span text:style-name="T271">coni</text:span></text:span><text:span text:style-name="Default_20_Paragraph_20_Font"><text:span text:style-name="T270">. Sauppe</text:span></text:span>.</text:p></text:note-body></text:note></text:span></text:span><text:span text:style-name="T59"> ἢ δοκεῖ σοι;</text:span></text:p>
        <text:p text:style-name="P49"><text:tab/>ΠΩΛ. οὐ δῆτα οὕτω γε.</text:p>
        <text:p text:style-name="P50"><text:span text:style-name="StephChar"><text:span text:style-name="T59">[470]</text:span></text:span><text:bookmark text:name="G470"/><text:span text:style-name="StephChar"><text:span text:style-name="T59"><text:tab/></text:span></text:span><text:span text:style-name="T59">ΣΩ. ἔχεις οὖν εἰπεῖν διʼ ὅτι μέμφῃ τὴν τοιαύτην δύναμιν;</text:span></text:p>
        <text:p text:style-name="P49"><text:tab/>ΠΩΛ. ἔγωγε.</text:p>
        <text:p text:style-name="P49"><text:tab/>ΣΩ. τί δή; </text:p>
        <text:p text:style-name="P49"><text:tab/><text:tab/>… λέγε.</text:p>
        <text:p text:style-name="P49"><text:tab/>ΠΩΛ. ὅτι ἀναγκαῖον τὸν οὕτω πράττοντα ζημιοῦσθαί ἐστιν.</text:p>
        <text:p text:style-name="P49"><text:tab/>ΣΩ. τὸ δὲ ζημιοῦσθαι οὐ κακόν;</text:p>
        <text:p text:style-name="P49"><text:tab/>ΠΩΛ. πάνυ γε.</text:p>
        <text:p text:style-name="P50"><text:span text:style-name="T59"><text:tab/>ΣΩ. οὐκοῦν, ὦ θαυμάσιε, τὸ μέγα δύνασθαι</text:span><text:span text:style-name="Footnote_20_Reference"><text:span text:style-name="T60"><text:note text:id="ftn116" text:note-class="footnote"><text:note-citation>116</text:note-citation><text:note-body><text:p text:style-name="Footnote"><text:s/><text:span text:style-name="Default_20_Paragraph_20_Font"><text:span text:style-name="T13">τὸ μέγα δύνασθαι</text:span></text:span><text:span text:style-name="Default_20_Paragraph_20_Font"><text:span text:style-name="T270">]</text:span></text:span> <text:span text:style-name="T269">secl</text:span><text:span text:style-name="T268">. Thompson (Burnet Dodds Theiler Cantarín).</text:span></text:p></text:note-body></text:note></text:span></text:span><text:span text:style-name="T59"> πάλιν αὖ σοι φαίνεται, ἐὰν μὲν πράττοντι ἃ δοκεῖ ἕπηται τὸ ὠφελίμως πράττειν, ἀγαθόν τε εἶναι, καὶ τοῦτο, ὡς ἔοικεν, ἐστὶν τὸ μέγα δύνασθαι· εἰ δὲ μή, κακὸν καὶ σμικρὸν δύνασθαι.</text:span><text:span text:style-name="T59"><text:note text:id="ftn117" text:note-class="footnote"><text:note-citation>117</text:note-citation><text:note-body><text:p text:style-name="Footnote"><text:span text:style-name="T254"><text:s/></text:span><text:span text:style-name="Default_20_Paragraph_20_Font"><text:span text:style-name="T13">δύνασθαι</text:span></text:span> <text:span text:style-name="Default_20_Paragraph_20_Font"><text:span text:style-name="T63">alter</text:span></text:span><text:span text:style-name="T268">] </text:span><text:span text:style-name="T269">secl</text:span><text:span text:style-name="T268">.</text:span> Thompson.</text:p></text:note-body></text:note></text:span><text:span text:style-name="Footnote_20_Reference"><text:span text:style-name="T60"> </text:span></text:span><text:span text:style-name="StephChar"><text:span text:style-name="T60">[</text:span></text:span><text:span text:style-name="StephChar"><text:span text:style-name="T59">b] </text:span></text:span><text:span text:style-name="T59">σκεψώμεθα δὲ</text:span><text:span text:style-name="Footnote_20_Reference"><text:span text:style-name="T60"><text:note text:id="ftn118" text:note-class="footnote"><text:note-citation>118</text:note-citation><text:note-body><text:p text:style-name="Footnote"><text:s/><text:span text:style-name="Default_20_Paragraph_20_Font"><text:span text:style-name="T13">δὲ</text:span></text:span> BTP Olymp. (<text:span text:style-name="T272">edd.</text:span>) : <text:span text:style-name="Default_20_Paragraph_20_Font"><text:span text:style-name="T13">δὴ</text:span></text:span> F (Routh).</text:p></text:note-body></text:note></text:span></text:span><text:span text:style-name="T59"> καὶ τόδε· ἄλλο τι</text:span><text:span text:style-name="Footnote_20_Reference"><text:span text:style-name="T60"><text:note text:id="ftn119" text:note-class="footnote"><text:note-citation>119</text:note-citation><text:note-body><text:p text:style-name="P97"><text:s/><text:span text:style-name="Default_20_Paragraph_20_Font"><text:span text:style-name="T13">ἄλλο τι</text:span></text:span> TP<text:span text:style-name="T273">WF (</text:span><text:span text:style-name="T268">edd.</text:span>) : ἀλλ’ ὅτι B : <text:span text:style-name="Default_20_Paragraph_20_Font">ἄλλο τι ἢ</text:span> ZN <text:span text:style-name="T268">(</text:span>Hermann).</text:p></text:note-body></text:note></text:span></text:span><text:span text:style-name="T59"> ὁμολογοῦμεν ἐνίοτε μὲν ἄμεινον εἶναι ταῦτα ποιεῖν ἃ νυνδὴ ἐλέγομεν, ἀποκτεινύναι τε καὶ ἐξελαύνειν ἀνθρώπους καὶ ἀφαιρεῖσθαι χρήματα, ἐνίοτε δὲ οὔ;</text:span></text:p>
        <text:p text:style-name="P49"><text:tab/>ΠΩΛ. πάνυ γε.</text:p>
        <text:p text:style-name="P49"><text:tab/>ΣΩ. τοῦτο μὲν δή, ὡς ἔοικε, καὶ παρὰ σοῦ καὶ παρʼ ἐμοῦ ὁμολογεῖται.</text:p>
        <text:p text:style-name="P49"><text:tab/>ΠΩΛ. ναί.</text:p>
        <text:p text:style-name="P49"><text:tab/>ΣΩ. πότε οὖν<text:span text:style-name="Footnote_20_Reference"><text:span text:style-name="T13"><text:note text:id="ftn120" text:note-class="footnote"><text:note-citation>120</text:note-citation><text:note-body><text:p text:style-name="P98"><text:s/><text:span text:style-name="Default_20_Paragraph_20_Font"><text:span text:style-name="T13">πότε οὖν</text:span></text:span> F (edd.) : <text:span text:style-name="Default_20_Paragraph_20_Font"><text:span text:style-name="T13">πότερον</text:span></text:span> BTP<text:span text:style-name="T274">F</text:span><text:span text:style-name="T275">2 </text:span>Ficinus [<text:span text:style-name="Default_20_Paragraph_20_Font"><text:span text:style-name="T63">utrum igitur et quo pacto</text:span></text:span>].</text:p></text:note-body></text:note></text:span></text:span> φῂς σὺ<text:span text:style-name="Footnote_20_Reference"><text:span text:style-name="T13"><text:note text:id="ftn121" text:note-class="footnote"><text:note-citation>121</text:note-citation><text:note-body><text:p text:style-name="P99"><text:s/><text:span text:style-name="Default_20_Paragraph_20_Font"><text:span text:style-name="T13">φῆς σὺ </text:span></text:span>F :<text:span text:style-name="T272"> </text:span><text:span text:style-name="Default_20_Paragraph_20_Font"><text:span text:style-name="T13">σὺ </text:span></text:span><text:span text:style-name="Default_20_Paragraph_20_Font">φῂς</text:span> BTPf.</text:p></text:note-body></text:note></text:span></text:span> ἄμεινον εἶναι ταῦτα<text:span text:style-name="Footnote_20_Reference"><text:span text:style-name="T13"><text:note text:id="ftn122" text:note-class="footnote"><text:note-citation>122</text:note-citation><text:note-body><text:p text:style-name="Footnote"><text:s/><text:span text:style-name="Default_20_Paragraph_20_Font"><text:span text:style-name="T13">ταῦτα</text:span></text:span> BTP <text:span text:style-name="T268">(</text:span>edd.<text:span text:style-name="T268">) :</text:span> <text:span text:style-name="Default_20_Paragraph_20_Font"><text:span text:style-name="T13">ταὐτὸ τοῦτο</text:span></text:span> F.</text:p></text:note-body></text:note></text:span></text:span> ποιεῖν; εἰπὲ τίνα ὅρον ὁρίζῃ.</text:p>
        <text:p text:style-name="P50"><text:span text:style-name="T59"><text:tab/>ΠΩΛ. σὺ μὲν οὖν, ὦ Σώκρατες, ἀπόκριναι ταὐτὸ</text:span><text:span text:style-name="Footnote_20_Reference"><text:span text:style-name="T60"><text:note text:id="ftn123" text:note-class="footnote"><text:note-citation>123</text:note-citation><text:note-body><text:p text:style-name="P96"><text:s/><text:span text:style-name="Default_20_Paragraph_20_Font"><text:span text:style-name="T13">ταὐτὸ</text:span></text:span><text:span text:style-name="Default_20_Paragraph_20_Font"><text:span text:style-name="T270">]</text:span></text:span> : αὐτὸ <text:span text:style-name="T269">coni. olim</text:span><text:span text:style-name="T268"> Ast (Croiset) : </text:span><text:span text:style-name="T276">secl</text:span><text:span text:style-name="T268">.</text:span> Schanz <text:span text:style-name="T268">(</text:span>Burnet <text:span text:style-name="T268">Dodds</text:span> Theiler Cantarín<text:span text:style-name="T268">) :</text:span> <text:span text:style-name="Default_20_Paragraph_20_Font"><text:span text:style-name="T13">αὐτὸς </text:span></text:span><text:span text:style-name="Default_20_Paragraph_20_Font"><text:span text:style-name="T271">coni</text:span></text:span><text:span text:style-name="Default_20_Paragraph_20_Font"><text:span text:style-name="T270">. </text:span></text:span>Heindorf : <text:span text:style-name="Default_20_Paragraph_20_Font"><text:span text:style-name="T13">σεαυτῷ </text:span></text:span><text:span text:style-name="Default_20_Paragraph_20_Font"><text:span text:style-name="T271">coni</text:span></text:span><text:span text:style-name="Default_20_Paragraph_20_Font"><text:span text:style-name="T270">. </text:span></text:span>Coraes.</text:p></text:note-body></text:note></text:span></text:span><text:span text:style-name="T59"> τοῦτο. </text:span><text:span text:style-name="StephChar"><text:span text:style-name="T59">[c]</text:span></text:span></text:p>
        <text:p text:style-name="P50"><text:soft-page-break/><text:span text:style-name="T59"><text:tab/>ΣΩ. ἐγὼ μὲν τοίνυν</text:span><text:span text:style-name="Footnote_20_Reference"><text:span text:style-name="T60"><text:note text:id="ftn124" text:note-class="footnote"><text:note-citation>124</text:note-citation><text:note-body><text:p text:style-name="Footnote"><text:s/><text:span text:style-name="Default_20_Paragraph_20_Font">μὲν τοίνυν</text:span> TPFY (edd.) : <text:span text:style-name="Default_20_Paragraph_20_Font">μέντοι νῦν</text:span> B.</text:p></text:note-body></text:note></text:span></text:span><text:span text:style-name="T59"> φημί, ὦ Πῶλε, εἴ σοι παρʼ ἐμοῦ ἥδιόν ἐστιν ἀκούειν, ὅταν μὲν δικαίως τις ταῦτα ποιῇ, ἄμεινον εἶναι, ὅταν δὲ ἀδίκως, κάκιον.</text:span></text:p>
        <text:p text:style-name="P49"><text:tab/>ΠΩΛ. χαλεπόν γέ σε ἐλέγξαι, ὦ Σώκρατες· ἀλλʼ οὐχὶ κἂν παῖς σε ἐλέγξειεν ὅτι οὐκ ἀληθῆ λέγεις;</text:p>
        <text:p text:style-name="P49"><text:tab/>ΣΩ. πολλὴν ἄρα ἐγὼ τῷ παιδὶ χάριν ἕξω, ἴσην δὲ καὶ σοί, ἐάν με ἐξελέγξῃς<text:span text:style-name="Footnote_20_Reference"><text:span text:style-name="T13"><text:note text:id="ftn125" text:note-class="footnote"><text:note-citation>125</text:note-citation><text:note-body><text:p text:style-name="P100"><text:s/><text:span text:style-name="Default_20_Paragraph_20_Font">ἐξελέγξῃς</text:span> F Steph. <text:span text:style-name="T277">(</text:span>Routh Findeisen Ast<text:span text:style-name="T277">[</text:span>1819<text:span text:style-name="T277">]</text:span> Coraes<text:span text:style-name="T277">) : </text:span>ἐ<text:span text:style-name="Default_20_Paragraph_20_Font">λέγξῃς</text:span> BTPW <text:span text:style-name="T278">(</text:span>edd.).</text:p></text:note-body></text:note></text:span></text:span> καὶ ἀπαλλάξῃς φλυαρίας. ἀλλὰ μὴ κάμῃς φίλον ἄνδρα εὐεργετῶν, ἀλλʼ ἔλεγχε.</text:p>
        <text:p text:style-name="P50"><text:span text:style-name="T59"><text:tab/>ΠΩΛ. ἀλλὰ μήν, ὦ Σώκρατες, οὐδέν γέ σε δεῖ παλαιοῖς </text:span><text:span text:style-name="StephChar"><text:span text:style-name="T59">[d] </text:span></text:span><text:span text:style-name="T59">πράγμασιν ἐλέγχειν· τὰ γὰρ ἐχθὲς καὶ πρώην γεγονότα ταῦτα ἱκανά σε ἐξελέγξαι ἐστὶν καὶ ἀποδεῖξαι ὡς πολλοὶ ἀδικοῦντες ἄνθρωποι εὐδαίμονές εἰσιν.</text:span></text:p>
        <text:p text:style-name="P49"><text:tab/>ΣΩ. τὰ ποῖα ταῦτα;</text:p>
        <text:p text:style-name="P49"><text:tab/>ΠΩΛ. Ἀρχέλαον δήπου τοῦτον τὸν Περδίκκου ὁρᾷς ἄρχοντα Μακεδονίας;</text:p>
        <text:p text:style-name="P49"><text:tab/>ΣΩ. εἰ δὲ μή, ἀλλʼ ἀκούω γε.</text:p>
        <text:p text:style-name="P49"><text:tab/>ΠΩΛ. εὐδαίμων οὖν σοι δοκεῖ εἶναι ἢ ἄθλιος;</text:p>
        <text:p text:style-name="P50"><text:span text:style-name="T59"><text:tab/>ΣΩ. οὐκ οἶδα, ὦ Πῶλε· οὐ γάρ πω συγγέγονα τῷ ἀνδρί.</text:span><text:span text:style-name="Footnote_20_Reference"><text:span text:style-name="T60"> </text:span></text:span><text:span text:style-name="StephChar"><text:span text:style-name="T60">[e]</text:span></text:span></text:p>
        <text:p text:style-name="P50"><text:span text:style-name="T60"><text:tab/>Π</text:span><text:span text:style-name="T59">ΩΛ. τί δέ;</text:span><text:span text:style-name="Footnote_20_Reference"><text:span text:style-name="T60"><text:note text:id="ftn126" text:note-class="footnote"><text:note-citation>126</text:note-citation><text:note-body><text:p text:style-name="P101"><text:s/><text:span text:style-name="Default_20_Paragraph_20_Font">τί δέ</text:span> BPWF <text:span text:style-name="T277">(</text:span>Hermann Stallb. Deuschle-Cron Schanz Burnet Croiset <text:span text:style-name="T277">Dodds</text:span> Theiler Cantarín<text:span text:style-name="T277">) : </text:span><text:span text:style-name="Default_20_Paragraph_20_Font">τί δαί</text:span> T Stob. <text:span text:style-name="T277">(</text:span>Routh Heindorf Ast Bekker).</text:p></text:note-body></text:note></text:span></text:span><text:span text:style-name="T59"> συγγενόμενος ἂν γνοίης, ἄλλως δὲ αὐτόθεν οὐ γιγνώσκεις ὅτι εὐδαιμονεῖ;</text:span></text:p>
        <text:p text:style-name="P49"><text:tab/>ΣΩ. μὰ Δίʼ οὐ δῆτα.</text:p>
        <text:p text:style-name="P49"><text:tab/>ΠΩΛ. δῆλον δή, ὦ Σώκρατες, ὅτι οὐδὲ τὸν μέγαν βασιλέα γιγνώσκειν φήσεις εὐδαίμονα ὄντα.</text:p>
        <text:p text:style-name="P49"><text:tab/>ΣΩ. καὶ ἀληθῆ γε ἐρῶ· οὐ γὰρ οἶδα παιδείας ὅπως ἔχει καὶ δικαιοσύνης.</text:p>
        <text:p text:style-name="P49"><text:tab/>ΠΩΛ. τί δαί;<text:span text:style-name="Footnote_20_Reference"><text:span text:style-name="T13"><text:note text:id="ftn127" text:note-class="footnote"><text:note-citation>127</text:note-citation><text:note-body><text:p text:style-name="P102"><text:span text:style-name="T13"><text:s/></text:span><text:span text:style-name="Default_20_Paragraph_20_Font"><text:span text:style-name="T13">τ</text:span></text:span><text:span text:style-name="Default_20_Paragraph_20_Font">ί δαί</text:span> J <text:span text:style-name="T277">(</text:span><text:span text:style-name="Default_20_Paragraph_20_Font">Heindorf Bekker Buttmann Ast</text:span><text:span text:style-name="Default_20_Paragraph_20_Font"><text:span text:style-name="T277">) : </text:span></text:span><text:span text:style-name="Default_20_Paragraph_20_Font">τί δέ mss. </text:span><text:span text:style-name="Default_20_Paragraph_20_Font"><text:span text:style-name="T277">(</text:span></text:span>Stallb<text:span text:style-name="Default_20_Paragraph_20_Font">. Hermann Deuschle-Cron Schanz Burnet Croiset Dodds </text:span><text:span text:style-name="Default_20_Paragraph_20_Font"><text:span text:style-name="T277">Theiler </text:span></text:span><text:span text:style-name="Default_20_Paragraph_20_Font">Cantarín).</text:span></text:p></text:note-body></text:note></text:span></text:span> ἐν τούτῳ ἡ πᾶσα εὐδαιμονία ἐστίν;</text:p>
        <text:p text:style-name="P49"><text:tab/>ΣΩ. ὥς γε ἐγὼ λέγω, ὦ Πῶλε· τὸν μὲν γὰρ καλὸν καὶ ἀγαθὸν<text:span text:style-name="Footnote_20_Reference"><text:span text:style-name="T13"><text:note text:id="ftn128" text:note-class="footnote"><text:note-citation>128</text:note-citation><text:note-body><text:p text:style-name="P103"><text:s/><text:span text:style-name="Default_20_Paragraph_20_Font">καλὸν καὶ ἀγαθόν</text:span><text:span text:style-name="Default_20_Paragraph_20_Font"><text:span text:style-name="T277">]</text:span></text:span> <text:span text:style-name="Default_20_Paragraph_20_Font"><text:span text:style-name="T13">καλὸν κἀγαθόν </text:span></text:span><text:span text:style-name="Default_20_Paragraph_20_Font"><text:span text:style-name="T279">scr</text:span></text:span><text:span text:style-name="Default_20_Paragraph_20_Font"><text:span text:style-name="T280">. </text:span></text:span>Schanz (Croiset <text:span text:style-name="T277">Dodds </text:span>Theiler).</text:p></text:note-body></text:note></text:span></text:span> ἄνδρα καὶ γυναῖκα εὐδαίμονα εἶναί φημι, τὸν δὲ ἄδικον καὶ πονηρὸν ἄθλιον.</text:p>
        <text:p text:style-name="P50"><text:span text:style-name="StephChar"><text:span text:style-name="T59">[471]</text:span></text:span><text:bookmark text:name="G471"/><text:span text:style-name="StephChar"><text:span text:style-name="T59"><text:tab/></text:span></text:span><text:span text:style-name="T59">ΠΩΛ. ἄθλιος ἄρα οὗτός ἐστιν ὁ Ἀρχέλαος κατὰ τὸν σὸν λόγον;</text:span></text:p>
        <text:p text:style-name="P49"><text:tab/>ΣΩ. εἴπερ γε, ὦ φίλε, ἄδικος.</text:p>
        <text:p text:style-name="P50"><text:span text:style-name="T59"><text:tab/>ΠΩΛ. ἀλλὰ μὲν δὴ</text:span><text:span text:style-name="Footnote_20_Reference"><text:span text:style-name="T60"><text:note text:id="ftn129" text:note-class="footnote"><text:note-citation>129</text:note-citation><text:note-body><text:p text:style-name="Footnote"><text:s/><text:span text:style-name="Default_20_Paragraph_20_Font"><text:span text:style-name="T13">ἀλλὰ μὲν δή</text:span></text:span><text:span text:style-name="Default_20_Paragraph_20_Font"><text:span text:style-name="T76"> BTPF : </text:span></text:span><text:span text:style-name="Default_20_Paragraph_20_Font"><text:span text:style-name="T78">ἀλλὰ μὴν δή</text:span></text:span><text:span text:style-name="Default_20_Paragraph_20_Font"><text:span text:style-name="T76"> </text:span></text:span><text:span text:style-name="Default_20_Paragraph_20_Font"><text:span text:style-name="T281">ZN</text:span></text:span><text:span text:style-name="Default_20_Paragraph_20_Font"><text:span text:style-name="T282"> </text:span></text:span><text:span text:style-name="Default_20_Paragraph_20_Font"><text:span text:style-name="T76">Olymp.</text:span></text:span></text:p></text:note-body></text:note></text:span></text:span><text:span text:style-name="T59"> πῶς οὐκ ἄδικος; ᾧ γε προσῆκε μὲν τῆς ἀρχῆς οὐδὲν ἣν νῦν ἔχει, ὄντι ἐκ γυναικὸς ἣ ἦν δούλη Ἀλκέτου τοῦ Περδίκκου ἀδελφοῦ, καὶ κατὰ μὲν τὸ δίκαιον δοῦλος ἦν Ἀλκέτου, καὶ εἰ ἐβούλετο τὰ δίκαια ποιεῖν, ἐδούλευεν ἂν Ἀλκέτῃ καὶ ἦν</text:span><text:span text:style-name="Footnote_20_Reference"><text:span text:style-name="T60"><text:note text:id="ftn130" text:note-class="footnote"><text:note-citation>130</text:note-citation><text:note-body><text:p text:style-name="P79"><text:s/><text:span text:style-name="Default_20_Paragraph_20_Font"><text:span text:style-name="T13">ἦν</text:span></text:span> BTP <text:span text:style-name="T277">(</text:span><text:span text:style-name="T283">edd.</text:span><text:span text:style-name="T277">)</text:span> : <text:span text:style-name="Default_20_Paragraph_20_Font"><text:span text:style-name="T13">ἦν ἄν</text:span></text:span> F <text:span text:style-name="T277">(</text:span>Routh Heindorf Coraes)<text:span text:style-name="T284">.</text:span></text:p></text:note-body></text:note></text:span></text:span><text:span text:style-name="T59"> εὐδαίμων κατὰ</text:span><text:span text:style-name="Footnote_20_Reference"><text:span text:style-name="T60"><text:note text:id="ftn131" text:note-class="footnote"><text:note-citation>131</text:note-citation><text:note-body><text:p text:style-name="P104"><text:s/>κατὰ<text:span text:style-name="T277">] κατά γε</text:span><text:span text:style-name="T283"> Par </text:span><text:span text:style-name="T277">(</text:span>Heindorf Ast Bekker <text:span text:style-name="T277">Hirschig</text:span>).</text:p></text:note-body></text:note></text:span></text:span><text:span text:style-name="T59"> τὸν σὸν λόγον. νῦν δὲ θαυμασίως ὡς ἄθλιος γέγονεν, ἐπεὶ</text:span><text:span text:style-name="Footnote_20_Reference"><text:span text:style-name="T60"><text:note text:id="ftn132" text:note-class="footnote"><text:note-citation>132</text:note-citation><text:note-body><text:p text:style-name="Footnote"><text:s/><text:span text:style-name="Default_20_Paragraph_20_Font"><text:span text:style-name="T13">ἐπεί</text:span></text:span> BTP (edd.) : <text:span text:style-name="Default_20_Paragraph_20_Font"><text:span text:style-name="T13">ἐπειδή</text:span></text:span> <text:span text:style-name="T277">F</text:span>.</text:p></text:note-body></text:note></text:span></text:span><text:span text:style-name="T59"> τὰ μέγιστα ἠδίκηκεν· </text:span><text:span text:style-name="StephChar"><text:span text:style-name="T59">[b] </text:span></text:span><text:span text:style-name="T59">ὅς γε πρῶτον μὲν τοῦτον αὐτὸν τὸν δεσπότην καὶ θεῖον μεταπεμψάμενος ὡς ἀποδώσων τὴν ἀρχὴν ἣν Περδίκκας αὐτὸν ἀφείλετο, ξενίσας καὶ καταμεθύσας αὐτόν τε καὶ τὸν ὑὸν αὐτοῦ Ἀλέξανδρον, ἀνεψιὸν αὑτοῦ, σχεδὸν ἡλικιώτην, ἐμβαλὼν εἰς ἅμαξαν, νύκτωρ ἐξαγαγὼν ἀπέσφαξέν τε καὶ ἠφάνισεν ἀμφοτέρους. καὶ ταῦτα ἀδικήσας ἔλαθεν ἑαυτὸν ἀθλιώτατος γενόμενος καὶ οὐ μετεμέλησεν αὐτῷ, ἀλλʼ ὀλίγον </text:span><text:span text:style-name="StephChar"><text:span text:style-name="T59">[c] </text:span></text:span><text:span text:style-name="T59">ὕστερον τὸν ἀδελφόν, τὸν γνήσιον τοῦ Περδίκκου ὑόν, παῖδα ὡς ἑπτέτη, οὗ ἡ ἀρχὴ ἐγίγνετο κατὰ τὸ δίκαιον, οὐκ ἐβουλήθη εὐδαίμων γενέσθαι δικαίως ἐκθρέψας καὶ ἀποδοὺς τὴν ἀρχὴν ἐκείνῳ, ἀλλʼ εἰς φρέαρ ἐμβαλὼν καὶ ἀποπνίξας πρὸς τὴν μητέρα αὐτοῦ Κλεοπάτραν χῆνα ἔφη διώκοντα ἐμπεσεῖν καὶ ἀποθανεῖν. τοιγάρτοι </text:span><text:soft-page-break/><text:span text:style-name="T59">νῦν, ἅτε μέγιστα ἠδικηκὼς τῶν ἐν Μακεδονίᾳ, ἀθλιώτατός ἐστιν πάντων Μακεδόνων, ἀλλʼ οὐκ εὐδαιμονέστατος, καὶ ἴσως ἔστιν ὅστις Ἀθηναίων ἀπὸ σοῦ </text:span><text:span text:style-name="StephChar"><text:span text:style-name="T59">[d] </text:span></text:span><text:span text:style-name="T59">ἀρξάμενος δέξαιτʼ ἂν ἄλλος ὁστισοῦν Μακεδόνων γενέσθαι μᾶλλον ἢ Ἀρχέλαος.</text:span></text:p>
        <text:p text:style-name="P50"><text:span text:style-name="T59"><text:tab/>ΣΩ. καὶ κατʼ ἀρχὰς τῶν λόγων, ὦ Πῶλε, ἔγωγέ σε ἐπῄνεσα</text:span><text:span text:style-name="Footnote_20_Reference"><text:span text:style-name="T60"><text:note text:id="ftn133" text:note-class="footnote"><text:note-citation>133</text:note-citation><text:note-body><text:p text:style-name="P105"><text:s/><text:span text:style-name="Default_20_Paragraph_20_Font"><text:span text:style-name="T13">ἐπῄνεσα</text:span></text:span><text:span text:style-name="Default_20_Paragraph_20_Font"><text:span text:style-name="T280">] </text:span></text:span><text:span text:style-name="Default_20_Paragraph_20_Font"><text:span text:style-name="T279">dub</text:span></text:span><text:span text:style-name="Default_20_Paragraph_20_Font"><text:span text:style-name="T280">. Cobet Schanz</text:span></text:span>.</text:p></text:note-body></text:note></text:span></text:span><text:span text:style-name="T59"> ὅτι μοι δοκεῖς εὖ πρὸς τὴν ῥητορικὴν πεπαιδεῦσθαι, τοῦ δὲ διαλέγεσθαι ἠμεληκέναι· καὶ νῦν ἄλλο τι οὗτός ἐστιν ὁ λόγος, ᾧ με καὶ ἂν παῖς ἐξελέγξειε, καὶ ἐγὼ ὑπὸ σοῦ νῦν, ὡς σὺ οἴει, ἐξελήλεγμαι τούτῳ τῷ λόγῳ, φάσκων τὸν ἀδικοῦντα οὐκ εὐδαίμονα εἶναι; πόθεν, ὠγαθέ; καὶ μὴν οὐδέν γέ σοι τούτων ὁμολογῶ ὧν σὺ φῄς. </text:span><text:span text:style-name="StephChar"><text:span text:style-name="T59">[e]</text:span></text:span></text:p>
        <text:p text:style-name="P49"><text:tab/>ΠΩΛ. οὐ γὰρ ἐθέλεις, ἐπεὶ δοκεῖ γέ σοι ὡς ἐγὼ λέγω.</text:p>
        <text:p text:style-name="P50"><text:span text:style-name="T59"><text:tab/>ΣΩ. ὦ μακάριε, ῥητορικῶς γάρ με ἐπιχειρεῖς ἐλέγχειν, ὥσπερ οἱ ἐν τοῖς δικαστηρίοις ἡγούμενοι ἐλέγχειν. καὶ γὰρ ἐκεῖ οἱ ἕτεροι τοὺς ἑτέρους δοκοῦσιν ἐλέγχειν, ἐπειδὰν τῶν λόγων ὧν ἂν λέγωσι μάρτυρας πολλοὺς παρέχωνται καὶ εὐδοκίμους, ὁ δὲ τἀναντία λέγων ἕνα τινὰ παρέχηται ἢ μηδένα. οὗτος δὲ ὁ ἔλεγχος οὐδενὸς ἄξιός ἐστιν πρὸς τὴν </text:span><text:span text:style-name="StephChar"><text:span text:style-name="T59">[</text:span></text:span><text:span text:style-name="StephChar">472]</text:span><text:bookmark text:name="G472"/><text:span text:style-name="T59"> ἀλήθειαν· ἐνίοτε γὰρ ἂν καὶ καταψευδομαρτυρηθείη τις ὑπὸ πολλῶν καὶ δοκούντων εἶναί τι. καὶ νῦν περὶ ὧν σὺ λέγεις ὀλίγου σοι πάντες συμφήσουσιν ταὐτὰ</text:span><text:span text:style-name="Footnote_20_Reference"><text:span text:style-name="T60"><text:note text:id="ftn134" text:note-class="footnote"><text:note-citation>134</text:note-citation><text:note-body><text:p text:style-name="P103"><text:s/><text:span text:style-name="Default_20_Paragraph_20_Font"><text:span text:style-name="T13">ταὐτά</text:span></text:span> <text:span text:style-name="T277">P </text:span><text:span text:style-name="T285">coniecerat</text:span> Heusde <text:span text:style-name="T277">(</text:span>Stallb. <text:span text:style-name="T278">Hirschig Thompson Burnet Dodds Theiler Cantarín</text:span><text:span text:style-name="T277">) : ταῦτα mss. (</text:span>Ast Hermann Deuschle-Cron Schanz Croiset<text:span text:style-name="T277">)</text:span>.</text:p></text:note-body></text:note></text:span></text:span><text:span text:style-name="T59"> Ἀθηναῖοι καὶ οἱ ξένοι, ἐὰν βούλῃ κατʼ ἐμοῦ μάρτυρας παρασχέσθαι ὡς οὐκ ἀληθῆ λέγω· μαρτυρήσουσί σοι, ἐὰν μὲν βούλῃ, Νικίας ὁ Νικηράτου καὶ οἱ ἀδελφοὶ μετʼ αὐτοῦ, ὧν οἱ τρίποδες οἱ ἐφεξῆς ἑστῶτές εἰσιν ἐν τῷ Διονυσίῳ, ἐὰν δὲ βούλῃ, Ἀριστοκράτης </text:span><text:span text:style-name="StephChar"><text:span text:style-name="T59">[b] </text:span></text:span><text:span text:style-name="T59">ὁ Σκελλίου, οὗ αὖ ἐστιν ἐν Πυθίου</text:span><text:span text:style-name="Footnote_20_Reference"><text:span text:style-name="T60"><text:note text:id="ftn135" text:note-class="footnote"><text:note-citation>135</text:note-citation><text:note-body><text:p text:style-name="Footnote"><text:s/><text:span text:style-name="Default_20_Paragraph_20_Font">Πυθίου</text:span> F <text:span text:style-name="T286">(</text:span>Routh Heindorf Schanz Croiset Burnet <text:span text:style-name="T286">Dodds </text:span>Theiler Cantarín<text:span text:style-name="T286">)</text:span> : <text:span text:style-name="Default_20_Paragraph_20_Font">Πυθοῖ</text:span> BTWYf<text:span text:style-name="Default_20_Paragraph_20_Font"> </text:span><text:span text:style-name="Default_20_Paragraph_20_Font"><text:span text:style-name="T286">(</text:span></text:span><text:span text:style-name="Default_20_Paragraph_20_Font">Ast Bekker Stallb. Hermann Deuschle-Cron)</text:span>.</text:p></text:note-body></text:note></text:span></text:span><text:span text:style-name="T59"> τοῦτο τὸ καλὸν ἀνάθημα, ἐὰν δὲ βούλῃ, ἡ Περικλέους ὅλη οἰκία ἢ ἄλλη συγγένεια ἥντινα ἂν βούλῃ τῶν ἐνθάδε</text:span><text:span text:style-name="Footnote_20_Reference"><text:span text:style-name="T60"><text:note text:id="ftn136" text:note-class="footnote"><text:note-citation>136</text:note-citation><text:note-body><text:p text:style-name="Footnote"><text:s/><text:span text:style-name="Default_20_Paragraph_20_Font"><text:span text:style-name="T13">ἐνθάδε</text:span></text:span> BTF <text:span text:style-name="T286">(</text:span>Routh Bekker Stallb. Schanz Burnet Croiset Dodds <text:span text:style-name="T287">Cant</text:span>arín<text:span text:style-name="T286">) :</text:span> <text:span text:style-name="Default_20_Paragraph_20_Font"><text:span text:style-name="T13">ἄλλων</text:span></text:span> P : <text:span text:style-name="Default_20_Paragraph_20_Font"><text:span text:style-name="T13">ἐνθένδε</text:span></text:span> <text:span text:style-name="T288">E3</text:span> <text:span text:style-name="T286">(</text:span>Ast Coraes <text:span text:style-name="T289">Heindorf </text:span>Hermann Deuschle-Cron<text:span text:style-name="Default_20_Paragraph_20_Font"><text:span text:style-name="T76"> Theiler</text:span></text:span>).</text:p></text:note-body></text:note></text:span></text:span><text:span text:style-name="T59"> ἐκλέξασθαι. ἀλλʼ ἐγώ σοι εἷς ὢν οὐχ ὁμολογῶ· οὐ γάρ με σὺ ἀναγκάζεις, ἀλλὰ ψευδομάρτυρας πολλοὺς κατʼ ἐμοῦ παρασχόμενος ἐπιχειρεῖς ἐκβάλλειν με ἐκ τῆς οὐσίας καὶ τοῦ ἀληθοῦς. ἐγὼ δὲ ἂν μὴ σὲ αὐτὸν ἕνα ὄντα μάρτυρα παράσχωμαι ὁμολογοῦντα περὶ ὧν λέγω, οὐδὲν οἶμαι ἄξιον λόγου μοι πεπεράνθαι περὶ ὧν ἂν </text:span><text:span text:style-name="StephChar"><text:span text:style-name="T59">[c] </text:span></text:span><text:span text:style-name="T59">ἡμῖν ὁ λόγος ᾖ· οἶμαι δὲ οὐδὲ σοί, ἐὰν μὴ ἐγώ σοι μαρτυρῶ εἷς ὢν μόνος, τοὺς δʼ ἄλλους πάντας τούτους χαίρειν ἐᾷς. ἔστιν μὲν οὖν οὗτός τις</text:span><text:span text:style-name="Footnote_20_Reference"><text:span text:style-name="T60"><text:note text:id="ftn137" text:note-class="footnote"><text:note-citation>137</text:note-citation><text:note-body><text:p text:style-name="P106"><text:s/><text:span text:style-name="Default_20_Paragraph_20_Font"><text:span text:style-name="T13">τις</text:span></text:span> BTP <text:span text:style-name="T286">(</text:span>edd.<text:span text:style-name="T286">) :</text:span> <text:span text:style-name="Default_20_Paragraph_20_Font"><text:span text:style-name="T13">τίς ὁ</text:span></text:span> F : <text:span text:style-name="T290">εἷς </text:span><text:span text:style-name="T291">coni</text:span><text:span text:style-name="T286">.</text:span><text:span text:style-name="T290"> Cobet.</text:span></text:p></text:note-body></text:note></text:span></text:span><text:span text:style-name="T59"> τρόπος ἐλέγχου, ὡς σύ τε οἴει καὶ ἄλλοι πολλοί· ἔστιν δὲ καὶ ἄλλος, ὃν ἐγὼ αὖ οἶμαι. παραβαλόντες οὖν παρʼ ἀλλήλους σκεψώμεθα εἴ τι διοίσουσιν ἀλλήλων. καὶ γὰρ καὶ τυγχάνει</text:span><text:span text:style-name="Footnote_20_Reference"><text:span text:style-name="T60"><text:note text:id="ftn138" text:note-class="footnote"><text:note-citation>138</text:note-citation><text:note-body><text:p text:style-name="Footnote"><text:s/><text:span text:style-name="Default_20_Paragraph_20_Font"><text:span text:style-name="T13">καὶ γὰρ καί</text:span></text:span> F <text:span text:style-name="T286">(</text:span>Heindorf Burnet Theiler Cantarín<text:span text:style-name="T286">) :</text:span> <text:span text:style-name="Default_20_Paragraph_20_Font">καὶ γάρ</text:span> BTP <text:span text:style-name="T286">(</text:span>Ast Bekker Stallb. Hermann Deuschle-Cron Schanz <text:span text:style-name="Default_20_Paragraph_20_Font"><text:s/>Croiset Dodds</text:span>).</text:p></text:note-body></text:note></text:span></text:span><text:span text:style-name="T59"> περὶ ὧν ἀμφισβητοῦμεν οὐ πάνυ σμικρὰ ὄντα, ἀλλὰ σχεδόν τι ταῦτα περὶ ὧν εἰδέναι τε κάλλιστον μὴ εἰδέναι τε αἴσχιστον· τὸ γὰρ κεφάλαιον αὐτῶν ἐστιν ἢ γιγνώσκειν ἢ ἀγνοεῖν ὅστις τε εὐδαίμων ἐστὶν καὶ </text:span><text:span text:style-name="StephChar"><text:span text:style-name="T59">[d] </text:span></text:span><text:span text:style-name="T59">ὅστις μή. αὐτίκα πρῶτον,</text:span><text:span text:style-name="Footnote_20_Reference"><text:span text:style-name="T60"><text:note text:id="ftn139" text:note-class="footnote"><text:note-citation>139</text:note-citation><text:note-body><text:p text:style-name="Footnote"><text:s/><text:span text:style-name="Default_20_Paragraph_20_Font"><text:span text:style-name="T13">πρῶτον</text:span></text:span><text:span text:style-name="Default_20_Paragraph_20_Font"><text:span text:style-name="T292">] </text:span></text:span><text:span text:style-name="Default_20_Paragraph_20_Font"><text:span text:style-name="T293">secl.</text:span></text:span> Hirschig Christ.</text:p></text:note-body></text:note></text:span></text:span><text:span text:style-name="T59"> περὶ οὗ νῦν ὁ λόγος ἐστίν, σὺ ἡγῇ οἷόν τε εἶναι μακάριον ἄνδρα ἀδικοῦντά τε καὶ ἄδικον ὄντα, εἴπερ Ἀρχέλαον ἄδικον μὲν ἡγῇ εἶναι, εὐδαίμονα δέ. ἄλλο τι</text:span><text:span text:style-name="Footnote_20_Reference"><text:span text:style-name="T60"><text:note text:id="ftn140" text:note-class="footnote"><text:note-citation>140</text:note-citation><text:note-body><text:p text:style-name="Footnote"><text:s/><text:span text:style-name="Default_20_Paragraph_20_Font"><text:span text:style-name="T13">ἄλλο τι </text:span></text:span>F <text:span text:style-name="T294">(</text:span>edd.<text:span text:style-name="T294">) :</text:span> <text:span text:style-name="Default_20_Paragraph_20_Font"><text:span text:style-name="T13">ἀλλ’ ὅτι</text:span></text:span> BT<text:span text:style-name="T295">W</text:span>P : ἄλλο τι ἢ<text:span text:style-name="Default_20_Paragraph_20_Font"><text:span text:style-name="T13"> Β</text:span></text:span><text:span text:style-name="Default_20_Paragraph_20_Font"><text:span text:style-name="T296">2</text:span></text:span><text:span text:style-name="Default_20_Paragraph_20_Font"><text:span text:style-name="T297">ΖΖa.</text:span></text:span></text:p></text:note-body></text:note></text:span></text:span><text:span text:style-name="T59"> ὡς οὕτω σου νομίζοντος διανοώμεθα;</text:span></text:p>
        <text:p text:style-name="P49"><text:tab/>ΠΩΛ. πάνυ γε.</text:p>
        <text:p text:style-name="P49"><text:tab/>ΣΩ. ἐγὼ δέ φημι ἀδύνατον. ἓν μὲν τουτὶ ἀμφισβητοῦμεν. εἶεν· ἀδικῶν δὲ δὴ εὐδαίμων ἔσται ἆρʼ<text:span text:style-name="Footnote_20_Reference"><text:span text:style-name="T13"><text:note text:id="ftn141" text:note-class="footnote"><text:note-citation>141</text:note-citation><text:note-body><text:p text:style-name="P107"><text:s/><text:span text:style-name="Default_20_Paragraph_20_Font"><text:span text:style-name="T13">ἆρ’ </text:span></text:span><text:span text:style-name="T298">PW</text:span> <text:span text:style-name="T294">(</text:span>edd.<text:span text:style-name="T294">)</text:span> : <text:span text:style-name="Default_20_Paragraph_20_Font"><text:span text:style-name="T13">ἄρ’ </text:span></text:span><text:span text:style-name="T298">B </text:span><text:span text:style-name="T294">(Routh </text:span><text:span text:style-name="T298">and Findeisen</text:span><text:span text:style-name="T294">)</text:span><text:span text:style-name="T298"> : ἄρα F</text:span>.</text:p></text:note-body></text:note></text:span></text:span> ἂν τυγχάνῃ δίκης τε καὶ τιμωρίας;</text:p>
        <text:p text:style-name="P50"><text:span text:style-name="T59"><text:tab/>ΠΩΛ. ἥκιστά γε, ἐπεὶ οὕτω γʼ ἂν ἀθλιώτατος εἴη. </text:span><text:span text:style-name="StephChar"><text:span text:style-name="T59">[e]</text:span></text:span></text:p>
        <text:p text:style-name="P49"><text:soft-page-break/><text:tab/>ΣΩ. ἀλλʼ ἐὰν ἄρα μὴ τυγχάνῃ δίκης ὁ ἀδικῶν, κατὰ τὸν σὸν λόγον εὐδαίμων ἔσται;</text:p>
        <text:p text:style-name="P49"><text:tab/>ΠΩΛ. φημί.</text:p>
        <text:p text:style-name="P49"><text:tab/>ΣΩ. κατὰ δέ γε<text:span text:style-name="Footnote_20_Reference"><text:span text:style-name="T13"><text:note text:id="ftn142" text:note-class="footnote"><text:note-citation>142</text:note-citation><text:note-body><text:p text:style-name="Footnote"><text:s/><text:span text:style-name="Default_20_Paragraph_20_Font"><text:span text:style-name="T13">γε</text:span></text:span> BTP (edd.) : <text:span text:style-name="T299">om</text:span><text:span text:style-name="T300">.</text:span> F.</text:p></text:note-body></text:note></text:span></text:span> τὴν ἐμὴν δόξαν, ὦ Πῶλε, ὁ ἀδικῶν τε καὶ ὁ ἄδικος πάντως<text:span text:style-name="Footnote_20_Reference"><text:span text:style-name="T13"><text:note text:id="ftn143" text:note-class="footnote"><text:note-citation>143</text:note-citation><text:note-body><text:p text:style-name="Footnote"><text:s/><text:span text:style-name="Default_20_Paragraph_20_Font"><text:span text:style-name="T13">πάντως</text:span></text:span> Stob. <text:span text:style-name="T300">(</text:span>edd.<text:span text:style-name="T300">) : </text:span><text:span text:style-name="Default_20_Paragraph_20_Font"><text:span text:style-name="T13">ἁπάντων</text:span></text:span> BTPF.</text:p></text:note-body></text:note></text:span></text:span> μὲν ἄθλιος, ἀθλιώτερος μέντοι<text:span text:style-name="Footnote_20_Reference"><text:span text:style-name="T13"><text:note text:id="ftn144" text:note-class="footnote"><text:note-citation>144</text:note-citation><text:note-body><text:p text:style-name="Footnote"><text:s/><text:span text:style-name="Default_20_Paragraph_20_Font"><text:span text:style-name="T13">μέντοι</text:span></text:span> F Stob. (edd.) : <text:span text:style-name="Default_20_Paragraph_20_Font"><text:span text:style-name="T13">μὲν τοίνυν</text:span></text:span> BTPY (Routh).</text:p></text:note-body></text:note></text:span></text:span> ἐὰν μὴ διδῷ δίκην μηδὲ τυγχάνῃ τιμωρίας ἀδικῶν, ἧττον δὲ ἄθλιος ἐὰν διδῷ δίκην καὶ τυγχάνῃ δίκης ὑπὸ θεῶν τε καὶ ἀνθρώπων.</text:p>
        <text:p text:style-name="P50"><text:span text:style-name="StephChar"><text:span text:style-name="T59">[473]</text:span></text:span><text:bookmark text:name="G473"/><text:span text:style-name="StephChar"><text:span text:style-name="T59"><text:tab/></text:span></text:span><text:span text:style-name="T59">ΠΩΛ. ἄτοπά γε, ὦ Σώκρατες, ἐπιχειρεῖς λέγειν.</text:span></text:p>
        <text:p text:style-name="P49"><text:tab/>ΣΩ. πειράσομαι δέ γε καὶ σὲ ποιῆσαι, ὦ ἑταῖρε, ταὐτὰ ἐμοὶ λέγειν· φίλον γάρ σε ἡγοῦμαι. νῦν μὲν οὖν ἃ διαφερόμεθα ταῦτʼ ἐστιν· σκόπει δὲ καὶ σύ. εἶπον ἐγώ που ἐν τοῖς ἔμπροσθεν τὸ ἀδικεῖν τοῦ ἀδικεῖσθαι κάκιον εἶναι.</text:p>
        <text:p text:style-name="P49"><text:tab/>ΠΩΛ. πάνυ γε.</text:p>
        <text:p text:style-name="P49"><text:tab/>ΣΩ. σὺ δὲ τὸ ἀδικεῖσθαι.</text:p>
        <text:p text:style-name="P49"><text:tab/>ΠΩΛ. ναί.</text:p>
        <text:p text:style-name="P49"><text:tab/>ΣΩ. καὶ τοὺς ἀδικοῦντας ἀθλίους ἔφην εἶναι ἐγώ, καὶ ἐξηλέγχθην ὑπὸ σοῦ.</text:p>
        <text:p text:style-name="P50"><text:span text:style-name="T59"><text:tab/>ΠΩΛ. ναὶ μὰ Δία.</text:span><text:span text:style-name="StephChar"><text:span text:style-name="T59"> [b]</text:span></text:span></text:p>
        <text:p text:style-name="P50"><text:span text:style-name="T59"><text:tab/>ΣΩ. ὡς σύ οἴει,</text:span><text:span text:style-name="Footnote_20_Reference"><text:span text:style-name="T60"><text:note text:id="ftn145" text:note-class="footnote"><text:note-citation>145</text:note-citation><text:note-body><text:p text:style-name="P108"><text:s/>σὺ BTP <text:span text:style-name="T300">(</text:span>Schanz Dodds<text:span text:style-name="T300">) : σύ γε</text:span> FY <text:span text:style-name="T300">(</text:span><text:span text:style-name="T301">edd.</text:span>).</text:p></text:note-body></text:note></text:span></text:span><text:span text:style-name="T59"> ὦ Πῶλε.</text:span></text:p>
        <text:p text:style-name="P49"><text:tab/>ΠΩΛ. ἀληθῆ γε οἰόμενος.</text:p>
        <text:p text:style-name="P49"><text:tab/>ΣΩ. ἴσως.<text:span text:style-name="Footnote_20_Reference"><text:span text:style-name="T13"><text:note text:id="ftn146" text:note-class="footnote"><text:note-citation>146</text:note-citation><text:note-body><text:p text:style-name="P79"><text:s/><text:span text:style-name="Default_20_Paragraph_20_Font"><text:span text:style-name="T13">ἴσως </text:span></text:span><text:span text:style-name="T63">Socrat</text:span><text:span text:style-name="T299">i tribuens</text:span> F <text:span text:style-name="T300">(</text:span>Prinsterer Burnet Croiset <text:span text:style-name="T300">Dodds </text:span>Theiler <text:span text:style-name="T302">Ca</text:span>ntarín<text:span text:style-name="T300">)</text:span> : <text:span text:style-name="T299">Polo alii</text:span>. <text:span text:style-name="T300">(</text:span><text:span text:style-name="T301">edd.</text:span>) : <text:span text:style-name="T299">secl. olim</text:span><text:span text:style-name="T300"> </text:span>Heindorf <text:span text:style-name="T300">(</text:span>Schanz<text:span text:style-name="T300">)</text:span>.</text:p></text:note-body></text:note></text:span></text:span> σὺ δέ γε εὐδαίμονας αὖ τοὺς ἀδικοῦντας, ἐὰν μὴ διδῶσι δίκην.</text:p>
        <text:p text:style-name="P49"><text:tab/>ΠΩΛ. πάνυ μὲν οὖν.</text:p>
        <text:p text:style-name="P49"><text:tab/>ΣΩ. ἐγὼ δέ γε<text:span text:style-name="Footnote_20_Reference"><text:span text:style-name="T13"><text:note text:id="ftn147" text:note-class="footnote"><text:note-citation>147</text:note-citation><text:note-body><text:p text:style-name="P79"><text:s/><text:span text:style-name="Default_20_Paragraph_20_Font"><text:span text:style-name="T13">γε</text:span></text:span> F <text:span text:style-name="T300">(</text:span>Burnet<text:span text:style-name="Default_20_Paragraph_20_Font"><text:span text:style-name="T76"> Croiset </text:span></text:span><text:span text:style-name="Default_20_Paragraph_20_Font"><text:span text:style-name="T303">Canta</text:span></text:span><text:span text:style-name="Default_20_Paragraph_20_Font">rín</text:span><text:span text:style-name="Default_20_Paragraph_20_Font"><text:span text:style-name="T300">) : </text:span></text:span><text:span text:style-name="Default_20_Paragraph_20_Font"><text:span text:style-name="T299">om</text:span></text:span><text:span text:style-name="Default_20_Paragraph_20_Font"><text:span text:style-name="T300">.</text:span></text:span> BTP <text:span text:style-name="T300">(</text:span>Heindorf Ast Bekker Stallb. <text:span text:style-name="T300">H</text:span>ermann Deuschle-Cron <text:span text:style-name="Default_20_Paragraph_20_Font"><text:span text:style-name="T76">Schanz </text:span></text:span><text:span text:style-name="Default_20_Paragraph_20_Font"><text:span text:style-name="T304">Dodds</text:span></text:span><text:span text:style-name="Default_20_Paragraph_20_Font"><text:span text:style-name="T76"> Theiler</text:span></text:span>).</text:p></text:note-body></text:note></text:span></text:span> αὐτοὺς ἀθλιωτάτους φημί, τοὺς δὲ διδόντας δίκην ἧττον. βούλει καὶ τοῦτο ἐλέγχειν;</text:p>
        <text:p text:style-name="P49"><text:tab/>ΠΩΛ. ἀλλʼ ἔτι τοῦτʼ ἐκείνου χαλεπώτερόν ἐστιν, ὦ Σώκρατες, ἐξελέγξαι.</text:p>
        <text:p text:style-name="P49"><text:tab/>ΣΩ. οὐ δῆτα, ὦ Πῶλε, ἀλλʼ ἀδύνατον· τὸ γὰρ ἀληθὲς οὐδέποτε ἐλέγχεται.</text:p>
        <text:p text:style-name="P50"><text:span text:style-name="T59"><text:tab/>ΠΩΛ. πῶς λέγεις; ἐὰν ἀδικῶν</text:span><text:span text:style-name="Footnote_20_Reference"><text:span text:style-name="T60"><text:note text:id="ftn148" text:note-class="footnote"><text:note-citation>148</text:note-citation><text:note-body><text:p text:style-name="Footnote"><text:s/><text:span text:style-name="Default_20_Paragraph_20_Font"><text:span text:style-name="T13">ἀδικῶν</text:span></text:span><text:span text:style-name="Default_20_Paragraph_20_Font"><text:span text:style-name="T305">] </text:span></text:span><text:span text:style-name="Default_20_Paragraph_20_Font"><text:span text:style-name="T306">secl</text:span></text:span><text:span text:style-name="Default_20_Paragraph_20_Font"><text:span text:style-name="T305">.</text:span></text:span> Dobr<text:span text:style-name="T307">e</text:span>e (Schanz<text:span text:style-name="T308">) : </text:span><text:span text:style-name="Default_20_Paragraph_20_Font"><text:span text:style-name="T13">ἀδίκως </text:span></text:span><text:span text:style-name="Default_20_Paragraph_20_Font"><text:span text:style-name="T306">coni</text:span></text:span><text:span text:style-name="Default_20_Paragraph_20_Font"><text:span text:style-name="T305">. Findeisen</text:span></text:span><text:span text:style-name="Default_20_Paragraph_20_Font"><text:span text:style-name="T13"> </text:span></text:span><text:span text:style-name="Default_20_Paragraph_20_Font"><text:span text:style-name="T309">(Theiler).</text:span></text:span></text:p></text:note-body></text:note></text:span></text:span><text:span text:style-name="T59"> ἄνθρωπος ληφθῇ τυραννίδι </text:span><text:span text:style-name="StephChar"><text:span text:style-name="T59">[c] </text:span></text:span><text:span text:style-name="T59">ἐπιβουλεύων, καὶ ληφθεὶς στρεβλῶται καὶ ἐκτέμνηται καὶ τοὺς ὀφθαλμοὺς ἐκκάηται, καὶ ἄλλας πολλὰς καὶ μεγάλας καὶ παντοδαπὰς λώβας αὐτός τε λωβηθεὶς καὶ τοὺς αὑτοῦ ἐπιδὼν παῖδάς τε καὶ γυναῖκα τὸ ἔσχατον ἀνασταυρωθῇ ἢ καταπιττωθῇ, οὗτος εὐδαιμονέστερος ἔσται ἢ ἐὰν διαφυγὼν τύραννος καταστῇ καὶ ἄρχων ἐν τῇ πόλει διαβιῷ ποιῶν ὅτι ἂν βούληται, ζηλωτὸς ὢν καὶ εὐδαιμονιζόμενος ὑπὸ τῶν </text:span><text:span text:style-name="StephChar"><text:span text:style-name="T59">[d] </text:span></text:span><text:span text:style-name="T59">πολιτῶν καὶ τῶν ἄλλων ξένων; ταῦτα λέγεις ἀδύνατον εἶναι ἐξελέγχειν;</text:span></text:p>
        <text:p text:style-name="P49"><text:tab/>ΣΩ. μορμολύττῃ αὖ, ὦ γενναῖε Πῶλε, καὶ οὐκ ἐλέγχεις· ἄρτι δὲ ἐμαρτύρου.<text:span text:style-name="Footnote_20_Reference"><text:span text:style-name="T13"><text:note text:id="ftn149" text:note-class="footnote"><text:note-citation>149</text:note-citation><text:note-body><text:p text:style-name="Footnote"><text:s/><text:span text:style-name="Default_20_Paragraph_20_Font"><text:span text:style-name="T13">ἄρτι δὲ ἐμαρτύρου</text:span></text:span><text:span text:style-name="Default_20_Paragraph_20_Font"><text:span text:style-name="T305">]</text:span></text:span> <text:span text:style-name="T299">secl</text:span><text:span text:style-name="T300">.</text:span> Ast.</text:p></text:note-body></text:note></text:span></text:span> ὅμως δὲ ὑπόμνησόν με σμικρόν. ἐὰν ἀδίκως ἐπιβουλεύων τυραννίδι, εἶπες;</text:p>
        <text:p text:style-name="P49"><text:tab/>ΠΩΛ. ἔγωγε.</text:p>
        <text:p text:style-name="P50"><text:span text:style-name="T59"><text:tab/>ΣΩ. εὐδαιμονέστερος μὲν τοίνυν οὐδέποτε ἔσται οὐδέτερος αὐτῶν, οὔτε ὁ κατειργασμένος τὴν τυραννίδα ἀδίκως οὔτε ὁ διδοὺς δίκην</text:span><text:span text:style-name="Footnote_20_Reference"><text:span text:style-name="T60"><text:note text:id="ftn150" text:note-class="footnote"><text:note-citation>150</text:note-citation><text:note-body><text:p text:style-name="P109"><text:s/><text:span text:style-name="Default_20_Paragraph_20_Font"><text:span text:style-name="T13">ὁ διδοὺς δίκην</text:span></text:span> F <text:span text:style-name="T300">(</text:span>Deuschle-Cron Burnet Croiset <text:span text:style-name="T300">Dodds </text:span>Theiler<text:span text:style-name="T300">) :</text:span> <text:span text:style-name="Default_20_Paragraph_20_Font"><text:span text:style-name="T13">ὁ διδοὺς</text:span></text:span> BTPY : <text:span text:style-name="Default_20_Paragraph_20_Font"><text:span text:style-name="T13">ὀ δίκην διδοὺς</text:span></text:span> <text:span text:style-name="T310">Steph. </text:span><text:span text:style-name="T300">(</text:span>Heindorf Ast <text:span text:style-name="T300">B</text:span>ekker Thompson<text:span text:style-name="Default_20_Paragraph_20_Font"><text:span text:style-name="T304">) </text:span></text:span>: <text:span text:style-name="Default_20_Paragraph_20_Font"><text:span text:style-name="T13">ὁ δίκην δοὺς</text:span></text:span> <text:span text:style-name="Default_20_Paragraph_20_Font"><text:span text:style-name="T63">coni</text:span></text:span>. Schmidt <text:span text:style-name="T300">(S</text:span>chanz<text:span text:style-name="T300">)</text:span> : <text:span text:style-name="Default_20_Paragraph_20_Font"><text:span text:style-name="T13">ὁ ἁλοὺς</text:span></text:span> <text:span text:style-name="Default_20_Paragraph_20_Font"><text:span text:style-name="T63">coni</text:span></text:span>. Winckelmann <text:span text:style-name="T300">(</text:span>Hermann).</text:p></text:note-body></text:note></text:span></text:span><text:span text:style-name="T59">—δυοῖν γὰρ ἀθλίοιν εὐδαιμονέστερος μὲν </text:span><text:span text:style-name="StephChar"><text:span text:style-name="T59">[e] </text:span></text:span><text:span text:style-name="T59">οὐκ ἂν εἴη—ἀθλιώτερος μέντοι ὁ διαφεύγων καὶ τυραννεύσας. </text:span></text:p>
        <text:p text:style-name="P49"><text:soft-page-break/><text:tab/>… τί τοῦτο, ὦ Πῶλε; γελᾷς; ἄλλο αὖ τοῦτο εἶδος ἐλέγχου ἐστίν, ἐπειδάν τίς τι εἴπῃ, καταγελᾶν, ἐλέγχειν δὲ μή;</text:p>
        <text:p text:style-name="P49"><text:tab/>ΠΩΛ. οὐκ οἴει ἐξεληλέγχθαι, ὦ Σώκρατες, ὅταν τοιαῦτα λέγῃς ἃ οὐδεὶς ἂν φήσειεν ἀνθρώπων; ἐπεὶ ἐροῦ τινα τουτωνί.</text:p>
        <text:p text:style-name="P110"><text:span text:style-name="T59"><text:tab/>ΣΩ. ὦ Πῶλε, οὐκ εἰμὶ τῶν πολιτικῶν, καὶ πέρυσι βουλεύειν λαχών, ἐπειδὴ ἡ φυλὴ ἐπρυτάνευε καὶ ἔδει με ἐπιψηφίζειν, </text:span><text:span text:style-name="StephChar"><text:span text:style-name="T59">[</text:span></text:span><text:span text:style-name="StephChar">474]</text:span><text:bookmark text:name="G474"/><text:span text:style-name="T59"> γέλωτα παρεῖχον καὶ οὐκ ἠπιστάμην ἐπιψηφίζειν. μὴ οὖν μηδὲ νῦν με κέλευε ἐπιψηφίζειν τοὺς παρόντας, ἀλλʼ εἰ μὴ ἔχεις τούτων βελτίω ἔλεγχον, ὅπερ νυνδὴ ἔλεγον ἐγώ,</text:span><text:span text:style-name="Footnote_20_Reference"><text:span text:style-name="T60"><text:note text:id="ftn151" text:note-class="footnote"><text:note-citation>151</text:note-citation><text:note-body><text:p text:style-name="P111"><text:s/><text:span text:style-name="Default_20_Paragraph_20_Font"><text:span text:style-name="T13">ἔλεγον ἐγώ </text:span></text:span>P :<text:span text:style-name="T311"> </text:span><text:span text:style-name="Default_20_Paragraph_20_Font"><text:span text:style-name="T312">ἔλεγον</text:span></text:span><text:span text:style-name="T313"> </text:span><text:span text:style-name="T311">F : ἐ</text:span><text:span text:style-name="Default_20_Paragraph_20_Font"><text:span text:style-name="T13">γὼ ἔλεγον</text:span></text:span> mss. <text:span text:style-name="T314">(</text:span>edd.<text:span text:style-name="T313">)</text:span>.</text:p></text:note-body></text:note></text:span></text:span><text:span text:style-name="T59"> ἐμοὶ ἐν τῷ μέρει παράδος, καὶ πείρασαι τοῦ ἐλέγχου οἷον ἐγὼ οἶμαι</text:span><text:span text:style-name="Footnote_20_Reference"><text:span text:style-name="T60"><text:note text:id="ftn152" text:note-class="footnote"><text:note-citation>152</text:note-citation><text:note-body><text:p text:style-name="P112"><text:s/><text:span text:style-name="Default_20_Paragraph_20_Font"><text:span text:style-name="T13">οἶμαι</text:span></text:span> F : οἶμαι <text:span text:style-name="Default_20_Paragraph_20_Font"><text:span text:style-name="T13">δεῖν </text:span></text:span>BTPf <text:span text:style-name="T314">(</text:span>edd.).</text:p></text:note-body></text:note></text:span></text:span><text:span text:style-name="T59"> εἶναι. ἐγὼ γὰρ ὧν ἂν λέγω ἕνα μὲν παρασχέσθαι μάρτυρα ἐπίσταμαι, αὐτὸν πρὸς ὃν ἄν μοι ὁ λόγος ᾖ, τοὺς δὲ πολλοὺς ἐῶ χαίρειν, καὶ ἕνα ἐπιψηφίζειν ἐπίσταμαι, τοῖς δὲ </text:span><text:span text:style-name="StephChar"><text:span text:style-name="T59">[b] </text:span></text:span><text:span text:style-name="T59">πολλοῖς οὐδὲ διαλέγομαι. ὅρα οὖν εἰ ἐθελήσεις ἐν τῷ μέρει διδόναι ἔλεγχον ἀποκρινόμενος τὰ ἐρωτώμενα. ἐγὼ γὰρ δὴ οἶμαι καὶ ἐμὲ καὶ σὲ καὶ τοὺς ἄλλους ἀνθρώπους τὸ ἀδικεῖν τοῦ ἀδικεῖσθαι κάκιον ἡγεῖσθαι καὶ τὸ μὴ διδόναι δίκην τοῦ διδόναι.</text:span></text:p>
        <text:p text:style-name="P49"><text:tab/>ΠΩΛ. ἐγὼ δέ γε οὔτʼ ἐμὲ οὔτʼ ἄλλον ἀνθρώπων οὐδένα. ἐπεὶ σὺ δέξαιʼ ἂν μᾶλλον ἀδικεῖσθαι ἢ ἀδικεῖν;</text:p>
        <text:p text:style-name="P49"><text:tab/>ΣΩ. καὶ σύ γʼ ἂν καὶ οἱ ἄλλοι πάντες.</text:p>
        <text:p text:style-name="P50"><text:span text:style-name="T59"><text:tab/>ΠΩΛ. πολλοῦ γε δεῖ, ἀλλʼ οὔτʼ ἐγὼ οὔτε σὺ οὔτʼ ἄλλος οὐδείς. </text:span><text:span text:style-name="StephChar"><text:span text:style-name="T59">[c]</text:span></text:span></text:p>
        <text:p text:style-name="P50"><text:span text:style-name="T59"><text:tab/>ΣΩ. <text:tab/>… οὔκουν ἀποκρινῇ;</text:span><text:span text:style-name="Footnote_20_Reference"><text:span text:style-name="T60"><text:note text:id="ftn153" text:note-class="footnote"><text:note-citation>153</text:note-citation><text:note-body><text:p text:style-name="P113"><text:s/><text:span text:style-name="Default_20_Paragraph_20_Font"><text:span text:style-name="T13">οὔκουν ἀποκρινῇ</text:span></text:span> <text:span text:style-name="T315">scr</text:span><text:span text:style-name="T314">. </text:span>Burnet <text:span text:style-name="T314">(</text:span>Theiler Dodds <text:span text:style-name="T311">Canta</text:span>rín<text:span text:style-name="T314">) : </text:span><text:span text:style-name="Default_20_Paragraph_20_Font"><text:span text:style-name="T13">οὐκοῦν ἀποκρινῇ</text:span></text:span><text:span text:style-name="T63"> </text:span><text:span text:style-name="T315">scr. alii </text:span><text:span text:style-name="T316">|| </text:span><text:span text:style-name="Default_20_Paragraph_20_Font"><text:span text:style-name="T317">ἀποκρινῇ</text:span></text:span><text:span text:style-name="T316"> PW : </text:span><text:span text:style-name="Default_20_Paragraph_20_Font"><text:span text:style-name="T317">ἀποκρινεῖ</text:span></text:span><text:span text:style-name="T316"> ΒΤ : </text:span><text:span text:style-name="Default_20_Paragraph_20_Font"><text:span text:style-name="T317">ἀποκρίνῃ</text:span></text:span><text:span text:style-name="T316"> Y.</text:span></text:p></text:note-body></text:note></text:span></text:span></text:p>
        <text:p text:style-name="P49"><text:tab/>ΠΩΛ. πάνυ μὲν οὖν· καὶ γὰρ ἐπιθυμῶ εἰδέναι ὅτι ποτʼ ἐρεῖς.</text:p>
        <text:p text:style-name="P49"><text:tab/>ΣΩ. λέγε δή μοι, ἵνʼ εἰδῇς, ὥσπερ ἂν εἰ ἐξ ἀρχῆς σε ἠρώτων· πότερον δοκεῖ σοι, ὦ Πῶλε, κάκιον εἶναι, τὸ ἀδικεῖν ἢ τὸ ἀδικεῖσθαι;</text:p>
        <text:p text:style-name="P49"><text:tab/>ΠΩΛ. τὸ ἀδικεῖσθαι ἔμοιγε.</text:p>
        <text:p text:style-name="P49"><text:tab/>ΣΩ. τί δὲ δή;<text:span text:style-name="Footnote_20_Reference"><text:span text:style-name="T13"><text:note text:id="ftn154" text:note-class="footnote"><text:note-citation>154</text:note-citation><text:note-body><text:p text:style-name="P114"><text:s/><text:span text:style-name="Default_20_Paragraph_20_Font"><text:span text:style-name="T13">τί δὲ δή</text:span></text:span> <text:span text:style-name="T318">BW</text:span>PF <text:span text:style-name="T314">(Stallb., edd.)</text:span> : τί δαὶ δή T <text:span text:style-name="Default_20_Paragraph_20_Font"><text:span text:style-name="T314">(</text:span></text:span>Routh Heindorf Coraes Bekker<text:span text:style-name="T314">)</text:span><text:span text:style-name="T319">.</text:span></text:p></text:note-body></text:note></text:span></text:span> αἴσχιον πότερον τὸ ἀδικεῖν ἢ τὸ ἀδικεῖσθαι; <text:line-break/><text:tab/><text:tab/>… ἀποκρίνου.</text:p>
        <text:p text:style-name="P49"><text:tab/>ΠΩΛ. τὸ ἀδικεῖν.</text:p>
        <text:p text:style-name="P49"><text:tab/>ΣΩ. οὐκοῦν καὶ κάκιον, εἴπερ αἴσχιον.</text:p>
        <text:p text:style-name="P49"><text:tab/>ΠΩΛ. ἥκιστά γε.</text:p>
        <text:p text:style-name="P50"><text:span text:style-name="T59"><text:tab/>ΣΩ. μανθάνω· οὐ </text:span><text:span text:style-name="StephChar"><text:span text:style-name="T59">[d] </text:span></text:span><text:span text:style-name="T59">ταὐτὸν ἡγῇ σύ, ὡς ἔοικας, καλόν τε καὶ ἀγαθὸν καὶ κακὸν καὶ αἰσχρόν.</text:span></text:p>
        <text:p text:style-name="P49"><text:tab/>ΠΩΛ. οὐ δῆτα.</text:p>
        <text:p text:style-name="P50"><text:span text:style-name="T59"><text:tab/>ΣΩ. τί δὲ</text:span><text:span text:style-name="Footnote_20_Reference"><text:span text:style-name="T60"><text:note text:id="ftn155" text:note-class="footnote"><text:note-citation>155</text:note-citation><text:note-body><text:p text:style-name="P115"><text:s/><text:span text:style-name="Default_20_Paragraph_20_Font"><text:span text:style-name="T13">τί δὲ</text:span></text:span> BTPF <text:span text:style-name="T314">(</text:span>edd.<text:span text:style-name="T314">) :</text:span> <text:span text:style-name="Default_20_Paragraph_20_Font"><text:span text:style-name="T13">τί δαί</text:span></text:span> <text:span text:style-name="T320">Esc.</text:span> Steph. <text:span text:style-name="T314">(</text:span>Heindorf Bekker<text:span text:style-name="T314">).</text:span></text:p></text:note-body></text:note></text:span></text:span><text:span text:style-name="T59"> τόδε; τὰ καλὰ πάντα, οἷον καὶ σώματα καὶ χρώματα καὶ σχήματα</text:span><text:span text:style-name="Footnote_20_Reference"><text:span text:style-name="T60"><text:note text:id="ftn156" text:note-class="footnote"><text:note-citation>156</text:note-citation><text:note-body><text:p text:style-name="Footnote"><text:s/><text:span text:style-name="Default_20_Paragraph_20_Font"><text:span text:style-name="T13">καὶ σχήματα</text:span></text:span> BTP (edd.) : <text:span text:style-name="T315">om</text:span><text:span text:style-name="T314">. </text:span>F Olymp.</text:p></text:note-body></text:note></text:span></text:span><text:span text:style-name="T59"> καὶ φωνὰς καὶ ἐπιτηδεύματα, εἰς οὐδὲν ἀποβλέπων καλεῖς ἑκάστοτε καλά; οἷον πρῶτον τὰ σώματα τὰ καλὰ οὐχὶ ἤτοι κατὰ τὴν χρείαν λέγεις καλὰ εἶναι, πρὸς ὃ ἂν ἕκαστον χρήσιμον ᾖ, πρὸς τοῦτο, ἢ κατὰ ἡδονήν τινα, ἐὰν ἐν τῷ θεωρεῖσθαι χαίρειν ποιῇ τοὺς θεωροῦντας; ἔχεις τι ἐκτὸς τούτων λέγειν περὶ σώματος κάλλους; </text:span><text:span text:style-name="StephChar"><text:span text:style-name="T59">[e]</text:span></text:span></text:p>
        <text:p text:style-name="P49"><text:tab/>ΠΩΛ. οὐκ ἔχω.</text:p>
        <text:p text:style-name="P49"><text:tab/>ΣΩ. οὐκοῦν καὶ τἆλλα πάντα οὕτω καὶ σχήματα καὶ χρώματα<text:span text:style-name="Footnote_20_Reference"><text:span text:style-name="T13"><text:note text:id="ftn157" text:note-class="footnote"><text:note-citation>157</text:note-citation><text:note-body><text:p text:style-name="Footnote"><text:s/><text:span text:style-name="Default_20_Paragraph_20_Font"><text:span text:style-name="T13">καὶ σχήματα καὶ χρώματα</text:span></text:span> BTP (edd.) : <text:span text:style-name="Default_20_Paragraph_20_Font"><text:span text:style-name="T13">χρώματα καὶ σχήματα</text:span></text:span> F.</text:p></text:note-body></text:note></text:span></text:span> ἢ διὰ ἡδονήν τινα ἢ διὰ ὠφελίαν ἢ διʼ ἀμφότερα καλὰ προσαγορεύεις;</text:p>
        <text:p text:style-name="P49"><text:tab/>ΠΩΛ. ἔγωγε.</text:p>
        <text:p text:style-name="P49"><text:tab/>ΣΩ. οὐ καὶ τὰς φωνὰς καὶ τὰ κατὰ τὴν μουσικὴν πάντα ὡσαύτως;</text:p>
        <text:p text:style-name="P49"><text:soft-page-break/><text:tab/>ΠΩΛ. ναί.</text:p>
        <text:p text:style-name="P49"><text:tab/>ΣΩ. καὶ μὴν τά γε κατὰ τοὺς νόμους καὶ τὰ ἐπιτηδεύματα οὐ δήπου ἐκτὸς τούτων ἐστίν, τὰ καλά,<text:span text:style-name="Footnote_20_Reference"><text:span text:style-name="T13"><text:note text:id="ftn158" text:note-class="footnote"><text:note-citation>158</text:note-citation><text:note-body><text:p text:style-name="P116"><text:s/><text:span text:style-name="Default_20_Paragraph_20_Font"><text:span text:style-name="T13">τὰ καλά</text:span></text:span> BTFP <text:span text:style-name="T314">(</text:span><text:span text:style-name="T321">edd.</text:span><text:span text:style-name="T314">) : </text:span><text:span text:style-name="T63">om</text:span>. YW : <text:span text:style-name="Default_20_Paragraph_20_Font"><text:span text:style-name="T13">καλά</text:span></text:span> V <text:span text:style-name="T314">(</text:span><text:span text:style-name="T322">Findeisen Thompson</text:span>) <text:span text:style-name="T314">|| </text:span><text:span text:style-name="Default_20_Paragraph_20_Font"><text:span text:style-name="T13">τοῦ ἢ</text:span></text:span> <text:span text:style-name="T322">P</text:span>WF <text:span text:style-name="T314">(</text:span><text:span text:style-name="T323">edd.</text:span><text:span text:style-name="T314">)</text:span> : <text:span text:style-name="Default_20_Paragraph_20_Font"><text:span text:style-name="T13">ἢ</text:span></text:span> BY <text:span text:style-name="T314">(</text:span>Hermann Deuschle-Cron Schanz Croiset<text:span text:style-name="T307">)</text:span> : <text:span text:style-name="Default_20_Paragraph_20_Font"><text:span text:style-name="T13">τοῦ</text:span></text:span> T <text:span text:style-name="T314">(</text:span>Routh).</text:p></text:note-body></text:note></text:span></text:span> τοῦ ἢ ὠφέλιμα εἶναι ἢ ἡδέα ἢ ἀμφότερα.</text:p>
        <text:p text:style-name="P50"><text:span text:style-name="StephChar"><text:span text:style-name="T59">[475]</text:span></text:span><text:bookmark text:name="G475"/><text:span text:style-name="StephChar"><text:span text:style-name="T59"><text:tab/></text:span></text:span><text:span text:style-name="T59">ΠΩΛ. οὐκ ἔμοιγε δοκεῖ.</text:span></text:p>
        <text:p text:style-name="P49"><text:tab/>ΣΩ. οὐκοῦν καὶ τὸ τῶν μαθημάτων κάλλος ὡσαύτως;</text:p>
        <text:p text:style-name="P49"><text:tab/>ΠΩΛ. πάνυ γε· καὶ καλῶς γε νῦν ὁρίζῃ, ὦ Σώκρατες, ἡδονῇ τε καὶ ἀγαθῷ ὁριζόμενος τὸ καλόν.</text:p>
        <text:p text:style-name="P49"><text:tab/>ΣΩ. οὐκοῦν τὸ αἰσχρὸν τῷ ἐναντίῳ, λύπῃ τε καὶ κακῷ;</text:p>
        <text:p text:style-name="P49"><text:tab/>ΠΩΛ. ἀνάγκη.</text:p>
        <text:p text:style-name="P49"><text:tab/>ΣΩ. ὅταν ἄρα δυοῖν καλοῖν θάτερον κάλλιον ᾖ, ἢ τῷ ἑτέρῳ τούτοιν ἢ ἀμφοτέροις ὑπερβάλλον κάλλιόν ἐστιν, ἤτοι ἡδονῇ ἢ ὠφελίᾳ ἢ ἀμφοτέροις.</text:p>
        <text:p text:style-name="P49"><text:tab/>ΠΩΛ. πάνυ γε.</text:p>
        <text:p text:style-name="P50"><text:span text:style-name="T59"><text:tab/>ΣΩ. καὶ ὅταν δὲ δὴ δυοῖν αἰσχροῖν τὸ </text:span><text:span text:style-name="StephChar"><text:span text:style-name="T59">[b] </text:span></text:span><text:span text:style-name="T59">ἕτερον αἴσχιον ᾖ, ἤτοι λύπῃ ἢ κακῷ</text:span><text:span text:style-name="Footnote_20_Reference"><text:span text:style-name="T60"><text:note text:id="ftn159" text:note-class="footnote"><text:note-citation>159</text:note-citation><text:note-body><text:p text:style-name="P117"><text:s/><text:span text:style-name="T59">κακῷ</text:span><text:span text:style-name="T324">] κακῷ <text:s/></text:span><text:span text:style-name="Default_20_Paragraph_20_Font"><text:span text:style-name="T13">ἢ ἀμφοτέροις</text:span></text:span> <text:span text:style-name="T325">add</text:span><text:span text:style-name="T326">. </text:span>Kratz <text:span text:style-name="T326">(</text:span>Thompson Schanz<text:span text:style-name="Default_20_Paragraph_20_Font"><text:span text:style-name="T76"> Theiler</text:span></text:span><text:span text:style-name="Default_20_Paragraph_20_Font"><text:span text:style-name="T327">).</text:span></text:span></text:p></text:note-body></text:note></text:span></text:span><text:span text:style-name="T59"> ὑπερβάλλον αἴσχιον ἔσται· ἢ οὐκ ἀνάγκη;</text:span></text:p>
        <text:p text:style-name="P49"><text:tab/>ΠΩΛ. ναί.</text:p>
        <text:p text:style-name="P49"><text:tab/>ΣΩ. φέρε δή, πῶς ἐλέγετο νυνδὴ περὶ τοῦ ἀδικεῖν καὶ ἀδικεῖσθαι; οὐκ ἔλεγες τὸ μὲν ἀδικεῖσθαι κάκιον εἶναι, τὸ δὲ ἀδικεῖν αἴσχιον;</text:p>
        <text:p text:style-name="P49"><text:tab/>ΠΩΛ. ἔλεγον.</text:p>
        <text:p text:style-name="P49"><text:tab/>ΣΩ. οὐκοῦν εἴπερ αἴσχιον τὸ ἀδικεῖν τοῦ ἀδικεῖσθαι, ἤτοι λυπηρότερόν ἐστιν καὶ λύπῃ ὑπερβάλλον αἴσχιον ἂν εἴη ἢ κακῷ ἢ ἀμφοτέροις; οὐ καὶ τοῦτο ἀνάγκη;</text:p>
        <text:p text:style-name="P49"><text:tab/>ΠΩΛ. πῶς γὰρ οὔ;</text:p>
        <text:p text:style-name="P50"><text:span text:style-name="T59"><text:tab/>ΣΩ. πρῶτον </text:span><text:span text:style-name="StephChar"><text:span text:style-name="T59">[c] </text:span></text:span><text:span text:style-name="T59">μὲν δὴ σκεψώμεθα, ἆρα λύπῃ ὑπερβάλλει τὸ ἀδικεῖν τοῦ ἀδικεῖσθαι, καὶ ἀλγοῦσι μᾶλλον οἱ ἀδικοῦντες ἢ οἱ ἀδικούμενοι;</text:span></text:p>
        <text:p text:style-name="P49"><text:tab/>ΠΩΛ. οὐδαμῶς, ὦ Σώκρατες, τοῦτό γε.</text:p>
        <text:p text:style-name="P49"><text:tab/>ΣΩ. οὐκ ἄρα λύπῃ γε ὑπερέχει.</text:p>
        <text:p text:style-name="P49"><text:tab/>ΠΩΛ. οὐ δῆτα.</text:p>
        <text:p text:style-name="P49"><text:tab/>ΣΩ. οὐκοῦν εἰ μὴ λύπῃ, ἀμφοτέροις μὲν οὐκ ἂν ἔτι ὑπερβάλλοι.</text:p>
        <text:p text:style-name="P49"><text:tab/>ΠΩΛ. οὐ φαίνεται.</text:p>
        <text:p text:style-name="P49"><text:tab/>ΣΩ. οὐκοῦν τῷ ἑτέρῳ λείπεται.</text:p>
        <text:p text:style-name="P49"><text:tab/>ΠΩΛ. ναί.</text:p>
        <text:p text:style-name="P49"><text:tab/>ΣΩ. τῷ κακῷ.</text:p>
        <text:p text:style-name="P49"><text:tab/>ΠΩΛ. ἔοικεν.</text:p>
        <text:p text:style-name="P49"><text:tab/>ΣΩ. οὐκοῦν κακῷ ὑπερβάλλον τὸ ἀδικεῖν κάκιον ἂν εἴη τοῦ ἀδικεῖσθαι.</text:p>
        <text:p text:style-name="P50"><text:span text:style-name="T59"><text:tab/>ΠΩΛ. δῆλον δὴ ὅτι. </text:span><text:span text:style-name="StephChar"><text:span text:style-name="T59">[d]</text:span></text:span></text:p>
        <text:p text:style-name="P50"><text:span text:style-name="T59"><text:tab/>ΣΩ. ἄλλο τι οὖν ὑπὸ μὲν τῶν πολλῶν ἀνθρώπων καὶ ὑπὸ σοῦ ὡμολογεῖτο ἡμῖν ἐν τῷ ἔμπροσθεν χρόνῳ</text:span><text:span text:style-name="Footnote_20_Reference"><text:span text:style-name="T328"><text:note text:id="ftn160" text:note-class="footnote"><text:note-citation>160</text:note-citation><text:note-body><text:p text:style-name="P117"><text:s/><text:span text:style-name="Default_20_Paragraph_20_Font"><text:span text:style-name="T13">χρόνῳ</text:span></text:span><text:span text:style-name="Default_20_Paragraph_20_Font"><text:span text:style-name="T329">]</text:span></text:span> <text:span text:style-name="Default_20_Paragraph_20_Font"><text:span text:style-name="T13">λόγῳ </text:span></text:span><text:span text:style-name="Default_20_Paragraph_20_Font"><text:span text:style-name="T330">coni</text:span></text:span><text:span text:style-name="Default_20_Paragraph_20_Font"><text:span text:style-name="T329">.</text:span></text:span> Findeisen : <text:span text:style-name="T325">secl</text:span><text:span text:style-name="T326">.</text:span> Cron <text:span text:style-name="T326">(</text:span>Schanz Theiler<text:span text:style-name="T326">).</text:span></text:p></text:note-body></text:note></text:span></text:span><text:span text:style-name="T59"> αἴσχιον εἶναι τὸ ἀδικεῖν τοῦ ἀδικεῖσθαι;</text:span></text:p>
        <text:p text:style-name="P49"><text:tab/>ΠΩΛ. ναί.</text:p>
        <text:p text:style-name="P49"><text:tab/>ΣΩ. νῦν δέ γε κάκιον ἐφάνη.</text:p>
        <text:p text:style-name="P49"><text:tab/>ΠΩΛ. ἔοικε.</text:p>
        <text:p text:style-name="P50"><text:span text:style-name="T59"><text:tab/>ΣΩ. δέξαιο ἂν οὖν σὺ μᾶλλον τὸ κάκιον καὶ τὸ αἴσχιον ἀντὶ τοῦ ἧττον; <text:line-break/><text:tab/><text:tab/>… μὴ ὄκνει ἀποκρίνασθαι, ὦ Πῶλε· οὐδὲν γὰρ βλαβήσῃ· ἀλλὰ γενναίως τῷ λόγῳ ὥσπερ ἰατρῷ παρέχων ἀποκρίνου, καὶ ἢ </text:span><text:span text:style-name="StephChar"><text:span text:style-name="T59">[e] </text:span></text:span><text:span text:style-name="T59">φάθι ἢ μὴ ἃ ἐρωτῶ.</text:span></text:p>
        <text:p text:style-name="P49"><text:tab/>ΠΩΛ. ἀλλʼ οὐκ ἂν δεξαίμην, ὦ Σώκρατες.</text:p>
        <text:p text:style-name="P49"><text:soft-page-break/><text:tab/>ΣΩ. ἄλλος δέ τις ἀνθρώπων;</text:p>
        <text:p text:style-name="P49"><text:tab/>ΠΩΛ. οὔ μοι δοκεῖ κατά γε τοῦτον τὸν λόγον.</text:p>
        <text:p text:style-name="P49"><text:tab/>ΣΩ. ἀληθῆ ἄρα ἐγὼ ἔλεγον, ὅτι οὔτʼ ἂν ἐγὼ οὔτʼ ἂν σὺ οὔτʼ ἄλλος οὐδεὶς ἀνθρώπων δέξαιτʼ ἂν μᾶλλον ἀδικεῖν ἢ ἀδικεῖσθαι· κάκιον γὰρ τυγχάνει ὄν.</text:p>
        <text:p text:style-name="P49"><text:tab/>ΠΩΛ. φαίνεται.</text:p>
        <text:p text:style-name="P50"><text:span text:style-name="T59"><text:tab/>ΣΩ. ὁρᾷς οὖν, ὦ Πῶλε, ὁ ἔλεγχος παρὰ τὸν ἔλεγχον παραβαλλόμενος ὅτι οὐδὲν ἔοικεν, ἀλλὰ σοὶ μὲν οἱ ἄλλοι πάντες ὁμολογοῦσιν πλὴν ἐμοῦ, ἐμοὶ δὲ σὺ ἐξαρκεῖς εἷς ὢν </text:span><text:span text:style-name="StephChar"><text:span text:style-name="T59">[</text:span></text:span><text:span text:style-name="StephChar">476]</text:span><text:bookmark text:name="G476"/><text:span text:style-name="T59"> μόνος καὶ ὁμολογῶν καὶ μαρτυρῶν, καὶ ἐγὼ σὲ μόνον ἐπιψηφίζων τοὺς ἄλλους ἐῶ χαίρειν. καὶ τοῦτο μὲν ἡμῖν οὕτως ἐχέτω· μετὰ τοῦτο δὲ περὶ οὗ τὸ δεύτερον ἠμφεσβητήσαμεν σκεψώμεθα, τὸ ἀδικοῦντα διδόναι δίκην ἆρα μέγιστον τῶν κακῶν ἐστιν, ὡς σὺ ᾤου, ἢ μεῖζον τὸ μὴ διδόναι, ὡς αὖ ἐγὼ ᾤμην.<text:line-break/><text:tab/>σκοπώμεθα δὲ τῇδε· τὸ διδόναι δίκην καὶ τὸ κολάζεσθαι δικαίως ἀδικοῦντα ἆρα τὸ αὐτὸ καλεῖς;</text:span></text:p>
        <text:p text:style-name="P50"><text:span text:style-name="T59"><text:tab/>ΠΩΛ. ἔγωγε.</text:span><text:span text:style-name="StephChar"><text:span text:style-name="T59"> [b]</text:span></text:span></text:p>
        <text:p text:style-name="P49"><text:tab/>ΣΩ. ἔχεις οὖν λέγειν ὡς οὐχὶ τά γε δίκαια πάντα καλά ἐστιν, καθʼ ὅσον δίκαια; καὶ διασκεψάμενος εἰπέ.</text:p>
        <text:p text:style-name="P49"><text:tab/>ΠΩΛ. ἀλλά μοι δοκεῖ, ὦ Σώκρατες.</text:p>
        <text:p text:style-name="P49"><text:tab/>ΣΩ. σκόπει δὴ καὶ τόδε· ἆρα εἴ τίς τι ποιεῖ, ἀνάγκη τι εἶναι καὶ πάσχον ὑπὸ τούτου τοῦ ποιοῦντος;</text:p>
        <text:p text:style-name="P49"><text:tab/>ΠΩΛ. ἔμοιγε δοκεῖ.</text:p>
        <text:p text:style-name="P49"><text:tab/>ΣΩ. ἆρα τοῦτο πάσχον ὃ τὸ ποιοῦν ποιεῖ, καὶ τοιοῦτον οἷον ποιεῖ τὸ ποιοῦν; λέγω δὲ τὸ τοιόνδε· εἴ τις τύπτει, ἀνάγκη τι τύπτεσθαι;</text:p>
        <text:p text:style-name="P49"><text:tab/>ΠΩΛ. ἀνάγκη.</text:p>
        <text:p text:style-name="P50"><text:span text:style-name="T59"><text:tab/>ΣΩ. καὶ εἰ σφόδρα τύπτει ἢ ταχὺ ὁ </text:span><text:span text:style-name="StephChar"><text:span text:style-name="T59">[c] </text:span></text:span><text:span text:style-name="T59">τύπτων, οὕτω καὶ τὸ τυπτόμενον τύπτεσθαι;</text:span></text:p>
        <text:p text:style-name="P49"><text:tab/>ΠΩΛ. ναί.</text:p>
        <text:p text:style-name="P49"><text:tab/>ΣΩ. τοιοῦτον ἄρα πάθος τῷ τυπτομένῳ ἐστὶν οἷον ἂν τὸ τύπτον ποιῇ;</text:p>
        <text:p text:style-name="P49"><text:tab/>ΠΩΛ. πάνυ γε.</text:p>
        <text:p text:style-name="P49"><text:tab/>ΣΩ. οὐκοῦν καὶ εἰ κάει τις, ἀνάγκη τι κάεσθαι;</text:p>
        <text:p text:style-name="P49"><text:tab/>ΠΩΛ. πῶς γὰρ οὔ;</text:p>
        <text:p text:style-name="P49"><text:tab/>ΣΩ. καὶ εἰ σφόδρα γε κάει ἢ ἀλγεινῶς, οὕτω κάεσθαι τὸ καόμενον ὡς ἂν τὸ κᾶον κάῃ;</text:p>
        <text:p text:style-name="P49"><text:tab/>ΠΩΛ. πάνυ γε.</text:p>
        <text:p text:style-name="P49"><text:tab/>ΣΩ. οὐκοῦν καὶ εἰ τέμνει τι,<text:span text:style-name="Footnote_20_Reference"><text:span text:style-name="T13"><text:note text:id="ftn161" text:note-class="footnote"><text:note-citation>161</text:note-citation><text:note-body><text:p text:style-name="Footnote"><text:s/><text:span text:style-name="Default_20_Paragraph_20_Font"><text:span text:style-name="T13">τι</text:span></text:span> <text:span text:style-name="T331">BTWPF </text:span><text:span text:style-name="T332">(</text:span>Ast Bekker Burnet<text:span text:style-name="T332">): </text:span><text:span text:style-name="Default_20_Paragraph_20_Font"><text:span text:style-name="T13">τις</text:span></text:span> Stob. Ficinus [<text:span text:style-name="Default_20_Paragraph_20_Font"><text:span text:style-name="T63">similiter si quis secat</text:span></text:span>] <text:span text:style-name="T332">(</text:span><text:span text:style-name="T333">edd.</text:span><text:span text:style-name="Default_20_Paragraph_20_Font"><text:span text:style-name="T76">)</text:span></text:span>.</text:p></text:note-body></text:note></text:span></text:span> ὁ αὐτὸς λόγος; τέμνεται γάρ τι.</text:p>
        <text:p text:style-name="P49"><text:tab/>ΠΩΛ. ναί.</text:p>
        <text:p text:style-name="P50"><text:span text:style-name="T59"><text:tab/>ΣΩ. καὶ εἰ μέγα γε ἢ βαθὺ τὸ τμῆμα ἢ ἀλγεινόν, τοιοῦτον </text:span><text:span text:style-name="StephChar"><text:span text:style-name="T59">[d] </text:span></text:span><text:span text:style-name="T59">τμῆμα τέμνεται τὸ τεμνόμενον οἷον τὸ τέμνον τέμνει;</text:span></text:p>
        <text:p text:style-name="P49"><text:tab/>ΠΩΛ. φαίνεται.</text:p>
        <text:p text:style-name="P49"><text:tab/>ΣΩ. συλλήβδην δὴ ὅρα εἰ ὁμολογεῖς, ὃ ἄρτι ἔλεγον, περὶ πάντων, οἷον ἂν ποιῇ τὸ ποιοῦν, τοιοῦτον τὸ πάσχον πάσχειν.</text:p>
        <text:p text:style-name="P49"><text:tab/>ΠΩΛ. ἀλλʼ ὁμολογῶ.</text:p>
        <text:p text:style-name="P49"><text:tab/>ΣΩ. τούτων δὴ ὁμολογουμένων, τὸ δίκην διδόναι πότερον πάσχειν τί ἐστιν ἢ ποιεῖν;</text:p>
        <text:p text:style-name="P49"><text:tab/>ΠΩΛ. ἀνάγκη,<text:span text:style-name="Footnote_20_Reference"><text:span text:style-name="T13"><text:note text:id="ftn162" text:note-class="footnote"><text:note-citation>162</text:note-citation><text:note-body><text:p text:style-name="Footnote"><text:s/><text:span text:style-name="Default_20_Paragraph_20_Font"><text:span text:style-name="T13">ἀνάγκη</text:span></text:span><text:span text:style-name="Default_20_Paragraph_20_Font"><text:span text:style-name="T334">] </text:span></text:span><text:span text:style-name="Default_20_Paragraph_20_Font"><text:span text:style-name="T78">ἀνάγκῃ</text:span></text:span><text:span text:style-name="Default_20_Paragraph_20_Font"><text:span text:style-name="T335"> coni</text:span></text:span><text:span text:style-name="Default_20_Paragraph_20_Font"><text:span text:style-name="T76">. Richards </text:span></text:span><text:span text:style-name="Default_20_Paragraph_20_Font"><text:span text:style-name="T336">(</text:span></text:span><text:span text:style-name="Default_20_Paragraph_20_Font"><text:span text:style-name="T76">Dodds</text:span></text:span><text:span text:style-name="Default_20_Paragraph_20_Font"><text:span text:style-name="T337"> </text:span></text:span><text:span text:style-name="Default_20_Paragraph_20_Font">Cantarín).</text:span></text:p></text:note-body></text:note></text:span></text:span> ὦ Σώκρατες, πάσχειν.</text:p>
        <text:p text:style-name="P49"><text:tab/>ΣΩ. οὐκοῦν ὑπό τινος ποιοῦντος;</text:p>
        <text:p text:style-name="P49"><text:tab/>ΠΩΛ. πῶς γὰρ οὔ; ὑπό γε τοῦ κολάζοντος.</text:p>
        <text:p text:style-name="P50"><text:span text:style-name="T59"><text:tab/>ΣΩ. ὁ δὲ ὀρθῶς κολάζων </text:span><text:span text:style-name="StephChar"><text:span text:style-name="T59">[e] </text:span></text:span><text:span text:style-name="T59">δικαίως κολάζει;</text:span></text:p>
        <text:p text:style-name="P49"><text:tab/>ΠΩΛ. ναί.</text:p>
        <text:p text:style-name="P49"><text:tab/>ΣΩ. δίκαια ποιῶν ἢ οὔ;</text:p>
        <text:p text:style-name="P49"><text:soft-page-break/><text:tab/>ΠΩΛ. δίκαια.</text:p>
        <text:p text:style-name="P49"><text:tab/>ΣΩ. οὐκοῦν ὁ κολαζόμενος δίκην διδοὺς δίκαια πάσχει;</text:p>
        <text:p text:style-name="P49"><text:tab/>ΠΩΛ. φαίνεται.</text:p>
        <text:p text:style-name="P49"><text:tab/>ΣΩ. τὰ δὲ δίκαιά που καλὰ ὡμολόγηται;</text:p>
        <text:p text:style-name="P49"><text:tab/>ΠΩΛ. πάνυ γε.</text:p>
        <text:p text:style-name="P49"><text:tab/>ΣΩ. τούτων ἄρα ὁ μὲν ποιεῖ καλά, ὁ δὲ πάσχει, ὁ κολαζόμενος.</text:p>
        <text:p text:style-name="P49"><text:tab/>ΠΩΛ. ναί.</text:p>
        <text:p text:style-name="P50"><text:span text:style-name="StephChar"><text:span text:style-name="T59">[477]</text:span></text:span><text:bookmark text:name="G477"/><text:span text:style-name="StephChar"><text:span text:style-name="T59"><text:tab/></text:span></text:span><text:span text:style-name="T59">ΣΩ. οὐκοῦν εἴπερ καλά, ἀγαθά; ἢ γὰρ ἡδέα ἢ ὠφέλιμα.</text:span></text:p>
        <text:p text:style-name="P49"><text:tab/>ΠΩΛ. ἀνάγκη.</text:p>
        <text:p text:style-name="P49"><text:tab/>ΣΩ. ἀγαθὰ ἄρα πάσχει ὁ δίκην διδούς;</text:p>
        <text:p text:style-name="P49"><text:tab/>ΠΩΛ. ἔοικεν.</text:p>
        <text:p text:style-name="P49"><text:tab/>ΣΩ. ὠφελεῖται ἄρα;</text:p>
        <text:p text:style-name="P49"><text:tab/>ΠΩΛ. ναί.</text:p>
        <text:p text:style-name="P49"><text:tab/>ΣΩ. ἆρα ἥνπερ ἐγὼ ὑπολαμβάνω τὴν ὠφελίαν; βελτίων τὴν ψυχὴν γίγνεται, εἴπερ δικαίως κολάζεται;</text:p>
        <text:p text:style-name="P49"><text:tab/>ΠΩΛ. εἰκός γε.</text:p>
        <text:p text:style-name="P49"><text:tab/>ΣΩ. κακίας ἄρα ψυχῆς ἀπαλλάττεται ὁ δίκην διδούς;</text:p>
        <text:p text:style-name="P49"><text:tab/>ΠΩΛ. ναί.</text:p>
        <text:p text:style-name="P50"><text:span text:style-name="T59"><text:tab/>ΣΩ. ἆρα οὖν τοῦ μεγίστου ἀπαλλάττεται </text:span><text:span text:style-name="StephChar"><text:span text:style-name="T59">[b] </text:span></text:span><text:span text:style-name="T59">κακοῦ; ὧδε δὲ σκόπει· ἐν χρημάτων κατασκευῇ ἀνθρώπου κακίαν ἄλλην τινὰ ἐνορᾷς ἢ πενίαν;</text:span></text:p>
        <text:p text:style-name="P49"><text:tab/>ΠΩΛ. οὔκ, ἀλλὰ πενίαν.</text:p>
        <text:p text:style-name="P49"><text:tab/>ΣΩ. τί δʼ ἐν σώματος κατασκευῇ; κακίαν ἂν φήσαις ἀσθένειαν εἶναι καὶ νόσον καὶ αἶσχος καὶ τὰ τοιαῦτα;</text:p>
        <text:p text:style-name="P49"><text:tab/>ΠΩΛ. ἔγωγε.</text:p>
        <text:p text:style-name="P49"><text:tab/>ΣΩ. οὐκοῦν καὶ ἐν ψυχῇ πονηρίαν ἡγῇ τινα εἶναι;</text:p>
        <text:p text:style-name="P49"><text:tab/>ΠΩΛ. πῶς γὰρ οὔ;</text:p>
        <text:p text:style-name="P49"><text:tab/>ΣΩ. ταύτην οὖν οὐκ ἀδικίαν καλεῖς καὶ ἀμαθίαν καὶ δειλίαν καὶ τὰ τοιαῦτα;</text:p>
        <text:p text:style-name="P49"><text:tab/>ΠΩΛ. πάνυ μὲν οὖν.</text:p>
        <text:p text:style-name="P50"><text:span text:style-name="T59"><text:tab/>ΣΩ. οὐκοῦν χρημάτων </text:span><text:span text:style-name="StephChar"><text:span text:style-name="T59">[c] </text:span></text:span><text:span text:style-name="T59">καὶ σώματος καὶ ψυχῆς, τριῶν ὄντων, τριττὰς εἴρηκας πονηρίας, πενίαν, νόσον, ἀδικίαν;</text:span></text:p>
        <text:p text:style-name="P49"><text:tab/>ΠΩΛ. ναί.</text:p>
        <text:p text:style-name="P49"><text:tab/>ΣΩ. τίς οὖν τούτων τῶν πονηριῶν αἰσχίστη; οὐχ ἡ ἀδικία καὶ συλλήβδην ἡ τῆς ψυχῆς πονηρία;</text:p>
        <text:p text:style-name="P49"><text:tab/>ΠΩΛ. πολύ γε.</text:p>
        <text:p text:style-name="P49"><text:tab/>ΣΩ. εἰ δὴ αἰσχίστη, καὶ κακίστη;</text:p>
        <text:p text:style-name="P49"><text:tab/>ΠΩΛ. πῶς, ὦ Σώκρατες, λέγεις;</text:p>
        <text:p text:style-name="P49"><text:tab/>ΣΩ. ὡδί· ἀεὶ τὸ αἴσχιστον ἤτοι λύπην μεγίστην παρέχον ἢ βλάβην ἢ ἀμφότερα αἴσχιστόν ἐστιν ἐκ τῶν ὡμολογημένων ἐν τῷ ἔμπροσθεν.</text:p>
        <text:p text:style-name="P49"><text:tab/>ΠΩΛ. μάλιστα.</text:p>
        <text:p text:style-name="P50"><text:span text:style-name="T59"><text:tab/>ΣΩ. αἴσχιστον δὲ ἀδικία καὶ σύμπασα ψυχῆς πονηρία νυνδὴ </text:span><text:span text:style-name="StephChar"><text:span text:style-name="T59">[d] </text:span></text:span><text:span text:style-name="T59">ὡμολόγηται ἡμῖν;</text:span></text:p>
        <text:p text:style-name="P49"><text:tab/>ΠΩΛ. ὡμολόγηται γάρ.</text:p>
        <text:p text:style-name="P49"><text:tab/>ΣΩ. οὐκοῦν <text:span text:style-name="Default_20_Paragraph_20_Font"><text:span text:style-name="T13">ᾗ ἀνιαρότατόν ἐστι, ἀνίᾳ ὑπερβάλλον</text:span></text:span> αἴσχιστον<text:span text:style-name="Footnote_20_Reference"><text:span text:style-name="T13"><text:note text:id="ftn163" text:note-class="footnote"><text:note-citation>163</text:note-citation><text:note-body><text:p text:style-name="P118"><text:s/><text:span text:style-name="Default_20_Paragraph_20_Font"><text:span text:style-name="T13">ᾗ ἀνιαρώτατόν ἐστι, ἀνίᾳ ὑπερβάλλον</text:span></text:span> BTP<text:span text:style-name="T338">F </text:span>Ficinus Steph. <text:span text:style-name="T339">(</text:span>Coraes Christ<text:span text:style-name="T340">)</text:span> : <text:span text:style-name="Default_20_Paragraph_20_Font"><text:span text:style-name="T13">ἢ ἀνιαρώτατόν ἐστι καὶ ἀνίᾳ ὑπερβάλλον</text:span></text:span> <text:span text:style-name="T339">F </text:span>(<text:span text:style-name="T341">edd.</text:span>) <text:span text:style-name="T339">|| </text:span><text:span text:style-name="Default_20_Paragraph_20_Font"><text:span text:style-name="T339">βλάβῃ F Stob. : βλάβῃ ἢ λύπῃ BTWP.</text:span></text:span></text:p></text:note-body></text:note></text:span></text:span> τούτων ἐστὶν ἢ βλάβῃ ἢ ἀμφότερα;<text:span text:style-name="Footnote_20_Reference"><text:span text:style-name="T13"><text:note text:id="ftn164" text:note-class="footnote"><text:note-citation>164</text:note-citation><text:note-body><text:p text:style-name="P119"><text:s/><text:span text:style-name="Default_20_Paragraph_20_Font"><text:span text:style-name="T13">ἀμφότερα</text:span></text:span><text:span text:style-name="Default_20_Paragraph_20_Font"><text:span text:style-name="T342">]</text:span></text:span> <text:span text:style-name="Default_20_Paragraph_20_Font"><text:span text:style-name="T13">ἀμφοτέροις </text:span></text:span><text:span text:style-name="Default_20_Paragraph_20_Font"><text:span text:style-name="T343">coni</text:span></text:span><text:span text:style-name="Default_20_Paragraph_20_Font"><text:span text:style-name="T342">. Heindorf (Hirschig </text:span></text:span>Thompson).</text:p></text:note-body></text:note></text:span></text:span></text:p>
        <text:p text:style-name="P49"><text:tab/>ΠΩΛ. ἀνάγκη.</text:p>
        <text:p text:style-name="P49"><text:soft-page-break/><text:tab/>ΣΩ. ἆρʼ οὖν ἀλγεινότερόν ἐστιν τοῦ πένεσθαι καὶ κάμνειν τὸ ἄδικον εἶναι καὶ ἀκόλαστον καὶ δειλὸν καὶ ἀμαθῆ;</text:p>
        <text:p text:style-name="P49"><text:tab/>ΠΩΛ. οὐκ ἔμοιγε δοκεῖ, ὦ Σώκρατες, ἀπὸ τούτων γε.</text:p>
        <text:p text:style-name="P50"><text:span text:style-name="T59"><text:tab/>ΣΩ. ὑπερφυεῖ τινι ἄρα ὡς μεγάλῃ βλάβῃ καὶ κακῷ θαυμασίῳ</text:span><text:span text:style-name="Footnote_20_Reference"><text:span text:style-name="T60"><text:note text:id="ftn165" text:note-class="footnote"><text:note-citation>165</text:note-citation><text:note-body><text:p text:style-name="P120"><text:s/>κακῷ <text:span text:style-name="Default_20_Paragraph_20_Font"><text:span text:style-name="T13">θαυμασίῳ</text:span></text:span><text:span text:style-name="Default_20_Paragraph_20_Font"><text:span text:style-name="T344">]</text:span></text:span> <text:span text:style-name="Default_20_Paragraph_20_Font"><text:span text:style-name="T13">θαυμασίῳ </text:span></text:span><text:span text:style-name="T345">secl</text:span><text:span text:style-name="T346">.</text:span> Cobet : <text:span text:style-name="Default_20_Paragraph_20_Font"><text:span text:style-name="T344">κακῷ </text:span></text:span><text:span text:style-name="Default_20_Paragraph_20_Font"><text:span text:style-name="T347">secl</text:span></text:span><text:span text:style-name="Default_20_Paragraph_20_Font"><text:span text:style-name="T344">. </text:span></text:span>Theiler.</text:p></text:note-body></text:note></text:span></text:span><text:span text:style-name="T59"> ὑπερβάλλουσα</text:span><text:span text:style-name="T184"> </text:span><text:span text:style-name="StephChar"><text:span text:style-name="T59">[e] </text:span></text:span><text:span text:style-name="T59">τἆλλα ἡ τῆς ψυχῆς πονηρία αἴσχιστόν ἐστι πάντων, ἐπειδὴ οὐκ ἀλγηδόνι γε, ὡς ὁ σὸς λόγος.</text:span></text:p>
        <text:p text:style-name="P49"><text:tab/>ΠΩΛ. φαίνεται.</text:p>
        <text:p text:style-name="P49"><text:tab/>ΣΩ. ἀλλὰ μήν που τό γε μεγίστῃ βλάβῃ ὑπερβάλλον μέγιστον ἂν κακὸν εἴη τῶν ὄντων.</text:p>
        <text:p text:style-name="P49"><text:tab/>ΠΩΛ. ναί.</text:p>
        <text:p text:style-name="P49"><text:tab/>ΣΩ. ἡ ἀδικία ἄρα καὶ ἡ ἀκολασία καὶ ἡ ἄλλη ψυχῆς πονηρία μέγιστον τῶν ὄντων κακόν ἐστιν;</text:p>
        <text:p text:style-name="P49"><text:tab/>ΠΩΛ. φαίνεται.</text:p>
        <text:p text:style-name="P49"><text:tab/>ΣΩ. τίς οὖν τέχνη πενίας ἀπαλλάττει; οὐ χρηματιστική;</text:p>
        <text:p text:style-name="P49"><text:tab/>ΠΩΛ. ναί.</text:p>
        <text:p text:style-name="P49"><text:tab/>ΣΩ. τίς δὲ νόσου; οὐκ ἰατρική;</text:p>
        <text:p text:style-name="P50"><text:span text:style-name="StephChar"><text:span text:style-name="T59">[478]</text:span></text:span><text:bookmark text:name="G478"/><text:span text:style-name="StephChar"><text:span text:style-name="T59"><text:tab/></text:span></text:span><text:span text:style-name="T59">ΠΩΛ. ἀνάγκη.</text:span></text:p>
        <text:p text:style-name="P49"><text:tab/>ΣΩ. τίς δὲ πονηρίας καὶ ἀδικίας; εἰ μὴ οὕτως εὐπορεῖς, ὧδε σκόπει· ποῖ ἄγομεν καὶ παρὰ τίνας τοὺς κάμνοντας τὰ σώματα;</text:p>
        <text:p text:style-name="P49"><text:tab/>ΠΩΛ. παρὰ τοὺς ἰατρούς, ὦ Σώκρατες.</text:p>
        <text:p text:style-name="P49"><text:tab/>ΣΩ. ποῖ δὲ τοὺς ἀδικοῦντας καὶ τοὺς ἀκολασταίνοντας;<text:span text:style-name="Footnote_20_Reference"><text:span text:style-name="T13"><text:note text:id="ftn166" text:note-class="footnote"><text:note-citation>166</text:note-citation><text:note-body><text:p text:style-name="Footnote"><text:s/><text:span text:style-name="Default_20_Paragraph_20_Font"><text:span text:style-name="T13">καὶ τοὺς ἀκολασταίνοντας</text:span></text:span> BTP <text:span text:style-name="T346">(</text:span>edd.<text:span text:style-name="T346">) :</text:span> <text:span text:style-name="Default_20_Paragraph_20_Font"><text:span text:style-name="T13">τοὺς καὶ</text:span></text:span> F : <text:span text:style-name="Default_20_Paragraph_20_Font"><text:span text:style-name="T13">καὶ</text:span></text:span> <text:span text:style-name="T121">Z</text:span><text:span text:style-name="T348"> </text:span>Stob.</text:p></text:note-body></text:note></text:span></text:span></text:p>
        <text:p text:style-name="P49"><text:tab/>ΠΩΛ. παρὰ τοὺς δικαστὰς λέγεις.</text:p>
        <text:p text:style-name="P49"><text:tab/>ΣΩ. οὐκοῦν δίκην δώσοντας;</text:p>
        <text:p text:style-name="P49"><text:tab/>ΠΩΛ. φημί.</text:p>
        <text:p text:style-name="P49"><text:tab/>ΣΩ. ἆρʼ οὖν οὐ δικαιοσύνῃ τινὶ χρώμενοι κολάζουσιν οἱ ὀρθῶς κολάζοντες;</text:p>
        <text:p text:style-name="P49"><text:tab/>ΠΩΛ. δῆλον δή.</text:p>
        <text:p text:style-name="P50"><text:span text:style-name="T59"><text:tab/>ΣΩ. χρηματιστικὴ μὲν ἄρα πενίας ἀπαλλάττει, </text:span><text:span text:style-name="StephChar"><text:span text:style-name="T59">[b] </text:span></text:span><text:span text:style-name="T59">ἰατρικὴ δὲ νόσου, δίκη δὲ ἀκολασίας καὶ ἀδικίας.</text:span></text:p>
        <text:p text:style-name="P49"><text:tab/>ΠΩΛ. φαίνεται.</text:p>
        <text:p text:style-name="P49"><text:tab/>ΣΩ. τί οὖν τούτων κάλλιστόν ἐστιν ὧν λέγεις;<text:span text:style-name="Footnote_20_Reference"><text:span text:style-name="T13"><text:note text:id="ftn167" text:note-class="footnote"><text:note-citation>167</text:note-citation><text:note-body><text:p text:style-name="P121"><text:s/>ΣΩ. <text:span text:style-name="Default_20_Paragraph_20_Font"><text:span text:style-name="T13">ὧν λέγεις</text:span></text:span><text:span text:style-name="Default_20_Paragraph_20_Font"><text:span text:style-name="T344">]</text:span></text:span><text:span text:style-name="Default_20_Paragraph_20_Font"><text:span text:style-name="T349"> </text:span></text:span><text:span text:style-name="Default_20_Paragraph_20_Font"><text:span text:style-name="T350">Polo tribuit </text:span></text:span><text:span text:style-name="Default_20_Paragraph_20_Font"><text:span text:style-name="T351">Kratz (τίνων λέγεις χρηματιστικῆς ἰατρικῆς δίκης </text:span></text:span><text:span text:style-name="Default_20_Paragraph_20_Font"><text:span text:style-name="T352">delens</text:span></text:span><text:span text:style-name="Default_20_Paragraph_20_Font"><text:span text:style-name="T351">)</text:span></text:span><text:span text:style-name="Default_20_Paragraph_20_Font"><text:span text:style-name="T76"> : ὧν λέγω </text:span></text:span><text:span text:style-name="Default_20_Paragraph_20_Font"><text:span text:style-name="T353">Findeisen (Stallb.) : </text:span></text:span><text:span text:style-name="Default_20_Paragraph_20_Font"><text:span text:style-name="T350">secl</text:span></text:span><text:span text:style-name="Default_20_Paragraph_20_Font"><text:span text:style-name="T353">. edd.</text:span></text:span></text:p></text:note-body></text:note></text:span></text:span></text:p>
        <text:p text:style-name="P49"><text:tab/>ΠΩΛ. τίνων λέγεις;</text:p>
        <text:p text:style-name="P49"><text:tab/>ΣΩ. χρηματιστικῆς, ἰατρικῆς, δίκης.</text:p>
        <text:p text:style-name="P49"><text:tab/>ΠΩΛ. πολὺ διαφέρει, ὦ Σώκρατες, ἡ δίκη.</text:p>
        <text:p text:style-name="P49"><text:tab/>ΣΩ. οὐκοῦν αὖ ἤτοι ἡδονὴν πλείστην ποιεῖ ἢ ὠφελίαν ἢ ἀμφότερα, εἴπερ κάλλιστόν ἐστιν;</text:p>
        <text:p text:style-name="P49"><text:tab/>ΠΩΛ. ναί.</text:p>
        <text:p text:style-name="P49"><text:tab/>ΣΩ. ἆρʼ οὖν τὸ ἰατρεύεσθαι ἡδύ ἐστιν, καὶ χαίρουσιν οἱ ἰατρευόμενοι;</text:p>
        <text:p text:style-name="P49"><text:tab/>ΠΩΛ. οὐκ ἔμοιγε δοκεῖ.</text:p>
        <text:p text:style-name="P49"><text:tab/>ΣΩ. ἀλλʼ ὠφέλιμόν γε. ἦ γάρ;</text:p>
        <text:p text:style-name="P50"><text:span text:style-name="T59"><text:tab/>ΠΩΛ. </text:span><text:span text:style-name="StephChar"><text:span text:style-name="T59">[c] </text:span></text:span><text:span text:style-name="T59">ναί.</text:span></text:p>
        <text:p text:style-name="P49"><text:tab/>ΣΩ. μεγάλου γὰρ κακοῦ ἀπαλλάττεται,<text:span text:style-name="Footnote_20_Reference"><text:span text:style-name="T13"><text:note text:id="ftn168" text:note-class="footnote"><text:note-citation>168</text:note-citation><text:note-body><text:p text:style-name="Footnote"><text:s/><text:span text:style-name="Default_20_Paragraph_20_Font">ἀπαλλάττεται</text:span><text:span text:style-name="Default_20_Paragraph_20_Font"><text:span text:style-name="T354">] </text:span></text:span><text:span text:style-name="Default_20_Paragraph_20_Font"><text:span text:style-name="T13">ἀπάλλαττει </text:span></text:span><text:span text:style-name="Default_20_Paragraph_20_Font"><text:span text:style-name="T355">coni</text:span></text:span><text:span text:style-name="Default_20_Paragraph_20_Font"><text:span text:style-name="T349">. Findeisen.</text:span></text:span></text:p></text:note-body></text:note></text:span></text:span> ὥστε λυσιτελεῖ ὑπομεῖναι τὴν ἀλγηδόνα καὶ ὑγιῆ εἶναι.<text:span text:style-name="Footnote_20_Reference"><text:span text:style-name="T13"><text:note text:id="ftn169" text:note-class="footnote"><text:note-citation>169</text:note-citation><text:note-body><text:p text:style-name="P121"><text:s/><text:span text:style-name="Default_20_Paragraph_20_Font"><text:span text:style-name="T13">καὶ ὑγιῆ εἶναι</text:span></text:span> BTPF Stob. <text:span text:style-name="T354">(</text:span>Routh Coraes <text:span text:style-name="T356">Beck </text:span><text:span text:style-name="Default_20_Paragraph_20_Font"><text:span text:style-name="T76">Sauppe </text:span></text:span>Burnet Croiset <text:span text:style-name="T354">Dodds</text:span> Theiler <text:span text:style-name="T338">Cantarín</text:span><text:span text:style-name="T354">) : </text:span><text:span text:style-name="Default_20_Paragraph_20_Font"><text:span text:style-name="T349">καὶ ὑγιεῖ εἶναι J (Heindorf Ast Bekker Stallb. Hermann Deuschle-Cron) : </text:span></text:span><text:span text:style-name="Default_20_Paragraph_20_Font"><text:span text:style-name="T355">secl</text:span></text:span><text:span text:style-name="Default_20_Paragraph_20_Font"><text:span text:style-name="T349">. Morstadt (Schanz).</text:span></text:span></text:p></text:note-body></text:note></text:span></text:span></text:p>
        <text:p text:style-name="P49"><text:tab/>ΠΩΛ. πῶς γὰρ οὔ;</text:p>
        <text:p text:style-name="P49"><text:soft-page-break/><text:tab/>ΣΩ. ἆρʼ οὖν οὕτως ἂν περὶ σῶμα εὐδαιμονέστατος ἄνθρωπος εἴη, ἰατρευόμενος, ἢ μηδὲ κάμνων τὴν<text:note text:id="ftn170" text:note-class="footnote"><text:note-citation>170</text:note-citation><text:note-body><text:p text:style-name="P122">τὴν ἀρχήν F <text:span text:style-name="T354">(</text:span>Heindorf Ast<text:span text:style-name="T354">[1832]</text:span> Dodds<text:span text:style-name="T354">) :</text:span> ἀρχήν BTW Stob. <text:span text:style-name="T354">(</text:span>Bekker Ast<text:span text:style-name="T354">[</text:span><text:span text:style-name="T357">1812</text:span><text:span text:style-name="T354">]</text:span> <text:span text:style-name="T357">Stallb. Deuschle-Cron Schanz Hermann Burnet Croiset Theiler</text:span>)<text:span text:style-name="T358">.</text:span></text:p></text:note-body></text:note> ἀρχήν;</text:p>
        <text:p text:style-name="P49"><text:tab/>ΠΩΛ. δῆλον ὅτι μηδὲ κάμνων.</text:p>
        <text:p text:style-name="P49"><text:tab/>ΣΩ. οὐ γὰρ τοῦτʼ ἦν εὐδαιμονία, ὡς ἔοικε, κακοῦ ἀπαλλαγή, ἀλλὰ τὴν ἀρχὴν μηδὲ κτῆσις.</text:p>
        <text:p text:style-name="P50"><text:span text:style-name="T59"><text:tab/>ΠΩΛ. ἔστι ταῦτα. </text:span><text:span text:style-name="StephChar"><text:span text:style-name="T59">[d]</text:span></text:span></text:p>
        <text:p text:style-name="P49"><text:tab/>ΣΩ. τί δέ; ἀθλιώτερος πότερος δυοῖν ἐχόντοιν κακὸν εἴτʼ ἐν σώματι εἴτʼ ἐν ψυχῇ, ὁ ἰατρευόμενος καὶ ἀπαλλαττόμενος τοῦ κακοῦ, ἢ ὁ μὴ ἰατρευόμενος, ἔχων δέ;</text:p>
        <text:p text:style-name="P49"><text:tab/>ΠΩΛ. φαίνεταί μοι ὁ μὴ ἰατρευόμενος.</text:p>
        <text:p text:style-name="P49"><text:tab/>ΣΩ. οὐκοῦν τὸ δίκην διδόναι μεγίστου κακοῦ ἀπαλλαγὴ ἦν, πονηρίας;</text:p>
        <text:p text:style-name="P49"><text:tab/>ΠΩΛ. ἦν γάρ.</text:p>
        <text:p text:style-name="P49"><text:tab/>ΣΩ. σωφρονίζει γάρ που καὶ δικαιοτέρους ποιεῖ καὶ ἰατρικὴ γίγνεται πονηρίας ἡ δίκη.</text:p>
        <text:p text:style-name="P49"><text:tab/>ΠΩΛ. ναί.</text:p>
        <text:p text:style-name="P50"><text:span text:style-name="T59"><text:tab/>ΣΩ. εὐδαιμονέστατος μὲν ἄρα ὁ μὴ ἔχων κακίαν ἐν ψυχῇ, ἐπειδὴ τοῦτο </text:span><text:span text:style-name="StephChar"><text:span text:style-name="T59">[e] </text:span></text:span><text:span text:style-name="T59">μέγιστον τῶν κακῶν ἐφάνη.</text:span></text:p>
        <text:p text:style-name="P49"><text:tab/>ΠΩΛ. δῆλον δή.</text:p>
        <text:p text:style-name="P49"><text:tab/>ΣΩ. δεύτερος δέ που<text:span text:style-name="Footnote_20_Reference"><text:span text:style-name="T13"><text:note text:id="ftn171" text:note-class="footnote"><text:note-citation>171</text:note-citation><text:note-body><text:p text:style-name="P123"><text:s/><text:span text:style-name="Default_20_Paragraph_20_Font"><text:span text:style-name="T13">δέ που</text:span></text:span> F<text:span text:style-name="T359">M </text:span>Olymp.<text:span text:style-name="T354">[λ] (</text:span>Schleiermacher Burnet Croiset Theiler Dodds <text:span text:style-name="T360">Cant</text:span>arín<text:span text:style-name="T354">) :</text:span> <text:span text:style-name="Default_20_Paragraph_20_Font"><text:span text:style-name="T13">δήπου</text:span></text:span> BTWY <text:span text:style-name="T361">E1</text:span> Ξ1 M<text:span text:style-name="Default_20_Paragraph_20_Font">2 </text:span>Stob. <text:span text:style-name="T354">(</text:span>Bekker Hermann <text:span text:style-name="T354">D</text:span>euschle-Cron <text:span text:style-name="Default_20_Paragraph_20_Font"><text:span text:style-name="T76">Schanz</text:span></text:span><text:span text:style-name="Default_20_Paragraph_20_Font"><text:span text:style-name="T353">) : </text:span></text:span>δὲ δήπου E1<text:span text:style-name="T267">2</text:span>Ξ1<text:span text:style-name="T267">2</text:span> Ald. Bas. Steph. <text:span text:style-name="T354">(</text:span>Heindorf Stallb. Ast<text:span text:style-name="T354">)</text:span>.</text:p></text:note-body></text:note></text:span></text:span> ὁ ἀπαλλαττόμενος.</text:p>
        <text:p text:style-name="P49"><text:tab/>ΠΩΛ. ἔοικεν.</text:p>
        <text:p text:style-name="P49"><text:tab/>ΣΩ. οὗτος δʼ ἦν ὁ νουθετούμενός τε καὶ ἐπιπληττόμενος καὶ δίκην διδούς.</text:p>
        <text:p text:style-name="P49"><text:tab/>ΠΩΛ. ναί.</text:p>
        <text:p text:style-name="P49"><text:tab/>ΣΩ. κάκιστα ἄρα ζῇ ὁ ἔχων ἀδικίαν<text:span text:style-name="Footnote_20_Reference"><text:span text:style-name="T13"><text:note text:id="ftn172" text:note-class="footnote"><text:note-citation>172</text:note-citation><text:note-body><text:p text:style-name="Footnote"><text:s/><text:span text:style-name="Default_20_Paragraph_20_Font"><text:span text:style-name="T13">ἀδικίαν</text:span></text:span><text:span text:style-name="Default_20_Paragraph_20_Font"><text:span text:style-name="T349">]</text:span></text:span> <text:span text:style-name="T362">om</text:span><text:span text:style-name="T295">.</text:span> Stob. <text:span text:style-name="T354">(</text:span>Burnet Theiler Dodds <text:span text:style-name="T360">Cant</text:span>arín) : κακίαν <text:span text:style-name="T354">Dobree.</text:span></text:p></text:note-body></text:note></text:span></text:span> καὶ μὴ ἀπαλλαττόμενος.</text:p>
        <text:p text:style-name="P49"><text:tab/>ΠΩΛ. φαίνεται.</text:p>
        <text:p text:style-name="P50"><text:span text:style-name="T59"><text:tab/>ΣΩ. οὐκοῦν οὗτος τυγχάνει ὢν ὃς ἂν τὰ μέγιστα ἀδικῶν καὶ χρώμενος μεγίστῃ ἀδικίᾳ διαπράξηται ὥστε μήτε νουθετεῖσθαι </text:span><text:span text:style-name="StephChar"><text:span text:style-name="T59">[</text:span></text:span><text:span text:style-name="StephChar">479]</text:span><text:bookmark text:name="G479"/><text:span text:style-name="T59"> μήτε κολάζεσθαι μήτε δίκην διδόναι, ὥσπερ σὺ φῂς Ἀρχέλαον παρεσκευάσθαι καὶ τοὺς ἄλλους τυράννους καὶ ῥήτορας καὶ δυνάστας;</text:span></text:p>
        <text:p text:style-name="P49"><text:tab/>ΠΩΛ. ἔοικε.</text:p>
        <text:p text:style-name="P50"><text:span text:style-name="T59"><text:tab/>ΣΩ. σχεδὸν γάρ που οὗτοι, ὦ ἄριστε, τὸ αὐτὸ διαπεπραγμένοι εἰσὶν ὥσπερ ἂν εἴ τις τοῖς μεγίστοις νοσήμασιν συνισχόμενος διαπράξαιτο μὴ διδόναι δίκην τῶν περὶ τὸ σῶμα ἁμαρτημάτων τοῖς ἰατροῖς μηδὲ ἰατρεύεσθαι, φοβούμενος ὡσπερανεὶ παῖς</text:span><text:span text:style-name="Footnote_20_Reference"><text:span text:style-name="T60"><text:note text:id="ftn173" text:note-class="footnote"><text:note-citation>173</text:note-citation><text:note-body><text:p text:style-name="P124"><text:s/><text:span text:style-name="Default_20_Paragraph_20_Font"><text:span text:style-name="T13">ὡσπερανε</text:span></text:span><text:span text:style-name="Default_20_Paragraph_20_Font">ί παῖς</text:span> BTP : <text:span text:style-name="Default_20_Paragraph_20_Font"><text:span text:style-name="T13">ὥσπερ ἂν εἰ εἴποις</text:span></text:span> F Stob. : <text:span text:style-name="Default_20_Paragraph_20_Font"><text:span text:style-name="T13">ὥσπερ ἂν εἴποις </text:span></text:span><text:span text:style-name="Default_20_Paragraph_20_Font"><text:span text:style-name="T363">Y</text:span></text:span>.</text:p></text:note-body></text:note></text:span></text:span><text:span text:style-name="T59"> τὸ κάεσθαι καὶ τὸ τέμνεσθαι, ὅτι </text:span><text:span text:style-name="StephChar"><text:span text:style-name="T59">[b] </text:span></text:span><text:span text:style-name="T59">ἀλγεινόν. ἢ οὐ δοκεῖ καὶ σοὶ οὕτω;</text:span></text:p>
        <text:p text:style-name="P49"><text:tab/>ΠΩΛ. ἔμοιγε.</text:p>
        <text:p text:style-name="P50"><text:span text:style-name="T59"><text:tab/>ΣΩ. ἀγνοῶν γε,</text:span><text:span text:style-name="Footnote_20_Reference"><text:span text:style-name="T60"><text:note text:id="ftn174" text:note-class="footnote"><text:note-citation>174</text:note-citation><text:note-body><text:p text:style-name="P125"><text:span text:style-name="Default_20_Paragraph_20_Font"><text:span text:style-name="T13"><text:s/>γε</text:span></text:span><text:span text:style-name="T364"> </text:span>BTP Stob. <text:span text:style-name="T365">(</text:span>edd.<text:span text:style-name="T365">) :</text:span> <text:span text:style-name="Default_20_Paragraph_20_Font"><text:span text:style-name="T13">δὲ</text:span></text:span> F.</text:p></text:note-body></text:note></text:span></text:span><text:span text:style-name="T59"> ὡς ἔοικεν, οἷόν ἐστιν ἡ ὑγίεια καὶ ἀρετὴ σώματος. κινδυνεύουσι γὰρ ἐκ τῶν νῦν ἡμῖν ὡμολογημένων τοιοῦτόν τι ποιεῖν καὶ οἱ τὴν δίκην φεύγοντες, ὦ Πῶλε, τὸ ἀλγεινὸν αὐτοῦ καθορᾶν, πρὸς δὲ τὸ ὠφέλιμον τυφλῶς ἔχειν καὶ ἀγνοεῖν ὅσῳ ἀθλιώτερόν ἐστι μὴ ὑγιοῦς σώματος μὴ ὑγιεῖ ψυχῇ συνοικεῖν, ἀλλὰ σαθρᾷ καὶ ἀδίκῳ </text:span><text:span text:style-name="StephChar"><text:span text:style-name="T59">[c] </text:span></text:span><text:span text:style-name="T59">καὶ ἀνοσίῳ, ὅθεν καὶ πᾶν ποιοῦσιν ὥστε δίκην μὴ διδόναι μηδʼ ἀπαλλάττεσθαι τοῦ μεγίστου κακοῦ, καὶ χρήματα παρασκευαζόμενοι καὶ φίλους καὶ ὅπως ἂν ὦσιν ὡς πιθανώτατοι λέγειν· εἰ δὲ ἡμεῖς ἀληθῆ ὡμολογήκαμεν, ὦ Πῶλε, ἆρʼ αἰσθάνῃ τὰ συμβαίνοντα ἐκ τοῦ λόγου; ἢ βούλει συλλογισώμεθα αὐτά;</text:span></text:p>
        <text:p text:style-name="P49"><text:tab/>ΠΩΛ. εἰ σοί γε <text:span text:style-name="Default_20_Paragraph_20_Font"><text:span text:style-name="T13">ἄλλως </text:span></text:span>δοκεῖ.<text:span text:style-name="Footnote_20_Reference"><text:span text:style-name="T13"><text:note text:id="ftn175" text:note-class="footnote"><text:note-citation>175</text:note-citation><text:note-body><text:p text:style-name="P126"><text:s/><text:span text:style-name="Default_20_Paragraph_20_Font"><text:span text:style-name="T13">σοί γε ἄλλως</text:span></text:span> BTPW<text:span text:style-name="T366">E3L </text:span><text:span text:style-name="T367">et re vera</text:span><text:span text:style-name="T365"> F </text:span><text:span text:style-name="T367">teste</text:span><text:span text:style-name="T368"> Dodds</text:span><text:span text:style-name="T366"> </text:span>Olymp.<text:span text:style-name="T307">[</text:span>λ<text:span text:style-name="T307">]</text:span> <text:span text:style-name="T365">(</text:span>Dodds <text:span text:style-name="T366">Canta</text:span>rín<text:span text:style-name="T365">) : </text:span><text:span text:style-name="Default_20_Paragraph_20_Font"><text:span text:style-name="T13">μή σοί γε ἄλλως</text:span></text:span> Y<text:span text:style-name="T366">E3</text:span><text:span text:style-name="T369">2</text:span><text:span text:style-name="T366">L</text:span><text:span text:style-name="T369">2</text:span><text:span text:style-name="T366"> </text:span><text:span text:style-name="T365">(</text:span>Routh[<text:span text:style-name="Default_20_Paragraph_20_Font"><text:span text:style-name="T63">nisi tibi quidem aliter videatur</text:span></text:span>] Heindorf Ast[<text:span text:style-name="Default_20_Paragraph_20_Font"><text:span text:style-name="T63">nisi quid tibi videtur secus</text:span></text:span>] Bekker Stallb. Hermann Deuschle-Cron)<text:span text:style-name="Default_20_Paragraph_20_Font"> : </text:span><text:span text:style-name="Default_20_Paragraph_20_Font"><text:span text:style-name="T13">σοί γε </text:span></text:span><text:span text:style-name="Default_20_Paragraph_20_Font"><text:span text:style-name="T370">coni</text:span></text:span><text:span text:style-name="Default_20_Paragraph_20_Font"><text:span text:style-name="T371">.</text:span></text:span><text:span text:style-name="Default_20_Paragraph_20_Font"><text:span text:style-name="T13"> </text:span></text:span>Schanz <text:span text:style-name="T372">(</text:span>Burnet Croiset Theiler).</text:p></text:note-body></text:note></text:span></text:span></text:p>
        <text:p text:style-name="P50"><text:soft-page-break/><text:span text:style-name="T59"><text:tab/>ΣΩ. ἆρʼ οὖν συμβαίνει μέγιστον κακὸν ἡ ἀδικία καὶ τὸ </text:span><text:span text:style-name="StephChar"><text:span text:style-name="T59">[d] </text:span></text:span><text:span text:style-name="T59">ἀδικεῖν;</text:span></text:p>
        <text:p text:style-name="P49"><text:tab/>ΠΩΛ. φαίνεταί γε.</text:p>
        <text:p text:style-name="P49"><text:tab/>ΣΩ. καὶ μὴν ἀπαλλαγή γε ἐφάνη τούτου τοῦ κακοῦ τὸ δίκην διδόναι;</text:p>
        <text:p text:style-name="P49"><text:tab/>ΠΩΛ. κινδυνεύει.</text:p>
        <text:p text:style-name="P49"><text:tab/>ΣΩ. τὸ δέ γε μὴ διδόναι ἐμμονὴ τοῦ κακοῦ;</text:p>
        <text:p text:style-name="P49"><text:tab/>ΠΩΛ. ναί.</text:p>
        <text:p text:style-name="P49"><text:tab/>ΣΩ. δεύτερον ἄρα ἐστὶν τῶν κακῶν μεγέθει τὸ ἀδικεῖν·<text:span text:style-name="Footnote_20_Reference"><text:span text:style-name="T13"><text:note text:id="ftn176" text:note-class="footnote"><text:note-citation>176</text:note-citation><text:note-body><text:p text:style-name="P126"><text:s/><text:span text:style-name="Default_20_Paragraph_20_Font"><text:span text:style-name="T13">τὸ ἀδικεῖν</text:span></text:span><text:span text:style-name="Default_20_Paragraph_20_Font"><text:span text:style-name="T373">] τὸ ἀδικεῖν δίκην διδόντα</text:span></text:span> Stallb. : <text:span text:style-name="Default_20_Paragraph_20_Font"><text:span text:style-name="T13">τὸ ἀδικοῦντα διδόναι δίκην </text:span></text:span><text:span text:style-name="Default_20_Paragraph_20_Font"><text:span text:style-name="T374">coni</text:span></text:span><text:span text:style-name="Default_20_Paragraph_20_Font"><text:span text:style-name="T373">. </text:span></text:span>Hirschig (Schanz<text:span text:style-name="T365">).</text:span></text:p></text:note-body></text:note></text:span></text:span> τὸ δὲ ἀδικοῦντα μὴ διδόναι δίκην πάντων μέγιστόν τε καὶ πρῶτον κακῶν πέφυκεν.</text:p>
        <text:p text:style-name="P49"><text:tab/>ΠΩΛ. ἔοικεν.</text:p>
        <text:p text:style-name="P50"><text:span text:style-name="T59"><text:tab/>ΣΩ. ἆρʼ οὖν οὐ</text:span><text:span text:style-name="Footnote_20_Reference"><text:span text:style-name="T60"><text:note text:id="ftn177" text:note-class="footnote"><text:note-citation>177</text:note-citation><text:note-body><text:p text:style-name="P115"><text:s/><text:span text:style-name="Default_20_Paragraph_20_Font"><text:span text:style-name="T13">οὖν οὐ</text:span></text:span> F<text:span text:style-name="T375">Y </text:span><text:span text:style-name="T365">(</text:span>Heindorf Ast Bekker Burnet Croiset Dodds Cantarín<text:span text:style-name="T365">) : </text:span><text:span text:style-name="Default_20_Paragraph_20_Font"><text:span text:style-name="T13">οὖν</text:span></text:span> BTP <text:span text:style-name="T365">(</text:span>Stallb. Hermann Deuschle-Cron Schanz)<text:span text:style-name="Default_20_Paragraph_20_Font"><text:span text:style-name="T119">.</text:span></text:span></text:p></text:note-body></text:note></text:span></text:span><text:span text:style-name="T59"> περὶ τούτου, ὦ φίλε, ἠμφεσβητήσαμεν, σὺ μὲν τὸν Ἀρχέλαον εὐδαιμονίζων τὸν τὰ μέγιστα ἀδικοῦντα </text:span><text:span text:style-name="StephChar"><text:span text:style-name="T59">[e] </text:span></text:span><text:span text:style-name="T59">δίκην οὐδεμίαν διδόντα, ἐγὼ δὲ τοὐναντίον οἰόμενος, εἴτε Ἀρχέλαος εἴτʼ ἄλλος ἀνθρώπων ὁστισοῦν μὴ δίδωσι δίκην ἀδικῶν, τούτῳ προσήκειν ἀθλίῳ εἶναι διαφερόντως τῶν ἄλλων ἀνθρώπων, καὶ ἀεὶ τὸν ἀδικοῦντα τοῦ ἀδικουμένου ἀθλιώτερον εἶναι καὶ τὸν μὴ διδόντα δίκην τοῦ διδόντος; οὐ ταῦτʼ ἦν τὰ ὑπʼ ἐμοῦ λεγόμενα;</text:span></text:p>
        <text:p text:style-name="P49"><text:tab/>ΠΩΛ. ναί.</text:p>
        <text:p text:style-name="P49"><text:tab/>ΣΩ. οὐκοῦν ἀποδέδεικται ὅτι ἀληθῆ ἐλέγετο;</text:p>
        <text:p text:style-name="P49"><text:tab/>ΠΩΛ. φαίνεται.</text:p>
        <text:p text:style-name="P50"><text:span text:style-name="StephChar"><text:span text:style-name="T59">[480]</text:span></text:span><text:bookmark text:name="G480"/><text:span text:style-name="StephChar"><text:span text:style-name="T59"><text:tab/></text:span></text:span><text:span text:style-name="T59">ΣΩ. εἶεν· εἰ οὖν δὴ ταῦτα ἀληθῆ, ὦ Πῶλε, τίς ἡ μεγάλη χρεία ἐστὶν τῆς ῥητορικῆς; δεῖ μὲν γὰρ δὴ ἐκ τῶν νῦν ὡμολογημένων αὐτὸν ἑαυτὸν μάλιστα φυλάττειν ὅπως μὴ ἀδικήσει, ὡς ἱκανὸν κακὸν ἕξοντα. οὐ γάρ;</text:span></text:p>
        <text:p text:style-name="P49"><text:tab/>ΠΩΛ. πάνυ γε.</text:p>
        <text:p text:style-name="P50"><text:span text:style-name="T59"><text:tab/>ΣΩ. ἐὰν δέ γε ἀδικήσῃ ἢ αὐτὸς ἢ ἄλλος τις ὧν ἂν κήδηται, αὐτὸν ἑκόντα ἰέναι ἐκεῖσε ὅπου ὡς τάχιστα δώσει δίκην, παρὰ τὸν δικαστὴν ὥσπερ παρὰ τὸν ἰατρόν,</text:span><text:span text:style-name="Footnote_20_Reference"><text:span text:style-name="T60"> </text:span></text:span><text:span text:style-name="StephChar"><text:span text:style-name="T60">[</text:span></text:span><text:span text:style-name="StephChar"><text:span text:style-name="T59">b] </text:span></text:span><text:span text:style-name="T59">σπεύδοντα ὅπως μὴ ἐγχρονισθὲν τὸ νόσημα τῆς ἀδικίας ὕπουλον τὴν ψυχὴν ποιήσει καὶ ἀνίατον· ἢ πῶς λέγομεν,</text:span><text:span text:style-name="Footnote_20_Reference"><text:span text:style-name="T60"><text:note text:id="ftn178" text:note-class="footnote"><text:note-citation>178</text:note-citation><text:note-body><text:p text:style-name="P127"><text:s/><text:span text:style-name="Default_20_Paragraph_20_Font"><text:span text:style-name="T13">λέγομεν</text:span></text:span> <text:span text:style-name="T372">(i.e., </text:span><text:span text:style-name="Default_20_Paragraph_20_Font"><text:span text:style-name="T376">quid putamus? – quaerentis</text:span></text:span><text:span text:style-name="T372">) </text:span>W<text:span text:style-name="T377">P</text:span>F <text:span text:style-name="T372">(</text:span>Heindorf<text:span text:style-name="T378"> </text:span>Ast Stallb. <text:span text:style-name="Default_20_Paragraph_20_Font"><text:span text:style-name="T76">Schanz </text:span></text:span>Burnet Theiler Dodds <text:span text:style-name="T377">Cantarín</text:span><text:span text:style-name="T372">) :</text:span> <text:span text:style-name="Default_20_Paragraph_20_Font"><text:span text:style-name="T13">λέγωμεν</text:span></text:span> <text:span text:style-name="T372">(i.e., </text:span><text:span text:style-name="Default_20_Paragraph_20_Font"><text:span text:style-name="T63">quomodo dicamus? quid dicturi sumus? – deliberantis</text:span></text:span><text:span text:style-name="Default_20_Paragraph_20_Font"><text:span text:style-name="T379">)</text:span></text:span> BT <text:span text:style-name="T372">(</text:span>Schleiermacher Bekker Hermann Deuschle-Cron).</text:p></text:note-body></text:note></text:span></text:span><text:span text:style-name="T59"> ὦ Πῶλε, εἴπερ: τὰ πρότερον μένει ἡμῖν ὁμολογήματα; οὐκ ἀνάγκη ταῦτα ἐκείνοις οὕτω μὲν συμφωνεῖν, ἄλλως δὲ μή;</text:span></text:p>
        <text:p text:style-name="P49"><text:tab/>ΠΩΛ. τί γὰρ δὴ φῶμεν, ὦ Σώκρατες;</text:p>
        <text:p text:style-name="P50"><text:span text:style-name="T59"><text:tab/>ΣΩ. ἐπὶ μὲν ἄρα τὸ ἀπολογεῖσθαι ὑπὲρ τῆς ἀδικίας τῆς αὑτοῦ ἢ γονέων ἢ ἑταίρων ἢ παίδων ἢ πατρίδος ἀδικούσης οὐ χρήσιμος οὐδὲν ἡ ῥητορικὴ ἡμῖν, ὦ Πῶλε, εἰ μὴ εἴ τις </text:span><text:span text:style-name="StephChar"><text:span text:style-name="T59">[c] </text:span></text:span><text:span text:style-name="T59">ὑπολάβοι ἐπὶ</text:span><text:span text:style-name="Footnote_20_Reference"><text:span text:style-name="T60"><text:note text:id="ftn179" text:note-class="footnote"><text:note-citation>179</text:note-citation><text:note-body><text:p text:style-name="P127"><text:s/><text:span text:style-name="Default_20_Paragraph_20_Font"><text:span text:style-name="T13">ἐπὶ</text:span></text:span> BTPf <text:span text:style-name="T372">(</text:span>edd.<text:span text:style-name="T372">) : </text:span><text:span text:style-name="Default_20_Paragraph_20_Font"><text:span text:style-name="T371">ἐπεὶ</text:span></text:span><text:span text:style-name="T380"> </text:span><text:span text:style-name="T372">F</text:span> <text:span text:style-name="T372">(Findeisen Heindorf </text:span>Deuschle).</text:p></text:note-body></text:note></text:span></text:span><text:span text:style-name="T59"> τοὐναντίον—κατηγορεῖν δεῖν μάλιστα μὲν ἑαυτοῦ, ἔπειτα δὲ καὶ τῶν οἰκείων καὶ τῶν ἄλλων ὃς ἂν ἀεὶ τῶν φίλων τυγχάνῃ ἀδικῶν, καὶ μὴ ἀποκρύπτεσθαι ἀλλʼ εἰς τὸ φανερὸν ἄγειν τὸ ἀδίκημα, ἵνα δῷ δίκην καὶ ὑγιὴς γένηται, ἀναγκάζειν δὲ καὶ</text:span><text:span text:style-name="Footnote_20_Reference"><text:span text:style-name="T60"><text:note text:id="ftn180" text:note-class="footnote"><text:note-citation>180</text:note-citation><text:note-body><text:p text:style-name="P128"><text:s/><text:span text:style-name="Default_20_Paragraph_20_Font"><text:span text:style-name="T13">δὲ καί</text:span></text:span> BT<text:span text:style-name="T381">W</text:span>P<text:span text:style-name="T382">f </text:span><text:span text:style-name="T372">(</text:span>Hermann Deuschle-Cron<text:span text:style-name="T372">) :</text:span> <text:span text:style-name="Default_20_Paragraph_20_Font"><text:span text:style-name="T13">τε</text:span></text:span> F <text:span text:style-name="T372">(</text:span>Burnet Theiler<text:span text:style-name="T372">)</text:span> :<text:span text:style-name="T119"> </text:span><text:span text:style-name="Default_20_Paragraph_20_Font"><text:span text:style-name="T383">τε καὶ</text:span></text:span><text:span text:style-name="T119"> </text:span><text:span text:style-name="T384">coni</text:span><text:span text:style-name="T385">.</text:span><text:span text:style-name="T119"> Heindorf </text:span><text:span text:style-name="T386">(</text:span><text:span text:style-name="T119">Ast </text:span><text:span text:style-name="T386">B</text:span><text:span text:style-name="T119">ekker Stallb. </text:span><text:span text:style-name="Default_20_Paragraph_20_Font"><text:span text:style-name="T119">Schanz Croiset Do</text:span></text:span><text:span text:style-name="Default_20_Paragraph_20_Font">dds Cantarín</text:span>).</text:p></text:note-body></text:note></text:span></text:span><text:span text:style-name="T59"> αὑτὸν καὶ τοὺς ἄλλους μὴ ἀποδειλιᾶν ἀλλὰ παρέχειν μύσαντα εὖ καὶ</text:span><text:span text:style-name="Footnote_20_Reference"><text:span text:style-name="T60"><text:note text:id="ftn181" text:note-class="footnote"><text:note-citation>181</text:note-citation><text:note-body><text:p text:style-name="P113"><text:s/><text:span text:style-name="Default_20_Paragraph_20_Font"><text:span text:style-name="T13">μύσαντα εὖ καὶ</text:span></text:span> F <text:span text:style-name="T372">(</text:span>Ast[1832] Burnet Theiler Dodds <text:span text:style-name="T387">Canta</text:span>rín<text:span text:style-name="T372">) :</text:span> <text:span text:style-name="Default_20_Paragraph_20_Font"><text:span text:style-name="T13">μύσαντα καὶ</text:span></text:span> BTPYW <text:span text:style-name="T372">(</text:span>Schleier<text:span text:style-name="T372">macher</text:span> Heindorf Ast[1819] Bekker Stallb. Hermann Deuschle-Cron Schanz Croiset) : μὴ μύσαντα εὖ καὶ <text:span text:style-name="T388">coni. </text:span>Ν<text:span text:style-name="T389">aber.</text:span></text:p></text:note-body></text:note></text:span></text:span><text:span text:style-name="T59"> ἀνδρείως ὥσπερ τέμνειν καὶ κάειν ἰατρῷ, τὸ ἀγαθὸν καὶ καλὸν διώκοντα, μὴ ὑπολογιζόμενον τὸ ἀλγεινόν, ἐὰν μέν γε πληγῶν ἄξια ἠδικηκὼς </text:span><text:span text:style-name="StephChar"><text:span text:style-name="T59">[d] </text:span></text:span><text:span text:style-name="T59">ᾖ, τύπτειν παρέχοντα, ἐὰν δὲ δεσμοῦ, δεῖν, ἐὰν δὲ ζημίας, ἀποτίνοντα, ἐὰν δὲ φυγῆς, φεύγοντα, ἐὰν δὲ θανάτου, ἀποθνῄσκοντα, αὐτὸν πρῶτον ὄντα κατήγορον καὶ αὑτοῦ καὶ τῶν ἄλλων οἰκείων καὶ</text:span><text:span text:style-name="Footnote_20_Reference"><text:span text:style-name="T60"><text:note text:id="ftn182" text:note-class="footnote"><text:note-citation>182</text:note-citation><text:note-body><text:p text:style-name="P129"><text:s/><text:span text:style-name="T390">οἰκείων καὶ BTPW Ficinus </text:span><text:span text:style-name="T389">(</text:span><text:span text:style-name="T390">edd.</text:span><text:span text:style-name="T389">) : </text:span><text:span text:style-name="T390">οἰκείων μὴ φειδόμενον ἀλλ’ εἰ F : οἰκείων ΖΝ : οἰκείων καὶ μὴ φειδόμενον Z</text:span><text:span text:style-name="T391">2</text:span><text:span text:style-name="T390">ZaY </text:span><text:span text:style-name="T389">(</text:span><text:span text:style-name="T390">Ast Coraes </text:span><text:span text:style-name="T378">Beck</text:span><text:span text:style-name="T390">).</text:span></text:p></text:note-body></text:note></text:span></text:span><text:span text:style-name="T59"> ἐπὶ τοῦτο χρώμενον τῇ ῥητορικῇ, ὅπως ἂν </text:span><text:soft-page-break/><text:span text:style-name="T59">καταδήλων τῶν ἀδικημάτων γιγνομένων ἀπαλλάττωνται τοῦ μεγίστου κακοῦ, ἀδικίας.</text:span><text:span text:style-name="Footnote_20_Reference"><text:span text:style-name="T60"><text:note text:id="ftn183" text:note-class="footnote"><text:note-citation>183</text:note-citation><text:note-body><text:p text:style-name="P130"><text:s/><text:span text:style-name="Default_20_Paragraph_20_Font"><text:span text:style-name="T13">ἀδικίας</text:span></text:span> BTF <text:span text:style-name="T389">(</text:span>edd.<text:span text:style-name="T389">) :</text:span> <text:span text:style-name="T63">om</text:span>. PW.</text:p></text:note-body></text:note></text:span></text:span><text:span text:style-name="T59"> φῶμεν οὕτως ἢ μὴ φῶμεν, ὦ Πῶλε; </text:span><text:span text:style-name="StephChar"><text:span text:style-name="T59">[e]</text:span></text:span></text:p>
        <text:p text:style-name="P50"><text:span text:style-name="T59"><text:tab/>ΠΩΛ. ἄτοπα μέν, ὦ Σώκρατες, ἔμοιγε δοκεῖ, τοῖς μέντοι ἔμπροσθεν ἴσως σοι</text:span><text:span text:style-name="Footnote_20_Reference"><text:span text:style-name="T60"><text:note text:id="ftn184" text:note-class="footnote"><text:note-citation>184</text:note-citation><text:note-body><text:p text:style-name="P131"><text:s/><text:span text:style-name="Default_20_Paragraph_20_Font"><text:span text:style-name="T13">σοι</text:span></text:span><text:span text:style-name="Default_20_Paragraph_20_Font"><text:span text:style-name="T392">]</text:span></text:span> <text:span text:style-name="T393">secl</text:span><text:span text:style-name="T389">. Hirschig.</text:span></text:p></text:note-body></text:note></text:span></text:span><text:span text:style-name="T59"> ὁμολογεῖται.</text:span></text:p>
        <text:p text:style-name="P49"><text:tab/>ΣΩ. οὐκοῦν ἢ κἀκεῖνα<text:span text:style-name="Footnote_20_Reference"><text:span text:style-name="T13"><text:note text:id="ftn185" text:note-class="footnote"><text:note-citation>185</text:note-citation><text:note-body><text:p text:style-name="Footnote"><text:s/><text:span text:style-name="Default_20_Paragraph_20_Font"><text:span text:style-name="T13">κἀκεῖνα</text:span></text:span><text:span text:style-name="Default_20_Paragraph_20_Font"><text:span text:style-name="T392">] ’κεῖνα </text:span></text:span><text:span text:style-name="Default_20_Paragraph_20_Font"><text:span text:style-name="T394">coni</text:span></text:span><text:span text:style-name="Default_20_Paragraph_20_Font"><text:span text:style-name="T392">. Hirschig</text:span></text:span> <text:span text:style-name="T389">(</text:span>Schanz).</text:p></text:note-body></text:note></text:span></text:span> λυτέον ἢ τάδε ἀνάγκη συμβαίνειν;</text:p>
        <text:p text:style-name="P49"><text:tab/>ΠΩΛ. ναί, τοῦτό γε οὕτως ἔχει.</text:p>
        <text:p text:style-name="P50"><text:span text:style-name="T59"><text:tab/>ΣΩ. τοὐναντίον δέ γε αὖ μεταβαλόντα, εἰ ἄρα δεῖ τινα κακῶς ποιεῖν, εἴτʼ ἐχθρὸν εἴτε ὁντινοῦν, ἐὰν μόνον μὴ αὐτὸς ἀδικῆται ὑπὸ τοῦ ἐχθροῦ—τοῦτο μὲν γὰρ εὐλαβητέον—ἐὰν δὲ ἄλλον ἀδικῇ ὁ ἐχθρός, παντὶ τρόπῳ παρασκευαστέον, καὶ </text:span><text:span text:style-name="StephChar"><text:span text:style-name="T59">[</text:span></text:span><text:span text:style-name="StephChar">481]</text:span><text:bookmark text:name="G481"/><text:span text:style-name="T59"> πράττοντα καὶ λέγοντα, ὅπως μὴ δῷ δίκην μηδὲ ἔλθῃ παρὰ τὸν δικαστήν· ἐὰν δὲ ἔλθῃ, μηχανητέον ὅπως ἂν διαφύγῃ καὶ μὴ δῷ</text:span><text:span text:style-name="Footnote_20_Reference"><text:span text:style-name="T60"><text:note text:id="ftn186" text:note-class="footnote"><text:note-citation>186</text:note-citation><text:note-body><text:p text:style-name="Footnote"><text:s/><text:span text:style-name="Default_20_Paragraph_20_Font"><text:span text:style-name="T13">δῷ</text:span></text:span> FT<text:span text:style-name="T395">2</text:span> <text:span text:style-name="T389">(</text:span>Ast Bekker Heindorf<text:span text:style-name="T396">2</text:span> <text:span text:style-name="T389">S</text:span>tallb., edd.<text:span text:style-name="T389">) :</text:span> <text:span text:style-name="Default_20_Paragraph_20_Font"><text:span text:style-name="T13">δώιη</text:span></text:span> B : <text:span text:style-name="Default_20_Paragraph_20_Font"><text:span text:style-name="T13">δώηι</text:span></text:span> PT : <text:span text:style-name="Default_20_Paragraph_20_Font"><text:span text:style-name="T13">δώη </text:span></text:span>Y.</text:p></text:note-body></text:note></text:span></text:span><text:span text:style-name="T59"> δίκην ὁ ἐχθρός, ἀλλʼ ἐάντε χρυσίον ἡρπακὼς ᾖ</text:span><text:span text:style-name="Footnote_20_Reference"><text:span text:style-name="T60"><text:note text:id="ftn187" text:note-class="footnote"><text:note-citation>187</text:note-citation><text:note-body><text:p text:style-name="P132"><text:s/><text:span text:style-name="Default_20_Paragraph_20_Font"><text:span text:style-name="T13">ᾖ</text:span></text:span> <text:span text:style-name="T389">(</text:span><text:span text:style-name="Default_20_Paragraph_20_Font"><text:span text:style-name="T393">post</text:span></text:span> <text:span text:style-name="Default_20_Paragraph_20_Font"><text:span text:style-name="T13">ἡρπακὼς</text:span></text:span><text:span text:style-name="Default_20_Paragraph_20_Font"><text:span text:style-name="T392">)</text:span></text:span> <text:span text:style-name="T397">YZa</text:span>E<text:span text:style-name="T397">3 </text:span><text:span text:style-name="T389">(</text:span>Heindorf Ast Bekker Stallb. Hermann Deuschle-Cron<text:span text:style-name="T389">) : </text:span><text:span text:style-name="T393">om</text:span><text:span text:style-name="T389">. mss.</text:span> : <text:span text:style-name="Default_20_Paragraph_20_Font"><text:span text:style-name="T13">ᾖ </text:span></text:span><text:span text:style-name="Default_20_Paragraph_20_Font"><text:span text:style-name="T394">ante</text:span></text:span><text:span text:style-name="Default_20_Paragraph_20_Font"><text:span text:style-name="T392"> ἡρπακὼς </text:span></text:span><text:span text:style-name="Default_20_Paragraph_20_Font"><text:span text:style-name="T394">coni</text:span></text:span><text:span text:style-name="Default_20_Paragraph_20_Font"><text:span text:style-name="T392">.</text:span></text:span> Schanz <text:span text:style-name="T389">(</text:span>Burnet Croiset Theiler Dodds<text:span text:style-name="T389">)</text:span>.</text:p></text:note-body></text:note></text:span></text:span><text:span text:style-name="T59"> πολύ, μὴ ἀποδιδῷ τοῦτο ἀλλʼ ἔχων ἀναλίσκηται</text:span><text:span text:style-name="Footnote_20_Reference"><text:span text:style-name="T60"><text:note text:id="ftn188" text:note-class="footnote"><text:note-citation>188</text:note-citation><text:note-body><text:p text:style-name="P133"><text:s/><text:span text:style-name="Default_20_Paragraph_20_Font"><text:span text:style-name="T13">ἀναλίσκηται</text:span></text:span> BT<text:span text:style-name="T397">W</text:span>FY <text:span text:style-name="T389">(</text:span>Heindorf Ast Bekker Stallb. Hermann Deuschle-Cron <text:span text:style-name="T389">) :</text:span> <text:span text:style-name="Default_20_Paragraph_20_Font">ἀναλίσκῃ τε</text:span> W<text:span text:style-name="T267">2</text:span>P<text:span text:style-name="T267">2</text:span><text:span text:style-name="Default_20_Paragraph_20_Font"> : ἀναλίσκῃ</text:span> <text:span text:style-name="T393">coni</text:span>. Dindorf <text:span text:style-name="T389">(</text:span>Schanz Burnet Croiset Theiler Dodds Cantarín).</text:p></text:note-body></text:note></text:span></text:span><text:span text:style-name="T59"> καὶ εἰς ἑαυτὸν καὶ εἰς τοὺς ἑαυτοῦ ἀδίκως καὶ ἀθέως, ἐάντε αὖ</text:span><text:span text:style-name="Footnote_20_Reference"><text:span text:style-name="T60"><text:note text:id="ftn189" text:note-class="footnote"><text:note-citation>189</text:note-citation><text:note-body><text:p text:style-name="P115"><text:s/><text:span text:style-name="Default_20_Paragraph_20_Font"><text:span text:style-name="T13">αὖ</text:span></text:span> FY <text:span text:style-name="T398">(</text:span>Heindorf Ast<text:span text:style-name="Default_20_Paragraph_20_Font"><text:span text:style-name="T76"> </text:span></text:span>Burnet Croiset Theiler <text:span text:style-name="T399">Canta</text:span>rín<text:span text:style-name="T398">) :</text:span> <text:span text:style-name="Default_20_Paragraph_20_Font"><text:span text:style-name="T63">om</text:span></text:span>. BTP <text:span text:style-name="T398">(</text:span>Bekker Stallb. Hermann Deuschle-Cron Dodds).</text:p></text:note-body></text:note></text:span></text:span><text:span text:style-name="T59"> θανάτου ἄξια ἠδικηκὼς ᾖ, ὅπως μὴ ἀποθανεῖται, μάλιστα μὲν μηδέποτε, ἀλλʼ ἀθάνατος ἔσται πονηρὸς ὤν, εἰ δὲ μή, ὅπως ὡς </text:span><text:span text:style-name="StephChar"><text:span text:style-name="T59">[b] </text:span></text:span><text:span text:style-name="T59">πλεῖστον χρόνον βιώσεται τοιοῦτος ὤν. ἐπὶ τὰ τοιαῦτα ἔμοιγε δοκεῖ, ὦ Πῶλε, ἡ ῥητορικὴ χρήσιμος εἶναι, ἐπεὶ τῷ γε μὴ μέλλοντι ἀδικεῖν οὐ μεγάλη τίς μοι δοκεῖ ἡ χρεία αὐτῆς εἶναι, εἰ δὴ καὶ ἔστιν τις χρεία, ὡς ἔν γε τοῖς πρόσθεν οὐδαμῇ ἐφάνη οὖσα.</text:span></text:p>
        <text:p text:style-name="P134"/>
        <text:p text:style-name="P49"><text:tab/>ΚΑΛ. εἰπέ μοι, ὦ Χαιρεφῶν, σπουδάζει ταῦτα Σωκράτης ἢ παίζει;</text:p>
        <text:p text:style-name="P49"><text:tab/>ΧΑΙ. ἐμοὶ μὲν δοκεῖ, ὦ Καλλίκλεις, ὑπερφυῶς σπουδάζειν· οὐδὲν μέντοι οἷον τὸ αὐτὸν ἐρωτᾶν.</text:p>
        <text:p text:style-name="P50"><text:span text:style-name="T59"><text:tab/>ΚΑΛ. νὴ τοὺς θεοὺς ἀλλʼ ἐπιθυμῶ. εἰπέ μοι, ὦ Σώκρατες, </text:span><text:span text:style-name="StephChar"><text:span text:style-name="T59">[c] </text:span></text:span><text:span text:style-name="T59">πότερόν σε φῶμεν</text:span><text:span text:style-name="Footnote_20_Reference"><text:span text:style-name="T60"><text:note text:id="ftn190" text:note-class="footnote"><text:note-citation>190</text:note-citation><text:note-body><text:p text:style-name="P135"><text:span text:style-name="T13"><text:s/>φῶμεν</text:span><text:span text:style-name="T400">]</text:span><text:span text:style-name="T13"> θῶμεν </text:span><text:span text:style-name="T71">coni</text:span><text:span text:style-name="T13">. Madvig </text:span><text:span text:style-name="T400">(</text:span><text:span text:style-name="T13">Schanz Burnet Croiset Dodds Theiler).</text:span></text:p></text:note-body></text:note></text:span></text:span><text:span text:style-name="T59"> νυνὶ</text:span><text:span text:style-name="Footnote_20_Reference"><text:span text:style-name="T60"><text:note text:id="ftn191" text:note-class="footnote"><text:note-citation>191</text:note-citation><text:note-body><text:p text:style-name="Footnote"><text:s/><text:span text:style-name="T13">νυνί</text:span> BTP <text:span text:style-name="T401">(</text:span>edd.<text:span text:style-name="T401">) : </text:span><text:span text:style-name="T13">νῦν</text:span> F. </text:p></text:note-body></text:note></text:span></text:span><text:span text:style-name="T59"> σπουδάζοντα ἢ παίζοντα; εἰ μὲν γὰρ σπουδάζεις τε καὶ τυγχάνει ταῦτα ἀληθῆ ὄντα ἃ λέγεις, ἄλλο τι ἢ ἡμῶν ὁ βίος ἀνατετραμμένος ἂν εἴη τῶν ἀνθρώπων καὶ πάντα τὰ ἐναντία πράττομεν, ὡς ἔοικεν, ἢ ἃ δεῖ;</text:span></text:p>
        <text:p text:style-name="P50"><text:span text:style-name="T59"><text:tab/>ΣΩ. ὦ Καλλίκλεις, εἰ μή τι ἦν τοῖς ἀνθρώποις πάθος, τοῖς μὲν ἄλλο τι, τοῖς δὲ ἄλλο τι ἢ</text:span><text:span text:style-name="Footnote_20_Reference"><text:span text:style-name="T60"><text:note text:id="ftn192" text:note-class="footnote"><text:note-citation>192</text:note-citation><text:note-body><text:p text:style-name="P136"><text:span text:style-name="T13"><text:s/></text:span><text:span text:style-name="Default_20_Paragraph_20_Font">ἢ</text:span> BTF : <text:span text:style-name="Default_20_Paragraph_20_Font">ἠ</text:span> B : <text:span text:style-name="T63">om.</text:span> Themistius <text:span text:style-name="T401">(</text:span>edd.).</text:p></text:note-body></text:note></text:span></text:span><text:span text:style-name="T59"> τὸ αὐτό, ἀλλά τις ἡμῶν ἴδιόν τι ἔπασχεν πάθος ἢ οἱ ἄλλοι, οὐκ ἂν ἦν ῥᾴδιον </text:span><text:span text:style-name="StephChar"><text:span text:style-name="T59">[d] </text:span></text:span><text:span text:style-name="T59">ἐνδείξασθαι τῷ ἑτέρῳ τὸ ἑαυτοῦ πάθημα. λέγω δʼ ἐννοήσας ὅτι ἐγώ τε καὶ σὺ νῦν τυγχάνομεν ταὐτόν τι πεπονθότες, ἐρῶντε δύο ὄντε δυοῖν ἑκάτερος, ἐγὼ μὲν Ἀλκιβιάδου τε τοῦ Κλεινίου καὶ φιλοσοφίας, σὺ δὲ δυοῖν,</text:span><text:span text:style-name="T60"><text:note text:id="ftn193" text:note-class="footnote"><text:note-citation>193</text:note-citation><text:note-body><text:p text:style-name="P115"><text:s/><text:span text:style-name="T13">δυοῖν</text:span> BTPF <text:span text:style-name="T402">(</text:span>Heindorf Burnet Dodds <text:span text:style-name="T403">Canta</text:span>rín<text:span text:style-name="T402">) : </text:span><text:span text:style-name="T63">om</text:span>. Y <text:span text:style-name="T402">(</text:span>Ast Bekker Stallb. Deuschle-Cron Hermann Schanz <text:span text:style-name="T119">Croiset Theiler</text:span>).</text:p></text:note-body></text:note></text:span><text:span text:style-name="T59"> τοῦ τε Ἀθηναίων δήμου καὶ τοῦ Πυριλάμπους. αἰσθάνομαι οὖν σου ἑκάστοτε, καίπερ ὄντος δεινοῦ, ὅ τι ἂν φῇ</text:span><text:span text:style-name="Footnote_20_Reference"><text:span text:style-name="T60"><text:note text:id="ftn194" text:note-class="footnote"><text:note-citation>194</text:note-citation><text:note-body><text:p text:style-name="P137"><text:s/><text:span text:style-name="T13">ὅ τι ἂν φῇ</text:span> F <text:span text:style-name="T402">(</text:span>Schanz Burnet Dodds Theiler Cantarín<text:span text:style-name="T402">) :</text:span> <text:span text:style-name="T13">ὅτι ὅπως ἂν φῇ</text:span> B : <text:span text:style-name="T13">ὅτι ὅπως ἂν ἀντιφῇ</text:span> TP <text:span text:style-name="T402">(</text:span>Routh Coraes <text:span text:style-name="T378">Beck</text:span><text:span text:style-name="T402">)</text:span><text:span text:style-name="T378"> </text:span>: <text:span text:style-name="T13">ὅτι ἄν τι φῇ</text:span> Y <text:span text:style-name="T63">teste</text:span> Croiset : <text:span text:style-name="T13">ὅτι ὅποσ’ ἂν φῇ </text:span><text:span text:style-name="T404">coni</text:span><text:span text:style-name="T405">. </text:span>Bekker <text:span text:style-name="T402">(</text:span>Stallb. Hermann Deuschle-Cron<text:span text:style-name="T402">)</text:span> : <text:span text:style-name="T13">ὅτι ἂν ἀντιφῇ</text:span> Ast : <text:span text:style-name="T13">ὅτι</text:span><text:span text:style-name="T406"> </text:span><text:span text:style-name="T407">secl</text:span>. Hirschig<text:span text:style-name="T402">.</text:span></text:p></text:note-body></text:note></text:span></text:span><text:span text:style-name="T59"> σου τὰ παιδικὰ καὶ ὅπως ἂν φῇ ἔχειν, οὐ δυναμένου ἀντιλέγειν, ἀλλʼ ἄνω </text:span><text:span text:style-name="StephChar"><text:span text:style-name="T59">[e] </text:span></text:span><text:span text:style-name="T59">καὶ κάτω </text:span><text:soft-page-break/><text:span text:style-name="T59">μεταβαλλομένου· ἔν τε τῇ</text:span><text:span text:style-name="Footnote_20_Reference"><text:span text:style-name="T60"><text:note text:id="ftn195" text:note-class="footnote"><text:note-citation>195</text:note-citation><text:note-body><text:p text:style-name="Footnote"><text:s/><text:span text:style-name="T13">ἔν τε τῇ</text:span> BTPF <text:span text:style-name="T402">(</text:span>edd.<text:span text:style-name="T402">) : </text:span><text:span text:style-name="T13">ἔν τε γὰρ τῇ</text:span> Y <text:span text:style-name="T408">teste</text:span><text:span text:style-name="T409"> Cant</text:span>arín <text:span text:style-name="T402">(</text:span>Bekker<text:span text:style-name="T378"> </text:span>Ast).</text:p></text:note-body></text:note></text:span></text:span><text:span text:style-name="T59"> ἐκκλησίᾳ, ἐάν τι σοῦ λέγοντος ὁ δῆμος ὁ</text:span><text:span text:style-name="T59"><text:note text:id="ftn196" text:note-class="footnote"><text:note-citation>196</text:note-citation><text:note-body><text:p text:style-name="Footnote"><text:s/><text:span text:style-name="T401">ὁ TPF : </text:span><text:span text:style-name="T410">om</text:span><text:span text:style-name="T401">. B.</text:span></text:p></text:note-body></text:note></text:span><text:span text:style-name="T59"> Ἀθηναίων μὴ φῇ οὕτως ἔχειν, μεταβαλλόμενος λέγεις ἃ ἐκεῖνος βούλεται, καὶ πρὸς τὸν Πυριλάμπους νεανίαν τὸν καλὸν τοῦτον τοιαῦτα ἕτερα πέπονθας. τοῖς γὰρ τῶν παιδικῶν βουλεύμασίν</text:span><text:span text:style-name="Footnote_20_Reference"><text:span text:style-name="T60"><text:note text:id="ftn197" text:note-class="footnote"><text:note-citation>197</text:note-citation><text:note-body><text:p text:style-name="Footnote"><text:s/><text:span text:style-name="T13">βουλεύμασιν</text:span> BT <text:span text:style-name="T402">(</text:span>edd.<text:span text:style-name="T402">) :</text:span> βουλείμασι PWF : <text:span text:style-name="Default_20_Paragraph_20_Font">β</text:span><text:span text:style-name="Default_20_Paragraph_20_Font"><text:span text:style-name="T78">ουλήμασιν</text:span></text:span><text:span text:style-name="Default_20_Paragraph_20_Font"><text:span text:style-name="T76"> E</text:span></text:span><text:span text:style-name="Default_20_Paragraph_20_Font"><text:span text:style-name="T411">3</text:span></text:span><text:span text:style-name="Default_20_Paragraph_20_Font"><text:span text:style-name="T76"> Steph. Ficinus</text:span></text:span><text:span text:style-name="T409">[</text:span><text:span text:style-name="T408">voluntati</text:span><text:span text:style-name="T409">]</text:span> Aldine <text:span text:style-name="T402">(</text:span>Hirschig <text:span text:style-name="T409">Thompson</text:span>).</text:p></text:note-body></text:note></text:span></text:span><text:span text:style-name="T59"> τε καὶ λόγοις οὐχ οἷός τʼ εἶ ἐναντιοῦσθαι, ὥστε, εἴ τίς σου λέγοντος ἑκάστοτε ἃ διὰ τούτους λέγεις θαυμάζοι ὡς ἄτοπά ἐστιν, ἴσως εἴποις ἂν αὐτῷ, εἰ βούλοιο τἀληθῆ λέγειν, ὅτι εἰ μή τις παύσει</text:span><text:span text:style-name="Footnote_20_Reference"><text:span text:style-name="T60"><text:note text:id="ftn198" text:note-class="footnote"><text:note-citation>198</text:note-citation><text:note-body><text:p text:style-name="Footnote"><text:s/><text:span text:style-name="T13">παύσει</text:span> <text:span text:style-name="T412">BTPW </text:span><text:span text:style-name="T413">teste </text:span>Cantarín <text:span text:style-name="T402">(</text:span>edd.<text:span text:style-name="T402">) :</text:span> παύσῃ F <text:span text:style-name="T413">teste</text:span><text:span text:style-name="T414"> Canta</text:span>rín <text:span text:style-name="T402">(</text:span>Routh<text:span text:style-name="T402">)</text:span> : <text:span text:style-name="T13">παύσειε</text:span> <text:span text:style-name="T415">coni</text:span><text:span text:style-name="T416">. </text:span>Findeisen.</text:p></text:note-body></text:note></text:span></text:span><text:span text:style-name="T59"> τὰ </text:span><text:span text:style-name="StephChar"><text:span text:style-name="T59">[</text:span></text:span><text:span text:style-name="StephChar">482]</text:span><text:bookmark text:name="G482"/><text:span text:style-name="T59"> σὰ παιδικὰ τούτων τῶν λόγων, οὐδὲ σὺ παύσῃ</text:span><text:span text:style-name="Footnote_20_Reference"><text:span text:style-name="T60"><text:note text:id="ftn199" text:note-class="footnote"><text:note-citation>199</text:note-citation><text:note-body><text:p text:style-name="Footnote"><text:s/><text:span text:style-name="T13">παύσῃ</text:span> <text:span text:style-name="T417">PWF </text:span><text:span text:style-name="T418">teste</text:span><text:span text:style-name="T417"> Cant</text:span>arín <text:span text:style-name="T402">(</text:span>Burnet Dodds Theiler Cantarín<text:span text:style-name="T402">) :</text:span> <text:span text:style-name="T13">παύσει</text:span> <text:span text:style-name="T417">BT </text:span><text:span text:style-name="T418">teste</text:span><text:span text:style-name="T417"> Canta</text:span>rín <text:span text:style-name="T402">(</text:span>edd.).</text:p></text:note-body></text:note></text:span></text:span><text:span text:style-name="T59"> ποτὲ ταῦτα λέγων. νόμιζε τοίνυν καὶ παρʼ ἐμοῦ χρῆναι ἕτερα τοιαῦτα ἀκούειν, καὶ μὴ θαύμαζε ὅτι ἐγὼ ταῦτα λέγω, ἀλλὰ τὴν φιλοσοφίαν, τὰ ἐμὰ παιδικά, παῦσον ταῦτα λέγουσαν. λέγει γάρ, ὦ φίλε ἑταῖρε, ἃ</text:span><text:span text:style-name="Footnote_20_Reference"><text:span text:style-name="T60"><text:note text:id="ftn200" text:note-class="footnote"><text:note-citation>200</text:note-citation><text:note-body><text:p text:style-name="Footnote"><text:s/>ἃ BF <text:span text:style-name="T402">(</text:span>Routh Bekker Burnet Theiler<text:span text:style-name="T402">) : </text:span>ἀεὶ ἃ TPWY<text:span text:style-name="T402">f</text:span> Olymp <text:span text:style-name="T402">[</text:span>λ <text:span text:style-name="T419">et</text:span> σ] Ficinus <text:span text:style-name="T402">(</text:span>edd.).</text:p></text:note-body></text:note></text:span></text:span><text:span text:style-name="T59"> νῦν ἐμοῦ ἀκούεις, καί μοί ἐστιν τῶν ἑτέρων παιδικῶν πολὺ ἧττον ἔμπληκτος·</text:span><text:span text:style-name="Footnote_20_Reference"><text:span text:style-name="T60"><text:note text:id="ftn201" text:note-class="footnote"><text:note-citation>201</text:note-citation><text:note-body><text:p text:style-name="P138"><text:s/><text:span text:style-name="T13">ἔμπληκτος</text:span><text:span text:style-name="T420">] </text:span><text:span text:style-name="T13">ἔκβλη</text:span>τος γρ.B<text:span text:style-name="Default_20_Paragraph_20_Font"><text:span text:style-name="T267">2</text:span></text:span> γρ.W<text:span text:style-name="Default_20_Paragraph_20_Font"><text:span text:style-name="T267">2</text:span></text:span><text:span text:style-name="Default_20_Paragraph_20_Font"> <text:s/></text:span>Olymp.<text:span text:style-name="T402">[</text:span>λ<text:span text:style-name="T402">]</text:span>.</text:p></text:note-body></text:note></text:span></text:span><text:span text:style-name="T59"> ὁ μὲν γὰρ Κλεινίειος οὗτος ἄλλοτε ἄλλων ἐστὶ λόγων, ἡ δὲ φιλοσοφία ἀεὶ</text:span><text:span text:style-name="Footnote_20_Reference"><text:span text:style-name="T60"><text:note text:id="ftn202" text:note-class="footnote"><text:note-citation>202</text:note-citation><text:note-body><text:p text:style-name="P139"><text:s/><text:span text:style-name="T13">ἀεὶ</text:span> ZaYx2 <text:span text:style-name="T63">teste</text:span> Cantarín Olymp. <text:span text:style-name="T402">[</text:span>π<text:span text:style-name="T402">] Ficinus [</text:span><text:span text:style-name="T419">semper</text:span><text:span text:style-name="T402">]</text:span> <text:span text:style-name="T402">(edd.) :</text:span> εἶ F : <text:span text:style-name="T63">om</text:span>. BTP.</text:p></text:note-body></text:note></text:span></text:span><text:span text:style-name="Footnote_20_Reference"><text:span text:style-name="T60"> </text:span></text:span><text:span text:style-name="StephChar"><text:span text:style-name="T60">[</text:span></text:span><text:span text:style-name="StephChar"><text:span text:style-name="T59">b] </text:span></text:span><text:span text:style-name="T59">τῶν αὐτῶν, λέγει δὲ ἃ σὺ νῦν θαυμάζεις, παρῆσθα δὲ καὶ αὐτὸς λεγομένοις. ἢ οὖν ἐκείνην ἐξέλεγξον, ὅπερ ἄρτι ἔλεγον, ὡς οὐ τὸ ἀδικεῖν ἐστιν καὶ ἀδικοῦντα δίκην μὴ διδόναι ἁπάντων ἔσχατον κακῶν· ἢ εἰ τοῦτο ἐάσεις ἀνέλεγκτον, μὰ τὸν κύνα τὸν Αἰγυπτίων θεόν, οὔ σοι ὁμολογήσει Καλλικλῆς,</text:span><text:span text:style-name="Footnote_20_Reference"><text:span text:style-name="T60"><text:note text:id="ftn203" text:note-class="footnote"><text:note-citation>203</text:note-citation><text:note-body><text:p text:style-name="Footnote"><text:s/><text:span text:style-name="T13">Καλλικλῆς</text:span> TW<text:span text:style-name="T421">P</text:span>F Olymp. <text:span text:style-name="T402">[</text:span>λ <text:span text:style-name="T419">et</text:span> σ<text:span text:style-name="T402">] (</text:span>edd.<text:span text:style-name="T402">) :</text:span> <text:span text:style-name="T13">Καλλικλεῖ</text:span> B.</text:p></text:note-body></text:note></text:span></text:span><text:span text:style-name="T59"> ὦ Καλλίκλεις, ἀλλὰ διαφωνήσει ἐν ἅπαντι τῷ βίῳ. καίτοι ἔγωγε οἶμαι, ὦ βέλτιστε, καὶ τὴν λύραν μοι κρεῖττον εἶναι ἀνάρμοστόν</text:span><text:span text:style-name="Footnote_20_Reference"><text:span text:style-name="T60"><text:note text:id="ftn204" text:note-class="footnote"><text:note-citation>204</text:note-citation><text:note-body><text:p text:style-name="P140"><text:span text:style-name="T13"><text:s/></text:span>ἀνάρμοστον<text:span text:style-name="T422">] ἀναρμοστεῖν </text:span><text:span text:style-name="T423">coni</text:span><text:span text:style-name="T422">. </text:span>Heusde <text:span text:style-name="T422">(</text:span><text:span text:style-name="T13">Heindorf Ast and edd.</text:span><text:span text:style-name="T424">).</text:span></text:p></text:note-body></text:note></text:span></text:span><text:span text:style-name="T59"> τε καὶ διαφωνεῖν, καὶ χορὸν ᾧ χορηγοίην, </text:span><text:span text:style-name="StephChar"><text:span text:style-name="T59">[c] </text:span></text:span><text:span text:style-name="T59">καὶ πλείστους ἀνθρώπους μὴ ὁμολογεῖν μοι ἀλλʼ ἐναντία λέγειν μᾶλλον ἢ ἕνα ὄντα ἐμὲ ἐμαυτῷ ἀσύμφωνον εἶναι καὶ ἐναντία λέγειν.</text:span></text:p>
        <text:p text:style-name="P50"><text:span text:style-name="T59"><text:tab/>ΚΑΛ. ὦ Σώκρατες, δοκεῖς</text:span><text:span text:style-name="Footnote_20_Reference"><text:span text:style-name="T60"><text:note text:id="ftn205" text:note-class="footnote"><text:note-citation>205</text:note-citation><text:note-body><text:p text:style-name="Footnote"><text:s/><text:span text:style-name="T13">δοκεῖς</text:span> BTP <text:span text:style-name="T422">(</text:span>edd.<text:span text:style-name="T422">) :</text:span> δ<text:span text:style-name="T13">οκεῖς μοι</text:span> F Olymp.[λ]<text:span text:style-name="T176"> </text:span><text:span text:style-name="T425">(</text:span>Heindorf Ast Dodds). </text:p></text:note-body></text:note></text:span></text:span><text:span text:style-name="T59"> νεανιεύεσθαι ἐν τοῖς λόγοις ὡς ἀληθῶς δημηγόρος ὤν· καὶ νῦν ταῦτα δημηγορεῖς ταὐτὸν παθόντος Πώλου πάθος ὅπερ Γοργίου κατηγόρει πρὸς σὲ παθεῖν. ἔφη γάρ που Γοργίαν ἐρωτώμενον ὑπὸ σοῦ, ἐὰν ἀφίκηται παρʼ αὐτὸν μὴ ἐπιστάμενος τὰ δίκαια ὁ τὴν ῥητορικὴν </text:span><text:span text:style-name="StephChar"><text:span text:style-name="T59">[d] </text:span></text:span><text:span text:style-name="T59">βουλόμενος μαθεῖν, εἰ διδάξοι</text:span><text:span text:style-name="Footnote_20_Reference"><text:span text:style-name="T60"><text:note text:id="ftn206" text:note-class="footnote"><text:note-citation>206</text:note-citation><text:note-body><text:p text:style-name="Footnote"><text:s/><text:span text:style-name="T13">διδάξοι</text:span> BTVatΓJ <text:span text:style-name="T63">teste</text:span> Cantarín <text:span text:style-name="T422">(</text:span>Heindorf Ast Bekker Schanz Burnet Croiset Theile<text:span text:style-name="T422">r Dodds</text:span> <text:span text:style-name="T426">Cant</text:span>arín<text:span text:style-name="T427">)</text:span> : <text:span text:style-name="T13">διδάξει</text:span> <text:span text:style-name="T426">E2E3ZaNFlor. </text:span><text:span text:style-name="T428">teste</text:span><text:span text:style-name="T426"> </text:span>Cantarín Steph. <text:span text:style-name="T422">(</text:span>Stallb. Hermann Deuschle-Cron).</text:p></text:note-body></text:note></text:span></text:span><text:span text:style-name="T59"> αὐτὸν ὁ Γοργίας, αἰσχυνθῆναι αὐτὸν καὶ φάναι διδάξειν διὰ τὸ ἔθος τῶν ἀνθρώπων, ὅτι ἀγανακτοῖεν ἂν εἴ τις μὴ φαίη—διὰ δὴ ταύτην τὴν ὁμολογίαν ἀναγκασθῆναι ἐναντία αὐτὸν αὑτῷ εἰπεῖν, σὲ δὲ αὐτὸ τοῦτο ἀγαπᾶν—καί σου κατέγελα,</text:span><text:span text:style-name="Footnote_20_Reference"><text:span text:style-name="T60"><text:note text:id="ftn207" text:note-class="footnote"><text:note-citation>207</text:note-citation><text:note-body><text:p text:style-name="Footnote"><text:span text:style-name="T13"><text:s/>κατεγέλα (D5) F Ficinus </text:span><text:span text:style-name="T424">[</text:span><text:span text:style-name="Default_20_Paragraph_20_Font"><text:span text:style-name="T71">tunc … irrisit</text:span></text:span><text:span text:style-name="Default_20_Paragraph_20_Font"><text:span text:style-name="T429">]</text:span></text:span>, <text:span text:style-name="T63">coniecerat</text:span> C<text:span text:style-name="T206">or</text:span><text:span text:style-name="T430">narius</text:span><text:span text:style-name="T13"> </text:span><text:span text:style-name="T424">(</text:span>edd.<text:span text:style-name="T422">) :</text:span> <text:span text:style-name="T13">καταγελᾶν BTPf </text:span><text:span text:style-name="T424">(</text:span><text:span text:style-name="T13">Burnet</text:span><text:span text:style-name="T424">)</text:span><text:span text:style-name="T13">. </text:span><text:span text:style-name="T424">||</text:span><text:span text:style-name="T206"> ὥς γ’ ἐμοί </text:span><text:span text:style-name="T431">coni</text:span><text:span text:style-name="T432">. </text:span><text:span text:style-name="T206">Hirschig </text:span><text:span text:style-name="T432">(</text:span><text:span text:style-name="T206">Deuschle-Cron) : ὡς γέ μοι mss. </text:span><text:span text:style-name="T433">(</text:span><text:span text:style-name="T119">edd.).</text:span></text:p></text:note-body></text:note></text:span></text:span><text:span text:style-name="T59"> ὥς γ’εμοὶ δοκεῖν ὀρθῶς, τότε· νῦν δὲ πάλιν αὐτὸς ταὐτὸν τοῦτο ἔπαθεν. καὶ ἔγωγε κατʼ αὐτὸ τοῦτο οὐκ ἄγαμαι Πῶλον, ὅτι σοι συνεχώρησεν τὸ ἀδικεῖν αἴσχιον εἶναι τοῦ ἀδικεῖσθαι· ἐκ </text:span><text:span text:style-name="StephChar"><text:span text:style-name="T59">[e] </text:span></text:span><text:span text:style-name="T59">ταύτης γὰρ αὖ τῆς ὁμολογίας αὐτὸς ὑπὸ σοῦ συμποδισθεὶς ἐν τοῖς λόγοις ἐπεστομίσθη, αἰσχυνθεὶς ἃ ἐνόει εἰπεῖν. σὺ γὰρ τῷ ὄντι, ὦ Σώκρατες, εἰς τοιαῦτα ἄγεις φορτικὰ καὶ δημηγορικά, φάσκων τὴν ἀλήθειαν διώκειν, ἃ φύσει μὲν οὐκ ἔστιν καλά, νόμῳ δέ. ὡς τὰ πολλὰ δὲ ταῦτα ἐναντίʼ ἀλλήλοις ἐστίν, ἥ τε φύσις καὶ ὁ νόμος· ἐὰν οὖν τις αἰσχύνηται </text:span><text:span text:style-name="StephChar"><text:span text:style-name="T59">[</text:span></text:span><text:span text:style-name="StephChar">483]</text:span><text:bookmark text:name="G483"/><text:span text:style-name="T59"> καὶ μὴ τολμᾷ λέγειν ἅπερ νοεῖ, ἀναγκάζεται ἐναντία λέγειν. ὃ δὴ καὶ σὺ τοῦτο τὸ σοφὸν κατανενοηκὼς κακουργεῖς ἐν τοῖς λόγοις, ἐὰν μέν τις κατὰ νόμον λέγῃ, κατὰ</text:span><text:span text:style-name="Footnote_20_Reference"><text:span text:style-name="T60"><text:note text:id="ftn208" text:note-class="footnote"><text:note-citation>208</text:note-citation><text:note-body><text:p text:style-name="Footnote"><text:s/><text:span text:style-name="T13">κατά</text:span> <text:span text:style-name="T422">(</text:span><text:span text:style-name="T423">bis</text:span><text:span text:style-name="T422">)</text:span> BTWP <text:span text:style-name="T422">(e</text:span>dd.<text:span text:style-name="T422">) :</text:span> τὰ<text:span text:style-name="T13"> κατὰ</text:span> <text:span text:style-name="Default_20_Paragraph_20_Font"><text:span text:style-name="T63">bis</text:span></text:span> F : <text:span text:style-name="T13">κατὰ … τὰ κατὰ</text:span> <text:span text:style-name="T434">Y</text:span> Steph. <text:span text:style-name="T422">(</text:span>Routh Coraes <text:span text:style-name="T378">Beck</text:span>).</text:p></text:note-body></text:note></text:span></text:span><text:span text:style-name="T59"> φύσιν ὑπερωτῶν, ἐὰν δὲ τὰ τῆς φύσεως, τὰ τοῦ νόμου. ὥσπερ αὐτίκα ἐν τούτοις, τῷ ἀδικεῖν τε καὶ τῷ </text:span><text:soft-page-break/><text:span text:style-name="T59">ἀδικεῖσθαι, Πώλου τὸ κατὰ νόμον αἴσχιον λέγοντος, σὺ τὸν νό</text:span><text:span text:style-name="T435">μ</text:span><text:span text:style-name="T59">ον</text:span><text:span text:style-name="Footnote_20_Reference"><text:span text:style-name="T60"><text:note text:id="ftn209" text:note-class="footnote"><text:note-citation>209</text:note-citation><text:note-body><text:p text:style-name="P141"><text:span text:style-name="T13"><text:s/>αἴσχιον λέγοντος, σὺ</text:span> τὸν νόμον F <text:span text:style-name="T176">(</text:span><text:span text:style-name="T436">sed</text:span><text:span text:style-name="T378"> </text:span>αἰσχρὸν <text:span text:style-name="T63">pro </text:span>αἴσχιον <text:span text:style-name="T63">legens</text:span>)Τ <text:span text:style-name="T63">teste</text:span> Cantarín <text:span text:style-name="T422">(</text:span><text:span text:style-name="T13">edd.</text:span><text:span text:style-name="T424">) :</text:span><text:span text:style-name="T13"> </text:span>νόμον [<text:span text:style-name="T63">solum</text:span>] <text:span text:style-name="T13">B</text:span><text:span text:style-name="T437">P</text:span><text:span text:style-name="T13">W </text:span><text:span text:style-name="T438">teste</text:span><text:span text:style-name="T437"> Ca</text:span>ntarín <text:span text:style-name="T422">(</text:span><text:span text:style-name="T13">Rout</text:span>h) : λόγον (<text:span text:style-name="T423">pro</text:span><text:span text:style-name="T422"> </text:span>νόμον)<text:span text:style-name="T63"> </text:span><text:span text:style-name="T423">coni.</text:span><text:span text:style-name="T425"> Riemann</text:span> <text:span text:style-name="T422">(</text:span>Burnet Dodds Theiler Cantarín<text:span text:style-name="T422">)</text:span>.</text:p></text:note-body></text:note></text:span></text:span><text:span text:style-name="T59"> ἐδιώκαθες</text:span><text:span text:style-name="Footnote_20_Reference"><text:span text:style-name="T60"><text:note text:id="ftn210" text:note-class="footnote"><text:note-citation>210</text:note-citation><text:note-body><text:p text:style-name="Footnote"><text:s/><text:span text:style-name="T13">ἐδιώκαθες</text:span><text:span text:style-name="T176"> </text:span><text:span text:style-name="T425">BTW :</text:span><text:span text:style-name="T176"> </text:span><text:span text:style-name="T13">ἐδίωκες</text:span> FB<text:span text:style-name="T29">2</text:span>T<text:span text:style-name="T439">2</text:span>W<text:span text:style-name="T439">2</text:span>.</text:p></text:note-body></text:note></text:span></text:span><text:span text:style-name="T59"> κατὰ φύσιν.</text:span><text:span text:style-name="Footnote_20_Reference"><text:span text:style-name="T60"><text:note text:id="ftn211" text:note-class="footnote"><text:note-citation>211</text:note-citation><text:note-body><text:p text:style-name="Footnote"><text:s/><text:span text:style-name="T13">κατὰ φύσιν </text:span>BW <text:span text:style-name="T422">(</text:span>edd.<text:span text:style-name="T422">) :</text:span> <text:span text:style-name="T13">τὸ κατὰ φύσιν</text:span> P : <text:span text:style-name="T63">om</text:span>. T <text:span text:style-name="T422">(</text:span>Heusde Routh<text:span text:style-name="T422">)</text:span>.</text:p></text:note-body></text:note></text:span></text:span><text:span text:style-name="T59"> φύσει μὲν γὰρ πᾶν</text:span><text:span text:style-name="Footnote_20_Reference"><text:span text:style-name="T60"><text:note text:id="ftn212" text:note-class="footnote"><text:note-citation>212</text:note-citation><text:note-body><text:p text:style-name="P142"><text:span text:style-name="T440"><text:s/></text:span><text:span text:style-name="T13">πᾶν</text:span> αἴσχιον<text:span text:style-name="T440"> TP </text:span><text:span text:style-name="T441">teste</text:span><text:span text:style-name="T440"> Cantar</text:span>ín : παναίσχιον BPW <text:span text:style-name="T63">teste</text:span> Cantarín : πᾶσιν αἴσχιον <text:span text:style-name="T423">coni.</text:span><text:span text:style-name="T422"> </text:span>Stallb. <text:span text:style-name="T422">||</text:span><text:span text:style-name="T13"> τὸ ἀδικεῖσθαι </text:span><text:span text:style-name="T424">mss. : </text:span><text:span text:style-name="T442">secl</text:span><text:span text:style-name="T424">.</text:span><text:span text:style-name="T443"> </text:span><text:span text:style-name="T444">Rückert </text:span><text:span text:style-name="T443">Dobree </text:span><text:span text:style-name="T424">Cobet</text:span><text:span text:style-name="T443"> </text:span><text:span text:style-name="T424">(</text:span><text:span text:style-name="T444">Theiler</text:span><text:span text:style-name="T424">) : ⟨οἷον⟩ ἀδικεῖσθαι Ficinus </text:span><text:span text:style-name="T445">[</text:span><text:span text:style-name="T442">quale</text:span><text:span text:style-name="T424">] </text:span><text:span text:style-name="T442">coni</text:span><text:span text:style-name="T424">. Heindorf Dodds : </text:span><text:span text:style-name="T442">lacunam ante</text:span><text:span text:style-name="T424"> ἀδικεῖσθαι </text:span><text:span text:style-name="T442">statuit</text:span><text:span text:style-name="T424"> Steph. Cobet Schanz</text:span><text:span text:style-name="T13">.</text:span></text:p></text:note-body></text:note></text:span></text:span><text:span text:style-name="T59"> αἴσχιόν ἐστιν ὅπερ καὶ κάκιον, τὸ ἀδικεῖσθαι, νόμῳ δὲ τὸ ἀδικεῖν. οὐδὲ </text:span><text:span text:style-name="StephChar"><text:span text:style-name="T59">[b] </text:span></text:span><text:span text:style-name="T59">γὰρ ἀνδρὸς τοῦτό γʼ ἐστὶν τὸ πάθημα, τὸ ἀδικεῖσθαι, ἀλλʼ ἀνδραπόδου τινὸς ᾧ κρεῖττόν ἐστιν τεθνάναι ἢ ζῆν, ὅστις ἀδικούμενος καὶ προπηλακιζόμενος μὴ οἷός τέ ἐστιν αὐτὸς αὑτῷ βοηθεῖν μηδὲ ἄλλῳ οὗ ἂν κήδηται.</text:span><text:span text:style-name="Footnote_20_Reference"><text:span text:style-name="T60"><text:note text:id="ftn213" text:note-class="footnote"><text:note-citation>213</text:note-citation><text:note-body><text:p text:style-name="Footnote"><text:s/><text:span text:style-name="T13">οὗ</text:span> BPWF <text:span text:style-name="T422">(</text:span>edd.<text:span text:style-name="T422">) :</text:span> <text:span text:style-name="T13">ᾧ </text:span><text:span text:style-name="T424">T.</text:span></text:p></text:note-body></text:note></text:span></text:span><text:span text:style-name="T59"> ἀλλʼ οἶμαι οἱ τιθέμενοι τοὺς νόμους οἱ ἀσθενεῖς ἄνθρωποί εἰσιν καὶ οἱ πολλοί. πρὸς αὑτοὺς οὖν καὶ τὸ αὑτοῖς συμφέρον τούς τε νόμους τίθενται καὶ τοὺς ἐπαίνους ἐπαινοῦσιν καὶ τοὺς </text:span><text:span text:style-name="StephChar"><text:span text:style-name="T59">[c] </text:span></text:span><text:span text:style-name="T59">ψόγους ψέγουσιν· ἐκφοβοῦντες</text:span><text:span text:style-name="Footnote_20_Reference"><text:span text:style-name="T60"><text:note text:id="ftn214" text:note-class="footnote"><text:note-citation>214</text:note-citation><text:note-body><text:p text:style-name="Footnote"><text:s/><text:span text:style-name="T13">ἐκφοβοῦντες</text:span><text:span text:style-name="T424">] </text:span><text:span text:style-name="T13">ἐκφοβοῦντές τε</text:span> <text:span text:style-name="T446">YZa</text:span><text:span text:style-name="T447"> </text:span><text:span text:style-name="T448">teste</text:span><text:span text:style-name="T446"> Canta</text:span>rín <text:span text:style-name="T422">(</text:span>Heindorf Ast Bekker <text:span text:style-name="T422">Thompson</text:span>).</text:p></text:note-body></text:note></text:span></text:span><text:span text:style-name="T59"> τοὺς ἐρρωμενεστέρους τῶν ἀνθρώπων καὶ δυνατοὺς ὄντας πλέον ἔχειν, ἵνα μὴ αὐτῶν πλέον ἔχωσιν, λέγουσιν</text:span><text:span text:style-name="Footnote_20_Reference"><text:span text:style-name="T60"><text:note text:id="ftn215" text:note-class="footnote"><text:note-citation>215</text:note-citation><text:note-body><text:p text:style-name="Footnote"><text:s/><text:span text:style-name="T13">λέγουσιν</text:span><text:span text:style-name="T424">] </text:span><text:span text:style-name="T442">secl</text:span><text:span text:style-name="T424">. </text:span>Hermann.</text:p></text:note-body></text:note></text:span></text:span><text:span text:style-name="T59"> ὡς αἰσχρὸν καὶ ἄδικον τὸ πλεονεκτεῖν, καὶ τοῦτό ἐστιν τὸ ἀδικεῖν, τὸ πλέον τῶν ἄλλων ζητεῖν ἔχειν· ἀγαπῶσι γὰρ οἶμαι αὐτοὶ ἂν τὸ ἴσον ἔχωσιν φαυλότεροι ὄντες. διὰ ταῦτα δὴ νόμῳ μὲν τοῦτο ἄδικον καὶ αἰσχρὸν λέγεται, τὸ πλέον ζητεῖν ἔχειν τῶν πολλῶν, καὶ ἀδικεῖν αὐτὸ καλοῦσιν· ἡ δέ γε οἶμαι φύσις αὐτὴ ἀποφαίνει </text:span><text:span text:style-name="StephChar"><text:span text:style-name="T59">[d] </text:span></text:span><text:span text:style-name="T59">αὐτό,</text:span><text:span text:style-name="Footnote_20_Reference"><text:span text:style-name="T60"><text:note text:id="ftn216" text:note-class="footnote"><text:note-citation>216</text:note-citation><text:note-body><text:p text:style-name="P143"><text:s/><text:span text:style-name="T13">ἀποφαίνει αὐτό</text:span> BTPF <text:span text:style-name="T422">(</text:span>Stallb. Hermann Deuschle-Cron Burnet Dodds<text:span text:style-name="T425">) :</text:span> <text:span text:style-name="T13">ἀποφαίνει</text:span> ἂν Y : <text:span text:style-name="T13">ἀποφαίνει αὖ</text:span> V <text:span text:style-name="T422">(</text:span>Heindorf Ast Bekker Croiset Theile<text:span text:style-name="T422">r)</text:span> : <text:span text:style-name="T13">ἀποφαίνοι ἂν</text:span> <text:span text:style-name="T449">X</text:span>Ξ<text:span text:style-name="T267">2</text:span> <text:span text:style-name="T63">teste</text:span> Cantarín Steph. <text:span text:style-name="T422">(</text:span>Routh Coraes <text:span text:style-name="T378">Beck</text:span>).</text:p></text:note-body></text:note></text:span></text:span><text:span text:style-name="T59"> ὅτι δίκαιόν ἐστιν τὸν ἀμείνω τοῦ χείρονος πλέον ἔχειν καὶ τὸν δυνατώτερον τοῦ ἀδυνατωτέρου, δηλοῖ δὲ ταῦτα πολλαχοῦ ὅτι οὕτως ἔχει, καὶ ἐν τοῖς ἄλλοις ζῴοις καὶ τῶν ἀνθρώπων ἐν ὅλαις ταῖς πόλεσι καὶ τοῖς γένεσιν, ὅτι οὕτω τὸ δίκαιον κέκριται, τὸν κρείττω τοῦ ἥττονος ἄρχειν καὶ πλέον ἔχειν. ἐπεὶ ποίῳ δικαίῳ χρώμενος Ξέρξης ἐπὶ τὴν Ἑλλάδα ἐστράτευσεν ἢ ὁ πατὴρ αὐτοῦ ἐπὶ Σκύθας; ἢ </text:span><text:span text:style-name="StephChar"><text:span text:style-name="T59">[e] </text:span></text:span><text:span text:style-name="T59">ἄλλα μυρία ἄν τις ἔχοι τοιαῦτα λέγειν. ἀλλʼ οἶμαι οὗτοι κατὰ φύσιν τὴν τοῦ δικαίου</text:span><text:span text:style-name="Footnote_20_Reference"><text:span text:style-name="T60"><text:note text:id="ftn217" text:note-class="footnote"><text:note-citation>217</text:note-citation><text:note-body><text:p text:style-name="Footnote"><text:s/><text:span text:style-name="T13">τὴν τοῦ δικαίου</text:span><text:span text:style-name="T450">]</text:span><text:span text:style-name="Default_20_Paragraph_20_Font"><text:span text:style-name="T451"> secl. </text:span></text:span>Schleiermacher <text:span text:style-name="T427">(</text:span>Bekker Stallb. Hermann <text:span text:style-name="T452">Canta</text:span>rín<text:span text:style-name="T427">)</text:span><text:span text:style-name="T119">.</text:span></text:p></text:note-body></text:note></text:span></text:span><text:span text:style-name="T59"> ταῦτα πράττουσιν, καὶ ναὶ μὰ Δία κατὰ νόμον γε τὸν τῆς φύσεως, οὐ μέντοι ἴσως κατὰ τοῦτον ὃν ἡμεῖς τιθέμεθα, πλάττοντες τοὺς βελτίστους καὶ ἐρρωμενεστάτους ἡμῶν αὐτῶν, ἐκ νέων λαμβάνοντες, ὥσπερ λέοντας, κατεπᾴδοντές</text:span><text:span text:style-name="Footnote_20_Reference"><text:span text:style-name="T60"><text:note text:id="ftn218" text:note-class="footnote"><text:note-citation>218</text:note-citation><text:note-body><text:p text:style-name="Footnote"><text:s/>κα<text:span text:style-name="T13">τεπᾴδοντες</text:span><text:span text:style-name="T450">]</text:span> <text:span text:style-name="T13">καὶ κατεπᾴδοντες</text:span> <text:span text:style-name="T453">E </text:span><text:span text:style-name="T454">teste</text:span><text:span text:style-name="T453"> Cant</text:span>arín Steph. <text:span text:style-name="T455">(</text:span>Routh Heindorf Ast Bekker).</text:p></text:note-body></text:note></text:span></text:span><text:span text:style-name="T59"> τε καὶ γοητεύοντες καταδουλούμεθα</text:span><text:span text:style-name="Footnote_20_Reference"><text:span text:style-name="T60"> </text:span></text:span><text:span text:style-name="StephChar"><text:span text:style-name="T60">[</text:span></text:span><text:span text:style-name="StephChar">484]</text:span><text:bookmark text:name="G484"/><text:span text:style-name="T59"> λέγοντες</text:span><text:span text:style-name="Footnote_20_Reference"><text:span text:style-name="T60"><text:note text:id="ftn219" text:note-class="footnote"><text:note-citation>219</text:note-citation><text:note-body><text:p text:style-name="Footnote"><text:s/><text:span text:style-name="T13">λέγοντες</text:span><text:span text:style-name="T450">]</text:span> <text:span text:style-name="T456">secl</text:span><text:span text:style-name="T455">.</text:span> Cobet.</text:p></text:note-body></text:note></text:span></text:span><text:span text:style-name="T59"> ὡς τὸ ἴσον χρὴ ἔχειν καὶ τοῦτό ἐστιν τὸ καλὸν καὶ τὸ δίκαιον. ἐὰν δέ γε οἶμαι φύσιν ἱκανὴν γένηται ἔχων ἀνήρ, πάντα ταῦτα ἀποσεισάμενος καὶ διαρρήξας καὶ διαφυγών,</text:span><text:span text:style-name="Footnote_20_Reference"><text:span text:style-name="T60"><text:note text:id="ftn220" text:note-class="footnote"><text:note-citation>220</text:note-citation><text:note-body><text:p text:style-name="P144"><text:s/>καὶ <text:span text:style-name="T13">διαφυγὼν</text:span> BTP<text:span text:style-name="T455">F (</text:span><text:span text:style-name="T453">edd.</text:span><text:span text:style-name="T455">) :</text:span> καὶ <text:span text:style-name="T13">διαφυγὼν καί</text:span> E<text:span text:style-name="T457">3</text:span><text:span text:style-name="T458">S2</text:span>YV <text:span text:style-name="T455">(</text:span>Routh Heindorf Ast Bekker<text:span text:style-name="T455">)</text:span> : <text:span text:style-name="T13">διαφυγὼν</text:span> <text:span text:style-name="T63">secl</text:span>. Naber<text:span text:style-name="T455"> (</text:span>Schanz Theiler<text:span text:style-name="T455">) : καὶ διαφυγὼν </text:span><text:span text:style-name="T456">secl</text:span><text:span text:style-name="T455">. </text:span><text:span text:style-name="T459">Morstadt</text:span><text:span text:style-name="T455">.</text:span></text:p></text:note-body></text:note></text:span></text:span><text:span text:style-name="T59"> καταπατήσας τὰ ἡμέτερα γράμματα</text:span><text:span text:style-name="Footnote_20_Reference"><text:span text:style-name="T60"><text:note text:id="ftn221" text:note-class="footnote"><text:note-citation>221</text:note-citation><text:note-body><text:p text:style-name="P145"><text:s/><text:span text:style-name="T13">γράμματα</text:span><text:span text:style-name="T450">] </text:span><text:span text:style-name="T13">περιάμματα</text:span> <text:span text:style-name="T460">coni</text:span><text:span text:style-name="T461">. </text:span>Valckenaer : <text:span text:style-name="T13">πλάσματα</text:span> <text:span text:style-name="T460">coni</text:span><text:span text:style-name="T461">. </text:span>Cobet : <text:span text:style-name="T13">ἀγρεύματα</text:span> <text:span text:style-name="T460">coni</text:span>. Theiler : <text:span text:style-name="T13">γοητεύματα</text:span> <text:span text:style-name="T460">coni</text:span><text:span text:style-name="T461">. </text:span>Richards.</text:p></text:note-body></text:note></text:span></text:span><text:span text:style-name="T59"> καὶ μαγγανεύματα καὶ ἐπῳδὰς καὶ νόμους τοὺς παρὰ φύσιν ἅπαντας, ἐπαναστὰς ἀνεφάνη δεσπότης ἡμέτερος ὁ δοῦλος, καὶ ἐνταῦθα </text:span><text:span text:style-name="StephChar"><text:span text:style-name="T59">[b] </text:span></text:span>ἐξέλαμψεν τὸ τῆς φύσεως δίκαιον. δοκεῖ δέ μοι καὶ Πίνδαρος ἅπερ ἐγὼ λέγω ἐνδείκνυσθαι ἐν τῷ ᾁσματι ἐν ᾧ λέγει ὅτι</text:p>
        <text:p text:style-name="P146"><text:span text:style-name="T90">νόμος ὁ πάντων βασιλεὺς<text:line-break/></text:span><text:span text:style-name="T89">θνατῶν τε καὶ ἀθανάτων·</text:span></text:p>
        <text:p text:style-name="P147">οὗτος δὲ δή, φησίν</text:p>
        <text:p text:style-name="P146"><text:soft-page-break/><text:span text:style-name="T90">ἄγει </text:span><text:span text:style-name="T462">βιαίω</text:span><text:span text:style-name="T90">ν τὸ δικαιότατον</text:span><text:span text:style-name="Footnote_20_Reference"><text:span text:style-name="T463"><text:note text:id="ftn222" text:note-class="footnote"><text:note-citation>222</text:note-citation><text:note-body><text:p text:style-name="Footnote"><text:span text:style-name="T13"><text:s/></text:span><text:span text:style-name="Default_20_Paragraph_20_Font"><text:span text:style-name="T464">ἄγει </text:span></text:span><text:span text:style-name="Default_20_Paragraph_20_Font"><text:span text:style-name="T465">βιαίων τὸ δικαιότατον </text:span></text:span><text:span text:style-name="Default_20_Paragraph_20_Font"><text:span text:style-name="T466">BTWP</text:span></text:span><text:span text:style-name="Default_20_Paragraph_20_Font">F Ξ</text:span><text:span text:style-name="Default_20_Paragraph_20_Font"><text:span text:style-name="T467">1</text:span></text:span><text:span text:style-name="Default_20_Paragraph_20_Font"> X</text:span><text:span text:style-name="Default_20_Paragraph_20_Font"><text:span text:style-name="T267">2</text:span></text:span><text:span text:style-name="Default_20_Paragraph_20_Font"> </text:span><text:span text:style-name="Default_20_Paragraph_20_Font"><text:span text:style-name="T455">(</text:span></text:span><text:span text:style-name="Default_20_Paragraph_20_Font">T</text:span><text:span text:style-name="Default_20_Paragraph_20_Font"><text:span text:style-name="T465">heiler</text:span></text:span><text:span text:style-name="Default_20_Paragraph_20_Font"><text:span text:style-name="T468">) : </text:span></text:span><text:span text:style-name="Default_20_Paragraph_20_Font"><text:span text:style-name="T464">ἄγει </text:span></text:span><text:span text:style-name="Default_20_Paragraph_20_Font"><text:span text:style-name="T465">βιαίως τὸ δικαιότατον </text:span></text:span><text:span text:style-name="Default_20_Paragraph_20_Font"><text:span text:style-name="T466">QbEZa </text:span></text:span><text:span text:style-name="Default_20_Paragraph_20_Font"><text:span text:style-name="T468">(</text:span></text:span><text:span text:style-name="Default_20_Paragraph_20_Font"><text:span text:style-name="T465">Routh Heindorf As</text:span></text:span><text:span text:style-name="Default_20_Paragraph_20_Font">t Bekker</text:span><text:span text:style-name="Default_20_Paragraph_20_Font"><text:span text:style-name="T455">) : </text:span></text:span><text:span text:style-name="Default_20_Paragraph_20_Font">βιαιῶν τὸ δικαιότατον Ξ1</text:span><text:span text:style-name="Default_20_Paragraph_20_Font"><text:span text:style-name="T267">2</text:span></text:span><text:span text:style-name="Default_20_Paragraph_20_Font"> </text:span><text:span text:style-name="Default_20_Paragraph_20_Font"><text:span text:style-name="T455">(</text:span></text:span><text:span text:style-name="Default_20_Paragraph_20_Font">Wilamowitz</text:span><text:span text:style-name="Default_20_Paragraph_20_Font"><text:span text:style-name="T455">)</text:span></text:span><text:span text:style-name="Default_20_Paragraph_20_Font"> : βιαίως τὸ δίκαιον </text:span><text:span text:style-name="Default_20_Paragraph_20_Font"><text:span text:style-name="T459">Ficinus </text:span></text:span><text:span text:style-name="Default_20_Paragraph_20_Font">(~ </text:span><text:span text:style-name="Default_20_Paragraph_20_Font"><text:span text:style-name="T63">ius [agere] violenter</text:span></text:span><text:span text:style-name="Default_20_Paragraph_20_Font">) : ἄγει δικαιῶν τὸ</text:span><text:span text:style-name="Default_20_Paragraph_20_Font"><text:span text:style-name="T465"> βιαιότατον Aristides </text:span></text:span><text:span text:style-name="Default_20_Paragraph_20_Font"><text:span text:style-name="T469">et</text:span></text:span><text:span text:style-name="Default_20_Paragraph_20_Font"><text:span text:style-name="T468"> </text:span></text:span><text:span text:style-name="Default_20_Paragraph_20_Font"><text:span text:style-name="T465">schol. </text:span></text:span><text:span text:style-name="Default_20_Paragraph_20_Font"><text:span text:style-name="T470">ad</text:span></text:span><text:span text:style-name="Default_20_Paragraph_20_Font"><text:span text:style-name="T465"> </text:span></text:span><text:span text:style-name="Default_20_Paragraph_20_Font"><text:span text:style-name="T470">Nem</text:span></text:span><text:span text:style-name="Default_20_Paragraph_20_Font"><text:span text:style-name="T465">.9.35 </text:span></text:span><text:span text:style-name="Default_20_Paragraph_20_Font"><text:span text:style-name="T468">(</text:span></text:span><text:span text:style-name="Default_20_Paragraph_20_Font"><text:span text:style-name="T465">edd.</text:span></text:span><text:span text:style-name="Default_20_Paragraph_20_Font"><text:span text:style-name="T468">)</text:span></text:span><text:span text:style-name="Default_20_Paragraph_20_Font"><text:span text:style-name="T465"> :</text:span></text:span><text:span text:style-name="Default_20_Paragraph_20_Font"><text:span text:style-name="T471"> </text:span></text:span><text:span text:style-name="Default_20_Paragraph_20_Font"><text:span text:style-name="T464">ἄγειν δικαιοῖ τὸ βιαιότατον </text:span></text:span><text:span text:style-name="Default_20_Paragraph_20_Font"><text:span text:style-name="T470">coni</text:span></text:span><text:span text:style-name="Default_20_Paragraph_20_Font"><text:span text:style-name="T464">. Croiset</text:span></text:span><text:span text:style-name="Default_20_Paragraph_20_Font">.</text:span></text:p></text:note-body></text:note></text:span></text:span><text:span text:style-name="T90"><text:line-break/>ὑπερτάτᾳ χειρί· τεκμαίρομαι<text:line-break/></text:span><text:span text:style-name="T89">ἔργοισιν Ἡρακλέος, ἐπεὶ … ἀπριάτας ...</text:span></text:p>
        <text:p text:style-name="P50"><text:span text:style-name="T59">λέγει οὕτω πως—τὸ γὰρ ᾆσμα οὐκ ἐπίσταμαι—λέγει δʼ ὅτι οὔτε πριάμενος οὔτε δόντος τοῦ Γηρυόνου ἠλάσατο τὰς βοῦς, </text:span><text:span text:style-name="StephChar"><text:span text:style-name="T59">[c] </text:span></text:span><text:span text:style-name="T59">ὡς τούτου ὄντος τοῦ δικαίου φύσει, καὶ βοῦς καὶ τἆλλα κτήματα εἶναι πάντα τοῦ βελτίονός τε καὶ κρείττονος τὰ τῶν χειρόνων τε καὶ ἡττόνων.</text:span><text:span text:style-name="Footnote_20_Reference"><text:span text:style-name="T60"><text:line-break/><text:tab/></text:span></text:span><text:span text:style-name="T59">τὸ μὲν οὖν ἀληθὲς οὕτως ἔχει, γνώσῃ δέ, ἂν ἐπὶ τὰ μείζω ἔλθῃς ἐάσας ἤδη φιλοσοφίαν. φιλοσοφία γάρ τοί ἐστιν, ὦ Σώκρατες, χαρίεν, ἄν τις αὐτοῦ μετρίως ἅψηται ἐν τῇ ἡλικίᾳ· ἐὰν δὲ περαιτέρω τοῦ δέοντος ἐνδιατρίψῃ, διαφθορὰ τῶν ἀνθρώπων. ἐὰν γὰρ καὶ πάνυ εὐφυὴς ᾖ καὶ πόρρω τῆς ἡλικίας φιλοσοφῇ, ἀνάγκη πάντων ἄπειρον γεγονέναι </text:span><text:span text:style-name="StephChar"><text:span text:style-name="T59">[d] </text:span></text:span><text:span text:style-name="T59">ἐστὶν ὧν χρὴ ἔμπειρον εἶναι τὸν μέλλοντα καλὸν κἀγαθὸν καὶ εὐδόκιμον</text:span><text:span text:style-name="T60"><text:note text:id="ftn223" text:note-class="footnote"><text:note-citation>223</text:note-citation><text:note-body><text:p text:style-name="Footnote"><text:s/><text:span text:style-name="T13">εὐδόκιμον</text:span> TWF Gellius <text:span text:style-name="T455">(</text:span>edd.<text:span text:style-name="T455">) :</text:span> <text:span text:style-name="T13">εὐδαίμον’</text:span> B.</text:p></text:note-body></text:note></text:span><text:span text:style-name="T59"> ἔσεσθαι ἄνδρα. καὶ γὰρ τῶν νόμων ἄπειροι γίγνονται τῶν κατὰ τὴν πόλιν, καὶ τῶν λόγων οἷς δεῖ χρώμενον ὁμιλεῖν ἐν τοῖς συμβολαίοις τοῖς ἀνθρώποις καὶ ἰδίᾳ καὶ δημοσίᾳ, καὶ τῶν ἡδονῶν τε καὶ ἐπιθυμιῶν τῶν ἀνθρωπείων, καὶ συλλήβδην τῶν ἠθῶν παντάπασιν ἄπειροι γίγνονται. ἐπειδὰν οὖν ἔλθωσιν εἴς τινα ἰδίαν ἢ πολιτικὴν </text:span><text:span text:style-name="StephChar"><text:span text:style-name="T59">[e] </text:span></text:span><text:span text:style-name="T59">πρᾶξιν, καταγέλαστοι γίγνονται, ὥσπερ γε οἶμαι οἱ πολιτικοί, ἐπειδὰν αὖ εἰς τὰς ὑμετέρας διατριβὰς ἔλθωσιν καὶ τοὺς λόγους, καταγέλαστοί εἰσιν. συμβαίνει γὰρ τὸ τοῦ Εὐριπ</text:span><text:span text:style-name="T184">ίδου·</text:span><text:span text:style-name="Footnote_20_Reference"><text:span text:style-name="T185"> </text:span></text:span><text:span text:style-name="T472">λαμπρός </text:span><text:span text:style-name="T184">τέ ἐστιν </text:span><text:span text:style-name="T472">ἕκαστος </text:span><text:span text:style-name="T184">ἐν τούτῳ, “</text:span><text:span text:style-name="T472">καὶ ἐπὶ τοῦτʼ ἐπείγεται,”</text:span></text:p>
        <text:p text:style-name="P148"><text:span text:style-name="T90">νέμων τὸ πλεῖστον ἡμέρας τούτῳ μέρος,<text:line-break/></text:span><text:span text:style-name="T89">ἵνʼ αὐτὸς αὑτοῦ τυγχάνει βέλτιστος ὤν·</text:span></text:p>
        <text:p text:style-name="P50"><text:span text:style-name="StephChar">[485]</text:span><text:bookmark text:name="G485"/><text:span text:style-name="StephChar"><text:tab/></text:span>ὅπου δʼ ἂν φαῦλος ᾖ, ἐντεῦθεν φεύγει καὶ λοιδορεῖ τοῦτο, τὸ δʼ ἕτερον ἐπαινεῖ, εὐνοίᾳ τῇ ἑαυτοῦ, ἡγούμενος οὕτως αὐτὸς ἑαυτὸν ἐπαινεῖν. ἀλλʼ οἶμαι τὸ ὀρθότατόν ἐστιν ἀμφοτέρων μετασχεῖν. φιλοσοφίας μὲν ὅσον παιδείας χάριν καλὸν μετέχειν, καὶ οὐκ αἰσχρὸν μειρακίῳ ὄντι φιλοσοφεῖν· ἐπειδὰν δὲ ἤδη πρεσβύτερος ὢν ἄνθρωπος ἔτι φιλοσοφῇ, καταγέλαστον, ὦ Σώκρατες, τὸ χρῆμα γίγνεται, καὶ ἔγωγε <text:span text:style-name="StephChar">[b] </text:span>ὁμοιότατον πάσχω πρὸς τοὺς φιλοσοφοῦντας ὥσπερ πρὸς τοὺς ψελλιζομένους καὶ παίζοντας.<text:span text:style-name="Footnote_20_Reference"><text:span text:style-name="T13"><text:note text:id="ftn224" text:note-class="footnote"><text:note-citation>224</text:note-citation><text:note-body><text:p text:style-name="P149"><text:span text:style-name="T13"><text:s/>τοὺς ψελλιζομένους καὶ παίζοντας</text:span><text:span text:style-name="T450">]</text:span><text:span text:style-name="T13"> </text:span><text:span text:style-name="T451">secl</text:span><text:span text:style-name="T450">.</text:span><text:span text:style-name="T13"> Morstadt </text:span><text:span text:style-name="T450">(</text:span><text:span text:style-name="T13">Schanz Theiler</text:span><text:span text:style-name="T450">) ||</text:span><text:span text:style-name="T13"> καὶ παῖζ</text:span><text:span text:style-name="T473">o</text:span><text:span text:style-name="T13">ν</text:span><text:span text:style-name="T450"> </text:span><text:span text:style-name="T451">et</text:span><text:span text:style-name="T13"> ἢ παίζοντα ὁρᾷ </text:span><text:span text:style-name="T451">secl</text:span><text:span text:style-name="T450">. Morstadt.</text:span></text:p></text:note-body></text:note></text:span></text:span> ὅταν μὲν γὰρ παιδίον ἴδω, ᾧ ἔτι προσήκει διαλέγεσθαι<text:note text:id="ftn225" text:note-class="footnote"><text:note-citation>225</text:note-citation><text:note-body><text:p text:style-name="Footnote"><text:s/>ᾧ ἔτι προσήκει διαλέγεσθαι<text:span text:style-name="T455">] </text:span><text:span text:style-name="T456">secl</text:span><text:span text:style-name="T455">. Hirschig (Deuschle-Cron).</text:span></text:p></text:note-body></text:note> οὕτω, ψελλιζόμενον καὶ παῖζον,<text:note text:id="ftn226" text:note-class="footnote"><text:note-citation>226</text:note-citation><text:note-body><text:p text:style-name="Footnote"><text:s/>ψελλιζόμενον καὶ παῖζον<text:span text:style-name="T455">] </text:span><text:span text:style-name="T456">secl</text:span><text:span text:style-name="T455">. Cobet : παίζειν </text:span><text:span text:style-name="T456">pro</text:span><text:span text:style-name="T455"> παίζον </text:span><text:span text:style-name="T456">coni</text:span><text:span text:style-name="T455">. Heindorf.</text:span></text:p></text:note-body></text:note> χαίρω τε καὶ χαρίεν μοι φαίνεται καὶ ἐλευθέριον καὶ πρέπον τῇ τοῦ παιδίου ἡλικίᾳ, ὅταν δὲ σαφῶς διαλεγομένου παιδαρίου ἀκούσω, πικρόν τί μοι δοκεῖ χρῆμα εἶναι καὶ ἀνιᾷ μου τὰ ὦτα καί μοι δοκεῖ δουλοπρεπές τι εἶναι· ὅταν δὲ <text:span text:style-name="StephChar">[c] </text:span>ἀνδρὸς ἀκούσῃ τις ψελλιζομένου ἢ παίζοντα ὁρᾷ, καταγέλαστον φαίνεται καὶ ἄνανδρον καὶ πληγῶν ἄξιον. ταὐτὸν οὖν ἔγωγε τοῦτο πάσχω καὶ πρὸς τοὺς φιλοσοφοῦντας. περὶ νέῳ<text:span text:style-name="Footnote_20_Reference"><text:span text:style-name="T13"><text:note text:id="ftn227" text:note-class="footnote"><text:note-citation>227</text:note-citation><text:note-body><text:p text:style-name="Footnote"><text:s/><text:span text:style-name="T13">περὶ νέῳ</text:span><text:span text:style-name="T450">] : </text:span>παρὰ <text:span text:style-name="T474">E1E2Steph. </text:span><text:span text:style-name="T455">Ficinus</text:span><text:span text:style-name="T474"> [</text:span><text:span text:style-name="T475">in</text:span><text:span text:style-name="T474">] </text:span><text:span text:style-name="T455">(</text:span><text:span text:style-name="T474">edd.</text:span><text:span text:style-name="T455">)</text:span><text:span text:style-name="T474"> :</text:span> πέρι <text:span text:style-name="T455">B</text:span>.</text:p></text:note-body></text:note></text:span></text:span> μὲν γὰρ μειρακίῳ ὁρῶν φιλοσοφίαν ἄγαμαι, καὶ πρέπειν μοι δοκεῖ, καὶ ἡγοῦμαι ἐλεύθερόν τινα εἶναι τοῦτον τὸν ἄνθρωπον, τὸν δὲ μὴ φιλοσοφοῦντα ἀνελεύθερον καὶ<text:span text:style-name="Footnote_20_Reference"><text:span text:style-name="T13"><text:note text:id="ftn228" text:note-class="footnote"><text:note-citation>228</text:note-citation><text:note-body><text:p text:style-name="Footnote"><text:s/><text:span text:style-name="T13">καί</text:span> BTP <text:span text:style-name="T455">(</text:span>edd.<text:span text:style-name="T455">) : </text:span><text:span text:style-name="T13">τινα εἶναι καί</text:span> F.</text:p></text:note-body></text:note></text:span></text:span> οὐδέποτε οὐδενὸς ἀξιώσοντα ἑαυτὸν οὔτε καλοῦ οὔτε γενναίου <text:span text:style-name="StephChar">[d] </text:span>πράγματος· ὅταν δὲ δὴ πρεσβύτερον ἴδω ἔτι φιλοσοφοῦντα καὶ μὴ ἀπαλλαττόμενον, πληγῶν μοι δοκεῖ ἤδη δεῖσθαι, ὦ Σώκρατες, οὗτος ὁ ἀνήρ. ὃ γὰρ νυνδὴ ἔλεγον, ὑπάρχει τούτῳ τῷ ἀνθρώπῳ, κἂν πάνυ εὐφυὴς ᾖ, ἀνάνδρῳ γενέσθαι φεύγοντι τὰ μέσα τῆς πόλεως καὶ τὰς ἀγοράς, ἐν αἷς ἔφη ὁ ποιητὴς τοὺς ἄνδρας ἀριπρεπεῖς γίγνεσθαι, καταδεδυκότι δὲ τὸν λοιπὸν βίον βιῶναι μετὰ μειρακίων ἐν γωνίᾳ τριῶν ἢ <text:span text:style-name="StephChar">[e] </text:span><text:soft-page-break/>τεττάρων ψιθυρίζοντα, ἐλεύθερον δὲ καὶ μέγα καὶ ἱκανὸν<text:span text:style-name="Footnote_20_Reference"><text:span text:style-name="T13"><text:note text:id="ftn229" text:note-class="footnote"><text:note-citation>229</text:note-citation><text:note-body><text:p text:style-name="P144"><text:span text:style-name="T13"><text:s/>καὶ ἱκανὸν</text:span><text:span text:style-name="T450">]</text:span><text:span text:style-name="T13"> ἱκανὸν</text:span><text:span text:style-name="T476"> Findeisen : καὶ καλὸν </text:span><text:span text:style-name="T451">coni</text:span><text:span text:style-name="T450">. </text:span><text:span text:style-name="T13">Coraes </text:span><text:span text:style-name="T450">(</text:span><text:span text:style-name="T13">Schanz) : </text:span><text:span text:style-name="T476">καὶ </text:span><text:span text:style-name="T13">νεανικὸν Heindorf </text:span><text:span text:style-name="T450">(</text:span><text:span text:style-name="T13">Hermann Deuschle-Cron) : καὶ ἀνδρικόν </text:span><text:span text:style-name="T450">Mistriotis : καὶ</text:span><text:span text:style-name="T13"> καινὸν </text:span><text:span text:style-name="T450">Theiler.</text:span></text:p></text:note-body></text:note></text:span></text:span> μηδέποτε φθέγξασθαι. ἐγὼ δέ, ὦ Σώκρατες, πρὸς σὲ ἐπιεικῶς ἔχω φιλικῶς·<text:span text:style-name="T13"><text:note text:id="ftn230" text:note-class="footnote"><text:note-citation>230</text:note-citation><text:note-body><text:p text:style-name="P150"><text:s/><text:span text:style-name="T477">φιλικ</text:span><text:span text:style-name="T13">ῶς</text:span><text:span text:style-name="T450">] </text:span><text:span text:style-name="T477">καὶ φιλικῶς ΦY Steph. </text:span><text:span text:style-name="T455">(</text:span><text:span text:style-name="T477">Routh Coraes Heindorf Beck).</text:span></text:p></text:note-body></text:note></text:span> κινδυνεύω οὖν πεπονθέναι νῦν ὅπερ ὁ Ζῆθος πρὸς τὸν Ἀμφίονα ὁ Εὐριπίδου, οὗπερ ἐμνήσθην. καὶ γὰρ ἐμοὶ τοιαῦτʼ ἄττα ἐπέρχεται πρὸς σὲ λέγειν, οἷάπερ ἐκεῖνος πρὸς τὸν ἀδελφόν, ὅτι “Άμελεῖς, ὦ Σώκρατες, ὧν δεῖ σε ἐπιμελεῖσθαι, καὶ φύσιν ψυχῆς ὧδε γενναίαν μειρακιώδει <text:span text:style-name="StephChar">[486]</text:span><text:bookmark text:name="G486"/> τινὶ διατρέπεις<text:span text:style-name="Footnote_20_Reference"><text:span text:style-name="T13"><text:note text:id="ftn231" text:note-class="footnote"><text:note-citation>231</text:note-citation><text:note-body><text:p text:style-name="P151"><text:span text:style-name="T13"><text:s/></text:span>διατρέπεις Grotius (Schanz Burnet Croiset Theiler<text:span text:style-name="T455">) :</text:span> διαπρέπεις BTPF Olymp.[λ] <text:span text:style-name="T455">(</text:span>edd.<text:span text:style-name="T455">)</text:span> : διαστρέφεις <text:span text:style-name="T63">coni.</text:span> Valckenaer <text:span text:style-name="T455">(</text:span>Lamb Dalfen).</text:p></text:note-body></text:note></text:span></text:span> μορφώματι, καὶ οὔτʼ ἂν δίκης<text:span text:style-name="Footnote_20_Reference"><text:span text:style-name="T13"><text:note text:id="ftn232" text:note-class="footnote"><text:note-citation>232</text:note-citation><text:note-body><text:p text:style-name="Footnote"><text:s/><text:span text:style-name="T13">δίκης</text:span><text:span text:style-name="T450">] </text:span><text:span text:style-name="T13">δίκαις</text:span> <text:span text:style-name="T478">E </text:span>Olymp.[λ].</text:p></text:note-body></text:note></text:span></text:span> βουλαῖσι προσθεῖʼ ἂν ὀρθῶς λόγον, οὔτʼ εἰκὸς ἂν καὶ πιθανὸν ἂν λάβοις,<text:span text:style-name="Footnote_20_Reference"><text:span text:style-name="T13"><text:note text:id="ftn233" text:note-class="footnote"><text:note-citation>233</text:note-citation><text:note-body><text:p text:style-name="P152"><text:span text:style-name="T13"><text:s/>εἰκὸς ἂν καὶ πιθανὸν ἂν λάβοις B</text:span>TPf <text:span text:style-name="T455">(</text:span>Croise<text:span text:style-name="T13">t Burnet</text:span><text:span text:style-name="T450">) : </text:span><text:span text:style-name="T13">εἰκὸς ἂν καὶ πιθανὸν ἀναλάβοις F : εἰκὸς καὶ πιθανὸν ἂν </text:span>λάβῃς Γ2 Ε1 Ε2 Steph. <text:span text:style-name="T455">(</text:span>Routh Coraes<text:span text:style-name="T455">)</text:span> : εἰκὸς ἂν καὶ πιθανὸν λάβοις Aug O1 <text:span text:style-name="T63">teste </text:span>Cantarín <text:span text:style-name="T455">(</text:span>Heindorf <text:span text:style-name="T479">Beck </text:span>Ast Bekker Hermann<text:span text:style-name="T455">)</text:span> : <text:span text:style-name="T13">εἰκὸς ἂν καὶ πιθανὸν λάκοις </text:span><text:span text:style-name="T71">coni</text:span><text:span text:style-name="T13">. Bonitz Stallb.</text:span><text:span text:style-name="T19"> </text:span><text:span text:style-name="T480">(</text:span><text:span text:style-name="T19">Deuschle-Cron Schanz Dodds Theiler </text:span>Cantarín).</text:p></text:note-body></text:note></text:span></text:span> οὔθʼ ὑπὲρ ἄλλου νεανικὸν βούλευμα βουλεύσαιο.” καίτοι, ὦ φίλε Σώκρατες—καί μοι μηδὲν ἀχθεσθῇς· εὐνοίᾳ γὰρ ἐρῶ τῇ σῇ—οὐκ αἰσχρὸν δοκεῖ σοι εἶναι οὕτως ἔχειν ὡς ἐγὼ σὲ οἶμαι ἔχειν καὶ τοὺς ἄλλους τοὺς πόρρω ἀεὶ φιλοσοφίας ἐλαύνοντας; νῦν γὰρ εἴ τις σοῦ λαβόμενος ἢ ἄλλου ὁτουοῦν τῶν τοιούτων εἰς τὸ δεσμωτήριον ἀπάγοι,<text:span text:style-name="T13"><text:note text:id="ftn234" text:note-class="footnote"><text:note-citation>234</text:note-citation><text:note-body><text:p text:style-name="Footnote"><text:s/><text:span text:style-name="T13">ἀπάγοι</text:span> BTPFY Philodemus <text:span text:style-name="T455">(</text:span>Heindorf Schanz Burnet Croiset Dodds <text:span text:style-name="T481">Cant</text:span>arín<text:span text:style-name="T455">)</text:span> : <text:span text:style-name="T13">ἀπαγάγοι</text:span> V <text:span text:style-name="T455">(</text:span>Bekker Ast Stallb. Hermann Deuschle-Cron Theiler).</text:p></text:note-body></text:note></text:span> φάσκων ἀδικεῖν μηδὲν ἀδικοῦντα, οἶσθʼ ὅτι οὐκ ἂν ἔχοις ὅτι <text:span text:style-name="StephChar">[b] </text:span>χρήσαιο σαυτῷ, ἀλλʼ ἰλιγγιῴης ἂν καὶ χασμῷο οὐκ ἔχων ὅτι εἴποις, καὶ εἰς τὸ δικαστήριον ἀναβάς, κατηγόρου τυχὼν πάνυ φαύλου καὶ μοχθηροῦ, ἀποθάνοις ἄν, εἰ βούλοιτο θανάτου σοι τιμᾶσθαι. καίτοι πῶς σοφὸν τοῦτό ἐστιν, ὦ Σώκρατες,<text:span text:style-name="T119"> “</text:span><text:span text:style-name="T472">ἥτις εὐφυῆ λαβοῦσα τέχνη φῶτα ἔθηκε χείρονα</text:span><text:span text:style-name="T482">,”</text:span><text:span text:style-name="T59">μήτε αὐτὸν αὑτῷ δυνάμενον βοηθεῖν μηδʼ ἐκσῶσαι ἐκ τῶν μεγίστων κινδύνων μήτε ἑαυτὸν μήτε ἄλλον μηδένα, ὑπὸ δὲ </text:span><text:span text:style-name="StephChar"><text:span text:style-name="T59">[c] </text:span></text:span><text:span text:style-name="T59">τῶν ἐχθρῶν περισυλᾶσθαι πᾶσαν τὴν οὐσίαν, ἀτεχνῶς δὲ ἄτιμον ζῆν ἐν τῇ πόλει; τὸν δὲ τοιοῦτον, εἴ τι καὶ ἀγροικότερον εἰρῆσθαι, ἔξεστιν ἐπὶ κόρρης τύπτοντα μὴ διδόναι δίκην. ἀλλʼ ὠγαθέ, ἐμοὶ πείθου,</text:span><text:span text:style-name="T60"> </text:span><text:span text:style-name="T185">“</text:span><text:span text:style-name="T472">παῦσαι δὲ ἐλέγχων, πραγμάτων δʼ εὐμουσίαν ἄσκει,”</text:span><text:span text:style-name="T89"> </text:span><text:span text:style-name="T59">καὶ ἄσκει ὁπόθεν “δόξεις φρονεῖν”, </text:span><text:span text:style-name="T184">“</text:span><text:span text:style-name="T472">ἄλλοις τὰ κομψὰ ταῦτα ἀφείς”–</text:span><text:span text:style-name="T89"> </text:span><text:span text:style-name="T59">εἴτε ληρήματα χρὴ φάναι εἶναι</text:span><text:span text:style-name="T60"><text:note text:id="ftn235" text:note-class="footnote"><text:note-citation>235</text:note-citation><text:note-body><text:p text:style-name="Footnote"><text:s/><text:span text:style-name="T13">εἶναι</text:span><text:span text:style-name="T483">]</text:span> <text:span text:style-name="T63">om</text:span>. <text:span text:style-name="T484">E1 E2 :</text:span> <text:span text:style-name="T63">secl</text:span>. Hirschig.</text:p></text:note-body></text:note></text:span><text:span text:style-name="T59"> εἴτε φλυαρίας– </text:span><text:span text:style-name="T184">“</text:span><text:span text:style-name="T472">ἐξ ὧν κενοῖσιν ἐγκατοικήσεις δόμοις”·</text:span><text:span text:style-name="T89"> </text:span><text:span text:style-name="T59">ζηλῶν οὐκ ἐλέγχοντας ἄνδρας τὰ μικρὰ </text:span><text:span text:style-name="StephChar"><text:span text:style-name="T59">[d] </text:span></text:span><text:span text:style-name="T59">ταῦτα, ἀλλʼ οἷς ἔστιν καὶ βίος καὶ δόξα καὶ ἄλλα πολλὰ ἀγαθά.</text:span></text:p>
        <text:p text:style-name="P50"><text:span text:style-name="T59"><text:tab/>ΣΩ. εἰ χρυσῆν ἔχων ἐτύγχανον τὴν ψυχήν, ὦ Καλλίκλεις, οὐκ ἂν οἴει με ἅσμενον εὑρεῖν τούτων τινὰ τῶν λίθων αἳ</text:span><text:span text:style-name="Footnote_20_Reference"><text:span text:style-name="T60"><text:note text:id="ftn236" text:note-class="footnote"><text:note-citation>236</text:note-citation><text:note-body><text:p text:style-name="P153"><text:s/>αἳ E2 <text:span text:style-name="T485">(</text:span>Sauppe<text:span text:style-name="T485">) : </text:span>ᾗ BTPf <text:span text:style-name="T485">(</text:span>edd.<text:span text:style-name="T485">)</text:span> : ἢ F : αἷς <text:span text:style-name="T63">coni</text:span>. Stallb. <text:span text:style-name="T485">(</text:span>Schanz).</text:p></text:note-body></text:note></text:span></text:span><text:span text:style-name="T59"> βασανίζουσιν τὸν χρυσόν, τὴν ἀρίστην, πρὸς ἥντινα ἔμελλον προσαγαγὼν αὐτήν, εἴ μοι ὁμολογήσειεν ἐκείνη καλῶς τεθεραπεῦσθαι τὴν ψυχήν, ἤδη εὖ</text:span><text:span text:style-name="T60"><text:note text:id="ftn237" text:note-class="footnote"><text:note-citation>237</text:note-citation><text:note-body><text:p text:style-name="P115"><text:s/><text:span text:style-name="T13">ἤδη εὖ</text:span> FΠ<text:span text:style-name="T486">3 </text:span><text:span text:style-name="T487">(</text:span>Routh Heindorf Ast Bekker Dodds<text:span text:style-name="T119"> </text:span><text:span text:style-name="T488">Cantarín</text:span><text:span text:style-name="T489">) :</text:span><text:span text:style-name="T488"> </text:span><text:span text:style-name="T78">εὖ</text:span><text:span text:style-name="T76"> BT</text:span><text:span text:style-name="T490">W</text:span><text:span text:style-name="T76">P </text:span><text:span text:style-name="T491">(</text:span><text:span text:style-name="T76">Stallb. Hermann Deuschle-Cron Schanz Burnet Croiset Theiler).</text:span></text:p></text:note-body></text:note></text:span><text:span text:style-name="T59"> εἴσεσθαι ὅτι ἱκανῶς ἔχω καὶ οὐδέν με</text:span><text:span text:style-name="T60"><text:note text:id="ftn238" text:note-class="footnote"><text:note-citation>238</text:note-citation><text:note-body><text:p text:style-name="Footnote"><text:s/><text:span text:style-name="T13">με</text:span> BTWF <text:span text:style-name="T487">(</text:span>Burnet Theiler<text:span text:style-name="T487">) : </text:span><text:span text:style-name="T13">μοι</text:span> <text:span text:style-name="T492">P </text:span><text:span text:style-name="T493">teste</text:span><text:span text:style-name="T492"> Canta</text:span>rín <text:span text:style-name="T487">(</text:span>edd.<text:span text:style-name="T487">)</text:span> : μ’ <text:span text:style-name="T63">coniecit seclusitque</text:span> Dodds.</text:p></text:note-body></text:note></text:span><text:span text:style-name="T59"> δεῖ</text:span><text:span text:style-name="T60"><text:note text:id="ftn239" text:note-class="footnote"><text:note-citation>239</text:note-citation><text:note-body><text:p text:style-name="P115"><text:s/>δεῖ BTP <text:span text:style-name="T487">(</text:span>Stallb. Hermann Deuschle-Cron Schanz Burnet Croiset Theiler<text:span text:style-name="T487">)</text:span><text:span text:style-name="T494"> : </text:span><text:span text:style-name="T206">ἔτι δεῖ F </text:span><text:span text:style-name="T495">(</text:span><text:span text:style-name="T206">Heindorf Ast Bekker Dodds </text:span><text:span text:style-name="T494">Cant</text:span>arín).</text:p></text:note-body></text:note></text:span><text:span text:style-name="T59"> ἄλλης βασάνου; </text:span><text:span text:style-name="StephChar"><text:span text:style-name="T59">[e]</text:span></text:span></text:p>
        <text:p text:style-name="P49"><text:tab/>ΚΑΛ. πρὸς τί δὴ τοῦτο ἐρωτᾷς, ὦ Σώκρατες;</text:p>
        <text:p text:style-name="P49"><text:tab/>ΣΩ. ἐγώ σοι ἐρῶ· νῦν οἶμαι ἐγὼ σοὶ ἐντετυχηκὼς τοιούτῳ ἑρμαίῳ ἐντετυχηκέναι.</text:p>
        <text:p text:style-name="P49"><text:tab/>ΚΑΛ. τί δή;</text:p>
        <text:p text:style-name="P50"><text:soft-page-break/><text:span text:style-name="T59"><text:tab/>ΣΩ. εὖ οἶδʼ ὅτι, ἃ ἅν</text:span><text:span text:style-name="Footnote_20_Reference"><text:span text:style-name="T60"><text:note text:id="ftn240" text:note-class="footnote"><text:note-citation>240</text:note-citation><text:note-body><text:p text:style-name="P154"><text:s/><text:span text:style-name="T13">ἃ ἅν</text:span> <text:span text:style-name="T492">E3</text:span><text:span text:style-name="T496">2</text:span><text:span text:style-name="T497"> (H</text:span>eindorf Ast<text:span text:style-name="T497">) : </text:span><text:span text:style-name="T13">ἄν</text:span> BTPF <text:span text:style-name="T497">(</text:span>Routh <text:span text:style-name="T479">Beck </text:span>Deuschle-Cron Dodds <text:span text:style-name="T492">Can</text:span>tarín<text:span text:style-name="T497">)</text:span> : <text:span text:style-name="T13">ἅν</text:span> <text:span text:style-name="T63">coni</text:span>. Bekker Stallb. <text:span text:style-name="T497">(</text:span>Hermann Schanz Burnet Croiset <text:span text:style-name="T497">T</text:span>heiler<text:span text:style-name="T497">).</text:span></text:p></text:note-body></text:note></text:span></text:span><text:span text:style-name="T59"> μοι σὺ ὁμολογήσῃς περὶ ὧν ἡ ἐμὴ ψυχὴ δοξάζει, ταῦτʼ ἤδη ἐστὶν αὐτὰ τἀληθῆ. ἐννοῶ γὰρ </text:span><text:span text:style-name="StephChar"><text:span text:style-name="T59">[</text:span></text:span><text:span text:style-name="StephChar">487]</text:span><text:bookmark text:name="G487"/><text:span text:style-name="T59"> ὅτι τὸν μέλλοντα βασανιεῖν ἱκανῶς ψυχῆς πέρι ὀρθῶς τε ζώσης καὶ μὴ τρία ἄρα</text:span><text:span text:style-name="Footnote_20_Reference"><text:span text:style-name="T60"><text:note text:id="ftn241" text:note-class="footnote"><text:note-citation>241</text:note-citation><text:note-body><text:p text:style-name="P155"><text:span text:style-name="T13"><text:s/></text:span>τρία ἄρα BTPF Stob. <text:span text:style-name="T498">(</text:span>edd.<text:span text:style-name="T498">) :</text:span> τρί’ ἄρα <text:span text:style-name="T499">scr</text:span><text:span text:style-name="T498">. Hirschig : τρί’ ἄττα</text:span> <text:span text:style-name="T499">coni</text:span><text:span text:style-name="T498">. </text:span>Thompson : ἅμα <text:span text:style-name="T499">coni</text:span><text:span text:style-name="T498">. Deuschle.</text:span></text:p></text:note-body></text:note></text:span></text:span><text:span text:style-name="T59"> δεῖ ἔχειν ἃ σὺ πάντα ἔχεις, ἐπιστήμην τε καὶ εὔνοιαν</text:span><text:span text:style-name="Footnote_20_Reference"><text:span text:style-name="T60"><text:note text:id="ftn242" text:note-class="footnote"><text:note-citation>242</text:note-citation><text:note-body><text:p text:style-name="Footnote"><text:s/><text:span text:style-name="T13">εὔνοιαν</text:span> <text:span text:style-name="T500">S2</text:span><text:span text:style-name="T501">2</text:span> <text:span text:style-name="T498">(edd.) : </text:span><text:span text:style-name="T13">δόξαν</text:span> BTPF <text:span text:style-name="T500">Stob.</text:span> Ficinus Steph.</text:p></text:note-body></text:note></text:span></text:span><text:span text:style-name="T59"> καὶ παρρησίαν. ἐγὼ γὰρ πολλοῖς ἐντυγχάνω οἳ ἐμὲ οὐχ οἷοί τέ εἰσιν βασανίζειν διὰ τὸ μὴ σοφοὶ εἶναι ὥσπερ σύ· ἕτεροι δὲ σοφοὶ μέν εἰσιν, οὐκ ἐθέλουσιν δέ μοι λέγειν τὴν ἀλήθειαν διὰ τὸ μὴ κήδεσθαί μου ὥσπερ σύ· τὼ δὲ ξένω τώδε, Γοργίας τε καὶ Πῶλος, σοφὼ μὲν καὶ </text:span><text:span text:style-name="StephChar"><text:span text:style-name="T59">[b] </text:span></text:span><text:span text:style-name="T59">φίλω ἐστὸν ἐμώ, ἐνδεεστέρω δὲ παρρησίας καὶ αἰσχυντηροτέρω</text:span><text:span text:style-name="Footnote_20_Reference"><text:span text:style-name="T60"><text:note text:id="ftn243" text:note-class="footnote"><text:note-citation>243</text:note-citation><text:note-body><text:p text:style-name="Footnote"><text:s/><text:span text:style-name="T13">αἰσχυντηροτέρω</text:span> BTP <text:span text:style-name="T502">: </text:span><text:span text:style-name="T13">αἰσχυντηλοτέρω </text:span>F.</text:p></text:note-body></text:note></text:span></text:span><text:span text:style-name="T59"> μᾶλλον τοῦ δέοντος· πῶς γὰρ οὔ; ὥ γε εἰς τοσοῦτον αἰσχύνης ἐληλύθατον, ὥστε διὰ τὸ αἰσχύνεσθαι τολμᾷ ἑκάτερος αὐτῶν αὐτὸς αὑτῷ ἐναντία λέγειν ἐναντίον πολλῶν ἀνθρώπων, καὶ ταῦτα περὶ τῶν μεγίστων. σὺ δὲ ταῦτα πάντα ἔχεις ἃ οἱ ἄλλοι οὐκ ἔχουσιν· πεπαίδευσαί τε γὰρ ἱκανῶς, ὡς πολλοὶ ἂν φήσαιεν Ἀθηναίων, καὶ ἐμοὶ εἶ εὔνους </text:span><text:span text:style-name="StephChar"><text:span text:style-name="T59">[c] </text:span></text:span><text:span text:style-name="T59">– τίνι τεκμηρίῳ χρῶμαι; ἐγώ σοι ἐρῶ. οἶδα ὑμᾶς ἐγώ, ὦ Καλλίκλεις, τέτταρας ὄντας κοινωνοὺς γεγονότας σοφίας, σέ τε καὶ Τείσανδρον τὸν Ἀφιδναῖον καὶ Ἄνδρωνα τὸν Ἀνδροτίωνος καὶ Ναυσικύδην τὸν Χολαργέα· καί ποτε ὑμῶν ἐγὼ ἐπήκουσα</text:span><text:span text:style-name="Footnote_20_Reference"><text:span text:style-name="T60"><text:note text:id="ftn244" text:note-class="footnote"><text:note-citation>244</text:note-citation><text:note-body><text:p text:style-name="P156"><text:s/><text:span text:style-name="T13">ἐπήκουσα</text:span> BT<text:span text:style-name="T500">W</text:span>P <text:span text:style-name="T498">(</text:span>edd.<text:span text:style-name="T498">)</text:span> : ὑπήκουσα F Ξ2 Par <text:span text:style-name="T503">C</text:span><text:span text:style-name="T13"> Steph. </text:span><text:span text:style-name="T504">(</text:span>Routh Heindorf Ast).</text:p></text:note-body></text:note></text:span></text:span><text:span text:style-name="T59"> βουλευομένων μέχρι ὅποι τὴν σοφίαν ἀσκητέον εἴη, καὶ οἶδα ὅτι ἐνίκα ἐν ὑμῖν τοιάδε τις δόξα, μὴ προθυμεῖσθαι εἰς τὴν ἀκρίβειαν φιλοσοφεῖν, ἀλλὰ εὐλαβεῖσθαι </text:span><text:span text:style-name="StephChar"><text:span text:style-name="T59">[d] </text:span></text:span><text:span text:style-name="T59">παρεκελεύεσθε ἀλλήλοις ὅπως μὴ πέρα τοῦ δέοντος σοφώτεροι γενόμενοι λήσετε διαφθαρέντες. ἐπειδὴ οὖν σου ἀκούω ταῦτα</text:span><text:span text:style-name="Footnote_20_Reference"><text:span text:style-name="T60"><text:note text:id="ftn245" text:note-class="footnote"><text:note-citation>245</text:note-citation><text:note-body><text:p text:style-name="P155"><text:s/><text:span text:style-name="Default_20_Paragraph_20_Font"><text:span text:style-name="T13">ταῦτα</text:span></text:span> BTP <text:span text:style-name="T498">(</text:span>Ast Bekker Stallb. Hermann<text:span text:style-name="T498">)</text:span> : <text:span text:style-name="Default_20_Paragraph_20_Font"><text:span text:style-name="T13">τ</text:span></text:span><text:span text:style-name="Default_20_Paragraph_20_Font">αῦτ</text:span><text:span text:style-name="Default_20_Paragraph_20_Font"><text:span text:style-name="T13">α ταῦτ’</text:span></text:span> [<text:span text:style-name="T63">sic</text:span>] F <text:span text:style-name="T63">teste</text:span> Cantarín : <text:span text:style-name="Default_20_Paragraph_20_Font">τα</text:span><text:span text:style-name="Default_20_Paragraph_20_Font"><text:span text:style-name="T13">ὐτὰ</text:span></text:span><text:span text:style-name="T505"> </text:span>Ficinus <text:span text:style-name="T498">[</text:span><text:span text:style-name="T506">idem</text:span><text:span text:style-name="T498">]</text:span> <text:span text:style-name="T498">(</text:span>Heindorf Deuschle-Cron Schanz Burnet Croiset Dodds Theile<text:span text:style-name="T498">r</text:span> Cantarín<text:span text:style-name="T498">)</text:span>.</text:p></text:note-body></text:note></text:span></text:span><text:span text:style-name="T59"> ἐμοὶ συμβουλεύοντος ἅπερ τοῖς σεαυτοῦ ἑταιροτάτοις, ἱκανόν μοι τεκμήριόν ἐστιν ὅτι ὡς ἀληθῶς μοι εὔνους εἶ. καὶ μὴν ὅτι γε οἷος παρρησιάζεσθαι καὶ μὴ αἰσχύνεσθαι, αὐτός τε φῂς καὶ ὁ λόγος ὃν ὀλίγον πρότερον ἔλεγες ὁμολογεῖ σοι. ἔχει δὴ οὑτωσὶ δῆλον ὅτι τούτων πέρι νυνί·</text:span><text:span text:style-name="StephChar"><text:span text:style-name="T59">[e] </text:span></text:span><text:span text:style-name="T59">ἐάν τι σὺ ἐν τοῖς λόγοις ὁμολογήσῃς μοι, βεβασανισμένον τοῦτʼ ἤδη ἔσται ἱκανῶς ὑπʼ ἐμοῦ τε καὶ σοῦ, καὶ οὐκέτι αὐτὸ δεήσει ἐπʼ ἄλλην βάσανον ἀναφέρειν. οὐ γὰρ ἄν ποτε αὐτὸ συνεχώρησας σὺ οὔτε σοφίας ἐνδείᾳ οὔτʼ αἰσχύνης περιουσίᾳ,</text:span><text:span text:style-name="T60"><text:note text:id="ftn246" text:note-class="footnote"><text:note-citation>246</text:note-citation><text:note-body><text:p text:style-name="Footnote"><text:span text:style-name="T13"><text:s/>περιουσίᾳ F </text:span><text:span text:style-name="T504">(</text:span>Burnet Croiset Dodds Theiler Cantarín<text:span text:style-name="T498">)</text:span> : παρουσίᾳ BTPY <text:span text:style-name="T507">(H</text:span><text:span text:style-name="T13">ermann Deuschle-Cron Schanz).</text:span></text:p></text:note-body></text:note></text:span><text:span text:style-name="T59"> οὐδʼ αὖ ἀπατῶν ἐμὲ συγχωρήσαις ἄν· φίλος γάρ μοι εἶ, ὡς καὶ αὐτὸς φῄς. τῷ ὄντι οὖν ἡ ἐμὴ καὶ ἡ σὴ ὁμολογία τέλος ἤδη ἕξει τῆς ἀληθείας. πάντων δὲ καλλίστη ἐστὶν ἡ σκέψις, ὦ Καλλίκλεις, περὶ τούτων ὧν σὺ δή μοι ἐπετίμησας, ποῖόν τινα χρὴ εἶναι τὸν ἄνδρα καὶ τί </text:span><text:span text:style-name="StephChar"><text:span text:style-name="T59">[</text:span></text:span><text:span text:style-name="StephChar">488]</text:span><text:bookmark text:name="G488"/><text:span text:style-name="T59"> ἐπιτηδεύειν καὶ μέχρι τοῦ, καὶ πρεσβύτερον καὶ νεώτερον ὄντα. ἐγὼ γὰρ εἴ τι μὴ ὀρθῶς πράττω κατὰ τὸν βίον τὸν ἐμαυτοῦ, εὖ ἴσθι τοῦτο ὅτι οὐχ ἑκὼν ἐξαμαρτάνω ἀλλʼ ἀμαθίᾳ τῇ ἐμῇ· σὺ οὖν, ὥσπερ ἤρξω νουθετεῖν με, μὴ ἀποστῇς, ἀλλʼ ἱκανῶς μοι ἔνδειξαι τί ἔστιν τοῦτο ὃ ἐπιτηδευτέον μοι, καὶ τίνα τρόπον κτησαίμην</text:span><text:span text:style-name="T59"><text:note text:id="ftn247" text:note-class="footnote"><text:note-citation>247</text:note-citation><text:note-body><text:p text:style-name="Footnote"><text:s/><text:span text:style-name="T479">κτησαίμην BTPF </text:span><text:span text:style-name="T508">et</text:span><text:span text:style-name="T479"> Steph. </text:span><text:span text:style-name="T508">in marg</text:span><text:span text:style-name="T479">. </text:span><text:span text:style-name="T498">(</text:span><text:span text:style-name="T479">edd.</text:span><text:span text:style-name="T498">)</text:span><text:span text:style-name="T479"> : αἰτησαίμην W : ἐργασαίμην E3 Steph. </text:span><text:span text:style-name="T507">(</text:span><text:span text:style-name="T479">Routh Coraes Heindorf).</text:span></text:p></text:note-body></text:note></text:span><text:span text:style-name="T59"> ἂν αὐτό, καὶ ἐάν με λάβῃς νῦν μέν σοι ὁμολογήσαντα, ἐν δὲ τῷ ὑστέρῳ χρόνῳ μὴ ταὐτὰ πράττοντα ἅπερ ὡμολόγησα, πάνυ με ἡγοῦ βλᾶκα εἶναι καὶ </text:span><text:span text:style-name="StephChar"><text:span text:style-name="T59">[b] </text:span></text:span><text:span text:style-name="T59">μηκέτι ποτέ με νουθετήσῃς ὕστερον, ὡς μηδενὸς ἄξιον ὄντα. ἐξ ἀρχῆς δέ μοι ἐπανάλαβε πῶς φῂς τὸ δίκαιον ἔχειν καὶ σὺ καὶ Πίνδαρος τὸ κατὰ φύσιν; ἄγειν βίᾳ τὸν κρείττω τὰ τῶν ἡττόνων καὶ ἄρχειν τὸν βελτίω τῶν χειρόνων καὶ πλέον</text:span><text:span text:style-name="T59"><text:note text:id="ftn248" text:note-class="footnote"><text:note-citation>248</text:note-citation><text:note-body><text:p text:style-name="P157"><text:s/><text:span text:style-name="T479">πλέον </text:span><text:span text:style-name="T508">coni</text:span><text:span text:style-name="T479">. Heindorf </text:span><text:span text:style-name="T498">(</text:span><text:span text:style-name="T479">edd.</text:span><text:span text:style-name="T498">) : </text:span><text:span text:style-name="T479">πλεῖον BTP : πλείω F.</text:span></text:p></text:note-body></text:note></text:span><text:span text:style-name="T59"> ἔχειν τὸν ἀμείνω τοῦ φαυλοτέρου; μή τι ἄλλο λέγεις τὸ δίκαιον εἶναι, ἢ ὀρθῶς μέμνημαι;</text:span></text:p>
        <text:p text:style-name="P49"><text:tab/>ΚΑΛ. ἀλλὰ ταῦτα ἔλεγον καὶ τότε καὶ νῦν λέγω.</text:p>
        <text:p text:style-name="P50"><text:span text:style-name="T59"><text:tab/>ΣΩ. πότερον δὲ τὸν αὐτὸν βελτίω καλεῖς σὺ καὶ κρείττω; </text:span><text:span text:style-name="StephChar"><text:span text:style-name="T59">[c] </text:span></text:span><text:span text:style-name="T59">οὐδὲ γάρ τοι τότε οἷός τʼ ἦ μαθεῖν σου τί ποτε λέγοις.</text:span><text:span text:style-name="T60"><text:note text:id="ftn249" text:note-class="footnote"><text:note-citation>249</text:note-citation><text:note-body><text:p text:style-name="P98"><text:s/><text:span text:style-name="T13">λέγοις</text:span> F <text:span text:style-name="T498">(</text:span><text:span text:style-name="T509">Burnet</text:span><text:span text:style-name="T498">) : </text:span><text:span text:style-name="T13">λέγεις</text:span> BTP <text:span text:style-name="T498">(</text:span><text:span text:style-name="T510">edd.</text:span>).</text:p></text:note-body></text:note></text:span><text:span text:style-name="T59"> πότερον τοὺς ἰσχυροτέρους κρείττους καλεῖς καὶ δεῖ ἀκροᾶσθαι τοῦ ἰσχυροτέρου </text:span><text:soft-page-break/><text:span text:style-name="T59">τοὺς ἀσθενεστέρους, οἷόν μοι δοκεῖς</text:span><text:span text:style-name="T60"><text:note text:id="ftn250" text:note-class="footnote"><text:note-citation>250</text:note-citation><text:note-body><text:p text:style-name="Footnote"><text:span text:style-name="T76"><text:s/></text:span><text:span text:style-name="T78">δοκεῖς</text:span><text:span text:style-name="T511">] </text:span>ἐ<text:span text:style-name="T78">δόκεις</text:span><text:span text:style-name="T76"> </text:span><text:span text:style-name="T335">coni.</text:span><text:span text:style-name="T76"> Coraes </text:span><text:span text:style-name="T512">(</text:span><text:span text:style-name="T76">Sauppe)</text:span>.</text:p></text:note-body></text:note></text:span><text:span text:style-name="T59"> καὶ τότε ἐνδείκνυσθαι, ὡς αἱ μεγάλαι πόλεις ἐπὶ τὰς σμικρὰς κατὰ τὸ φύσει δίκαιον ἔρχονται, ὅτι κρείττους εἰσὶν καὶ ἰσχυρότεραι, ὡς τὸ κρεῖττον καὶ τὸ ἰσχυρότερον</text:span><text:span text:style-name="Footnote_20_Reference"><text:span text:style-name="T60"><text:note text:id="ftn251" text:note-class="footnote"><text:note-citation>251</text:note-citation><text:note-body><text:p text:style-name="Footnote"><text:span text:style-name="T13"><text:s/>καὶ τὸ ἰσχυρότερον</text:span> F <text:span text:style-name="T498">(</text:span>Bur<text:span text:style-name="T13">net Theiler</text:span><text:span text:style-name="T504">) : </text:span><text:span text:style-name="T13">καὶ ἰσχυρότερον BTP </text:span><text:span text:style-name="T504">(</text:span>edd.).</text:p></text:note-body></text:note></text:span></text:span><text:span text:style-name="T59"> καὶ βέλτιον ταὐτὸν</text:span><text:span text:style-name="T59"><text:note text:id="ftn252" text:note-class="footnote"><text:note-citation>252</text:note-citation><text:note-body><text:p text:style-name="Footnote"><text:s/>βέλτιον ταὐτὸν<text:span text:style-name="T498">] τὸ βέλτιον ταὐτὸν Dodds : βέλτιον </text:span><text:span text:style-name="T499">coni</text:span><text:span text:style-name="T498">. Theiler.</text:span></text:p></text:note-body></text:note></text:span><text:span text:style-name="T59"> ὄν, ἢ ἔστι βελτίω μὲν εἶναι, ἥττω δὲ καὶ ἀσθενέστερον, καὶ κρείττω μὲν εἶναι, μοχθηρότερον δέ· ἢ ὁ αὐτὸς </text:span><text:span text:style-name="StephChar"><text:span text:style-name="T59">[d] </text:span></text:span><text:span text:style-name="T59">ὅρος ἐστὶν τοῦ βελτίονος καὶ τοῦ κρείττονος; τοῦτό μοι αὐτὸ σαφῶς διόρισον, ταὐτὸν ἢ ἕτερόν ἐστιν τὸ κρεῖττον καὶ τὸ βέλτιον καὶ τὸ ἰσχυρότερον;</text:span></text:p>
        <text:p text:style-name="P49"><text:tab/>ΚΑΛ. ἀλλʼ ἐγώ σοι σαφῶς λέγω, ὅτι ταὐτόν ἐστιν.</text:p>
        <text:p text:style-name="P49"><text:tab/>ΣΩ. οὐκοῦν οἱ πολλοὶ τοῦ ἑνὸς κρείττους εἰσὶν κατὰ φύσιν; οἳ δὴ καὶ τοὺς νόμους τίθενται ἐπὶ τῷ ἑνί, ὥσπερ καὶ σὺ ἄρτι ἔλεγες.</text:p>
        <text:p text:style-name="P49"><text:tab/>ΚΑΛ. πῶς γὰρ οὔ;</text:p>
        <text:p text:style-name="P49"><text:tab/>ΣΩ. τὰ τῶν πολλῶν ἄρα νόμιμα τὰ τῶν κρειττόνων ἐστίν.</text:p>
        <text:p text:style-name="P50"><text:span text:style-name="T59"><text:tab/>ΚΑΛ. πάνυ γε. </text:span><text:span text:style-name="StephChar"><text:span text:style-name="T59">[e]</text:span></text:span></text:p>
        <text:p text:style-name="P50"><text:span text:style-name="T59"><text:tab/>ΣΩ. οὐκοῦν τὰ τῶν βελτιόνων; οἱ γὰρ κρείττους βελτίους πολὺ</text:span><text:span text:style-name="Footnote_20_Reference"><text:span text:style-name="T513"><text:note text:id="ftn253" text:note-class="footnote"><text:note-citation>253</text:note-citation><text:note-body><text:p text:style-name="P158"><text:span text:style-name="T13"><text:s/>πολὺ</text:span><text:span text:style-name="T504">]</text:span><text:span text:style-name="T514"> </text:span><text:span text:style-name="T515">om</text:span><text:span text:style-name="T514">. Aug </text:span><text:span text:style-name="T515">coni</text:span><text:span text:style-name="T514">. </text:span><text:span text:style-name="T13">Wilamowitz </text:span><text:span text:style-name="T516">(</text:span><text:span text:style-name="T514">Can</text:span>tarín<text:span text:style-name="T517">)</text:span> : που <text:span text:style-name="T63">coni</text:span>.<text:span text:style-name="T13"> Hermann </text:span><text:span text:style-name="T516">(</text:span><text:span text:style-name="T13">Deuschle-Cron Schanz Croiset Dodds</text:span><text:span text:style-name="T516">)</text:span><text:span text:style-name="T13"> : πάλιν </text:span><text:span text:style-name="T515">coni</text:span><text:span text:style-name="T514">. </text:span><text:span text:style-name="T13">Coraes</text:span><text:span text:style-name="T514">.</text:span></text:p></text:note-body></text:note></text:span></text:span><text:span text:style-name="T59"> κατὰ τὸν σὸν λόγον.</text:span></text:p>
        <text:p text:style-name="P49"><text:tab/>ΚΑΛ. ναί.</text:p>
        <text:p text:style-name="P49"><text:tab/>ΣΩ. οὐκοῦν τὰ τούτων νόμιμα κατὰ φύσιν καλά, κρειττόνων γε ὄντων;</text:p>
        <text:p text:style-name="P49"><text:tab/>ΚΑΛ. φημί.</text:p>
        <text:p text:style-name="P50"><text:span text:style-name="T59"><text:tab/>ΣΩ. ἆρʼ οὖν</text:span><text:span text:style-name="T60"><text:note text:id="ftn254" text:note-class="footnote"><text:note-citation>254</text:note-citation><text:note-body><text:p text:style-name="P115"><text:span text:style-name="T119"><text:s/></text:span><text:span text:style-name="T206">ἆρ’ οὖν</text:span> <text:span text:style-name="T517">(</text:span>edd.<text:span text:style-name="T517">) :</text:span> ἆρ’ ο<text:span text:style-name="T206">ὖν οὐχ</text:span><text:span text:style-name="T119"> </text:span><text:span text:style-name="T518">Za</text:span><text:span text:style-name="T119">Y </text:span><text:span text:style-name="T519">teste</text:span><text:span text:style-name="T518"> Cant</text:span>arín <text:span text:style-name="T517">(</text:span><text:span text:style-name="T119">Heindorf Ast Bekker).</text:span></text:p></text:note-body></text:note></text:span><text:span text:style-name="T59"> οἱ πολλοὶ νομίζουσιν οὕτως, ὡς ἄρτι αὖ σὺ ἔλεγες, δίκαιον εἶναι τὸ ἴσον ἔχειν καὶ αἴσχιον τὸ ἀδικεῖν </text:span><text:span text:style-name="StephChar"><text:span text:style-name="T59">[</text:span></text:span><text:span text:style-name="StephChar">489]</text:span><text:bookmark text:name="G489"/><text:span text:style-name="T59"> τοῦ ἀδικεῖσθαι; <text:line-break/><text:tab/><text:tab/>… ἔστιν ταῦτα ἢ οὔ; καὶ ὅπως μὴ ἁλώσῃ ἐνταῦθα σὺ αὖ</text:span><text:span text:style-name="Footnote_20_Reference"><text:span text:style-name="T60"><text:note text:id="ftn255" text:note-class="footnote"><text:note-citation>255</text:note-citation><text:note-body><text:p text:style-name="Footnote"><text:s/><text:span text:style-name="T13">αὖ</text:span> F <text:span text:style-name="T517">(</text:span>Burnet Croiset Dodds Theiler Cantarín<text:span text:style-name="T517">)</text:span> : <text:span text:style-name="T63">om</text:span>. BTP <text:span text:style-name="T517">(</text:span>edd.<text:span text:style-name="T517">)</text:span>.</text:p></text:note-body></text:note></text:span></text:span><text:span text:style-name="T59"> αἰσχυνόμενος. νομίζουσιν ἢ οὔ οἱ πολλοὶ τὸ ἴσον ἔχειν ἀλλʼ οὐ τὸ πλέον δίκαιον εἶναι, καὶ αἴσχιον τὸ ἀδικεῖν τοῦ ἀδικεῖσθαι; <text:line-break/><text:tab/><text:tab/>… μὴ φθόνει μοι ἀποκρίνασθαι τοῦτο, Καλλίκλεις,</text:span><text:span text:style-name="Footnote_20_Reference"><text:span text:style-name="T60"><text:note text:id="ftn256" text:note-class="footnote"><text:note-citation>256</text:note-citation><text:note-body><text:p text:style-name="P159"><text:span text:style-name="T13"><text:s/>Καλλίκλεις</text:span><text:span text:style-name="T516">]</text:span><text:span text:style-name="T13"> ὦ </text:span><text:span text:style-name="T520">add</text:span><text:span text:style-name="T516">. </text:span><text:span text:style-name="T19">Hirschig </text:span><text:span text:style-name="T521">(</text:span><text:span text:style-name="T19">Deuschle Schanz Croiset Theiler</text:span><text:span text:style-name="T13">).</text:span></text:p></text:note-body></text:note></text:span></text:span><text:span text:style-name="T59"> ἵνʼ, ἐάν μοι ὁμολογήσῃς, βεβαιώσωμαι ἤδη παρὰ σοῦ, ἅτε ἱκανοῦ ἀνδρὸς διαγνῶναι ὡμολογηκότος.</text:span></text:p>
        <text:p text:style-name="P49"><text:tab/>ΚΑΛ. ἀλλʼ οἵ γε πολλοὶ νομίζουσιν οὕτως.</text:p>
        <text:p text:style-name="P50"><text:span text:style-name="T59"><text:tab/>ΣΩ. οὐ νόμῳ ἄρα μόνον ἐστὶν αἴσχιον τὸ ἀδικεῖν τοῦ </text:span><text:span text:style-name="StephChar"><text:span text:style-name="T59">[b] </text:span></text:span><text:span text:style-name="T59">ἀδικεῖσθαι, οὐδὲ δίκαιον τὸ ἴσον ἔχειν, ἀλλὰ καὶ φύσει· ὥστε κινδυνεύεις οὐκ ἀληθῆ λέγειν ἐν τοῖς πρόσθεν οὐδὲ ὀρθῶς ἐμοῦ κατηγορεῖν λέγων ὅτι ἐναντίον ἐστὶν ὁ νόμος καὶ ἡ φύσις, ἃ δὴ καὶ ἐγὼ γνοὺς κακουργῶ ἐν τοῖς λόγοις, ἐὰν μέν τις κατὰ φύσιν λέγῃ, ἐπὶ τὸν νόμον ἄγων, ἐὰν δέ τις κατὰ νόμον, ἐπὶ τὴν φύσιν.</text:span></text:p>
        <text:p text:style-name="P160"><text:span text:style-name="T59"><text:tab/>ΚΑΛ. οὑτοσὶ ἀνὴρ οὐ παύσεται φλυαρῶν. εἰπέ μοι, ὦ Σώκρατες, οὐκ αἰσχύνῃ τηλικοῦτος ὢν ὀνόματα θηρεύων, καὶ </text:span><text:span text:style-name="StephChar"><text:span text:style-name="T59">[c] </text:span></text:span><text:span text:style-name="T59">ἐάν τις ῥήματι ἁμάρτῃ, ἕρμαιον τοῦτο ποιούμενος; ἐμὲ γὰρ οἴει ἄλλο τι λέγειν τὸ κρείττους εἶναι ἢ τὸ βελτίους; οὐ πάλαι σοι λέγω ὅτι ταὐτόν φημι εἶναι τὸ βέλτιον καὶ τὸ κρεῖττον; ἢ οἴει με λέγειν, ἐὰν συρφετὸς συλλεγῇ δούλων καὶ παντοδαπῶν ἀνθρώπων μηδενὸς ἀξίων πλὴν ἴσως τῷ σώματι ἰσχυρίσασθαι, καὶ οὗτοι φῶσιν, αὐτὰ</text:span><text:span text:style-name="Footnote_20_Reference"><text:span text:style-name="T60"><text:note text:id="ftn257" text:note-class="footnote"><text:note-citation>257</text:note-citation><text:note-body><text:p text:style-name="Footnote"><text:s/>αὐτὰ<text:span text:style-name="T517">]</text:span> <text:span text:style-name="T13">ἄττα </text:span><text:span text:style-name="T516">Heindorf (</text:span>Ast Hermann Sauppe Deuschle Schanz Dodds Theiler).</text:p></text:note-body></text:note></text:span></text:span><text:span text:style-name="T59"> ταῦτα εἶναι νόμιμα;</text:span></text:p>
        <text:p text:style-name="P49"><text:tab/>ΣΩ. εἶεν, ὦ σοφώτατε Καλλίκλεις· οὕτω λέγεις;</text:p>
        <text:p text:style-name="P50"><text:span text:style-name="T59"><text:tab/>ΚΑΛ. πάνυ μὲν οὖν. </text:span><text:span text:style-name="StephChar"><text:span text:style-name="T59">[d]</text:span></text:span></text:p>
        <text:p text:style-name="P50"><text:span text:style-name="T59"><text:tab/>ΣΩ. ἀλλʼ ἐγὼ μέν, ὦ δαιμόνιε, καὶ αὐτὸς πάλαι τοπάζω τοιοῦτόν τί σε λέγειν τὸ κρεῖττον, καὶ ἀνερωτῶ γλιχόμενος σαφῶς εἰδέναι ὅτι λέγεις. οὐ γὰρ δήπου σύ γε τοὺς δύο βελτίους ἡγῇ τοῦ ἑνός, οὐδὲ τοὺς σοὺς δούλους βελτίους σοῦ, ὅτι ἰσχυρότεροί εἰσιν ἢ σύ. ἀλλὰ πάλιν ἐξ ἀρχῆς εἰπὲ τί</text:span><text:span text:style-name="Footnote_20_Reference"><text:span text:style-name="T60"><text:note text:id="ftn258" text:note-class="footnote"><text:note-citation>258</text:note-citation><text:note-body><text:p text:style-name="P161"><text:s/><text:span text:style-name="T13">τί</text:span><text:span text:style-name="T516"> mss. (edd.) : </text:span>F <text:span text:style-name="T13">ὅ τι : τίνας</text:span> <text:span text:style-name="T63">coni</text:span>. Routh <text:span text:style-name="T517">(</text:span>Sauppe Schanz).</text:p></text:note-body></text:note></text:span></text:span><text:span text:style-name="T59"> ποτε </text:span><text:soft-page-break/><text:span text:style-name="T59">λέγεις τοὺς βελτίους, ἐπειδὴ οὐ τοὺς ἰσχυροτέρους; καὶ ὦ θαυμάσιε πρᾳότερόν με προδίδασκε, ἵνα μὴ ἀποφοιτήσω παρὰ σοῦ. </text:span><text:span text:style-name="StephChar"><text:span text:style-name="T59">[e]</text:span></text:span></text:p>
        <text:p text:style-name="P49"><text:tab/>ΚΑΛ. εἰρωνεύῃ, ὦ Σώκρατες.</text:p>
        <text:p text:style-name="P49"><text:tab/>ΣΩ. μὰ<text:span text:style-name="Footnote_20_Reference"><text:span text:style-name="T13"><text:note text:id="ftn259" text:note-class="footnote"><text:note-citation>259</text:note-citation><text:note-body><text:p text:style-name="P162"><text:s/>μ<text:span text:style-name="T13">ὰ</text:span><text:span text:style-name="T516">] </text:span><text:span text:style-name="T13">οὐ μὰ</text:span> Zb[γρ.] Hermogenes Olymp. <text:span text:style-name="T517">(</text:span>Stallb.).</text:p></text:note-body></text:note></text:span></text:span> τὸν Ζῆθον, ὦ Καλλίκλεις, ᾧ σὺ χρώμενος πολλὰ νυνδὴ εἰρωνεύου πρός με· ἀλλʼ ἴθι εἰπέ, τίνας λέγεις τοὺς βελτίους εἶναι;</text:p>
        <text:p text:style-name="P49"><text:tab/>ΚΑΛ. τοὺς ἀμείνους ἔγωγε.</text:p>
        <text:p text:style-name="P49"><text:tab/>ΣΩ. ὁρᾷς ἄρα ὅτι σὺ αὐτὸς ὀνόματα λέγεις, δηλοῖς δὲ οὐδέν; οὐκ ἐρεῖς, τοὺς βελτίους καὶ κρείττους πότερον τοὺς φρονιμωτέρους λέγεις ἢ ἄλλους τινάς;</text:p>
        <text:p text:style-name="P49"><text:tab/>ΚΑΛ. ἀλλὰ ναὶ μὰ Δία τούτους λέγω, καὶ σφόδρα γε.</text:p>
        <text:p text:style-name="P50"><text:span text:style-name="StephChar"><text:span text:style-name="T59">[490]</text:span></text:span><text:bookmark text:name="G490"/><text:span text:style-name="StephChar"><text:span text:style-name="T59"><text:tab/></text:span></text:span><text:span text:style-name="T59">ΣΩ. πολλάκις ἄρα εἷς φρονῶν μυρίων μὴ φρονούντων κρείττων ἐστὶν κατὰ τὸν σὸν λόγον, καὶ τοῦτον ἄρχειν δεῖ, τοὺς δʼ ἄρχεσθαι, καὶ πλέον ἔχειν τὸν ἄρχοντα τῶν ἀρχομένων· τοῦτο γάρ μοι δοκεῖς βούλεσθαι λέγειν—καὶ οὐ ῥήματι</text:span><text:span text:style-name="Footnote_20_Reference"><text:span text:style-name="T60"><text:note text:id="ftn260" text:note-class="footnote"><text:note-citation>260</text:note-citation><text:note-body><text:p text:style-name="P115"><text:span text:style-name="T13"><text:s/>ῥήματι</text:span><text:span text:style-name="Default_20_Paragraph_20_Font"><text:span text:style-name="T78"> B</text:span></text:span><text:span text:style-name="T13">TPFY </text:span><text:span text:style-name="T516">(</text:span><text:span text:style-name="T13">Hermann Burnet Dodds </text:span><text:span text:style-name="T522">Cant</text:span>arín<text:span text:style-name="T517">) : </text:span><text:span text:style-name="T19">ῥήματα</text:span><text:span text:style-name="T13"> </text:span>V<text:span text:style-name="T13"> Steph. </text:span><text:span text:style-name="T516">Ficinus [</text:span><text:span text:style-name="T523">verba</text:span><text:span text:style-name="T516">] (</text:span><text:span text:style-name="T13">Routh Heindorf</text:span><text:span text:style-name="T524"> </text:span><text:span text:style-name="T13">Bekker Ast Stallb.</text:span><text:span text:style-name="T516">)</text:span><text:span text:style-name="T13"> : ῥῆμά τι </text:span><text:span text:style-name="T525">coni</text:span><text:span text:style-name="T526">.</text:span> Deuschle <text:span text:style-name="T517">(</text:span>Thompson Croiset Theiler<text:span text:style-name="T517">)</text:span> : <text:span text:style-name="T13">ῥημάτια </text:span><text:span text:style-name="T71">coni</text:span><text:span text:style-name="T13">. Badham </text:span><text:span text:style-name="T516">(</text:span><text:span text:style-name="T13">Schanz).</text:span></text:p></text:note-body></text:note></text:span></text:span><text:span text:style-name="T59"> θηρεύω—εἰ ὁ εἷς τῶν μυρίων κρείττων.</text:span></text:p>
        <text:p text:style-name="P50"><text:span text:style-name="T59"><text:tab/>ΚΑΛ. ἀλλὰ ταῦτʼ ἔστιν ἃ λέγω. τοῦτο γὰρ οἶμαι ἐγὼ τὸ δίκαιον εἶναι φύσει, τὸ βελτίω ὄντα καὶ φρονιμώτερον καὶ ἄρχειν καὶ πλέον ἔχειν τῶν φαυλοτέρων.</text:span><text:span text:style-name="StephChar"><text:span text:style-name="T59"> [b]</text:span></text:span></text:p>
        <text:p text:style-name="P50"><text:span text:style-name="T59"><text:tab/>ΣΩ. ἔχε δὴ αὐτοῦ. τί ποτε αὖ νῦν λέγεις; ἐὰν ἐν τῷ αὐτῷ ὦμεν, ὥσπερ νῦν, πολλοὶ ἁθρόοι,</text:span><text:span text:style-name="Footnote_20_Reference"><text:span text:style-name="T60"><text:note text:id="ftn261" text:note-class="footnote"><text:note-citation>261</text:note-citation><text:note-body><text:p text:style-name="P163"><text:s/><text:span text:style-name="T13">ἁθρόοι </text:span><text:span text:style-name="T520">coni</text:span><text:span text:style-name="T516">. </text:span>Burnet <text:span text:style-name="T517">(</text:span>Dodds Theiler <text:span text:style-name="T527">Ca</text:span>ntarín<text:span text:style-name="T517">) : </text:span><text:span text:style-name="T13">ἀνθρόοι</text:span> F : <text:span text:style-name="T13">ἄνθρωποι ὄντες</text:span> f (<text:span text:style-name="T63">ut vid</text:span>.) : <text:span text:style-name="T13">ἁθρόο ͅ ἄνθρωπο ͅ</text:span> BT<text:span text:style-name="T528">[</text:span><text:span text:style-name="T63">teste</text:span> Burnet<text:span text:style-name="T528">]</text:span><text:span text:style-name="T176"> : </text:span><text:span text:style-name="T19">ἄνθρωποι ἁθρόοι</text:span><text:span text:style-name="T176"> PV : </text:span><text:span text:style-name="T13">ἁθρόοι ἄνθρωποι </text:span><text:span text:style-name="T520">scr</text:span><text:span text:style-name="T516">. </text:span><text:span text:style-name="T13">Routh </text:span><text:span text:style-name="T516">(</text:span><text:span text:style-name="T13">Heindorf</text:span> Bekker Ast Stallb. Deuschle-Cron Schanz Croiset<text:span text:style-name="T517">)</text:span> : <text:span text:style-name="T19">ἄνθρωποι </text:span>Hermann. Olymp.</text:p></text:note-body></text:note></text:span></text:span><text:span text:style-name="T59"> καὶ ἡμῖν ᾖ ἐν κοινῷ πολλὰ σιτία καὶ ποτά, ὦμεν δὲ παντοδαποί, οἱ μὲν ἰσχυροί, οἱ δʼ ἀσθενεῖς, εἷς δὲ ἡμῶν ᾖ φρονιμώτερος περὶ ταῦτα, ἰατρὸς ὤν, ᾖ δέ, οἷον εἰκός, τῶν μὲν ἰσχυρότερος, τῶν δὲ ἀσθενέστερος, ἄλλο τι ἢ</text:span><text:span text:style-name="T60"><text:note text:id="ftn262" text:note-class="footnote"><text:note-citation>262</text:note-citation><text:note-body><text:p text:style-name="P164"><text:span text:style-name="T13"><text:s/>ἤ</text:span><text:span text:style-name="T529">]</text:span><text:span text:style-name="T13"> </text:span>ἦ F <text:span text:style-name="T63">teste</text:span> Cantarín.</text:p></text:note-body></text:note></text:span><text:span text:style-name="T59"> οὗτος, φρονιμώτερος ἡμῶν ὤν, βελτίων καὶ κρείττων ἔσται εἰς ταῦτα;</text:span></text:p>
        <text:p text:style-name="P50"><text:span text:style-name="T59"><text:tab/>ΚΑΛ. πάνυ γε. </text:span><text:span text:style-name="StephChar"><text:span text:style-name="T59">[c]</text:span></text:span></text:p>
        <text:p text:style-name="P50"><text:span text:style-name="T59"><text:tab/>ΣΩ. ἦ οὖν τούτων τῶν σιτίων</text:span><text:span text:style-name="T60"><text:note text:id="ftn263" text:note-class="footnote"><text:note-citation>263</text:note-citation><text:note-body><text:p text:style-name="P165"><text:s/><text:span text:style-name="T13">τῶν σιτίων</text:span><text:span text:style-name="T529">] </text:span><text:span text:style-name="T530">secl</text:span><text:span text:style-name="T529">.</text:span> Hirschig <text:span text:style-name="T531">(</text:span>Theiler).</text:p></text:note-body></text:note></text:span><text:span text:style-name="T59"> πλέον ἡμῶν ἑκτέον αὐτῷ, ὅτι βελτίων ἐστίν, ἢ τῷ μὲν ἄρχειν πάντα ἐκεῖνον δεῖ νέμειν, ἐν τῷ δὲ</text:span><text:span text:style-name="T60"><text:note text:id="ftn264" text:note-class="footnote"><text:note-citation>264</text:note-citation><text:note-body><text:p text:style-name="Footnote"><text:s/>ἐν τῷ δὲ BTPF <text:span text:style-name="T531">(</text:span>edd.<text:span text:style-name="T531">) :</text:span> ἐν δὲ τῷ W <text:span text:style-name="T531">(B</text:span><text:span text:style-name="T532">eck</text:span><text:span text:style-name="T531">)</text:span> : τῷ δὲ <text:span text:style-name="T533">coni</text:span><text:span text:style-name="T531">. </text:span>Sauppe <text:span text:style-name="T531">(</text:span>Dodds).</text:p></text:note-body></text:note></text:span><text:span text:style-name="T59"> ἀναλίσκειν τε αὐτὰ καὶ καταχρῆσθαι εἰς τὸ ἑαυτοῦ σῶμα οὐ πλεονεκτητέον, εἰ μὴ μέλλει ζημιοῦσθαι, ἀλλὰ τῶν μὲν πλέον, τῶν δʼ ἔλαττον ἑκτέον· ἐὰν δὲ τύχῃ πάντων ἀσθενέστατος ὤν, πάντων ἐλάχιστον τῷ βελτίστῳ, ὦ Καλλίκλεις; <text:line-break/><text:tab/><text:tab/>… οὐχ οὕτως, ὠγαθέ;</text:span></text:p>
        <text:p text:style-name="P50"><text:span text:style-name="T59"><text:tab/>ΚΑΛ. τί δέ;</text:span><text:span text:style-name="T60"><text:note text:id="ftn265" text:note-class="footnote"><text:note-citation>265</text:note-citation><text:note-body><text:p text:style-name="Footnote"><text:s/>τί δέ YB<text:span text:style-name="T267">2</text:span> <text:span text:style-name="T63">teste</text:span> Cantarín : περί mss. <text:span text:style-name="T531">(</text:span>edd.<text:span text:style-name="T531">)</text:span> : <text:span text:style-name="T63">secl</text:span>. Hirschig <text:span text:style-name="T531">(</text:span>Thompson Dodds Theiler Cantarín).</text:p></text:note-body></text:note></text:span><text:span text:style-name="T59"> περὶ σιτία, λέγεις, καὶ ποτὰ καὶ ἰατροὺς καὶ φλυαρίας· </text:span><text:span text:style-name="StephChar"><text:span text:style-name="T59">[d] </text:span></text:span><text:span text:style-name="T59">ἐγὼ δὲ οὐ ταῦτα λέγω.</text:span></text:p>
        <text:p text:style-name="P49"><text:tab/>ΣΩ. πότερον οὐ<text:span text:style-name="Footnote_20_Reference"><text:span text:style-name="T13"><text:note text:id="ftn266" text:note-class="footnote"><text:note-citation>266</text:note-citation><text:note-body><text:p text:style-name="Footnote"><text:s/><text:span text:style-name="T13">οὐ</text:span> BF <text:span text:style-name="T531">(</text:span>Burnet Dodds <text:span text:style-name="T534">Can</text:span>tarín<text:span text:style-name="T531">) : </text:span><text:span text:style-name="T13">οὖν</text:span> TWPf <text:span text:style-name="T535">teste</text:span><text:span text:style-name="T534"> Cantar</text:span>ín <text:span text:style-name="T531">(</text:span>edd.).</text:p></text:note-body></text:note></text:span></text:span> τὸν φρονιμώτερον βελτίω λέγεις; <text:line-break/><text:tab/><text:tab/>… φάθι ἢ μή;</text:p>
        <text:p text:style-name="P49"><text:tab/>ΚΑΛ. ἔγωγε.</text:p>
        <text:p text:style-name="P49"><text:tab/>ΣΩ. ἀλλʼ οὐ τὸν βελτίω πλέον δεῖν ἔχειν;</text:p>
        <text:p text:style-name="P49"><text:tab/>ΚΑΛ. οὐ σιτίων γε<text:span text:style-name="T13"><text:note text:id="ftn267" text:note-class="footnote"><text:note-citation>267</text:note-citation><text:note-body><text:p text:style-name="P166"><text:s/><text:span text:style-name="T19">οὐ</text:span><text:span text:style-name="T536">] ἀλλ’ οὐ </text:span><text:span text:style-name="T530">coni</text:span><text:span text:style-name="T536">. </text:span>Cobet.</text:p></text:note-body></text:note></text:span> οὐδὲ ποτῶν.</text:p>
        <text:p text:style-name="P49"><text:tab/>ΣΩ. μανθάνω, ἀλλʼ ἴσως ἱματίων, καὶ<text:span text:style-name="Footnote_20_Reference"><text:span text:style-name="T13"><text:note text:id="ftn268" text:note-class="footnote"><text:note-citation>268</text:note-citation><text:note-body><text:p text:style-name="Footnote"><text:s/><text:span text:style-name="T13">καί</text:span> BTPf <text:span text:style-name="T531">(</text:span>edd.<text:span text:style-name="T531">)</text:span> : <text:span text:style-name="T63">om</text:span>. F.</text:p></text:note-body></text:note></text:span></text:span> δεῖ τὸν ὑφαντικώτατον μέγιστον ἱμάτιον ἔχειν καὶ πλεῖστα καὶ κάλλιστα ἀμπεχόμενον περιιέναι;</text:p>
        <text:p text:style-name="P49"><text:tab/>ΚΑΛ. ποίων ἱματίων;</text:p>
        <text:p text:style-name="P50"><text:soft-page-break/><text:span text:style-name="T59"><text:tab/>ΣΩ. ἀλλʼ εἰς ὑποδήματα δῆλον ὅτι δεῖ πλεονεκτεῖν τὸν </text:span><text:span text:style-name="StephChar"><text:span text:style-name="T59">[e] </text:span></text:span><text:span text:style-name="T59">φρονιμώτατον</text:span><text:span text:style-name="T60"><text:note text:id="ftn269" text:note-class="footnote"><text:note-citation>269</text:note-citation><text:note-body><text:p text:style-name="Footnote"><text:span text:style-name="T13"><text:s/>φρονιμ</text:span>ώτατο<text:span text:style-name="T13">ν F</text:span><text:span text:style-name="T537">x</text:span><text:span text:style-name="T13"> </text:span><text:span text:style-name="T529">(</text:span>edd.<text:span text:style-name="T531">) : </text:span><text:span text:style-name="T13">φρονιμώτερον BTP</text:span><text:span text:style-name="T524"> </text:span><text:span text:style-name="T529">(Beck </text:span><text:span text:style-name="T13">Stallb.).</text:span></text:p></text:note-body></text:note></text:span><text:span text:style-name="T59"> εἰς ταῦτα καὶ βέλτιστον. τὸν σκυτοτόμον ἴσως μέγιστα δεῖ ὑποδήματα καὶ πλεῖστα ὑποδεδεμένον περιπατεῖν.</text:span></text:p>
        <text:p text:style-name="P49"><text:tab/>ΚΑΛ. ποῖα ὑποδήματα; φλυαρεῖς ἔχων.<text:span text:style-name="Footnote_20_Reference"><text:span text:style-name="T13"><text:note text:id="ftn270" text:note-class="footnote"><text:note-citation>270</text:note-citation><text:note-body><text:p text:style-name="Footnote"><text:s/><text:span text:style-name="T13">ἔχων</text:span> BTPf <text:span text:style-name="T531">(</text:span>edd.<text:span text:style-name="T531">) : </text:span><text:span text:style-name="T13">λέγων</text:span> F.</text:p></text:note-body></text:note></text:span></text:span></text:p>
        <text:p text:style-name="P49"><text:tab/>ΣΩ. ἀλλʼ εἰ μὴ τὰ τοιαῦτα λέγεις, ἴσως τὰ τοιάδε· οἷον γεωργικὸν ἄνδρα περὶ γῆν φρόνιμόν τε καὶ καλὸν καὶ ἀγαθόν, τοῦτον δὴ ἴσως δεῖ πλεονεκτεῖν τῶν σπερμάτων καὶ ὡς πλείστῳ σπέρματι χρῆσθαι εἰς τὴν αὑτοῦ γῆν.</text:p>
        <text:p text:style-name="P49"><text:tab/>ΚΑΛ. ὡς ἀεὶ ταὐτὰ λέγεις, ὦ Σώκρατες.</text:p>
        <text:p text:style-name="P49"><text:tab/>ΣΩ. οὐ μόνον γε, ὦ Καλλίκλεις, ἀλλὰ καὶ περὶ τῶν αὐτῶν.</text:p>
        <text:p text:style-name="P50"><text:span text:style-name="StephChar"><text:span text:style-name="T59">[491]</text:span></text:span><text:bookmark text:name="G491"/><text:span text:style-name="StephChar"><text:span text:style-name="T59"><text:tab/></text:span></text:span><text:span text:style-name="T59">ΚΑΛ. νὴ τοὺς θεούς, ἀτεχνῶς</text:span><text:span text:style-name="Footnote_20_Reference"><text:span text:style-name="T538"><text:note text:id="ftn271" text:note-class="footnote"><text:note-citation>271</text:note-citation><text:note-body><text:p text:style-name="P167"><text:span text:style-name="T13"><text:s/></text:span><text:span text:style-name="Default_20_Paragraph_20_Font"><text:span text:style-name="T13">ἀτεχνῶς </text:span></text:span><text:span text:style-name="T13">TP</text:span><text:span text:style-name="T539">W</text:span><text:span text:style-name="T13">F </text:span><text:span text:style-name="T529">(</text:span><text:span text:style-name="T13">edd.</text:span><text:span text:style-name="T529">) :</text:span><text:span text:style-name="T13"> </text:span><text:span text:style-name="Default_20_Paragraph_20_Font"><text:span text:style-name="T13">ἀτέχνως</text:span></text:span><text:span text:style-name="T13"> B.</text:span></text:p></text:note-body></text:note></text:span></text:span><text:span text:style-name="T59"> γε ἀεὶ σκυτέας τε καὶ κναφέας καὶ μαγείρους λέγων καὶ ἰατροὺς οὐδὲν παύῃ, ὡς περὶ τούτων ἡμῖν ὄντα τὸν λόγον.</text:span></text:p>
        <text:p text:style-name="P49"><text:tab/>ΣΩ. οὔκουν σὺ ἐρεῖς περὶ τίνων<text:span text:style-name="Footnote_20_Reference"><text:span text:style-name="T13"><text:note text:id="ftn272" text:note-class="footnote"><text:note-citation>272</text:note-citation><text:note-body><text:p text:style-name="P168"><text:span text:style-name="T13"><text:s/>οὔκουν </text:span><text:span text:style-name="T530">coni.</text:span><text:span text:style-name="T529"> Dodds : οὐκοῦν</text:span><text:span text:style-name="T13"> </text:span><text:span text:style-name="T529">mss. : </text:span><text:span text:style-name="T530">secl</text:span><text:span text:style-name="T529">.</text:span><text:span text:style-name="T13"> </text:span><text:span text:style-name="T540">Hirschig </text:span><text:span text:style-name="T529">||</text:span><text:span text:style-name="T13"> περὶ τίνων</text:span><text:span text:style-name="T529">]</text:span><text:span text:style-name="T13"> περὶ τίνων ⟨τίνων⟩ </text:span><text:span text:style-name="T530">coni</text:span><text:span text:style-name="T529">. Dodds.</text:span></text:p></text:note-body></text:note></text:span></text:span> ὁ κρείττων τε καὶ φρονιμώτερος πλέον ἔχων δικαίως πλεονεκτεῖ; ἢ οὔτε ἐμοῦ ὑποβάλλοντος ἀνέξῃ οὔτʼ αὐτὸς ἐρεῖς;</text:p>
        <text:p text:style-name="P50"><text:span text:style-name="T59"><text:tab/>ΚΑΛ. ἀλλʼ ἔγωγε καὶ πάλαι λέγω. πρῶτον μὲν τοὺς κρείττους οἵ εἰσιν οὐ σκυτοτόμους λέγω οὐδὲ μαγείρους, ἀλλʼ </text:span><text:span text:style-name="StephChar"><text:span text:style-name="T59">[b] </text:span></text:span><text:span text:style-name="T59">οἳ ἂν εἰς τὰ τῆς πόλεως πράγματα φρόνιμοι ὦσιν, ὅντινα ἂν τρόπον εὖ οἰκοῖτο, καὶ μὴ μόνον φρόνιμοι, ἀλλὰ καὶ ἀνδρεῖοι, ἱκανοὶ ὄντες ἃ ἂν νοήσωσιν ἐπιτελεῖν, καὶ μὴ ἀποκάμνωσι διὰ μαλακίαν τῆς ψυχῆς.</text:span></text:p>
        <text:p text:style-name="P50"><text:span text:style-name="T59"><text:tab/>ΣΩ. ὁρᾷς, ὦ βέλτιστε Καλλίκλεις, ὡς οὐ ταὐτὰ σύ τʼ ἐμοῦ κατηγορεῖς καὶ ἐγὼ σοῦ; σὺ μὲν γὰρ ἐμὲ φῂς ἀεὶ ταὐτὰ λέγειν, καὶ μέμφῃ μοι· ἐγὼ δὲ σοῦ τοὐναντίον, ὅτι οὐδέποτε ταὐτὰ λέγεις περὶ τῶν αὐτῶν, ἀλλὰ τοτὲ μὲν τοὺς </text:span><text:span text:style-name="StephChar"><text:span text:style-name="T59">[c] </text:span></text:span><text:span text:style-name="T59">βελτίους τε καὶ κρείττους τοὺς ἰσχυροτέρους ὡρίζου, αὖθις δὲ τοὺς φρονιμωτέρους, νῦν δʼ αὖ ἕτερόν τι ἥκεις ἔχων· ἀνδρειότεροί τινες ὑπὸ σοῦ λέγονται οἱ κρείττους καὶ οἱ βελτίους. ἀλλʼ, ὠγαθέ, εἰπὼν ἀπαλλάγηθι τίνας ποτὲ λέγεις τοὺς βελτίους τε καὶ κρείττους καὶ εἰς ὅτι.</text:span></text:p>
        <text:p text:style-name="P50"><text:span text:style-name="T59"><text:tab/>ΚΑΛ. ἀλλʼ εἴρηκά γε ἔγωγε τοὺς φρονίμους εἰς τὰ τῆς πόλεως πράγματα καὶ ἀνδρείους. τούτους γὰρ </text:span><text:span text:style-name="StephChar"><text:span text:style-name="T59">[d] </text:span></text:span><text:span text:style-name="T59">προσήκει τῶν πόλεων ἄρχειν, καὶ τὸ δίκαιον τοῦτʼ ἐστίν, πλέον ἔχειν τούτους τῶν ἄλλων, τοὺς ἄρχοντας τῶν ἀρχομένων.</text:span></text:p>
        <text:p text:style-name="P50"><text:tab/>ΣΩ. τί δαί;<text:note text:id="ftn273" text:note-class="footnote"><text:note-citation>273</text:note-citation><text:note-body><text:p text:style-name="P169"><text:span text:style-name="T13"><text:s/>δαί </text:span><text:span text:style-name="T541">T : </text:span>τί δὲ mss. <text:span text:style-name="T531">(</text:span>edd.<text:span text:style-name="T531">)</text:span> : τί δέ; <text:span text:style-name="T533">scr</text:span><text:span text:style-name="T531">. </text:span>Stallb.</text:p></text:note-body></text:note> αὑτῶν,<text:note text:id="ftn274" text:note-class="footnote"><text:note-citation>274</text:note-citation><text:note-body><text:p text:style-name="P170"><text:span text:style-name="T13"><text:s/>αὑτῶν BT </text:span><text:span text:style-name="T542">(</text:span><text:span text:style-name="T13">edd.</text:span><text:span text:style-name="T542">) :</text:span><text:span text:style-name="T13"> αὐτῶν WY</text:span><text:span text:style-name="T541">P</text:span><text:span text:style-name="T13">F Olymp</text:span>.[λ]<text:span text:style-name="T13">.</text:span></text:p></text:note-body></text:note> ὦ ἑταῖρε;</text:p>
        <text:p text:style-name="P50"><text:tab/>ΚΑΛ. τί<text:span text:style-name="T543"> </text:span><text:span text:style-name="Default_20_Paragraph_20_Font"><text:span text:style-name="T543">ἢ</text:span></text:span><text:span text:style-name="T543"> </text:span>τι;<text:note text:id="ftn275" text:note-class="footnote"><text:note-citation>275</text:note-citation><text:note-body><text:p text:style-name="P171"><text:s/><text:span text:style-name="Default_20_Paragraph_20_Font">τί ἢ τί</text:span> <text:span text:style-name="T13">TW</text:span><text:span text:style-name="T544">P</text:span><text:span text:style-name="T13">F </text:span><text:span text:style-name="T71">schol. vet</text:span><text:span text:style-name="T13">. </text:span><text:span text:style-name="T545">(</text:span><text:span text:style-name="T546">Heindorf </text:span><text:span text:style-name="T13">Theiler </text:span><text:span text:style-name="T545">[</text:span><text:span text:style-name="T547">hic Socrati tribuit</text:span><text:span text:style-name="T548">]</text:span><text:span text:style-name="T545">) </text:span><text:span text:style-name="T547">Callicli</text:span><text:span text:style-name="T545"> </text:span><text:span text:style-name="T547">tribuens</text:span> E3 Olymp. <text:span text:style-name="T63">schol. vet</text:span>. <text:span text:style-name="T549">(</text:span><text:span text:style-name="T550">Heindorf</text:span> Cantarín<text:span text:style-name="T549">) :</text:span> τί· ἤ τί VatEZb<text:span text:style-name="T550"> </text:span><text:span text:style-name="T551">Callicli </text:span><text:span text:style-name="T552">trib</text:span><text:span text:style-name="T550">. </text:span><text:span text:style-name="T549">(</text:span><text:span text:style-name="T550">Beck</text:span><text:span text:style-name="T549">)</text:span><text:span text:style-name="T550"> </text:span>: <text:span text:style-name="Default_20_Paragraph_20_Font">τί ἠ τί </text:span>B : <text:span text:style-name="Default_20_Paragraph_20_Font">τί; ἦ τί</text:span> <text:span text:style-name="T553">coni</text:span><text:span text:style-name="T554">. </text:span><text:span text:style-name="T13">Burnet </text:span><text:span text:style-name="Default_20_Paragraph_20_Font"><text:span text:style-name="T71">Socrati tri</text:span></text:span><text:span text:style-name="Default_20_Paragraph_20_Font"><text:span text:style-name="T555">b.</text:span></text:span><text:span text:style-name="Default_20_Paragraph_20_Font"><text:span text:style-name="T71"> </text:span></text:span><text:span text:style-name="Default_20_Paragraph_20_Font"><text:span text:style-name="T548">(</text:span></text:span><text:span text:style-name="T13">Croiset</text:span><text:span text:style-name="T545">)</text:span> : <text:span text:style-name="Default_20_Paragraph_20_Font">ἢ τί</text:span> St<text:span text:style-name="T13">eph. </text:span><text:span text:style-name="T555">Socrati trib.</text:span><text:span text:style-name="T13"> </text:span><text:span text:style-name="T548">(</text:span><text:span text:style-name="T13">Routh</text:span><text:span text:style-name="T545">)</text:span><text:span text:style-name="T13"> : </text:span><text:span text:style-name="T71">secl</text:span><text:span text:style-name="T13">. Sauppe </text:span><text:span text:style-name="T545">(</text:span><text:span text:style-name="T13">Deuschle-Cron Thompson Schanz</text:span><text:span text:style-name="T545">)</text:span> : ἤτοι <text:span text:style-name="T63">Socrati trib</text:span>. Findeisen : <text:span text:style-name="T13">τί οἴει </text:span><text:span text:style-name="T71">Socrati trib</text:span><text:span text:style-name="T13">. Hermann : Τιὴ τί </text:span><text:span text:style-name="T71">coni</text:span><text:span text:style-name="T13">. </text:span><text:span text:style-name="T71">Callicli trib</text:span><text:span text:style-name="T13">. Wilamowitz </text:span><text:span text:style-name="T545">(</text:span>Dodds).</text:p></text:note-body></text:note></text:p>
        <text:p text:style-name="P49"><text:tab/>ΣΩ. ἄρχοντας ἢ ἀρχομένους;<text:span text:style-name="Footnote_20_Reference"><text:span text:style-name="T13"><text:note text:id="ftn276" text:note-class="footnote"><text:note-citation>276</text:note-citation><text:note-body><text:p text:style-name="Footnote"><text:span text:style-name="T13"><text:s/>ἄρχοντας ἢ ἀρχομένους TWF </text:span><text:span text:style-name="T545">(</text:span><text:span text:style-name="T556">edd.</text:span><text:span text:style-name="T545">) </text:span><text:span text:style-name="T547">Socrati tribuens </text:span><text:span text:style-name="T545">:</text:span><text:span text:style-name="T13"> ἀρχομένους B [ἢ τοὺς ἄρχοντας καὶ ἀρχομένους </text:span><text:span text:style-name="T71">in marg</text:span><text:span text:style-name="T13">. rec. b, </text:span><text:span text:style-name="T71">apud</text:span><text:span text:style-name="T13"> Burnet</text:span><text:span text:style-name="T545">]</text:span><text:span text:style-name="T13"> : </text:span><text:span text:style-name="T71">secl</text:span><text:span text:style-name="T13">. Woolsey Schanz : ἄρχοντας </text:span><text:span text:style-name="T71">coni</text:span><text:span text:style-name="T13">. Sauppe – </text:span><text:span text:style-name="T547">haec Callicli tribuentes</text:span><text:span text:style-name="T545"> </text:span><text:span text:style-name="T546">Beck </text:span><text:span text:style-name="T13">Stallb.</text:span></text:p></text:note-body></text:note></text:span></text:span></text:p>
        <text:p text:style-name="P49"><text:tab/>ΚΑΛ. πῶς λέγεις;</text:p>
        <text:p text:style-name="P49"><text:tab/>ΣΩ. ἕνα ἕκαστον λέγω αὐτὸν ἑαυτοῦ ἄρχοντα· ἢ τοῦτο μὲν οὐδὲν δεῖ, αὐτὸν ἑαυτοῦ ἄρχειν, τῶν δὲ ἄλλων;</text:p>
        <text:p text:style-name="P49"><text:tab/>ΚΑΛ. πῶς “ἑαυτοῦ ἄρχοντα” λέγεις;</text:p>
        <text:p text:style-name="P50"><text:span text:style-name="T59"><text:tab/>ΣΩ. οὐδὲν ποικίλον ἀλλʼ ὥσπερ οἱ πολλοί, σώφρονα ὄντα καὶ ἐγκρατῆ αὐτὸν ἑαυτοῦ, τῶν ἡδονῶν καὶ ἐπιθυμιῶν </text:span><text:span text:style-name="StephChar"><text:span text:style-name="T59">[e] </text:span></text:span><text:span text:style-name="T59">ἄρχοντα τῶν ἐν ἑαυτῷ.</text:span></text:p>
        <text:p text:style-name="P49"><text:soft-page-break/><text:tab/>ΚΑΛ. ὡς ἡδὺς εἶ· τοὺς ἠλιθίους λέγεις τοὺς σώφρονας. πῶς γὰρ οὔ;<text:span text:style-name="Footnote_20_Reference"><text:span text:style-name="T13"><text:note text:id="ftn277" text:note-class="footnote"><text:note-citation>277</text:note-citation><text:note-body><text:p text:style-name="P171"><text:span text:style-name="T13"><text:s/>πῶς γὰρ οὔ </text:span><text:span text:style-name="T545">mss. [</text:span><text:span text:style-name="T547">Callicli trib</text:span><text:span text:style-name="T545">. Ald. Basileensis (Bekker)] : πῶς γάρ </text:span><text:span text:style-name="T547">coni</text:span><text:span text:style-name="T545">. </text:span><text:span text:style-name="T13">Routh </text:span><text:span text:style-name="T545">(</text:span><text:span text:style-name="T13">Ast Schleiermacher </text:span><text:span text:style-name="T557">edd.</text:span><text:span text:style-name="T545">) : πῶς γὰρ οὔ </text:span><text:span text:style-name="T547">Socrati trib</text:span><text:span text:style-name="T545">. </text:span><text:span text:style-name="T13">Stallbaum </text:span><text:span text:style-name="T545">(</text:span><text:span text:style-name="T13">Deuschle-Cron Schanz).</text:span></text:p></text:note-body></text:note></text:span></text:span></text:p>
        <text:p text:style-name="P49"><text:tab/>ΣΩ. οὐδεὶς ὅστις οὐκ ἂν γνοίη ὅτι οὐ τοῦτο<text:span text:style-name="Footnote_20_Reference"><text:span text:style-name="T13"><text:note text:id="ftn278" text:note-class="footnote"><text:note-citation>278</text:note-citation><text:note-body><text:p text:style-name="Footnote"><text:span text:style-name="T13"><text:s/>οὐ τοῦτο PFWY Alexander </text:span><text:span text:style-name="T545">(</text:span>edd.<text:span text:style-name="T549">) :</text:span> <text:span text:style-name="T13">ουτω [</text:span><text:span text:style-name="T71">si</text:span>c] B<text:span text:style-name="T13"> Vat : οὕτω </text:span><text:span text:style-name="T547">scr</text:span><text:span text:style-name="T71">.</text:span><text:span text:style-name="T13"> Stallb. </text:span><text:span text:style-name="T545">(</text:span><text:span text:style-name="T13">Deuschle-Cron Schan</text:span><text:span text:style-name="T545">z)</text:span><text:span text:style-name="T13"> : τοῦτο </text:span><text:span text:style-name="T71">coni</text:span><text:span text:style-name="T13">. Sauppe </text:span><text:span text:style-name="T545">(</text:span><text:span text:style-name="T13">Hirschig).</text:span></text:p></text:note-body></text:note></text:span></text:span> λέγω.</text:p>
        <text:p text:style-name="P50"><text:span text:style-name="T59"><text:tab/>ΚΑΛ. πάνυ γε σφόδρα,</text:span><text:span text:style-name="T60"><text:note text:id="ftn279" text:note-class="footnote"><text:note-citation>279</text:note-citation><text:note-body><text:p text:style-name="Footnote"><text:s/><text:span text:style-name="T13">σφόδρα ὦ Σώκρατες</text:span> BTW <text:span text:style-name="T549">(</text:span>edd.<text:span text:style-name="T549">) :</text:span> <text:span text:style-name="T13">τοῦτο ὦ Σώκρατες σφόδρα</text:span> F :<text:span text:style-name="T550"> τοῦτο σφόδρα ὦ Σώκρατες </text:span><text:span text:style-name="T552">coni</text:span><text:span text:style-name="T549">. Heindorf.</text:span></text:p></text:note-body></text:note></text:span><text:span text:style-name="T59"> ὦ Σώκρατες. ἐπεὶ πῶς ἂν εὐδαίμων γένοιτο ἄνθρωπος δουλεύων ὁτῳοῦν; ἀλλὰ τοῦτʼ ἐστὶν τὸ κατὰ φύσιν καλὸν καὶ δίκαιον, ὃ ἐγώ σοι νῦν παρρησιαζόμενος λέγω, ὅτι δεῖ τὸν ὀρθῶς βιωσόμενον τὰς μὲν ἐπιθυμίας τὰς ἑαυτοῦ ἐᾶν ὡς μεγίστας εἶναι καὶ μὴ κολάζειν, </text:span><text:span text:style-name="StephChar"><text:span text:style-name="T59">[</text:span></text:span><text:span text:style-name="StephChar">492]</text:span><text:bookmark text:name="G492"/><text:span text:style-name="T59"> ταύταις δὲ ὡς μεγίσταις οὔσαις ἱκανὸν εἶναι ὑπηρετεῖν διʼ ἀνδρείαν καὶ φρόνησιν, καὶ ἀποπιμπλάναι ὧν ἂν ἀεὶ ἡ ἐπιθυμία γίγνηται. ἀλλὰ τοῦτʼ οἶμαι τοῖς πολλοῖς οὐ δυνατόν· ὅθεν ψέγουσιν τοὺς τοιούτους διʼ αἰσχύνην, ἀποκρυπτόμενοι τὴν αὑτῶν ἀδυναμίαν, καὶ αἰσχρὸν δή φασιν εἶναι τὴν ἀκολασίαν, ὅπερ ἐν τοῖς πρόσθεν ἐγὼ ἔλεγον, δουλούμενοι τοὺς βελτίους τὴν φύσιν ἀνθρώπους, καὶ αὐτοὶ οὐ δυνάμενοι ἐκπορίζεσθαι ταῖς ἡδοναῖς πλήρωσιν ἐπαινοῦσιν τὴν σωφροσύνην </text:span><text:span text:style-name="StephChar"><text:span text:style-name="T59">[b] </text:span></text:span><text:span text:style-name="T59">καὶ τὴν δικαιοσύνην διὰ τὴν αὑτῶν ἀνανδρίαν. ἐπεὶ ὅσοις</text:span><text:span text:style-name="Footnote_20_Reference"><text:span text:style-name="T60"><text:note text:id="ftn280" text:note-class="footnote"><text:note-citation>280</text:note-citation><text:note-body><text:p text:style-name="P172"><text:s/><text:span text:style-name="T13">ὅσοις</text:span> F <text:span text:style-name="T550">Steph.(γρ.) </text:span><text:span text:style-name="T549">(</text:span>Burnet Dodds Cantarín<text:span text:style-name="T549">) : </text:span>θεοῖς BTPf : τοῖς θεοῖς T<text:span text:style-name="T267">2</text:span> : δὲ οἷς W : γε οἷς f Yb2SEstL<text:span text:style-name="T558">marg</text:span> <text:span text:style-name="T549">(</text:span>edd.<text:span text:style-name="T549">)</text:span> : θ’ οἷς Γ : οἷς γε <text:span text:style-name="T63">coni.</text:span> Heindorf.</text:p></text:note-body></text:note></text:span></text:span><text:span text:style-name="T59"> ἐξ ἀρχῆς ὑπῆρξεν ἢ βασιλέων ὑέσιν εἶναι ἢ αὐτοὺς τῇ φύσει ἱκανοὺς ἐκπορίσασθαι ἀρχήν τινα ἢ τυραννίδα ἢ δυναστείαν, τί</text:span><text:span text:style-name="Footnote_20_Reference"><text:span text:style-name="T60"><text:note text:id="ftn281" text:note-class="footnote"><text:note-citation>281</text:note-citation><text:note-body><text:p text:style-name="P171"><text:span text:style-name="T13"><text:s/>τί τῇ ἀληθείᾳ </text:span><text:span text:style-name="T559">ZaYb</text:span><text:span text:style-name="T560">2</text:span><text:span text:style-name="T559">E2</text:span><text:span text:style-name="T560">marg.</text:span><text:span text:style-name="T559">Lob</text:span><text:span text:style-name="T560">marg.</text:span><text:span text:style-name="T559"> </text:span><text:span text:style-name="T545">Steph. (</text:span><text:span text:style-name="T13">Heindorf Ast Bekker Stallb. Hermann) : </text:span><text:span text:style-name="T561">τῇ ἀλ</text:span>ηθείᾳ ΒTPF : <text:span text:style-name="T13">τί ἂν τῇ ἀληθείᾳ </text:span><text:span text:style-name="T545">Woolsey</text:span> <text:span text:style-name="T562">(</text:span>Burnet Dodds Theiler <text:span text:style-name="T549">Cantarín</text:span><text:span text:style-name="T562">)</text:span> <text:span text:style-name="T549">|| </text:span>ἄν <text:span text:style-name="T552">post</text:span> κάκιον <text:span text:style-name="T552">coni</text:span><text:span text:style-name="T549">. Coraes (</text:span>Sauppe Kratz Deuschle-Cron Schanz Croiset<text:span text:style-name="T549">)</text:span>.</text:p></text:note-body></text:note></text:span></text:span><text:span text:style-name="T59"> τῇ ἀληθείᾳ αἴσχιον καὶ κάκιον εἴη σωφροσύνης καὶ δικαιοσύνης</text:span><text:span text:style-name="Footnote_20_Reference"><text:span text:style-name="T60"><text:note text:id="ftn282" text:note-class="footnote"><text:note-citation>282</text:note-citation><text:note-body><text:p text:style-name="Footnote"><text:s/><text:span text:style-name="T13">καὶ δικαιοσύνης</text:span> F <text:span text:style-name="T563">(</text:span>Schleiermacher Burnet Dodds Theiler Cantarín<text:span text:style-name="T563">) :</text:span> <text:span text:style-name="T63">om</text:span>.BTP <text:span text:style-name="T563">(</text:span>Bekker, edd.).</text:p></text:note-body></text:note></text:span></text:span><text:span text:style-name="T59"> τούτοις τοῖς ἀνθρώποις, οἷς ἐξὸν ἀπολαύειν τῶν ἀγαθῶν καὶ μηδενὸς ἐμποδὼν ὄντος, αὐτοὶ ἑαυτοῖς δεσπότην ἐπαγάγοιντο τὸν τῶν πολλῶν ἀνθρώπων νόμον τε καὶ λόγον καὶ ψόγον; ἢ πῶς οὐκ ἂν ἄθλιοι γεγονότες </text:span><text:span text:style-name="StephChar"><text:span text:style-name="T59">[c] </text:span></text:span><text:span text:style-name="T59">εἴησαν</text:span><text:span text:style-name="Footnote_20_Reference"><text:span text:style-name="T60"><text:note text:id="ftn283" text:note-class="footnote"><text:note-citation>283</text:note-citation><text:note-body><text:p text:style-name="P173"><text:span text:style-name="T13"><text:s/>εἴησαν</text:span><text:span text:style-name="T564">] </text:span><text:span text:style-name="Default_20_Paragraph_20_Font">εἶεν </text:span><text:span text:style-name="Default_20_Paragraph_20_Font"><text:span text:style-name="T63">coni</text:span></text:span><text:span text:style-name="Default_20_Paragraph_20_Font">. Hirschig </text:span><text:span text:style-name="Default_20_Paragraph_20_Font"><text:span text:style-name="T563">(</text:span></text:span>T<text:span text:style-name="T13">hompson Schanz Burnet Croiset).</text:span></text:p></text:note-body></text:note></text:span></text:span><text:span text:style-name="T59"> ὑπὸ τοῦ καλοῦ τοῦ τῆς δικαιοσύνης καὶ τῆς σωφροσύνης,</text:span><text:span text:style-name="T60"><text:note text:id="ftn284" text:note-class="footnote"><text:note-citation>284</text:note-citation><text:note-body><text:p text:style-name="P174"><text:s/>τοῦ καλοῦ τοῦ τῆς δικαιοσύνης καὶ τῆς σωφροσύνης<text:span text:style-name="T565"> mss. (edd.) : </text:span>τ. κ. τ.τῆς σωφροσύνης καὶ δικαιοσύνης F : τ. κ. τ.τῆς δικαιοσύνης τε καὶ τῆς σωφροσύνης Φ <text:span text:style-name="T565">||</text:span> τούτου <text:span text:style-name="T63">pro</text:span> τοῦ <text:span text:style-name="T63">alterum coni</text:span>. Hissink Richards <text:span text:style-name="T565">(</text:span>Dodds).</text:p></text:note-body></text:note></text:span><text:span text:style-name="T59"> μηδὲν πλέον νέμοντες τοῖς φίλοις τοῖς αὑτῶν ἢ τοῖς ἐχθροῖς, καὶ ταῦτα ἄρχοντες ἐν τῇ ἑαυτῶν πόλει; ἀλλὰ τῇ ἀληθείᾳ, ὦ Σώκρατες, ἣν φῂς σὺ διώκειν, ὧδʼ ἔχει· τρυφὴ καὶ ἀκολασία καὶ ἐλευθερία, ἐὰν ἐπικουρίαν ἔχῃ, τοῦτʼ ἐστὶν ἀρετή τε καὶ εὐδαιμονία, τὰ δὲ ἄλλα ταῦτʼ ἐστὶν</text:span><text:span text:style-name="Footnote_20_Reference"><text:span text:style-name="T60"><text:note text:id="ftn285" text:note-class="footnote"><text:note-citation>285</text:note-citation><text:note-body><text:p text:style-name="P175"><text:span text:style-name="T13"><text:s/>ἐστὶν</text:span><text:span text:style-name="T566">]</text:span><text:span text:style-name="T567"> </text:span><text:span text:style-name="Default_20_Paragraph_20_Font"><text:span text:style-name="T568">ἄρα</text:span></text:span><text:span text:style-name="T569"> </text:span><text:span text:style-name="T570">coni</text:span><text:span text:style-name="T569">. Schanz : </text:span><text:span text:style-name="T571">secl</text:span><text:span text:style-name="T569">. Deuschle </text:span><text:span text:style-name="T572">||</text:span><text:span text:style-name="T13"> τὰ </text:span><text:span text:style-name="T573">ante</text:span><text:span text:style-name="T566"> </text:span><text:span text:style-name="T13">κ</text:span><text:span text:style-name="T566">αλλωπίσματα</text:span><text:span text:style-name="T13">. </text:span><text:span text:style-name="T573">secl</text:span><text:span text:style-name="T566">. Stallb. || <text:s/>τὰ </text:span><text:span text:style-name="T573">ante</text:span><text:span text:style-name="T13"> παρὰ </text:span><text:span text:style-name="T573">secl.</text:span><text:span text:style-name="T574"> </text:span><text:span text:style-name="T13">Heindorf.</text:span></text:p></text:note-body></text:note></text:span></text:span><text:span text:style-name="T59"> τὰ καλλωπίσματα, τὰ παρὰ φύσιν συνθήματα, ἀνθρώπων φλυαρία καὶ οὐδενὸς ἀξία. </text:span><text:span text:style-name="StephChar"><text:span text:style-name="T59">[d]</text:span></text:span></text:p>
        <text:p text:style-name="P50"><text:span text:style-name="T59"><text:tab/>ΣΩ. οὐκ ἀγεννῶς γε, ὦ Καλλίκλεις, ἐπεξέρχῃ τῷ λόγῳ παρρησιαζόμενος· σαφῶς γὰρ σὺ νῦν λέγεις ἃ οἱ ἄλλοι διανοοῦνται μέν, λέγειν δὲ οὐκ ἐθέλουσιν. δέομαι οὖν ἐγώ σου μηδενὶ τρόπῳ ἀνεῖναι, ἵνα τῷ ὄντι κατάδηλον γένηται πῶς βιωτέον. καί μοι λέγε· τὰς μὲν ἐπιθυμίας φῂς οὐ κολαστέον, εἰ μέλλει τις οἷον δεῖ εἶναι, ἐῶντα δὲ αὐτὰς ὡς μεγίστας πλήρωσιν αὐταῖς ἄλλοθεν</text:span><text:span text:style-name="Footnote_20_Reference"><text:span text:style-name="T60"><text:note text:id="ftn286" text:note-class="footnote"><text:note-citation>286</text:note-citation><text:note-body><text:p text:style-name="P176"><text:span text:style-name="T13"><text:s/></text:span><text:span text:style-name="Default_20_Paragraph_20_Font"><text:span text:style-name="T13">ἄλλοθέν</text:span></text:span> BTWf <text:span text:style-name="T13">Routh </text:span><text:span text:style-name="T566">[</text:span><text:span text:style-name="Default_20_Paragraph_20_Font"><text:span text:style-name="T575">aliunde alicunde</text:span></text:span><text:span text:style-name="T566">]</text:span><text:span text:style-name="T576"> </text:span><text:span text:style-name="T566">(</text:span><text:span text:style-name="T546">Beck,</text:span><text:span text:style-name="T13"> Ast </text:span><text:span text:style-name="T566">[</text:span><text:span text:style-name="Default_20_Paragraph_20_Font"><text:span text:style-name="T71">undecumque</text:span></text:span><text:span text:style-name="Default_20_Paragraph_20_Font"><text:span text:style-name="T577">]</text:span></text:span><text:span text:style-name="T576">) : </text:span><text:span text:style-name="Default_20_Paragraph_20_Font"><text:span text:style-name="T13">ἀμόθεν</text:span></text:span><text:span text:style-name="T13"> F Heindo</text:span>rf : ἁ<text:span text:style-name="Default_20_Paragraph_20_Font">μόθεν</text:span> <text:span text:style-name="T71">con</text:span><text:span text:style-name="T578">i</text:span><text:span text:style-name="T13">. Bekker </text:span><text:span text:style-name="T566">(</text:span><text:span text:style-name="T13">Coraes </text:span><text:span text:style-name="T576">an</text:span>d edd.<text:span text:style-name="T13">).</text:span></text:p></text:note-body></text:note></text:span></text:span><text:span text:style-name="T59"> γέ ποθεν ἑτοιμάζειν, καὶ </text:span><text:span text:style-name="StephChar"><text:span text:style-name="T59">[e] </text:span></text:span><text:span text:style-name="T59">τοῦτο εἶναι τὴν ἀρετήν;</text:span></text:p>
        <text:p text:style-name="P49"><text:tab/>ΚΑΛ. φημὶ ταῦτα ἐγώ.</text:p>
        <text:p text:style-name="P49"><text:tab/>ΣΩ. οὐκ ἄρα ὀρθῶς λέγονται οἱ μηδενὸς δεόμενοι εὐδαίμονες εἶναι.</text:p>
        <text:p text:style-name="P49"><text:tab/>ΚΑΛ. οἱ λίθοι γὰρ ἂν οὕτω γε καὶ οἱ νεκροὶ εὐδαιμονέστατοι ἦσαν.<text:span text:style-name="T13"><text:note text:id="ftn287" text:note-class="footnote"><text:note-citation>287</text:note-citation><text:note-body><text:p text:style-name="Footnote"><text:s/>ἂν … ἦσαν <text:span text:style-name="T579">scripsi</text:span><text:span text:style-name="T565"> : </text:span>ἂν … εἰσιν BTP : ἂν εἶεν F <text:span text:style-name="T565">(</text:span>edd., Ast “<text:span text:style-name="T63">erunt</text:span>” <text:span text:style-name="T63">vertens</text:span>!<text:span text:style-name="T565">)</text:span> : δὴ <text:span text:style-name="T206">… εἰσιν</text:span><text:span text:style-name="T119"> </text:span><text:span text:style-name="T580">coni</text:span><text:span text:style-name="T119">. Schanz </text:span><text:span text:style-name="T581">(</text:span><text:span text:style-name="T119">Lodge).</text:span></text:p></text:note-body></text:note></text:span></text:p>
        <text:p text:style-name="P49"><text:tab/>ΣΩ. ἀλλὰ μὲν δὴ καὶ ὥς γε σὺ λέγεις δεινὸς ὁ βίος. οὐ γάρ τι<text:span text:style-name="Footnote_20_Reference"><text:span text:style-name="T13"><text:note text:id="ftn288" text:note-class="footnote"><text:note-citation>288</text:note-citation><text:note-body><text:p text:style-name="Footnote"><text:s/><text:span text:style-name="T13">τι</text:span> BTPYV Iamblichus : <text:span text:style-name="T13">τοι</text:span> F<text:span text:style-name="T63"> </text:span>Stob. <text:span text:style-name="T565">(</text:span>edd.).</text:p></text:note-body></text:note></text:span></text:span> θαυμάζοιμʼ ἂν εἰ Εὐριπίδης ἀληθῆ ἐν τοῖσδε λέγει, λέγων—</text:p>
        <text:p text:style-name="P146"><text:soft-page-break/><text:span text:style-name="T90"><text:tab/>τίς δʼ οἶδεν, εἰ τὸ ζῆν μέν ἐστι κατθανεῖν,<text:line-break/></text:span><text:span text:style-name="T89">τὸ κατθανεῖν δὲ ζῆν; </text:span><text:span text:style-name="T90">...</text:span></text:p>
        <text:p text:style-name="P50"><text:span text:style-name="StephChar"><text:span text:style-name="T59">[493]</text:span></text:span><text:bookmark text:name="G493"/><text:span text:style-name="StephChar"><text:span text:style-name="T59"><text:tab/></text:span></text:span><text:span text:style-name="T59">καὶ ἡμεῖς τῷ ὄντι ἴσως</text:span><text:span text:style-name="Footnote_20_Reference"><text:span text:style-name="T60"><text:note text:id="ftn289" text:note-class="footnote"><text:note-citation>289</text:note-citation><text:note-body><text:p text:style-name="Footnote"><text:s/><text:span text:style-name="T13">ἴσως</text:span><text:span text:style-name="T566">] </text:span><text:span text:style-name="T573">secl</text:span><text:span text:style-name="T566">.</text:span> Cobet.</text:p></text:note-body></text:note></text:span></text:span><text:span text:style-name="T59"> τέθναμεν· ἤδη γάρ</text:span><text:span text:style-name="T60"><text:note text:id="ftn290" text:note-class="footnote"><text:note-citation>290</text:note-citation><text:note-body><text:p text:style-name="P177"><text:span text:style-name="T13"><text:s/>ἤδη γάρ F Iamblichus Stob. </text:span><text:span text:style-name="T582">(</text:span><text:span text:style-name="T13">Burnet Dodds Theiler </text:span><text:span text:style-name="T583">Cantar</text:span>ín<text:span text:style-name="T584">) : </text:span><text:span text:style-name="T13">ἤδη BTP </text:span><text:span text:style-name="T582">(</text:span><text:span text:style-name="T13">Sauppe Schanz</text:span><text:span text:style-name="T582">)</text:span><text:span text:style-name="T13"> : ὅπερ ἤδη Y </text:span><text:span text:style-name="T582">(</text:span><text:span text:style-name="T13">Heindorf Ast Bekker Stallb. Croiset</text:span><text:span text:style-name="T582">)</text:span><text:span text:style-name="T13"> : ᾗ δή </text:span><text:span text:style-name="T71">coni</text:span><text:span text:style-name="T13">. Hermann Badham </text:span><text:span text:style-name="T582">(</text:span><text:span text:style-name="T583">Thompson </text:span><text:span text:style-name="T13">Deuschle-Cron).</text:span></text:p></text:note-body></text:note></text:span><text:span text:style-name="T59"> του ἔγωγε καὶ ἤκουσα τῶν σοφῶν ὡς νῦν ἡμεῖς τέθναμεν καὶ τὸ μὲν σῶμά ἐστιν ἡμῖν σῆμα, τῆς δὲ ψυχῆς τοῦτο ἐν ᾧ ἐπιθυμίαι εἰσὶ τυγχάνει ὂν οἷον ἀναπείθεσθαι καὶ μεταπίπτειν ἄνω κάτω, καὶ τοῦτο ἄρα τις μυθολογῶν κομψὸς ἀνήρ, ἴσως Σικελός τις ἢ Ἰταλικός, παράγων τῷ ὀνόματι διὰ τὸ πιθανόν τε καὶ πιστικὸν</text:span><text:span text:style-name="Footnote_20_Reference"><text:span text:style-name="T60"><text:note text:id="ftn291" text:note-class="footnote"><text:note-citation>291</text:note-citation><text:note-body><text:p text:style-name="P178"><text:s/><text:span text:style-name="T78">πιστικόν</text:span><text:span text:style-name="T76"> BTP Iamblichus S</text:span>tob. <text:span text:style-name="T585">(</text:span>Ast Bek<text:span text:style-name="T76">ker Stallb.</text:span><text:span text:style-name="T586">) : </text:span><text:span text:style-name="T78">πειστικόν</text:span><text:span text:style-name="T76"> F </text:span><text:span text:style-name="T586">(</text:span><text:span text:style-name="T587">edd</text:span>.).</text:p></text:note-body></text:note></text:span></text:span><text:span text:style-name="T59"> ὠνόμασε πίθον, τοὺς δὲ ἀνοήτους ἀμυήτους, </text:span><text:span text:style-name="StephChar"><text:span text:style-name="T59">[b] </text:span></text:span><text:span text:style-name="T59">τῶν δʼ ἀμυήτων</text:span><text:span text:style-name="T59"><text:note text:id="ftn292" text:note-class="footnote"><text:note-citation>292</text:note-citation><text:note-body><text:p text:style-name="P179"><text:s/>τῶν δὲ ἀμυήτων BTPf <text:span text:style-name="T588">(</text:span>edd.<text:span text:style-name="T588">) : </text:span>τῶν δ’ ἀνοήτων F Iambl. Stob. Steph.(γρ.) Serranus <text:span text:style-name="T588">(</text:span>Burnet Croiset Dodds Cantarín<text:span text:style-name="T588">)</text:span> : τῶν ἀμυήτων <text:span text:style-name="T63">coni.</text:span> Madvig <text:span text:style-name="T588">(</text:span>Schanz<text:span text:style-name="T588">)</text:span> : τῶν δὲ <text:span text:style-name="T63">coni</text:span>. Findeisen.</text:p></text:note-body></text:note></text:span><text:span text:style-name="T59"> τοῦτο τῆς ψυχῆς οὗ αἱ ἐπιθυμίαι εἰσί τὸ ἀκόλαστον αὐτοῦ</text:span><text:span text:style-name="T60"><text:note text:id="ftn293" text:note-class="footnote"><text:note-citation>293</text:note-citation><text:note-body><text:p text:style-name="Footnote"><text:span text:style-name="T13"><text:s/>αὐτοῦ</text:span><text:span text:style-name="T589">] αὐτῆς</text:span> Heindorf διά <text:span text:style-name="T590">ante</text:span> <text:span text:style-name="T13">τὸ ἀκόλαστον </text:span><text:span text:style-name="T591">addens</text:span> : <text:span text:style-name="T590">secl</text:span><text:span text:style-name="T592">. </text:span>Sauppe <text:span text:style-name="T13">διά</text:span> <text:span text:style-name="T590">addens</text:span><text:span text:style-name="T592"> : </text:span><text:span text:style-name="T590">secl</text:span><text:span text:style-name="T592">. </text:span>Stende<text:span text:style-name="T593">r</text:span> : <text:span text:style-name="T13">συνεὶς </text:span><text:span text:style-name="T591">pro</text:span> <text:span text:style-name="T13">τὸ </text:span><text:span text:style-name="T591">addens </text:span><text:span text:style-name="T594">Dodds</text:span>.</text:p></text:note-body></text:note></text:span><text:span text:style-name="T59"> καὶ οὐ στεγανόν, ὡς τετρημένος εἴη πίθος διὰ τὴν ἀπληστίαν ἀπεικάσας. τοὐναντίον δὴ οὗτος σοί, ὦ Καλλίκλεις, ἐνδείκνυται ὡς τῶν ἐν Ἅιδου—τὸ ἀιδὲς δὴ λέγων—οὗτοι ἀθλιώτατοι εἶεν,</text:span><text:span text:style-name="T60"><text:note text:id="ftn294" text:note-class="footnote"><text:note-citation>294</text:note-citation><text:note-body><text:p text:style-name="Footnote"><text:span text:style-name="T13"><text:s/>ἀθλιώτατοι εἶεν </text:span>Stob. <text:span text:style-name="T592">(</text:span>Hirschig Cobet Dodds Theiler<text:span text:style-name="T592">) : </text:span>ἀθλιώτατοι ἂν εἶεν BTPf <text:span text:style-name="T592">(</text:span>edd.<text:span text:style-name="T592">)</text:span><text:span text:style-name="T13"> : ἀθλιώτατοί εἰσιν F Iambl.</text:span></text:p></text:note-body></text:note></text:span><text:span text:style-name="T59"> οἱ ἀμύητοι, καὶ φοροῖεν εἰς τὸν τετρημένον πίθον ὕδωρ ἑτέρῳ τοιούτῳ τετρημένῳ κοσκίνῳ. τὸ δὲ κόσκινον ἄρα λέγει, ὡς ἔφη ὁ πρὸς ἐμὲ </text:span><text:span text:style-name="StephChar"><text:span text:style-name="T59">[c] </text:span></text:span><text:span text:style-name="T59">λέγων, τὴν ψυχὴν εἶναι· τὴν δὲ ψυχὴν κοσκίνῳ ἀπῄκασεν τὴν τῶν ἀνοήτων ὡς τετρημένην, ἅτε οὐ δυναμένην στέγειν διʼ ἀπιστίαν</text:span><text:span text:style-name="Footnote_20_Reference"><text:span text:style-name="T60"><text:note text:id="ftn295" text:note-class="footnote"><text:note-citation>295</text:note-citation><text:note-body><text:p text:style-name="P180"><text:s/>ἀπιστίαν<text:span text:style-name="T592">]</text:span><text:span text:style-name="T595"> </text:span><text:span text:style-name="T594">ἀπληστίαν </text:span><text:span text:style-name="T591">coni.</text:span> <text:span text:style-name="T13">Schliermacher.</text:span></text:p></text:note-body></text:note></text:span></text:span><text:span text:style-name="T59"> τε καὶ λήθην. ταῦτʼ ἐπιεικῶς μέν ἐστιν ὑπό τι ἄτοπα, δηλοῖ μὴν</text:span><text:span text:style-name="Footnote_20_Reference"><text:span text:style-name="T60"><text:note text:id="ftn296" text:note-class="footnote"><text:note-citation>296</text:note-citation><text:note-body><text:p text:style-name="Footnote"><text:s/><text:span text:style-name="T13">δηλοῖ μὴν</text:span> Tf Iambl. <text:span text:style-name="T592">(</text:span>edd.<text:span text:style-name="T592">) :</text:span> <text:span text:style-name="T13">δηλοίμην</text:span> F : <text:span text:style-name="T13">δηλοῖ μὲν</text:span> BP : <text:span text:style-name="T13">δηλοῖ δὲ</text:span><text:span text:style-name="T596"> </text:span><text:span text:style-name="T597">Wb</text:span>.</text:p></text:note-body></text:note></text:span></text:span><text:span text:style-name="T59"> ὃ ἐγὼ βούλομαί σοι ἐνδειξάμενος, ἐάν πως οἷός τε ὦ, πεῖσαι μεταθέσθαι, καὶ</text:span><text:span text:style-name="T60"><text:note text:id="ftn297" text:note-class="footnote"><text:note-citation>297</text:note-citation><text:note-body><text:p text:style-name="Footnote"><text:span text:style-name="T119"><text:s/></text:span><text:span text:style-name="T206">καὶ ἀντί</text:span><text:span text:style-name="T119"> </text:span>V <text:span text:style-name="T592">(</text:span><text:span text:style-name="T119">Heindorf Bekker</text:span><text:span text:style-name="T598">) :</text:span><text:span text:style-name="T119"> </text:span><text:span text:style-name="T206">ἀν</text:span>τί mss.<text:span text:style-name="T592">(</text:span>edd.).</text:p></text:note-body></text:note></text:span><text:span text:style-name="T60"> </text:span><text:span text:style-name="T59">ἀντὶ τοῦ ἀπλήστως καὶ ἀκολάστως ἔχοντος βίου τὸν κοσμίως καὶ τοῖς ἀεὶ παροῦσιν ἱκανῶς καὶ ἐξαρκούντως ἔχοντα βίον ἑλέσθαι. ἀλλὰ πότερον </text:span><text:span text:style-name="StephChar"><text:span text:style-name="T59">[d] </text:span></text:span><text:span text:style-name="T59">πείθω τί σε καὶ μετατίθεσθαι</text:span><text:span text:style-name="Footnote_20_Reference"><text:span text:style-name="T60"><text:note text:id="ftn298" text:note-class="footnote"><text:note-citation>298</text:note-citation><text:note-body><text:p text:style-name="Footnote"><text:s/><text:span text:style-name="T13">μετατίθεσθαι</text:span> BTP <text:span text:style-name="T599">(</text:span>Sauppe Deuschle Schanz Burnet Croiset <text:span text:style-name="T600">Canta</text:span>rín<text:span text:style-name="T599">) :</text:span> <text:span text:style-name="T13">μεταθέσαι</text:span> F : <text:span text:style-name="T13">μετατίθεσαι</text:span> <text:span text:style-name="T600">E3Za </text:span><text:span text:style-name="T599">(</text:span>edd.).</text:p></text:note-body></text:note></text:span></text:span><text:span text:style-name="T59"> εὐδαιμονεστέρους εἶναι τοὺς κοσμίους τῶν ἀκολάστων, ἢ οὐδʼ ἂν ἄλλα</text:span><text:span text:style-name="Footnote_20_Reference"><text:span text:style-name="T60"><text:note text:id="ftn299" text:note-class="footnote"><text:note-citation>299</text:note-citation><text:note-body><text:p text:style-name="P181"><text:s/><text:span text:style-name="Default_20_Paragraph_20_Font"><text:span text:style-name="T13">οὐδ’ ἂν ἄλλα</text:span></text:span> <text:span text:style-name="T601">coni</text:span><text:span text:style-name="T599">. Sauppe (</text:span><text:span text:style-name="T602">edd.</text:span><text:span text:style-name="T599">) : </text:span><text:span text:style-name="Default_20_Paragraph_20_Font"><text:span text:style-name="T13">οὐδέν ἀλλὰ</text:span></text:span> BTWF<text:span text:style-name="T600">Par</text:span> : <text:span text:style-name="Default_20_Paragraph_20_Font"><text:span text:style-name="T13">οὐδέν ἀλλ’ ἂν καὶ</text:span></text:span> P <text:span text:style-name="T599">(</text:span>Heindorf Ast Bekker<text:span text:style-name="T599">)</text:span> : <text:span text:style-name="Default_20_Paragraph_20_Font"><text:span text:style-name="T13">οὐδέν ἀλλὰ κἂν</text:span></text:span> t<text:span text:style-name="T603">marg</text:span>.</text:p></text:note-body></text:note></text:span></text:span><text:span text:style-name="T59"> πολλὰ τοιαῦτα μυθολογῶ, οὐδέν τι μᾶλλον μεταθήσῃ;</text:span></text:p>
        <text:p text:style-name="P49"><text:tab/>ΚΑΛ. τοῦτʼ ἀληθέστερον<text:span text:style-name="Footnote_20_Reference"><text:span text:style-name="T13"><text:note text:id="ftn300" text:note-class="footnote"><text:note-citation>300</text:note-citation><text:note-body><text:p text:style-name="Footnote"><text:s/><text:span text:style-name="T13">ἀληθέστερον</text:span> BTP <text:span text:style-name="T604">(</text:span>edd.<text:span text:style-name="T604">) : </text:span><text:span text:style-name="T13">ἀληθέστατον</text:span> F Olymp.[λ].</text:p></text:note-body></text:note></text:span></text:span> εἴρηκας, ὦ Σώκρατες.</text:p>
        <text:p text:style-name="P50"><text:span text:style-name="T59"><text:tab/>ΣΩ. φέρε δή, ἄλλην σοι εἰκόνα λέγω ἐκ τοῦ αὐτοῦ γυμνασίου τῇ νῦν. σκόπει γὰρ εἰ τοιόνδε λέγεις περὶ τοῦ βίου ἑκατέρου, τοῦ τε σώφρονος καὶ τοῦ ἀκολάστου, οἷον εἰ δυοῖν ἀνδροῖν ἑκατέρῳ πίθοι πολλοὶ εἶεν καὶ τῷ μὲν </text:span><text:span text:style-name="StephChar"><text:span text:style-name="T59">[e] </text:span></text:span><text:span text:style-name="T59">ἑτέρῳ ὑγιεῖς καὶ πλήρεις, ὁ μὲν οἴνου, ὁ δὲ μέλιτος, ὁ δὲ γάλακτος, καὶ ἄλλοι πολλοὶ πολλῶν, νάματα δὲ σπάνια καὶ χαλεπὰ</text:span><text:span text:style-name="T60"><text:note text:id="ftn301" text:note-class="footnote"><text:note-citation>301</text:note-citation><text:note-body><text:p text:style-name="Footnote"><text:s/><text:span text:style-name="T13">καὶ χαλεπὰ</text:span><text:span text:style-name="T605">] </text:span><text:span text:style-name="T606">secl</text:span><text:span text:style-name="T605">.</text:span> Morstadt <text:span text:style-name="T604">(</text:span>Theiler).</text:p></text:note-body></text:note></text:span><text:span text:style-name="T59"> ἑκάστου τούτων εἴη καὶ μετὰ πολλῶν πόνων καὶ χαλεπῶν ἐκποριζόμενα· ὁ μὲν οὖν ἕτερος πληρωσάμενος μήτʼ ἐποχετεύοι μήτε τι φροντίζοι, ἀλλʼ ἕνεκα τούτων ἡσυχίαν ἔχοι· τῷ δʼ ἑτέρῳ τὰ μὲν νάματα, ὥσπερ καὶ ἐκείνῳ, δυνατὰ μὲν πορίζεσθαι εἴη,</text:span><text:span text:style-name="T60"><text:note text:id="ftn302" text:note-class="footnote"><text:note-citation>302</text:note-citation><text:note-body><text:p text:style-name="P182"><text:s/><text:span text:style-name="T13">ε</text:span>ἴη <text:span text:style-name="T604">F </text:span><text:span text:style-name="T607">Iambl. </text:span><text:span text:style-name="T604">(</text:span><text:span text:style-name="T607">Heindorf </text:span>Dodds<text:span text:style-name="T604">)</text:span> : <text:span text:style-name="T63">om</text:span>. BTW <text:span text:style-name="T604">(</text:span>edd.).</text:p></text:note-body></text:note></text:span><text:span text:style-name="T59"> χαλεπὰ δέ, τὰ δʼ ἀγγεῖα τετρημένα καὶ σαθρά, ἀναγκάζοιτο δὲ</text:span><text:span text:style-name="Footnote_20_Reference"><text:span text:style-name="T60"><text:note text:id="ftn303" text:note-class="footnote"><text:note-citation>303</text:note-citation><text:note-body><text:p text:style-name="P178"><text:s/>ἀναγκάζοιτο δὲ F Iambl. <text:span text:style-name="T608">(</text:span>Hermann Deuschle-Cron Schanz Burnet Croiset Dodds Theiler <text:span text:style-name="T609">Ca</text:span>ntarín<text:span text:style-name="T608">) : </text:span><text:span text:style-name="T13">καὶ ἀναγκάζοιτο</text:span><text:span text:style-name="T176"> </text:span><text:span text:style-name="Default_20_Paragraph_20_Font"><text:span text:style-name="T610">Za</text:span></text:span><text:span text:style-name="Default_20_Paragraph_20_Font">YΓ</text:span><text:span text:style-name="Default_20_Paragraph_20_Font"><text:span text:style-name="T611">2</text:span></text:span><text:span text:style-name="Default_20_Paragraph_20_Font"> </text:span><text:span text:style-name="Default_20_Paragraph_20_Font"><text:span text:style-name="T608">(</text:span></text:span>Heindorf Ast Bekker Stallb.<text:span text:style-name="T608">)</text:span>: <text:span text:style-name="T13">ἀναγκάζοιτο</text:span> BTW<text:span text:style-name="T612">P</text:span>.</text:p></text:note-body></text:note></text:span></text:span><text:span text:style-name="T59"> ἀεὶ καὶ νύκτα καὶ </text:span><text:span text:style-name="StephChar"><text:span text:style-name="T59">[</text:span></text:span><text:span text:style-name="StephChar">494]</text:span><text:bookmark text:name="G494"/><text:span text:style-name="T59"> ἡμέραν πιμπλάναι αὐτά, ἢ τὰς ἐσχάτας λυποῖτο λύπας· ἆρα τοιούτου ἑκατέρου ὄντος τοῦ βίου, λέγεις τὸν τοῦ ἀκολάστου εὐδαιμονέστερον εἶναι ἢ τὸν τοῦ κοσμίου; πείθω τί σε ταῦτα λέγων συγχωρῆσαι τὸν κόσμιον βίον τοῦ ἀκολάστου ἀμείνω εἶναι, ἢ οὐ πείθω;</text:span></text:p>
        <text:p text:style-name="P50"><text:soft-page-break/><text:span text:style-name="T59"><text:tab/>ΚΑΛ. οὐ πείθεις, ὦ Σώκρατες. τῷ μὲν γὰρ πληρωσαμένῳ ἐκείνῳ οὐκέτʼ ἔστιν ἡδονὴ οὐδεμία, ἀλλὰ τοῦτʼ ἔστιν, ὃ νυνδὴ ἐγὼ ἔλεγον, τὸ ὥσπερ λίθον ζῆν, ἐπειδὰν </text:span><text:span text:style-name="StephChar"><text:span text:style-name="T59">[b] </text:span></text:span><text:span text:style-name="T59">πληρωθῇ,</text:span><text:span text:style-name="T60"><text:note text:id="ftn304" text:note-class="footnote"><text:note-citation>304</text:note-citation><text:note-body><text:p text:style-name="P178"><text:span text:style-name="T13"><text:s/></text:span><text:span text:style-name="T78">πληρωθῇ </text:span><text:span text:style-name="T613">coni</text:span><text:span text:style-name="T78">.Stallb. </text:span><text:span text:style-name="T614">(</text:span><text:span text:style-name="T78">Dodds Theiler</text:span><text:span text:style-name="T614">) :</text:span><text:span text:style-name="T78"> </text:span>πληρώσῃ BTPF <text:span text:style-name="T608">(</text:span>edd.<text:span text:style-name="T608">)</text:span> :<text:span text:style-name="T78"> πληρώσηται Y </text:span><text:span text:style-name="T614">(</text:span><text:span text:style-name="T78">Heindorf Croiset).</text:span></text:p></text:note-body></text:note></text:span><text:span text:style-name="T59"> μήτε χαίροντα ἔτι μήτε λυπούμενον. ἀλλʼ ἐν τούτῳ ἐστὶν τὸ ἡδέως ζῆν, ἐν τῷ ὡς πλεῖστον ἐπιρρεῖν.</text:span></text:p>
        <text:p text:style-name="P49"><text:tab/>ΣΩ. οὐκοῦν ἀνάγκη γʼ, ἂν πολὺ ἐπιρρέῃ, πολὺ καὶ τὸ ἀπιὸν εἶναι, καὶ μεγάλʼ ἄττα τὰ τρήματα εἶναι ταῖς ἐκροαῖς;</text:p>
        <text:p text:style-name="P49"><text:tab/>ΚΑΛ. πάνυ μὲν οὖν.</text:p>
        <text:p text:style-name="P49"><text:tab/>ΣΩ. χαραδρίου<text:span text:style-name="Footnote_20_Reference"><text:span text:style-name="T13"><text:note text:id="ftn305" text:note-class="footnote"><text:note-citation>305</text:note-citation><text:note-body><text:p text:style-name="P183"><text:s/><text:span text:style-name="Default_20_Paragraph_20_Font"><text:span text:style-name="T13">χαραδρίου</text:span></text:span> <text:span text:style-name="T615">scripsi</text:span><text:span text:style-name="T616"> : </text:span><text:span text:style-name="Default_20_Paragraph_20_Font"><text:span text:style-name="T617">χαραδριοῦ </text:span></text:span>mss. <text:span text:style-name="T616">(edd)</text:span>.</text:p></text:note-body></text:note></text:span></text:span> τινα αὖ σὺ βίον λέγεις, ἀλλʼ οὐ νεκροῦ οὐδὲ λίθου. καί μοι λέγε· τὸ τοιόνδε λέγεις οἷον πεινῆν καὶ πεινῶντα ἐσθίειν;</text:p>
        <text:p text:style-name="P50"><text:span text:style-name="T59"><text:tab/>ΚΑΛ. ἔγωγε. </text:span><text:span text:style-name="StephChar"><text:span text:style-name="T59">[c]</text:span></text:span></text:p>
        <text:p text:style-name="P49"><text:tab/>ΣΩ. καὶ διψῆν γε καὶ διψῶντα πίνειν;</text:p>
        <text:p text:style-name="P49"><text:tab/>ΚΑΛ. λέγω, καὶ τὰς ἄλλας ἐπιθυμίας ἁπάσας ἔχοντα καὶ δυνάμενον πληροῦντα<text:span text:style-name="Footnote_20_Reference"><text:span text:style-name="T13"><text:note text:id="ftn306" text:note-class="footnote"><text:note-citation>306</text:note-citation><text:note-body><text:p text:style-name="P178"><text:s/>πληροῦντα mss. <text:span text:style-name="T616">(</text:span>Ast Bekker Stallb. Burnet<text:span text:style-name="T616">) :</text:span> <text:span text:style-name="T13">πληροῦν</text:span> Steph. <text:span text:style-name="T616">Ficinus</text:span> <text:span text:style-name="T618">[</text:span><text:span text:style-name="T619">explere</text:span><text:span text:style-name="T618">]</text:span><text:span text:style-name="T63"> </text:span><text:span text:style-name="T620">(</text:span>edd.).</text:p></text:note-body></text:note></text:span></text:span> χαίροντα εὐδαιμόνως ζῆν.</text:p>
        <text:p text:style-name="P50"><text:span text:style-name="T59"><text:tab/>ΣΩ. εὖγε, ὦ βέλτιστε· διατέλει γὰρ ὥσπερ ἤρξω, καὶ ὅπως μὴ ἀπαισχυνῇ. δεῖ δέ, ὡς ἔοικε, μηδʼ ἐμὲ ἀπαισχυνθῆναι. καὶ πρῶτον μὲν εἰπὲ εἰ καὶ ψωρῶντα καὶ κνησιῶντα, ἀφθόνως ἔχοντα τοῦ κνῆσθαι, κνώμενον διατελοῦντα τὸν βίον εὐδαιμόνως ἔστι ζῆν. </text:span><text:span text:style-name="StephChar"><text:span text:style-name="T59">[d]</text:span></text:span></text:p>
        <text:p text:style-name="P50"><text:span text:style-name="T59"><text:tab/>ΚΑΛ. ὡς ἄτοπος εἶ, ὦ Σώκρατες, καὶ ἀτεχνῶς δημηγόρος.</text:span><text:span text:style-name="Footnote_20_Reference"><text:span text:style-name="T60"><text:note text:id="ftn307" text:note-class="footnote"><text:note-citation>307</text:note-citation><text:note-body><text:p text:style-name="Footnote"><text:span text:style-name="T13"><text:s/></text:span><text:span text:style-name="Default_20_Paragraph_20_Font"><text:span text:style-name="T13">ἀτεχνῶς</text:span></text:span><text:span text:style-name="T13"> T</text:span><text:span text:style-name="T621">W</text:span><text:span text:style-name="T13"> </text:span><text:span text:style-name="T617">(</text:span><text:span text:style-name="T13">edd.</text:span><text:span text:style-name="T617">) :</text:span><text:span text:style-name="T13"> </text:span><text:span text:style-name="Default_20_Paragraph_20_Font"><text:span text:style-name="T13">ἀτέχνω</text:span></text:span><text:span text:style-name="Default_20_Paragraph_20_Font">ς</text:span> B : ἀτεχνως P : <text:span text:style-name="Default_20_Paragraph_20_Font"><text:span text:style-name="T13">ἄτεχνος</text:span></text:span><text:span text:style-name="T13"> F.</text:span></text:p></text:note-body></text:note></text:span></text:span></text:p>
        <text:p text:style-name="P49"><text:tab/>ΣΩ. τοιγάρτοι, ὦ Καλλίκλεις, Πῶλον μὲν καὶ Γοργίαν καὶ ἐξέπληξα καὶ αἰσχύνεσθαι ἐποίησα, σὺ δὲ οὐ μὴ ἐκπλαγῇς οὐδὲ μὴ αἰσχυνθῇς· ἀνδρεῖος γὰρ εἶ. ἀλλʼ ἀποκρίνου μόνον.</text:p>
        <text:p text:style-name="P49"><text:tab/>ΚΑΛ. φημὶ τοίνυν καὶ τὸν κνώμενον ἡδέως ἂν βιῶναι.</text:p>
        <text:p text:style-name="P49"><text:tab/>ΣΩ. οὐκοῦν εἴπερ ἡδέως, καὶ εὐδαιμόνως;</text:p>
        <text:p text:style-name="P50"><text:span text:style-name="T59"><text:tab/>ΚΑΛ. πάνυ γε. </text:span><text:span text:style-name="StephChar"><text:span text:style-name="T59">[e]</text:span></text:span></text:p>
        <text:p text:style-name="P50"><text:span text:style-name="T59"><text:tab/>ΣΩ. πότερον εἰ τὴν κεφαλὴν μόνον κνησιῷ</text:span><text:span text:style-name="Footnote_20_Reference"><text:span text:style-name="T60"><text:note text:id="ftn308" text:note-class="footnote"><text:note-citation>308</text:note-citation><text:note-body><text:p text:style-name="Footnote"><text:s/><text:span text:style-name="Default_20_Paragraph_20_Font"><text:span text:style-name="T13">κνησιῷ</text:span></text:span><text:span text:style-name="T13"> </text:span><text:span text:style-name="T622">coni.</text:span><text:span text:style-name="T623"> </text:span><text:span text:style-name="T13">Bekker </text:span><text:span text:style-name="T623">(</text:span>edd.<text:span text:style-name="T624">) :</text:span> <text:span text:style-name="Default_20_Paragraph_20_Font">κν</text:span><text:span text:style-name="Default_20_Paragraph_20_Font"><text:span text:style-name="T13">ησιοῖ</text:span></text:span><text:span text:style-name="T13"> mss. </text:span><text:span text:style-name="T623">(</text:span><text:span text:style-name="T13">Routh</text:span><text:span text:style-name="T623">)</text:span><text:span text:style-name="T13"> : κνησθῆ F : </text:span><text:span text:style-name="Default_20_Paragraph_20_Font"><text:span text:style-name="T13">κνησιῴη </text:span></text:span><text:span text:style-name="Default_20_Paragraph_20_Font"><text:span text:style-name="T71">coni</text:span></text:span><text:span text:style-name="Default_20_Paragraph_20_Font"><text:span text:style-name="T13">.Heindorf </text:span></text:span><text:span text:style-name="Default_20_Paragraph_20_Font"><text:span text:style-name="T623">(</text:span></text:span><text:span text:style-name="Default_20_Paragraph_20_Font"><text:span text:style-name="T13">Sauppe Schanz Croiset</text:span></text:span><text:span text:style-name="Default_20_Paragraph_20_Font"><text:span text:style-name="T623">)</text:span></text:span><text:span text:style-name="Default_20_Paragraph_20_Font"><text:span text:style-name="T13"> : κνησιᾷ </text:span></text:span><text:span text:style-name="Default_20_Paragraph_20_Font"><text:span text:style-name="T71">coni</text:span></text:span><text:span text:style-name="Default_20_Paragraph_20_Font"><text:span text:style-name="T13">. Coraes</text:span></text:span><text:span text:style-name="T13">.</text:span></text:p></text:note-body></text:note></text:span></text:span><text:span text:style-name="T59">—ἢ ἔτι τί σε ἐρωτῶ; ὅρα, ὦ Καλλίκλεις, τί ἀποκρινεῖ,</text:span><text:span text:style-name="T60"><text:note text:id="ftn309" text:note-class="footnote"><text:note-citation>309</text:note-citation><text:note-body><text:p text:style-name="P178"><text:span text:style-name="T206"><text:s/>ἀποκρινεῖ B </text:span><text:span text:style-name="T625">(</text:span>Heindorf Ast Bekker Hermann Stallb. Schanz Croiset<text:span text:style-name="T626">) :</text:span> ἀποκρίνει T : ἀποκρινη P : ἀποκρίνῃ WF : ἀποκρίνηι V : ἀποκρινῇ E3ZaY <text:span text:style-name="T626">(</text:span>Routh Burnet Dodds Theiler Cantarín).</text:p></text:note-body></text:note></text:span><text:span text:style-name="T59"> ἐάν τίς σε τὰ ἐχόμενα</text:span><text:span text:style-name="Footnote_20_Reference"><text:span text:style-name="T60"><text:note text:id="ftn310" text:note-class="footnote"><text:note-citation>310</text:note-citation><text:note-body><text:p text:style-name="Footnote"><text:s/><text:span text:style-name="T13">ἐχόμενα</text:span><text:span text:style-name="T627">] </text:span><text:span text:style-name="T13">ἑπόμενα</text:span> <text:span text:style-name="T63">coni</text:span>. Bekker : <text:span text:style-name="T628">secl</text:span><text:span text:style-name="T629">.</text:span> Schanz <text:span text:style-name="T629">(</text:span>Lodge Croiset Theiler).</text:p></text:note-body></text:note></text:span></text:span><text:span text:style-name="T59"> τούτοις ἐφεξῆς ἅπαντα ἐρωτᾷ. καὶ τούτων τοιούτων ὄντων κεφάλαιον,</text:span><text:span text:style-name="T60"><text:note text:id="ftn311" text:note-class="footnote"><text:note-citation>311</text:note-citation><text:note-body><text:p text:style-name="Footnote"><text:span text:style-name="T119"><text:s/></text:span><text:span text:style-name="T206">κεφάλαιον</text:span><text:span text:style-name="T119"> FYb </text:span><text:span text:style-name="T630">(</text:span><text:span text:style-name="T119">edd.</text:span><text:span text:style-name="T630">) : </text:span><text:span text:style-name="T206">κεφαλαίων</text:span><text:span text:style-name="T119"> BTWP : τὸ κεφάλ</text:span><text:span text:style-name="T630">αιο</text:span><text:span text:style-name="T119">ν Buttmann </text:span><text:span text:style-name="T630">(</text:span><text:span text:style-name="T119">Woolsey Jahn Kratz Sauppe Dodds Theiler</text:span><text:span text:style-name="T631">).</text:span></text:p></text:note-body></text:note></text:span><text:span text:style-name="T59"> ὁ τῶν κιναίδων βίος, οὗτος, οὐ δεινὸς καὶ αἰσχρὸς καὶ ἄθλιος; ἢ τούτους</text:span><text:span text:style-name="T60"><text:note text:id="ftn312" text:note-class="footnote"><text:note-citation>312</text:note-citation><text:note-body><text:p text:style-name="P178"><text:s/><text:span text:style-name="T206">τούτους</text:span><text:span text:style-name="T632">] </text:span>καὶ τούτους ZaY <text:span text:style-name="T633">(</text:span><text:span text:style-name="T119">Heindorf Schleiermacher Ast Bekker</text:span>).</text:p></text:note-body></text:note></text:span><text:span text:style-name="T59"> τολμήσεις λέγειν εὐδαίμονας εἶναι, ἐὰν ἀφθόνως ἔχωσιν ὧν δέονται;</text:span></text:p>
        <text:p text:style-name="P49"><text:tab/>ΚΑΛ. οὐκ αἰσχύνῃ εἰς τοιαῦτα ἄγων, ὦ Σώκρατες, τοὺς λόγους;</text:p>
        <text:p text:style-name="P50"><text:span text:style-name="T59"><text:tab/>ΣΩ. ἦ γὰρ ἐγὼ ἄγω ἐνταῦθα, ὦ γενναῖε, ἢ ἐκεῖνος ὃς ἂν φῇ ἀνέδην</text:span><text:span text:style-name="Footnote_20_Reference"><text:span text:style-name="T60"><text:note text:id="ftn313" text:note-class="footnote"><text:note-citation>313</text:note-citation><text:note-body><text:p text:style-name="P184"><text:span text:style-name="T13"><text:s/>ἀνέδην BT</text:span><text:span text:style-name="T634">W</text:span><text:span text:style-name="T635">2</text:span><text:span text:style-name="T634">Za </text:span><text:span text:style-name="T636">(</text:span>edd.<text:span text:style-name="T637">)</text:span> : ἀναίδην PWF Steph. <text:span text:style-name="T637">(</text:span>Routh).</text:p></text:note-body></text:note></text:span></text:span><text:span text:style-name="T59"> οὕτω τοὺς χαίροντας, ὅπως ἂν χαίρωσιν, </text:span><text:span text:style-name="StephChar"><text:span text:style-name="T59">[</text:span></text:span><text:span text:style-name="StephChar">495]</text:span><text:bookmark text:name="G495"/><text:span text:style-name="T59"> εὐδαίμονας εἶναι, καὶ μὴ διορίζηται τῶν ἡδονῶν ὁποῖαι ἀγαθαὶ καὶ κακαί;</text:span><text:span text:style-name="T60"><text:note text:id="ftn314" text:note-class="footnote"><text:note-citation>314</text:note-citation><text:note-body><text:p text:style-name="Footnote"><text:s/><text:span text:style-name="T13">ὁποῖαι ἀγαθαὶ καὶ κακαί</text:span> <text:span text:style-name="T638">P</text:span><text:span text:style-name="T119">F </text:span><text:span text:style-name="T639">(</text:span><text:span text:style-name="T640">edd.</text:span><text:span text:style-name="T639">) :</text:span><text:span text:style-name="T119"> </text:span><text:span text:style-name="T206">ὁποῖαι αἱ ἀγαθαὶ καὶ κακαί</text:span><text:span text:style-name="T119"> BT </text:span><text:span text:style-name="T639">(</text:span><text:span text:style-name="T119">Routh</text:span><text:span text:style-name="T639">)</text:span><text:span text:style-name="T119"> : </text:span><text:span text:style-name="T206">ὁποῖαι αἱ ἀγαθαὶ καὶ αἱ κακαί </text:span><text:span text:style-name="T119">W.</text:span></text:p></text:note-body></text:note></text:span><text:span text:style-name="T59"> ἀλλʼ ἔτι καὶ νῦν λέγε πότερον φῂς εἶναι τὸ αὐτὸ ἡδὺ καὶ ἀγαθόν, ἢ εἶναί τι τῶν ἡδέων ὃ οὐκ ἔστιν ἀγαθόν;</text:span></text:p>
        <text:p text:style-name="P49"><text:tab/>ΚΑΛ. ἵνα δή μοι μὴ ἀνομολογούμενος<text:span text:style-name="Footnote_20_Reference"><text:span text:style-name="T13"><text:note text:id="ftn315" text:note-class="footnote"><text:note-citation>315</text:note-citation><text:note-body><text:p text:style-name="Footnote"><text:s/>μὴ ἀνο<text:span text:style-name="T13">μολογούμενος</text:span> BTP <text:span text:style-name="T637">(</text:span>edd.<text:span text:style-name="T637">) :</text:span> <text:span text:style-name="T13">μὴ ὁμολογούμενος</text:span> F Olymp.[λ: “<text:span text:style-name="T13">γρ</text:span>. <text:span text:style-name="T13">καὶ ἀνομολογούμενος καὶ μὴ ὁμολογούμενος”</text:span>].</text:p></text:note-body></text:note></text:span></text:span> ᾖ ὁ λόγος, ἐὰν ἕτερον φήσω εἶναι, τὸ αὐτό φημι εἶναι.</text:p>
        <text:p text:style-name="P50"><text:soft-page-break/><text:span text:style-name="T59"><text:tab/>ΣΩ. διαφθείρεις, ὦ Καλλίκλεις, τοὺς πρώτους λόγους, καὶ οὐκ ἂν ἔτι μετʼ ἐμοῦ ἱκανῶς τὰ ὄντα ἐξετάζοις, εἴπερ παρὰ τὰ δοκοῦντα σαυτῷ ἐρεῖς.</text:span><text:span text:style-name="StephChar"><text:span text:style-name="T59"> [b]</text:span></text:span></text:p>
        <text:p text:style-name="P49"><text:tab/>ΚΑΛ. καὶ γὰρ σύ, ὦ Σώκρατες.</text:p>
        <text:p text:style-name="P49"><text:tab/>ΣΩ. οὐ τοίνυν ὀρθῶς ποιῶ οὔτʼ ἐγώ, εἴπερ ποιῶ τοῦτο, οὔτε σύ. ἀλλʼ, ὦ μακάριε, ἄθρει μὴ οὐ τοῦτο ᾖ τὸ ἀγαθόν, τὸ πάντως χαίρειν· ταῦτά τε γὰρ τὰ νυνδὴ αἰνιχθέντα πολλὰ<text:span text:style-name="T13"><text:note text:id="ftn316" text:note-class="footnote"><text:note-citation>316</text:note-citation><text:note-body><text:p text:style-name="P185"><text:span text:style-name="T13"><text:s/>πολλὰ</text:span><text:span text:style-name="T641">] </text:span><text:span text:style-name="T642">secl</text:span><text:span text:style-name="T641">.</text:span><text:span text:style-name="T13"> Sauppe : κακά </text:span><text:span text:style-name="T71">coni</text:span><text:span text:style-name="T13">.Hirschig</text:span><text:span text:style-name="T71">.</text:span></text:p></text:note-body></text:note></text:span> καὶ αἰσχρὰ φαίνεται συμβαίνοντα, εἰ τοῦτο οὕτως ἔχει, καὶ ἄλλα πολλά.</text:p>
        <text:p text:style-name="P49"><text:tab/>ΚΑΛ. ὡς σύ γε οἴει, ὦ Σώκρατες.</text:p>
        <text:p text:style-name="P49"><text:tab/>ΣΩ. σὺ δὲ τῷ ὄντι, ὦ Καλλίκλεις, ταῦτα ἰσχυρίζῃ;</text:p>
        <text:p text:style-name="P50"><text:span text:style-name="T59"><text:tab/>ΚΑΛ. ἔγωγε. </text:span><text:span text:style-name="StephChar"><text:span text:style-name="T59">[c]</text:span></text:span></text:p>
        <text:p text:style-name="P49"><text:tab/>ΣΩ. ἐπιχειρῶμεν ἄρα τῷ λόγῳ ὡς σοῦ σπουδάζοντος;</text:p>
        <text:p text:style-name="P49"><text:tab/>ΚΑΛ. πάνυ γε σφόδρα.</text:p>
        <text:p text:style-name="P49"><text:tab/>ΣΩ. ἴθι δή μοι, ἐπειδὴ οὕτω δοκεῖ,<text:span text:style-name="Footnote_20_Reference"><text:span text:style-name="T13"><text:note text:id="ftn317" text:note-class="footnote"><text:note-citation>317</text:note-citation><text:note-body><text:p text:style-name="P186"><text:span text:style-name="T13"><text:s/>οὕτω δοκεῖ</text:span><text:span text:style-name="T641">] </text:span><text:span text:style-name="T13">σοι οὕτω δοκε</text:span>ῖ Ξ1<text:span text:style-name="T13"> Steph. </text:span><text:span text:style-name="T641">(</text:span><text:span text:style-name="T13">Routh</text:span><text:span text:style-name="T643">).</text:span></text:p></text:note-body></text:note></text:span></text:span> διελοῦ τάδε· ἐπιστήμην που καλεῖς τι;</text:p>
        <text:p text:style-name="P49"><text:tab/>ΚΑΛ. ἔγωγε.</text:p>
        <text:p text:style-name="P49"><text:tab/>ΣΩ. οὐ καὶ ἀνδρείαν νυνδὴ ἔλεγές τινα εἶναι μετὰ ἐπιστήμης;</text:p>
        <text:p text:style-name="P49"><text:tab/>ΚΑΛ. ἔλεγον γάρ.</text:p>
        <text:p text:style-name="P49"><text:tab/>ΣΩ. ἄλλο τι οὖν ὡς ἕτερον τὴν ἀνδρείαν τῆς ἐπιστήμης δύο ταῦτα ἔλεγες;</text:p>
        <text:p text:style-name="P49"><text:tab/>ΚΑΛ. σφόδρα γε.</text:p>
        <text:p text:style-name="P50"><text:span text:style-name="T59"><text:tab/>ΣΩ. τί δέ; ἡδονὴν καὶ ἐπιστήμην ταὐτὸν ἢ ἕτερον; </text:span><text:span text:style-name="StephChar"><text:span text:style-name="T59">[d]</text:span></text:span></text:p>
        <text:p text:style-name="P49"><text:tab/>ΚΑΛ. ἕτερον δήπου, ὦ σοφώτατε σύ.</text:p>
        <text:p text:style-name="P49"><text:tab/>ΣΩ. ἦ καὶ ἀνδρείαν ἑτέραν ἡδονῆς;</text:p>
        <text:p text:style-name="P49"><text:tab/>ΚΑΛ. πῶς γὰρ οὔ;</text:p>
        <text:p text:style-name="P49"><text:tab/>ΣΩ. φέρε δὴ ὅπως μεμνησόμεθα ταῦτα, ὅτι Καλλικλῆς ἔφη Ἀχαρνεὺς ἡδὺ μὲν καὶ ἀγαθὸν ταὐτὸν εἶναι, ἐπιστήμην δὲ καὶ ἀνδρείαν καὶ ἀλλήλων καὶ τοῦ ἀγαθοῦ<text:span text:style-name="T13"><text:note text:id="ftn318" text:note-class="footnote"><text:note-citation>318</text:note-citation><text:note-body><text:p text:style-name="Footnote"><text:s/><text:span text:style-name="T13">ἀγαθοῦ</text:span><text:span text:style-name="T641">]</text:span> <text:span text:style-name="T13">ἡδέος</text:span> <text:span text:style-name="T63">coni</text:span>. Schmidt <text:span text:style-name="T644">(</text:span>Sauppe<text:span text:style-name="T644">)</text:span><text:span text:style-name="T645">.</text:span></text:p></text:note-body></text:note></text:span> ἕτερον.</text:p>
        <text:p text:style-name="P50"><text:span text:style-name="T59"><text:tab/>ΚΑΛ. Σωκράτης δέ γε ἡμῖν ὁ Ἀλωπεκῆθεν οὐχ ὁμολογεῖ ταῦτα. ἢ ὁμολογεῖ; </text:span><text:span text:style-name="StephChar"><text:span text:style-name="T59">[e]</text:span></text:span></text:p>
        <text:p text:style-name="P49"><text:tab/>ΣΩ. οὐχ ὁμολογεῖ· οἶμαι δέ γε οὐδὲ Καλλικλῆς, ὅταν αὐτὸς αὑτὸν θεάσηται ὀρθῶς. εἰπὲ γάρ μοι, τοὺς εὖ πράττοντας τοῖς κακῶς πράττουσιν οὐ τοὐναντίον ἡγῇ πάθος πεπονθέναι;</text:p>
        <text:p text:style-name="P49"><text:tab/>ΚΑΛ. ἔγωγε.</text:p>
        <text:p text:style-name="P49"><text:tab/>ΣΩ. ἆρʼ οὖν, εἴπερ ἐναντία ἐστὶν ταῦτα ἀλλήλοις, ἀνάγκη περὶ αὐτῶν ἔχειν ὥσπερ περὶ ὑγιείας ἔχει καὶ νόσου; οὐ γὰρ ἅμα δήπου ὑγιαίνει τε καὶ νοσεῖ ὁ ἄνθρωπος, οὐδὲ ἅμα ἀπαλλάττεται ὑγιείας τε καὶ νόσου.</text:p>
        <text:p text:style-name="P49"><text:tab/>ΚΑΛ. πῶς λέγεις;</text:p>
        <text:p text:style-name="P50"><text:span text:style-name="T59"><text:tab/>ΣΩ. οἷον περὶ ὅτου βούλει τοῦ σώματος ἀπολαβὼν </text:span><text:span text:style-name="StephChar"><text:span text:style-name="T59">[</text:span></text:span><text:span text:style-name="StephChar">496]</text:span><text:bookmark text:name="G496"/><text:span text:style-name="T59"> σκόπει. νοσεῖ που ἄνθρωπος ὀφθαλμούς, ᾧ ὄνομα ὀφθαλμία;</text:span></text:p>
        <text:p text:style-name="P49"><text:tab/>ΚΑΛ. πῶς γὰρ οὔ;</text:p>
        <text:p text:style-name="P49"><text:tab/>ΣΩ. οὐ δήπου καὶ ὑγιαίνει γε ἅμα τοὺς αὐτούς;</text:p>
        <text:p text:style-name="P49"><text:tab/>ΚΑΛ. οὐδʼ ὁπωστιοῦν.</text:p>
        <text:p text:style-name="P49"><text:tab/>ΣΩ. τί δὲ ὅταν τῆς ὀφθαλμίας ἀπαλλάττηται; ἆρα τότε καὶ τῆς ὑγιείας ἀπαλλάττεται τῶν ὀφθαλμῶν καὶ τελευτῶν ἅμα ἀμφοτέρων ἀπήλλακται;</text:p>
        <text:p text:style-name="P49"><text:tab/>ΚΑΛ. ἥκιστά γε.</text:p>
        <text:p text:style-name="P50"><text:span text:style-name="T59"><text:tab/>ΣΩ. θαυμάσιον γὰρ </text:span><text:span text:style-name="StephChar"><text:span text:style-name="T59">[b] </text:span></text:span><text:span text:style-name="T59">οἶμαι καὶ ἄλογον γίγνεται· ἦ γάρ;</text:span></text:p>
        <text:p text:style-name="P49"><text:tab/>ΚΑΛ. σφόδρα γε.</text:p>
        <text:p text:style-name="P49"><text:tab/>ΣΩ. ἀλλʼ ἐν μέρει οἶμαι ἑκάτερον καὶ λαμβάνει καὶ ἀπολλύει;<text:span text:style-name="T13"><text:note text:id="ftn319" text:note-class="footnote"><text:note-citation>319</text:note-citation><text:note-body><text:p text:style-name="P187"><text:s/>ἀπολλύει<text:span text:style-name="T119"> BTPY </text:span><text:span text:style-name="T646">(</text:span><text:span text:style-name="T647">edd.</text:span><text:span text:style-name="T646">) :</text:span><text:span text:style-name="T119"> </text:span><text:span text:style-name="T206">ἀπολύει</text:span><text:span text:style-name="T119"> F </text:span><text:span text:style-name="T646">(</text:span><text:span text:style-name="T119">Routh </text:span><text:span text:style-name="T648">Beck</text:span><text:span text:style-name="T646">)</text:span><text:span text:style-name="T648"> </text:span><text:span text:style-name="T119">: </text:span><text:span text:style-name="T206">ἀπόλλυσι</text:span><text:span text:style-name="T119"> </text:span><text:span text:style-name="T580">coni</text:span><text:span text:style-name="T119">. Hirschig </text:span><text:span text:style-name="T646">(</text:span><text:span text:style-name="T119">Schanz Croiset Dodds Theiler</text:span><text:span text:style-name="T646">)</text:span><text:span text:style-name="T119"> : </text:span><text:span text:style-name="T206">ἀπαλλάττεται</text:span><text:span text:style-name="T649"> </text:span><text:span text:style-name="T650">coni</text:span><text:span text:style-name="T651">. </text:span><text:span text:style-name="T119">Cora</text:span><text:span text:style-name="T652">es</text:span><text:span text:style-name="T119">.</text:span></text:p></text:note-body></text:note></text:span></text:p>
        <text:p text:style-name="P49"><text:tab/>ΚΑΛ. φημί.</text:p>
        <text:p text:style-name="P49"><text:soft-page-break/><text:tab/>ΣΩ. οὐκοῦν καὶ ἰσχὺν καὶ ἀσθένειαν ὡσαύτως;</text:p>
        <text:p text:style-name="P49"><text:tab/>ΚΑΛ. ναί.</text:p>
        <text:p text:style-name="P49"><text:tab/>ΣΩ. καὶ τάχος καὶ βραδυτῆτα;</text:p>
        <text:p text:style-name="P49"><text:tab/>ΚΑΛ. πάνυ γε.</text:p>
        <text:p text:style-name="P49"><text:tab/>ΣΩ. ἦ καὶ τἀγαθὰ καὶ τὴν εὐδαιμονίαν καὶ τἀναντία τούτων, κακά τε καὶ ἀθλιότητα, ἐν μέρει λαμβάνει καὶ ἐν μέρει ἀπαλλάττεται ἑκατέρου;</text:p>
        <text:p text:style-name="P50"><text:span text:style-name="T59"><text:tab/>ΚΑΛ. πάντως δήπου. </text:span><text:span text:style-name="StephChar"><text:span text:style-name="T59">[c]</text:span></text:span></text:p>
        <text:p text:style-name="P49"><text:tab/>ΣΩ. ἐὰν εὕρωμεν ἄρα ἄττα ὧν ἅμα τε ἀπαλλάττεται ἄνθρωπος καὶ ἅμα ἔχει, δῆλον ὅτι ταῦτά γε οὐκ ἂν εἴη τό τε ἀγαθὸν καὶ τὸ κακόν. ὁμολογοῦμεν ταῦτα; καὶ εὖ μάλα σκεψάμενος ἀποκρίνου.</text:p>
        <text:p text:style-name="P49"><text:tab/>ΚΑΛ. ἀλλʼ ὑπερφυῶς ὡς ὁμολογῶ.</text:p>
        <text:p text:style-name="P49"><text:tab/>ΣΩ. ἴθι δὴ ἐπὶ τὰ ἔμπροσθεν ὡμολογημένα. τὸ πεινῆν ἔλεγες πότερον ἡδὺ ἢ ἀνιαρὸν εἶναι; αὐτὸ λέγω τὸ πεινῆν.</text:p>
        <text:p text:style-name="P50"><text:span text:style-name="T59"><text:tab/>ΚΑΛ. ἀνιαρὸν ἔγωγε· τὸ μέντοι πεινῶντα ἐσθίειν ἡδὺ λέγω.</text:span><text:span text:style-name="Footnote_20_Reference"><text:span text:style-name="T60"><text:note text:id="ftn320" text:note-class="footnote"><text:note-citation>320</text:note-citation><text:note-body><text:p text:style-name="P188"><text:s/><text:span text:style-name="T13">καὶ ἐγώ</text:span> BTPF <text:span text:style-name="T653">[</text:span><text:span text:style-name="T63">Socrati tribuens</text:span>] <text:span text:style-name="T653">(</text:span>Bekker<text:span text:style-name="T653">)</text:span> : <text:span text:style-name="T13">ἐγὼ</text:span> Ξ1Y : <text:span text:style-name="T13">ἔγωγε</text:span> [<text:span text:style-name="T63">Callici</text:span>] <text:span text:style-name="T13">μανθάνω</text:span> [<text:span text:style-name="T63">Socrati</text:span>] Ξ1<text:span text:style-name="T267">2</text:span> Ξ2 Steph. : <text:span text:style-name="T63">secl</text:span>. Ficinus [<text:span text:style-name="T63">ut vid</text:span>.] <text:span text:style-name="T653">(</text:span>Ast<text:span text:style-name="T653">)</text:span> : <text:span text:style-name="T13">λέγω </text:span><text:span text:style-name="T63">post</text:span> <text:span text:style-name="T13">ἡδὺ</text:span> [<text:span text:style-name="T63">Callicli</text:span>] <text:span text:style-name="T63">coni</text:span>. Stallb. <text:span text:style-name="T653">(</text:span>Burnet<text:span text:style-name="T653">)</text:span> : <text:span text:style-name="T13">καλῶ</text:span> <text:span text:style-name="T63">post</text:span> <text:span text:style-name="T13">ἡδὺ </text:span><text:span text:style-name="T63">coni</text:span>. Badham [<text:span text:style-name="T63">Callicli</text:span>].</text:p></text:note-body></text:note></text:span></text:span><text:span text:style-name="Footnote_20_Reference"><text:span text:style-name="T60"> </text:span></text:span><text:span text:style-name="StephChar"><text:span text:style-name="T60">[d]</text:span></text:span></text:p>
        <text:p text:style-name="P50"><text:span text:style-name="T60"><text:tab/>Σ</text:span><text:span text:style-name="T59">Ω. μανθάνω· ἀλλʼ οὖν τό γε πεινῆν αὐτὸ ἀνιαρόν. ἢ οὐχί;</text:span></text:p>
        <text:p text:style-name="P49"><text:tab/>ΚΑΛ. φημί.</text:p>
        <text:p text:style-name="P49"><text:tab/>ΣΩ. οὐκοῦν καὶ τὸ διψῆν;</text:p>
        <text:p text:style-name="P49"><text:tab/>ΚΑΛ. σφόδρα γε.</text:p>
        <text:p text:style-name="P49"><text:tab/>ΣΩ. πότερον οὖν ἔτι πλείω ἐρωτῶ, ἢ ὁμολογεῖς ἅπασαν ἔνδειαν καὶ ἐπιθυμίαν ἀνιαρὸν εἶναι;</text:p>
        <text:p text:style-name="P49"><text:tab/>ΚΑΛ. ὁμολογῶ, ἀλλὰ μὴ ἐρώτα.</text:p>
        <text:p text:style-name="P49"><text:tab/>ΣΩ. εἶεν· διψῶντα δὲ δὴ πίνειν ἄλλο τι ἢ<text:span text:style-name="T13"><text:note text:id="ftn321" text:note-class="footnote"><text:note-citation>321</text:note-citation><text:note-body><text:p text:style-name="Footnote"><text:s/>ἤ<text:span text:style-name="T653">]</text:span> <text:span text:style-name="T63">secl</text:span>. Bekker <text:span text:style-name="T654">(</text:span>Hirschig Sauppe Theiler<text:span text:style-name="T654">)</text:span>.</text:p></text:note-body></text:note></text:span> ἡδὺ φῂς εἶναι;</text:p>
        <text:p text:style-name="P49"><text:tab/>ΚΑΛ. ἔγωγε.</text:p>
        <text:p text:style-name="P50"><text:span text:style-name="T59"><text:tab/>ΣΩ. οὐκοῦν τούτου οὗ λέγεις τὸ μὲν διψῶντα λυπούμενον δήπου ἐστίν; </text:span><text:span text:style-name="StephChar"><text:span text:style-name="T59">[e]</text:span></text:span></text:p>
        <text:p text:style-name="P49"><text:tab/>ΚΑΛ. ναί.</text:p>
        <text:p text:style-name="P49"><text:tab/>ΣΩ. τὸ δὲ πίνειν πλήρωσίς<text:span text:style-name="Footnote_20_Reference"><text:span text:style-name="T13"><text:note text:id="ftn322" text:note-class="footnote"><text:note-citation>322</text:note-citation><text:note-body><text:p text:style-name="Footnote"><text:s/><text:span text:style-name="T13">πλήρωσίς</text:span> F <text:span text:style-name="T653">(</text:span>edd.<text:span text:style-name="T653">) :</text:span> <text:span text:style-name="T13">πλήρης</text:span> BTP : <text:span text:style-name="T13">πλήρη</text:span> W.</text:p></text:note-body></text:note></text:span></text:span> τε τῆς ἐνδείας καὶ ἡδονή;</text:p>
        <text:p text:style-name="P49"><text:tab/>ΚΑΛ. ναί.</text:p>
        <text:p text:style-name="P49"><text:tab/>ΣΩ. οὐκοῦν κατὰ τὸ πίνειν χαίρειν λέγεις;</text:p>
        <text:p text:style-name="P49"><text:tab/>ΚΑΛ. μάλιστα.<text:span text:style-name="Footnote_20_Reference"><text:span text:style-name="T13"><text:note text:id="ftn323" text:note-class="footnote"><text:note-citation>323</text:note-citation><text:note-body><text:p text:style-name="P189"><text:s/><text:span text:style-name="T13">γε φ</text:span>ημι mss. <text:span text:style-name="T653">(</text:span>edd.<text:span text:style-name="T653">) :</text:span> δέ φης B[<text:span text:style-name="T63">apud</text:span> Heindorf] Ficinus <text:span text:style-name="T653">(</text:span>Coraes<text:span text:style-name="T653">)</text:span> : <text:span text:style-name="T13">γε φης</text:span> <text:span text:style-name="T655">Za</text:span> Steph. <text:span text:style-name="T653">(</text:span>Routh<text:span text:style-name="T653">)</text:span> : <text:span text:style-name="T13">δὲ</text:span> <text:span text:style-name="T656">coni</text:span><text:span text:style-name="T657">. </text:span>Ast.</text:p></text:note-body></text:note></text:span></text:span></text:p>
        <text:p text:style-name="P49"><text:tab/>ΣΩ. διψῶντά γε.</text:p>
        <text:p text:style-name="P49"><text:tab/>ΚΑΛ. φημί.</text:p>
        <text:p text:style-name="P49"><text:tab/>ΣΩ. λυπούμενον;</text:p>
        <text:p text:style-name="P49"><text:tab/>ΚΑΛ. ναί.</text:p>
        <text:p text:style-name="P49"><text:tab/>ΣΩ. αἰσθάνῃ οὖν τὸ συμβαῖνον, ὅτι λυπούμενον χαίρειν λέγεις ἅμα, ὅταν διψῶντα πίνειν λέγῃς; ἢ οὐχ ἅμα τοῦτο γίγνεται κατὰ τὸν αὐτὸν τόπον καὶ χρόνον<text:span text:style-name="T13"><text:note text:id="ftn324" text:note-class="footnote"><text:note-citation>324</text:note-citation><text:note-body><text:p text:style-name="P190"><text:s/><text:span text:style-name="T13">τόπον καὶ χρόνον</text:span> BTWf <text:span text:style-name="T653">(</text:span>edd.<text:span text:style-name="T653">) :</text:span> <text:span text:style-name="T13">τρόπον</text:span> <text:span text:style-name="T63">post lacunam</text:span> F : <text:span text:style-name="T13">καὶ χρόνον</text:span> <text:span text:style-name="T63">secl</text:span>. Dodds : <text:span text:style-name="T13">χρόνον καὶ τόπον </text:span><text:span text:style-name="T658">coni</text:span><text:span text:style-name="T659">. Richards</text:span>.</text:p></text:note-body></text:note></text:span> εἴτε ψυχῆς εἴτε σώματος βούλει; οὐδὲν γάρ μοι<text:span text:style-name="Footnote_20_Reference"><text:span text:style-name="T13"><text:note text:id="ftn325" text:note-class="footnote"><text:note-citation>325</text:note-citation><text:note-body><text:p text:style-name="Footnote"><text:s/><text:span text:style-name="T13">γάρ μοι</text:span> F : <text:span text:style-name="T13">γὰρ οἶμαι</text:span> BTPf <text:span text:style-name="T653">(</text:span>edd.).</text:p></text:note-body></text:note></text:span></text:span> διαφέρει. ἔστι ταῦτα ἢ οὔ;</text:p>
        <text:p text:style-name="P49"><text:tab/>ΚΑΛ. ἔστιν.</text:p>
        <text:p text:style-name="P50"><text:span text:style-name="T59"><text:tab/>ΣΩ. ἀλλὰ μὴν εὖ γε πράττοντα κακῶς </text:span><text:span text:style-name="StephChar"><text:span text:style-name="T59">[</text:span></text:span><text:span text:style-name="StephChar">497]</text:span><text:bookmark text:name="G497"/><text:span text:style-name="T59"> πράττειν ἅμα ἀδύνατον ἔφης</text:span><text:span text:style-name="Footnote_20_Reference"><text:span text:style-name="T60"><text:note text:id="ftn326" text:note-class="footnote"><text:note-citation>326</text:note-citation><text:note-body><text:p text:style-name="Footnote"><text:s/><text:span text:style-name="T13">ἔφης</text:span><text:span text:style-name="T660">] </text:span><text:span text:style-name="T13">φῂς</text:span> <text:span text:style-name="T63">coni.</text:span> Baiter <text:span text:style-name="T653">(</text:span><text:span text:style-name="T661">edd.</text:span>).</text:p></text:note-body></text:note></text:span></text:span><text:span text:style-name="T59"> εἶναι.</text:span></text:p>
        <text:p text:style-name="P49"><text:tab/>ΚΑΛ. φημὶ γάρ.</text:p>
        <text:p text:style-name="P49"><text:soft-page-break/><text:tab/>ΣΩ. ἀνιώμενον δέ γε χαίρειν δυνατὸν ὡμολόγηκας.</text:p>
        <text:p text:style-name="P49"><text:tab/>ΚΑΛ. φαίνεται.</text:p>
        <text:p text:style-name="P49"><text:tab/>ΣΩ. οὐκ ἄρα τὸ χαίρειν ἐστὶν εὖ πράττειν οὐδὲ τὸ ἀνιᾶσθαι κακῶς, ὥστε ἕτερον γίγνεται τὸ ἡδὺ τοῦ ἀγαθοῦ.</text:p>
        <text:p text:style-name="P49"><text:tab/>ΚΑΛ. οὐκ οἶδʼ ἅττα σοφίζῃ, ὦ Σώκρατες.</text:p>
        <text:p text:style-name="P49"><text:tab/>ΣΩ. οἶσθα, ἀλλὰ ἀκκίζῃ, ὦ Καλλίκλεις· καὶ πρόιθί γε ἔτι εἰς τὸ ἔμπροσθεν ...</text:p>
        <text:p text:style-name="P49"><text:tab/>ΚΑΛ. ὅτι ἔχων ληρεῖς;<text:span text:style-name="T13"><text:note text:id="ftn327" text:note-class="footnote"><text:note-citation>327</text:note-citation><text:note-body><text:p text:style-name="P191"><text:span text:style-name="T13"><text:s/>ὅτι ἔχων ληρεῖς BTWF Proc</text:span><text:span text:style-name="T662">l</text:span><text:span text:style-name="T13">.</text:span><text:span text:style-name="T71"> </text:span><text:span text:style-name="T663">Callicli autem tribuens </text:span>: <text:span text:style-name="T664">secl</text:span><text:span text:style-name="T653">. </text:span><text:span text:style-name="T13">Schliermacher Burnet </text:span><text:span text:style-name="T665">Wilamowit</text:span><text:span text:style-name="T660">z : </text:span><text:span text:style-name="T663">post</text:span><text:span text:style-name="T662"> </text:span><text:span text:style-name="T13">λέγεις </text:span><text:span text:style-name="T663">transposuit</text:span><text:span text:style-name="T662"> </text:span><text:span text:style-name="T13">Hermann </text:span><text:span text:style-name="T662">(</text:span><text:span text:style-name="T13">Deuschle</text:span><text:span text:style-name="T662">) : </text:span><text:span text:style-name="T663">post</text:span><text:span text:style-name="T13"> νουθετεῖς [B1] Lamberton : </text:span><text:span text:style-name="T663">post</text:span><text:span text:style-name="T13"> οἶδα [B3] </text:span><text:span text:style-name="T660">Heindorf </text:span><text:span text:style-name="T13">ὅτι λέγεις </text:span><text:span text:style-name="T71">delens </text:span><text:span text:style-name="T666">(</text:span><text:span text:style-name="T13">Ast Theiler) </text:span><text:span text:style-name="T660">||</text:span><text:span text:style-name="T13"> καὶ πρόιθι … νουθετεῖς </text:span><text:span text:style-name="T663">Callicli trib.</text:span><text:span text:style-name="T13"> Hirschig.</text:span></text:p></text:note-body></text:note></text:span></text:p>
        <text:p text:style-name="P50"><text:span text:style-name="T59"><text:tab/>ΣΩ. ἵνα εἰδῇς</text:span><text:span text:style-name="Footnote_20_Reference"><text:span text:style-name="T60"><text:note text:id="ftn328" text:note-class="footnote"><text:note-citation>328</text:note-citation><text:note-body><text:p text:style-name="Footnote"><text:s/><text:span text:style-name="Default_20_Paragraph_20_Font"><text:span text:style-name="T13">εἰδῇς</text:span></text:span> BTP <text:span text:style-name="T653">(</text:span>edd.<text:span text:style-name="T653">) :</text:span> ἰ<text:span text:style-name="Default_20_Paragraph_20_Font">δῆς</text:span> F.</text:p></text:note-body></text:note></text:span></text:span><text:span text:style-name="T59"> ὡς σοφὸς </text:span><text:span text:style-name="StephChar"><text:span text:style-name="T59">[b] </text:span></text:span><text:span text:style-name="T59">ὤν με νουθετεῖς. οὐχ ἅμα διψῶν τε ἕκαστος ἡμῶν πέπαυται καὶ ἅμα ἡδόμενος διὰ τοῦ πίνειν;</text:span></text:p>
        <text:p text:style-name="P49"><text:tab/>ΚΑΛ. οὐκ οἶδα ὅτι λέγεις.</text:p>
        <text:p text:style-name="P49"><text:tab/>ΓΟΡΓΙΑΣ. μηδαμῶς, ὦ Καλλίκλεις, ἀλλʼ ἀποκρίνου καὶ<text:span text:style-name="Footnote_20_Reference"><text:span text:style-name="T13"><text:note text:id="ftn329" text:note-class="footnote"><text:note-citation>329</text:note-citation><text:note-body><text:p text:style-name="Footnote"><text:s/><text:span text:style-name="T13">καὶ</text:span><text:span text:style-name="T660">] </text:span><text:span text:style-name="T63">om</text:span>. <text:span text:style-name="T667">NFlorY</text:span>.</text:p></text:note-body></text:note></text:span></text:span> ἡμῶν ἕνεκα, ἵνα περανθῶσιν οἱ λόγοι.</text:p>
        <text:p text:style-name="P49"><text:tab/>ΚΑΛ. ἀλλʼ ἀεὶ τοιοῦτός ἐστιν Σωκράτης, ὦ Γοργία· σμικρὰ καὶ ὀλίγου ἄξια ἀνερωτᾷ καὶ ἐξελέγχει.</text:p>
        <text:p text:style-name="P50"><text:span text:style-name="T59"><text:tab/>ΓΟΡ. ἀλλὰ τί σοὶ διαφέρει; πάντως οὐ σὴ αὕτη ἡ τιμή,</text:span><text:span text:style-name="Footnote_20_Reference"><text:span text:style-name="T60"><text:note text:id="ftn330" text:note-class="footnote"><text:note-citation>330</text:note-citation><text:note-body><text:p text:style-name="P191"><text:s/><text:span text:style-name="Default_20_Paragraph_20_Font"><text:span text:style-name="T13">οὐ σὴ αὕτη </text:span></text:span>TW<text:span text:style-name="T667">P</text:span>F <text:span text:style-name="T653">(</text:span>edd.<text:span text:style-name="T653">)</text:span> : <text:span text:style-name="T13">οὔση αὐτη ἡ τιμή </text:span>B <text:span text:style-name="T653">(cf.</text:span> <text:span text:style-name="T607">οὐ γὰρ σή ἐστιν αὕτη </text:span>Olymp.<text:span text:style-name="T607">[π]</text:span><text:span text:style-name="T653">)</text:span><text:span text:style-name="T607">.</text:span></text:p></text:note-body></text:note></text:span></text:span><text:span text:style-name="T59"> ὦ Καλλίκλεις· ἀλλʼ ὑπόσχες Σωκράτει ἐξελέγξαι ὅπως ἂν βούληται. </text:span><text:span text:style-name="StephChar"><text:span text:style-name="T59">[c]</text:span></text:span></text:p>
        <text:p text:style-name="P50"><text:span text:style-name="T59"><text:tab/>ΚΑΛ. Ἐρώτα δὴ σὺ τὰ σμικρά τε καὶ στενὰ ταῦτα, ἐπείπερ Γοργίᾳ δοκεῖ οὕτως.</text:span><text:span text:style-name="Footnote_20_Reference"><text:span text:style-name="T60"><text:note text:id="ftn331" text:note-class="footnote"><text:note-citation>331</text:note-citation><text:note-body><text:p text:style-name="Footnote"><text:s/><text:span text:style-name="T13">οὕτως</text:span><text:span text:style-name="T63"> Callicl</text:span><text:span text:style-name="T664">i tribuens</text:span> F<text:span text:style-name="T668"> </text:span><text:span text:style-name="T669">(</text:span>edd.<text:span text:style-name="T653">)</text:span> : <text:span text:style-name="T664">Socrati </text:span>BTWP Ficinus.</text:p></text:note-body></text:note></text:span></text:span></text:p>
        <text:p text:style-name="P49"><text:tab/>ΣΩ. εὐδαίμων εἶ, ὦ Καλλίκλεις, ὅτι τὰ μεγάλα μεμύησαι πρὶν τὰ σμικρά· ἐγὼ δʼ οὐκ ᾤμην θεμιτὸν εἶναι. ὅθεν οὖν ἀπέλιπες ἀποκρίνου, εἰ οὐχ ἅμα παύεται διψῶν ἕκαστος ἡμῶν καὶ ἡδόμενος.</text:p>
        <text:p text:style-name="P49"><text:tab/>ΚΑΛ. φημί.</text:p>
        <text:p text:style-name="P49"><text:tab/>ΣΩ. οὐκοῦν καὶ πεινῶν καὶ τῶν ἄλλων ἐπιθυμιῶν καὶ ἡδονῶν ἅμα παύεται;</text:p>
        <text:p text:style-name="P49"><text:tab/>ΚΑΛ. ἔστι ταῦτα.</text:p>
        <text:p text:style-name="P50"><text:span text:style-name="T59"><text:tab/>ΣΩ. οὐκοῦν καὶ τῶν λυπῶν </text:span><text:span text:style-name="StephChar"><text:span text:style-name="T59">[d] </text:span></text:span><text:span text:style-name="T59">καὶ τῶν ἡδονῶν ἅμα παύεται;</text:span></text:p>
        <text:p text:style-name="P49"><text:tab/>ΚΑΛ. ναί.</text:p>
        <text:p text:style-name="P49"><text:tab/>ΣΩ. ἀλλὰ μὴν τῶν ἀγαθῶν γε<text:span text:style-name="Footnote_20_Reference"><text:span text:style-name="T13"><text:note text:id="ftn332" text:note-class="footnote"><text:note-citation>332</text:note-citation><text:note-body><text:p text:style-name="Footnote"><text:span text:style-name="T76"><text:s/></text:span><text:span text:style-name="Default_20_Paragraph_20_Font"><text:span text:style-name="T78">γε</text:span></text:span> F <text:span text:style-name="T653">(</text:span><text:span text:style-name="T76">Hirschig Burnet Croiset Dodds Theiler </text:span><text:span text:style-name="T670">Cantar</text:span>ín<text:span text:style-name="T653">) :</text:span><text:span text:style-name="T76"> </text:span><text:span text:style-name="Default_20_Paragraph_20_Font"><text:span text:style-name="T335">om</text:span></text:span><text:span text:style-name="T76">. BTWPY </text:span><text:span text:style-name="T671">(</text:span>edd.)<text:span text:style-name="T672">.</text:span></text:p></text:note-body></text:note></text:span></text:span> καὶ κακῶν οὐχ ἅμα παύεται, ὡς σὺ ὡμολόγεις;<text:line-break/><text:tab/><text:tab/>... νῦν δὲ οὐχ ὁμολογεῖς;</text:p>
        <text:p text:style-name="P49"><text:tab/>ΚΑΛ. ἔγωγε· τί οὖν δή;</text:p>
        <text:p text:style-name="P50"><text:span text:style-name="T59"><text:tab/>ΣΩ. ὅτι</text:span><text:span text:style-name="T60"><text:note text:id="ftn333" text:note-class="footnote"><text:note-citation>333</text:note-citation><text:note-body><text:p text:style-name="Footnote"><text:s/><text:span text:style-name="T13">ὅτι</text:span> BTP <text:span text:style-name="T653">(</text:span>edd.<text:span text:style-name="T653">) :</text:span> <text:span text:style-name="T63">om</text:span>. F.</text:p></text:note-body></text:note></text:span><text:span text:style-name="T59"> οὐ τὰ αὐτὰ</text:span><text:span text:style-name="T60"><text:note text:id="ftn334" text:note-class="footnote"><text:note-citation>334</text:note-citation><text:note-body><text:p text:style-name="Footnote"><text:s/><text:span text:style-name="T206">οὐ τὰ αὐτὰ </text:span>W<text:span text:style-name="T119">YPF </text:span><text:span text:style-name="T673">(</text:span><text:span text:style-name="T206">Stallb. Burnet Dodds</text:span><text:span text:style-name="T674">) :</text:span><text:span text:style-name="T206"> οὐ ταὐ</text:span>τὰ t <text:span text:style-name="T653">(</text:span>edd.<text:span text:style-name="T653">)</text:span> : οὐ <text:span text:style-name="T206">ταῦτα T : αὐτὰ B.</text:span></text:p></text:note-body></text:note></text:span><text:span text:style-name="T59"> γίγνεται, ὦ φίλε, τἀγαθὰ τοῖς ἡδέσιν οὐδὲ τὰ κακὰ τοῖς ἀνιαροῖς. τῶν μὲν γὰρ ἅμα παύεται, τῶν δὲ οὔ, ὡς ἑτέρων ὄντων·</text:span><text:span text:style-name="T60"><text:note text:id="ftn335" text:note-class="footnote"><text:note-citation>335</text:note-citation><text:note-body><text:p text:style-name="P192"><text:s/>ὡς ἑτέρων ὄντων<text:span text:style-name="T675">]</text:span> <text:span text:style-name="T580">secl</text:span><text:span text:style-name="T119">. Deuschle </text:span><text:span text:style-name="T676">(</text:span><text:span text:style-name="T119">1859</text:span><text:span text:style-name="T676">)</text:span><text:span text:style-name="T119"> </text:span><text:span text:style-name="T677">(</text:span><text:span text:style-name="T119">Cron Schanz</text:span><text:span text:style-name="T677">)</text:span>.</text:p></text:note-body></text:note></text:span><text:span text:style-name="T59"> πῶς οὖν ταὐτὰ ἂν εἴη τὰ ἡδέα τοῖς ἀγαθοῖς ἢ τὰ ἀνιαρὰ τοῖς κακοῖς; ἐὰν δὲ βούλῃ, καὶ τῇδε</text:span><text:span text:style-name="Footnote_20_Reference"><text:span text:style-name="T60"><text:note text:id="ftn336" text:note-class="footnote"><text:note-citation>336</text:note-citation><text:note-body><text:p text:style-name="Footnote"><text:span text:style-name="T13"><text:s/>τῇδε</text:span> TWPF <text:span text:style-name="T675">(e</text:span><text:span text:style-name="T13">dd.</text:span><text:span text:style-name="T678">) :</text:span> τήνδε B.</text:p></text:note-body></text:note></text:span></text:span><text:span text:style-name="T59"> ἐπίσκεψαι (οἶμαι γάρ σοι οὐδὲ ταύτῃ </text:span><text:span text:style-name="StephChar"><text:span text:style-name="T59">[e] </text:span></text:span><text:span text:style-name="T59">ὁμολογεῖσθαι· ἄθρει δέ</text:span><text:span text:style-name="Footnote_20_Reference"><text:span text:style-name="T60"><text:note text:id="ftn337" text:note-class="footnote"><text:note-citation>337</text:note-citation><text:note-body><text:p text:style-name="Footnote"><text:s/><text:span text:style-name="T13">δέ</text:span> BF <text:span text:style-name="T675">(</text:span>edd.<text:span text:style-name="T675">) :</text:span> δή TPWf <text:s/><text:span text:style-name="T675">(</text:span>Routh<text:span text:style-name="T679"> </text:span>Ast<text:span text:style-name="T675">)</text:span>.</text:p></text:note-body></text:note></text:span></text:span><text:span text:style-name="T59">)· τοὺς ἀγαθοὺς οὐχὶ ἀγαθῶν παρουσίᾳ ἀγαθοὺς καλεῖς, ὥσπερ τοὺς καλοὺς οἷς</text:span><text:span text:style-name="T60"><text:note text:id="ftn338" text:note-class="footnote"><text:note-citation>338</text:note-citation><text:note-body><text:p text:style-name="Footnote"><text:s/><text:span text:style-name="T78">τοὺς</text:span><text:span text:style-name="T680">]</text:span><text:span text:style-name="T76"> </text:span><text:span text:style-name="T335">secl</text:span><text:span text:style-name="T76">. Hirschig </text:span><text:span text:style-name="T681">(</text:span><text:span text:style-name="T76">Dodds </text:span><text:span text:style-name="T682">Cant</text:span>arín).</text:p></text:note-body></text:note></text:span><text:span text:style-name="T59"> ἂν κάλλος παρῇ;</text:span></text:p>
        <text:p text:style-name="P49"><text:tab/>ΚΑΛ. ἔγωγε.</text:p>
        <text:p text:style-name="P49"><text:soft-page-break/><text:tab/>ΣΩ. τί δαί;<text:span text:style-name="Footnote_20_Reference"><text:span text:style-name="T13"><text:note text:id="ftn339" text:note-class="footnote"><text:note-citation>339</text:note-citation><text:note-body><text:p text:style-name="Footnote"><text:s/><text:span text:style-name="T13">τί δαί</text:span> B<text:span text:style-name="T683">2 </text:span><text:s/><text:span text:style-name="T684">(H</text:span>eindorf Bekker Hirschig<text:span text:style-name="T684">)</text:span> : τί δέ mss. <text:span text:style-name="T684">(</text:span>edd.).</text:p></text:note-body></text:note></text:span></text:span> ἀγαθοὺς ἄνδρας καλεῖς ἄφρονας<text:span text:style-name="Footnote_20_Reference"><text:span text:style-name="T13"><text:note text:id="ftn340" text:note-class="footnote"><text:note-citation>340</text:note-citation><text:note-body><text:p text:style-name="P193"><text:span text:style-name="T13"><text:s/>ἄφρονας</text:span> B<text:span text:style-name="T13">TWYF </text:span><text:span text:style-name="T685">(</text:span><text:span text:style-name="T686">Beck </text:span><text:span text:style-name="T685">Burnet </text:span><text:span text:style-name="T13">Dodds Theiler </text:span><text:span text:style-name="T687">Cant</text:span>arín<text:span text:style-name="T688">) :</text:span> <text:span text:style-name="T13">τοὺς ἄφρονας </text:span><text:span text:style-name="T687">Par</text:span><text:span text:style-name="T689">2</text:span><text:span text:style-name="T13"> </text:span><text:span text:style-name="T690">(A</text:span><text:span text:style-name="T13">st Bekker Heindorf Hermann Stallb. Deuschle-Cron Schanz</text:span><text:span text:style-name="T206"> Croiset).</text:span></text:p></text:note-body></text:note></text:span></text:span> καὶ δειλούς; οὐ γὰρ ἄρτι γε, ἀλλὰ τοὺς ἀνδρείους καὶ φρονίμους ἔλεγες· ἢ οὐ τούτους ἀγαθοὺς καλεῖς;</text:p>
        <text:p text:style-name="P49"><text:tab/>ΚΑΛ. πάνυ μὲν οὖν.</text:p>
        <text:p text:style-name="P49"><text:tab/>ΣΩ. τί δέ; παῖδα ἀνόητον χαίροντα ἤδη εἶδες;</text:p>
        <text:p text:style-name="P49"><text:tab/>ΚΑΛ. ἔγωγε.</text:p>
        <text:p text:style-name="P49"><text:tab/>ΣΩ. ἄνδρα δὲ οὔπω εἶδες ἀνόητον χαίροντα;</text:p>
        <text:p text:style-name="P49"><text:tab/>ΚΑΛ. οἶμαι ἔγωγε· ἀλλὰ τί τοῦτο;</text:p>
        <text:p text:style-name="P50"><text:span text:style-name="StephChar"><text:span text:style-name="T59">[498]</text:span></text:span><text:bookmark text:name="G498"/><text:span text:style-name="StephChar"><text:span text:style-name="T59"><text:tab/></text:span></text:span><text:span text:style-name="T59">ΣΩ. οὐδέν· ἀλλʼ ἀποκρίνου.</text:span></text:p>
        <text:p text:style-name="P49"><text:tab/>ΚΑΛ. εἶδον.</text:p>
        <text:p text:style-name="P49"><text:tab/>ΣΩ. τί δέ; νοῦν ἔχοντα λυπούμενον καὶ χαίροντα;</text:p>
        <text:p text:style-name="P49"><text:tab/>ΚΑΛ. φημί.</text:p>
        <text:p text:style-name="P49"><text:tab/>ΣΩ. πότεροι<text:span text:style-name="T13"><text:note text:id="ftn341" text:note-class="footnote"><text:note-citation>341</text:note-citation><text:note-body><text:p text:style-name="Footnote"><text:s/><text:span text:style-name="T13">πότεροι</text:span> FY <text:span text:style-name="T688">(</text:span>edd.<text:span text:style-name="T688">) : </text:span><text:span text:style-name="T13">πότερον</text:span> BTW.</text:p></text:note-body></text:note></text:span> δὲ μᾶλλον χαίρουσι καὶ λυποῦνται, οἱ φρόνιμοι ἢ οἱ ἄφρονες;</text:p>
        <text:p text:style-name="P49"><text:tab/>ΚΑΛ. οἶμαι ἔγωγε οὐ πολύ τι διαφέρειν.</text:p>
        <text:p text:style-name="P49"><text:tab/>ΣΩ. ἀλλʼ ἀρκεῖ καὶ τοῦτο. ἐν πολέμῳ δὲ ἤδη εἶδες ἄνδρα δειλόν;</text:p>
        <text:p text:style-name="P49"><text:tab/>ΚΑΛ. πῶς γὰρ οὔ;</text:p>
        <text:p text:style-name="P49"><text:tab/>ΣΩ. τί οὖν; ἀπιόντων τῶν πολεμίων πότεροί σοι ἐδόκουν μᾶλλον χαίρειν, οἱ δειλοὶ ἢ οἱ ἀνδρεῖοι;</text:p>
        <text:p text:style-name="P50"><text:span text:style-name="T59"><text:tab/>ΚΑΛ. ἀμφότεροι ἔμοιγε </text:span><text:span text:style-name="StephChar"><text:span text:style-name="T59">[b] </text:span></text:span><text:span text:style-name="T59">μᾶλλον·</text:span><text:span text:style-name="Footnote_20_Reference"><text:span text:style-name="T60"><text:note text:id="ftn342" text:note-class="footnote"><text:note-citation>342</text:note-citation><text:note-body><text:p text:style-name="P194"><text:s/><text:span text:style-name="T13">μᾶλλον </text:span>BTPF <text:span text:style-name="T688">(</text:span>edd.<text:span text:style-name="T688">) :</text:span> <text:span text:style-name="T63">om</text:span>. <text:span text:style-name="T691">Za </text:span><text:span text:style-name="T692">teste</text:span><text:span text:style-name="T691"> Canta</text:span>rín <text:span text:style-name="T691">Zb </text:span><text:span text:style-name="T692">teste</text:span><text:span text:style-name="T691"> Dodds</text:span> : <text:span text:style-name="T63">secl</text:span>. Hermann : <text:span text:style-name="T13">ὁμοίως</text:span> <text:span text:style-name="T63">coni</text:span>. Sauppe Gercke<text:span text:style-name="T691">) </text:span><text:span text:style-name="T688">||</text:span><text:span text:style-name="T693"> </text:span><text:span text:style-name="T206">δ’ ἴσως οἱ δειλοί </text:span><text:span text:style-name="T694">post</text:span><text:span text:style-name="T695"> </text:span><text:span text:style-name="T206">μᾶλλον</text:span><text:span text:style-name="T119"> </text:span><text:span text:style-name="T696">add. </text:span><text:span text:style-name="T697">Hermann</text:span><text:span text:style-name="T696"> </text:span><text:span text:style-name="T580">lacunam notans</text:span><text:span text:style-name="T693"> (</text:span><text:span text:style-name="T119">Schanz </text:span><text:span text:style-name="T693">Canta</text:span><text:span text:style-name="T119">rín)</text:span><text:span text:style-name="T698"> </text:span><text:span text:style-name="T119">: </text:span><text:span text:style-name="T206">χαίρειν, ἴσως δ’ἐκεῖνοί γε</text:span><text:span text:style-name="T119"> </text:span><text:span text:style-name="T580">ante</text:span><text:span text:style-name="T119"> </text:span><text:span text:style-name="T206">μᾶλλον</text:span><text:span text:style-name="T119"> </text:span><text:span text:style-name="T580">add.</text:span><text:span text:style-name="T119"> Dodds “</text:span><text:span text:style-name="T580">exempli gratia</text:span><text:span text:style-name="T119">”</text:span><text:span text:style-name="T698">.</text:span></text:p></text:note-body></text:note></text:span></text:span><text:span text:style-name="T59"> εἰ δὲ μή, παραπλησίως γε.</text:span></text:p>
        <text:p text:style-name="P49"><text:tab/>ΣΩ. οὐδὲν διαφέρει. χαίρουσιν δʼ οὖν καὶ οἱ δειλοί;</text:p>
        <text:p text:style-name="P49"><text:tab/>ΚΑΛ. σφόδρα γε.</text:p>
        <text:p text:style-name="P49"><text:tab/>ΣΩ. καὶ οἱ ἄφρονες, ὡς ἔοικεν.<text:span text:style-name="T13"><text:note text:id="ftn343" text:note-class="footnote"><text:note-citation>343</text:note-citation><text:note-body><text:p text:style-name="Footnote"><text:s/>ΣΩ. καὶ οἱ ἄφρονες, ὡς ἔοικεν. – ΚΑ. ναί<text:span text:style-name="T699"> </text:span><text:span text:style-name="T700">secl. re vera</text:span> Sauppe.</text:p></text:note-body></text:note></text:span></text:p>
        <text:p text:style-name="P49"><text:tab/>ΚΑΛ. ναί.</text:p>
        <text:p text:style-name="P50"><text:tab/>ΣΩ. προσιόντων δὲ οἱ δειλοὶ μόνον<text:note text:id="ftn344" text:note-class="footnote"><text:note-citation>344</text:note-citation><text:note-body><text:p text:style-name="Footnote"><text:span text:style-name="T119"><text:s/></text:span><text:span text:style-name="T206">μόνον</text:span><text:span text:style-name="T119"> BTPf </text:span><text:span text:style-name="T701">(</text:span><text:span text:style-name="T702">edd.</text:span><text:span text:style-name="T701">) :</text:span><text:span text:style-name="T119"> </text:span><text:span text:style-name="T206">μόνοι</text:span><text:span text:style-name="T119"> F [</text:span><text:span text:style-name="T580">coniecerat</text:span><text:span text:style-name="T119"> Hirschig] </text:span><text:span text:style-name="T701">(</text:span><text:span text:style-name="T119">Deuschle Dodds </text:span><text:span text:style-name="T703">Canta</text:span>rín).</text:p></text:note-body></text:note> λυποῦνται ἢ καὶ οἱ ἀνδρεῖοι;</text:p>
        <text:p text:style-name="P49"><text:tab/>ΚΑΛ. ἀμφότεροι.</text:p>
        <text:p text:style-name="P49"><text:tab/>ΣΩ. ἆρα ὁμοίως;</text:p>
        <text:p text:style-name="P49"><text:tab/>ΚΑΛ. μᾶλλον ἴσως οἱ δειλοί.</text:p>
        <text:p text:style-name="P49"><text:tab/>ΣΩ. ἀπιόντων δʼ οὐ μᾶλλον χαίρουσιν;</text:p>
        <text:p text:style-name="P49"><text:tab/>ΚΑΛ. ἴσως.</text:p>
        <text:p text:style-name="P50"><text:span text:style-name="T59"><text:tab/>ΣΩ. οὐκοῦν λυποῦνται μὲν καὶ χαίρουσιν καὶ οἱ ἄφρονες καὶ οἱ φρόνιμοι καὶ οἱ δειλοὶ καὶ οἱ ἀνδρεῖοι παραπλησίως, </text:span><text:span text:style-name="StephChar"><text:span text:style-name="T59">[c] </text:span></text:span><text:span text:style-name="T59">ὡς σὺ φῄς, μᾶλλον δὲ οἱ δειλοὶ τῶν ἀνδρείων;</text:span></text:p>
        <text:p text:style-name="P49"><text:tab/>ΚΑΛ. φημί.</text:p>
        <text:p text:style-name="P49"><text:tab/>ΣΩ. ἀλλὰ μὴν οἵ γε φρόνιμοι καὶ οἱ<text:span text:style-name="T13"><text:note text:id="ftn345" text:note-class="footnote"><text:note-citation>345</text:note-citation><text:note-body><text:p text:style-name="Footnote"><text:s/><text:span text:style-name="T13">οἱ ἀνδρεῖοι</text:span> BTW <text:span text:style-name="T704">(</text:span>edd.<text:span text:style-name="T704">)</text:span><text:span text:style-name="T76"> : </text:span><text:span text:style-name="T13">ἀνδρεῖοι</text:span> <text:span text:style-name="T705">P</text:span>F <text:span text:style-name="T704">(</text:span>Hermann Bekker Stallb.<text:span text:style-name="T176"> Dodds</text:span>).</text:p></text:note-body></text:note></text:span> ἀνδρεῖοι ἀγαθοί, οἱ δὲ δειλοὶ καὶ ἄφρονες κακοί;</text:p>
        <text:p text:style-name="P49"><text:tab/>ΚΑΛ. ναί.</text:p>
        <text:p text:style-name="P49"><text:tab/>ΣΩ. παραπλησίως ἄρα χαίρουσιν καὶ λυποῦνται οἱ ἀγαθοὶ καὶ οἱ κακοί;</text:p>
        <text:p text:style-name="P49"><text:tab/>ΚΑΛ. φημί.</text:p>
        <text:p text:style-name="P50"><text:soft-page-break/><text:span text:style-name="T59"><text:tab/>ΣΩ. ἆρʼ οὖν παραπλησίως εἰσὶν ἀγαθοὶ καὶ κακοὶ οἱ ἀγαθοί τε καὶ οἱ</text:span><text:span text:style-name="Footnote_20_Reference"><text:span text:style-name="T60"><text:note text:id="ftn346" text:note-class="footnote"><text:note-citation>346</text:note-citation><text:note-body><text:p text:style-name="Footnote"><text:s/>καὶ οἱ BTPF <text:span text:style-name="T704">(</text:span>edd.<text:span text:style-name="T704">) :</text:span> καὶ W Steph. <text:span text:style-name="T704">(Routh Beck)</text:span>.</text:p></text:note-body></text:note></text:span></text:span><text:span text:style-name="T59"> κακοί; ἢ καὶ ἔτι μᾶλλον ἀγαθοὶ οἱ ἀγαθοὶ καὶ κακοί εἰσιν οἱ κακοί;</text:span><text:span text:style-name="Footnote_20_Reference"><text:span text:style-name="T60"><text:note text:id="ftn347" text:note-class="footnote"><text:note-citation>347</text:note-citation><text:note-body><text:p text:style-name="P195"><text:s/><text:span text:style-name="T206">ἢ καὶ ἔτι μᾶλλον ἀγαθοὶ οἱ ἀγαθοὶ καὶ κακοί εἰσιν οἱ κακοί Twf </text:span><text:span text:style-name="T706">(</text:span><text:span text:style-name="T13">Hirschig Schmelzer</text:span><text:span text:style-name="T699">) : </text:span><text:span text:style-name="T13">ἢ καὶ ἔτι μᾶλλον ἀγαθοὶ οἱ ἀγαθοὶ καὶ οἱ κακοί εἰσιν οἱ κακοί B : ἢ καὶ ἔτι μᾶλλον καὶ ἀγαθοὶ καὶ κακοί εἰσιν οἱ κακοί F</text:span> <text:span text:style-name="T704">(</text:span>καὶ <text:span text:style-name="T707">post</text:span> ἢ <text:span text:style-name="T707">deest</text:span> Par<text:span text:style-name="T704">) :</text:span> ἢ <text:span text:style-name="T13">καὶ ἔτι μᾶλλον ἀγαθοὶ καὶ κακοί εἰσιν οἱ κακοί </text:span><text:span text:style-name="T708">coni</text:span><text:span text:style-name="T709">. </text:span><text:span text:style-name="T13">Heindorf Routh </text:span><text:span text:style-name="T699">(</text:span><text:span text:style-name="T710">Schleiermacher </text:span><text:span text:style-name="T711">Beck</text:span><text:span text:style-name="T710"> Ast[1819] Hermann Bekker Coraes Stallb. Deuschle-Cron Thompson</text:span><text:span text:style-name="T13">) : ἢ καὶ ἔτι μᾶλλον ἀγαθοὶ οἱ κακοί εἰσιν καὶ κακοὶ οἱ ἀγαθοὶ </text:span><text:span text:style-name="T708">coni</text:span><text:span text:style-name="T709">. </text:span><text:span text:style-name="T13">A</text:span>st<text:span text:style-name="T704">(</text:span>1832) <text:span text:style-name="T13">: ἢ καὶ ἔτι μᾶλλον ἀγαθοί εἰσιν οἱ κακοί </text:span><text:span text:style-name="T708">coni</text:span><text:span text:style-name="T709">. </text:span><text:span text:style-name="T13">Schmidt </text:span><text:span text:style-name="T699">(</text:span><text:span text:style-name="T13">Stender Sauppe Burnet Croiset Apelt Woodhead Dodds Theiler </text:span>Cantarín) : ἢ καὶ ἔτι μᾶλλον ἀγαθοὶ οἱ κακοί <text:span text:style-name="T63">coni</text:span>. Liebhold <text:span text:style-name="T704">(</text:span>Christ)<text:span text:style-name="T13"> : ἢ καὶ ἔτι μᾶλλον οἱ κακοί </text:span><text:span text:style-name="T71">coni</text:span><text:span text:style-name="T13">. Hirschig </text:span><text:span text:style-name="T699">(</text:span><text:span text:style-name="T13">Schanz).</text:span></text:p></text:note-body></text:note></text:span></text:span><text:span text:style-name="Footnote_20_Reference"><text:span text:style-name="T60"> </text:span></text:span><text:span text:style-name="StephChar"><text:span text:style-name="T60">[d]</text:span></text:span></text:p>
        <text:p text:style-name="P50"><text:span text:style-name="T60"><text:tab/>Κ</text:span><text:span text:style-name="T59">ΑΛ. ἀλλὰ μὰ Δίʼ οὐκ οἶδʼ ὅτι λέγεις.</text:span></text:p>
        <text:p text:style-name="P49"><text:tab/>ΣΩ. οὐκ οἶσθʼ ὅτι τοὺς ἀγαθοὺς ἀγαθῶν φῂς παρουσίᾳ εἶναι ἀγαθούς, καὶ<text:span text:style-name="Footnote_20_Reference"><text:span text:style-name="T13"><text:note text:id="ftn348" text:note-class="footnote"><text:note-citation>348</text:note-citation><text:note-body><text:p text:style-name="Footnote"><text:s/><text:span text:style-name="T13">καὶ κακοὺς</text:span> F <text:span text:style-name="T704">(</text:span>Burnet Dodds Theiler <text:span text:style-name="T712">Canta</text:span>rín<text:span text:style-name="T704">) :</text:span> <text:s/>κακοὺς BTWYP <text:span text:style-name="T704">(</text:span>edd.<text:span text:style-name="T704">)</text:span> : <text:span text:style-name="T13">τοὺς κακοὺς</text:span> f <text:span text:style-name="T712">NFlor</text:span>V Ast<text:span text:style-name="T704">(1</text:span>832<text:span text:style-name="T704">)</text:span> <text:span text:style-name="T704">(</text:span>Hirschig Sauppe).</text:p></text:note-body></text:note></text:span></text:span> κακοὺς δὲ κακῶν; τὰ δὲ ἀγαθὰ εἶναι τὰς ἡδονάς, κακὰ δὲ τὰς ἀνίας;</text:p>
        <text:p text:style-name="P49"><text:tab/>ΚΑΛ. ἔγωγε.</text:p>
        <text:p text:style-name="P49"><text:tab/>ΣΩ. οὐκοῦν τοῖς χαίρουσιν πάρεστιν τἀγαθά, αἱ ἡδοναί, εἴπερ χαίρουσιν;</text:p>
        <text:p text:style-name="P49"><text:tab/>ΚΑΛ. πῶς γὰρ οὔ;</text:p>
        <text:p text:style-name="P49"><text:tab/>ΣΩ. οὐκοῦν ἀγαθῶν παρόντων ἀγαθοί εἰσιν οἱ χαίροντες;</text:p>
        <text:p text:style-name="P49"><text:tab/>ΚΑΛ. ναί.</text:p>
        <text:p text:style-name="P49"><text:tab/>ΣΩ. τί δέ; τοῖς ἀνιωμένοις οὐ πάρεστιν τὰ κακά, αἱ λῦπαι;</text:p>
        <text:p text:style-name="P50"><text:span text:style-name="T59"><text:tab/>ΚΑΛ. πάρεστιν. </text:span><text:span text:style-name="StephChar"><text:span text:style-name="T59">[e]</text:span></text:span></text:p>
        <text:p text:style-name="P49"><text:tab/>ΣΩ. κακῶν δέ γε παρουσίᾳ φῂς σὺ εἶναι κακοὺς τοὺς κακούς· ἢ οὐκέτι φῄς;</text:p>
        <text:p text:style-name="P49"><text:tab/>ΚΑΛ. ἔγωγε.</text:p>
        <text:p text:style-name="P49"><text:tab/>ΣΩ. ἀγαθοὶ ἄρα οἳ ἂν χαίρωσι, κακοὶ δὲ οἳ ἂν ἀνιῶνται;</text:p>
        <text:p text:style-name="P49"><text:tab/>ΚΑΛ. πάνυ γε.</text:p>
        <text:p text:style-name="P49"><text:tab/>ΣΩ. οἳ μέν γε μᾶλλον μᾶλλον, οἳ δʼ ἧττον ἧττον, οἳ δὲ παραπλησίως παραπλησίως;<text:span text:style-name="Footnote_20_Reference"><text:span text:style-name="T13"><text:note text:id="ftn349" text:note-class="footnote"><text:note-citation>349</text:note-citation><text:note-body><text:p text:style-name="P196"><text:s/>οἱ <text:span text:style-name="T704">(</text:span><text:span text:style-name="Default_20_Paragraph_20_Font"><text:span text:style-name="T63">ter</text:span></text:span>) BT<text:span text:style-name="T712">W</text:span>P : οἵ F.</text:p></text:note-body></text:note></text:span></text:span></text:p>
        <text:p text:style-name="P49"><text:tab/>ΚΑΛ. ναί.</text:p>
        <text:p text:style-name="P49"><text:tab/>ΣΩ. οὐκοῦν φῂς παραπλησίως χαίρειν καὶ λυπεῖσθαι τοὺς φρονίμους καὶ τοὺς ἄφρονας καὶ τοὺς δειλοὺς καὶ τοὺς ἀνδρείους, ἢ καὶ μᾶλλον ἔτι τοὺς δειλούς;</text:p>
        <text:p text:style-name="P49"><text:tab/>ΚΑΛ. ἔγωγε.</text:p>
        <text:p text:style-name="P50"><text:span text:style-name="T59"><text:tab/>ΣΩ. συλλόγισαι δὴ κοινῇ μετʼ ἐμοῦ τί ἡμῖν συμβαίνει ἐκ τῶν ὡμολογημένων· καὶ δὶς γάρ τοι καὶ τρίς φασιν καλὸν </text:span><text:span text:style-name="StephChar"><text:span text:style-name="T59">[</text:span></text:span><text:span text:style-name="StephChar">499]</text:span><text:bookmark text:name="G499"/><text:span text:style-name="StephChar"> </text:span><text:span text:style-name="T59">εἶναι τὰ καλὰ λέγειν τε καὶ ἐπισκοπεῖσθαι. ἀγαθὸν μὲν εἶναι τὸν φρόνιμον καὶ ἀνδρεῖόν φαμεν. ἦ γάρ;</text:span></text:p>
        <text:p text:style-name="P49"><text:tab/>ΚΑΛ. ναί.</text:p>
        <text:p text:style-name="P49"><text:tab/>ΣΩ. κακὸν δὲ τὸν ἄφρονα καὶ δειλόν;</text:p>
        <text:p text:style-name="P49"><text:tab/>ΚΑΛ. πάνυ γε.</text:p>
        <text:p text:style-name="P49"><text:tab/>ΣΩ. ἀγαθὸν δὲ αὖ τὸν χαίροντα;</text:p>
        <text:p text:style-name="P49"><text:tab/>ΚΑΛ. ναί.</text:p>
        <text:p text:style-name="P49"><text:tab/>ΣΩ. κακὸν δὲ τὸν ἀνιώμενον;</text:p>
        <text:p text:style-name="P49"><text:tab/>ΚΑΛ. ἀνάγκη.</text:p>
        <text:p text:style-name="P49"><text:tab/>ΣΩ. ἀνιᾶσθαι δὲ καὶ χαίρειν τὸν ἀγαθὸν καὶ κακὸν ὁμοίως, ἴσως δὲ καὶ μᾶλλον τὸν κακόν;</text:p>
        <text:p text:style-name="P49"><text:tab/>ΚΑΛ. ναί.</text:p>
        <text:p text:style-name="P50"><text:span text:style-name="T59"><text:tab/>ΣΩ. οὐκοῦν ὁμοίως γίγνεται κακὸς καὶ ἀγαθὸς τῷ ἀγαθῷ ἢ καὶ μᾶλλον </text:span><text:span text:style-name="StephChar"><text:span text:style-name="T59">[b] </text:span></text:span><text:span text:style-name="T59">ἀγαθὸς ὁ κακός; οὐ ταῦτα συμβαίνει καὶ τὰ πρότερα ἐκεῖνα, ἐάν τις ταὐτὰ φῇ ἡδέα τε καὶ ἀγαθὰ εἶναι; <text:line-break/><text:tab/><text:tab/>… οὐ ταῦτα ἀνάγκη, ὦ Καλλίκλεις;</text:span></text:p>
        <text:p text:style-name="P49"><text:soft-page-break/><text:tab/>ΚΑΛ. πάλαι τοί σου<text:span text:style-name="Footnote_20_Reference"><text:span text:style-name="T13"><text:note text:id="ftn350" text:note-class="footnote"><text:note-citation>350</text:note-citation><text:note-body><text:p text:style-name="P197"><text:s/><text:span text:style-name="Default_20_Paragraph_20_Font"><text:span text:style-name="T13">τοί σου</text:span></text:span><text:span text:style-name="T119"> </text:span>BTP <text:span text:style-name="T713">Olymp</text:span>.[λ] <text:span text:style-name="T704">(</text:span>edd.<text:span text:style-name="T704">) :</text:span> <text:span text:style-name="Default_20_Paragraph_20_Font"><text:span text:style-name="T13">του σοῦ</text:span></text:span> F : <text:span text:style-name="Default_20_Paragraph_20_Font"><text:span text:style-name="T13">τι σοῦ</text:span></text:span> <text:span text:style-name="T713">ELob <text:s/></text:span><text:span text:style-name="T704">(</text:span>Heindorf Routh).</text:p></text:note-body></text:note></text:span></text:span> ἀκροῶμαι, ὦ Σώκρατες, καθομολογῶν,<text:span text:style-name="T13"><text:note text:id="ftn351" text:note-class="footnote"><text:note-citation>351</text:note-citation><text:note-body><text:p text:style-name="P198"><text:span text:style-name="T119"><text:s/></text:span><text:span text:style-name="T184">ἀκροῶμαι, ὦ Σώκρατες, καθομολογῶν</text:span><text:span text:style-name="T714">] </text:span><text:span text:style-name="T184">ἀκροῶμαι, ὦ Σώκρατες,</text:span><text:span text:style-name="T59"> </text:span>καὶ ὁμολογῶ <text:span text:style-name="T63">coni</text:span>. Coraes : ἀκροώμενος, <text:span text:style-name="T59">ὦ Σώκρατες, πάντα ὁμολ</text:span>ογῶ<text:span text:style-name="T119"> </text:span><text:span text:style-name="T580">coni</text:span><text:span text:style-name="T119">.Christ.</text:span></text:p></text:note-body></text:note></text:span> ἐνθυμούμενος ὅτι, κἂν παίζων τίς σοι ἐνδῷ ὁτιοῦν, τούτου ἅσμενος ἔχῃ ὥσπερ τὰ μειράκια. ὡς δὴ σὺ οἴει ἐμὲ ἢ καὶ ἄλλον ὁντινοῦν ἀνθρώπων οὐχ ἡγεῖσθαι τὰς μὲν βελτίους ἡδονάς, τὰς δὲ χείρους.</text:p>
        <text:p text:style-name="P50"><text:span text:style-name="T59"><text:tab/>ΣΩ. ἰοὺ ἰού,</text:span><text:span text:style-name="Footnote_20_Reference"><text:span text:style-name="T60"><text:note text:id="ftn352" text:note-class="footnote"><text:note-citation>352</text:note-citation><text:note-body><text:p text:style-name="Footnote"><text:span text:style-name="T13"><text:s/></text:span>ἰ<text:span text:style-name="Default_20_Paragraph_20_Font">οὺ ἰο</text:span><text:span text:style-name="Default_20_Paragraph_20_Font"><text:span text:style-name="T13">ύ</text:span></text:span><text:span text:style-name="T13"> T</text:span><text:span text:style-name="T715">PWF</text:span><text:span text:style-name="T13"> </text:span><text:span text:style-name="T699">(</text:span><text:span text:style-name="T13">edd</text:span>.<text:span text:style-name="T704">) :</text:span> ἰ<text:span text:style-name="Default_20_Paragraph_20_Font">ο</text:span><text:span text:style-name="Default_20_Paragraph_20_Font"><text:span text:style-name="T13">ῦ ἰοῦ B </text:span></text:span><text:span text:style-name="Default_20_Paragraph_20_Font"><text:span text:style-name="T699">(</text:span></text:span><text:span text:style-name="Default_20_Paragraph_20_Font"><text:span text:style-name="T13">Schanz Burnet Croiset Theiler).</text:span></text:span></text:p></text:note-body></text:note></text:span></text:span><text:span text:style-name="T59"> ὦ Καλλίκλεις, ὡς πανοῦργος εἶ καί μοι </text:span><text:span text:style-name="StephChar"><text:span text:style-name="T59">[c] </text:span></text:span><text:span text:style-name="T59">ὥσπερ παιδὶ χρῇ, τοτὲ μὲν ταὐτὰ</text:span><text:span text:style-name="Footnote_20_Reference"><text:span text:style-name="T60"><text:note text:id="ftn353" text:note-class="footnote"><text:note-citation>353</text:note-citation><text:note-body><text:p text:style-name="P199"><text:s/><text:span text:style-name="Default_20_Paragraph_20_Font"><text:span text:style-name="T13">ταὐτὰ</text:span></text:span> Y <text:span text:style-name="T704">(</text:span>Coraes Croiset<text:span text:style-name="T704">) :</text:span> <text:span text:style-name="T13">τὰ αὐτὰ</text:span> F <text:span text:style-name="T704">(</text:span><text:span text:style-name="T716">Burnet </text:span>Dodds Theiler <text:span text:style-name="T717">Canta</text:span>rín<text:span text:style-name="T704">)</text:span> : <text:span text:style-name="T13">αὖ</text:span> BTPW <text:span text:style-name="T704">(</text:span>Hermann Stallb. Deuschle-Cron Schanz<text:span text:style-name="T704">)</text:span> : <text:span text:style-name="Default_20_Paragraph_20_Font"><text:span text:style-name="T13">ταῦτα</text:span></text:span> x <text:span text:style-name="T718">editio Bas</text:span><text:span text:style-name="T719">.</text:span><text:span text:style-name="T720">2</text:span> [<text:span text:style-name="T63">teste</text:span> Stallb] <text:span text:style-name="T704">(</text:span>Heindorf Ast Bekker Thompson).</text:p></text:note-body></text:note></text:span></text:span><text:span text:style-name="T59"> φάσκων οὕτως ἔχειν, τοτὲ δὲ ἑτέρως, ἐξαπατῶν με. καίτοι οὐκ ᾤμην γε κατʼ ἀρχὰς ὑπὸ σοῦ ἑκόντος εἶναι ἐξαπατηθήσεσθαι, ὡς ὄντος φίλου· νῦν δὲ ἐψεύσθην, καὶ ὡς ἔοικεν ἀνάγκη μοι κατὰ τὸν παλαιὸν λόγον τὸ παρὸν εὖ ποιεῖν καὶ τοῦτο δέχεσθαι τὸ διδόμενον παρὰ σοῦ. ἔστιν δὲ δή, ὡς ἔοικεν, ὃ νῦν λέγεις, ὅτι ἡδοναί τινές εἰσιν αἱ μὲν ἀγαθαί, αἱ δὲ κακαί· ἦ γάρ; </text:span><text:span text:style-name="StephChar"><text:span text:style-name="T59">[d]</text:span></text:span></text:p>
        <text:p text:style-name="P49"><text:tab/>ΚΑΛ. ναί.</text:p>
        <text:p text:style-name="P49"><text:tab/>ΣΩ. ἆρʼ οὖν ἀγαθαὶ μὲν αἱ ὠφέλιμοι, κακαὶ δὲ αἱ βλαβεραί;</text:p>
        <text:p text:style-name="P49"><text:tab/>ΚΑΛ. πάνυ γε.</text:p>
        <text:p text:style-name="P49"><text:tab/>ΣΩ. ὠφέλιμοι δέ γε αἱ ἀγαθόν τι ποιοῦσαι, κακαὶ δὲ αἱ κακόν τι;</text:p>
        <text:p text:style-name="P49"><text:tab/>ΚΑΛ. φημί.</text:p>
        <text:p text:style-name="P50"><text:span text:style-name="T59"><text:tab/>ΣΩ. ἆρʼ οὖν τὰς τοιάσδε λέγεις, οἷον κατὰ τὸ σῶμα ἃς νυνδὴ ἐλέγομεν ἐν τῷ ἐσθίειν καὶ πίνειν ἡδονάς, εἰ ἄρα</text:span><text:span text:style-name="Footnote_20_Reference"><text:span text:style-name="T60"><text:note text:id="ftn354" text:note-class="footnote"><text:note-citation>354</text:note-citation><text:note-body><text:p text:style-name="P200"><text:span text:style-name="T13"><text:s/></text:span><text:span text:style-name="Default_20_Paragraph_20_Font"><text:span text:style-name="T13">εἰ ἄρα</text:span></text:span><text:span text:style-name="T13"> </text:span>BTW Stob<text:span text:style-name="T13">. </text:span><text:span text:style-name="T721">(</text:span><text:span text:style-name="T13">Ast Bekker Stallb. </text:span>Deuschle<text:span text:style-name="T722">) :</text:span> <text:span text:style-name="Default_20_Paragraph_20_Font">εἰ ἆρα PF : </text:span><text:span text:style-name="Default_20_Paragraph_20_Font"><text:span text:style-name="T13">ἦ ἄρα</text:span></text:span><text:span text:style-name="T13"> </text:span><text:span text:style-name="Default_20_Paragraph_20_Font"><text:span text:style-name="T71">coni</text:span></text:span><text:span text:style-name="T13">. Sauppe </text:span><text:span text:style-name="T721">(</text:span><text:span text:style-name="T13">Burnet Theiler</text:span><text:span text:style-name="T721">)</text:span><text:span text:style-name="T13"> : </text:span><text:span text:style-name="Default_20_Paragraph_20_Font"><text:span text:style-name="T206">ἆρα </text:span></text:span><text:span text:style-name="Default_20_Paragraph_20_Font"><text:span text:style-name="T723">coni</text:span></text:span><text:span text:style-name="Default_20_Paragraph_20_Font"><text:span text:style-name="T724">. </text:span></text:span><text:span text:style-name="T206">Heindorf </text:span><text:span text:style-name="T725">(</text:span>edd.) <text:span text:style-name="T722">||</text:span><text:span text:style-name="T13"> ποιοῦσαι BT</text:span><text:span text:style-name="T726">W</text:span><text:span text:style-name="T13">PF Stob. </text:span><text:span text:style-name="T721">(</text:span>Heind<text:span text:style-name="T13">orf Hermann Stallb. </text:span>Schanz Burnet Croiset Dodds Theiler<text:span text:style-name="T722">) :</text:span> ποιοῦσι ZaNFlor <text:span text:style-name="T722">(</text:span><text:span text:style-name="T13">Ast Bekker Deuschle</text:span>).</text:p></text:note-body></text:note></text:span></text:span><text:span text:style-name="T59"> τούτων αἱ μὲν ὑγίειαν ποιοῦσαι ἐν τῷ σώματι, ἢ ἰσχὺν ἢ ἄλλην τινὰ ἀρετὴν τοῦ σώματος, αὗται μὲν ἀγαθαί, αἱ δὲ </text:span><text:span text:style-name="StephChar"><text:span text:style-name="T59">[e] </text:span></text:span><text:span text:style-name="T59">τἀναντία τούτων κακαί;</text:span></text:p>
        <text:p text:style-name="P49"><text:tab/>ΚΑΛ. πάνυ γε.</text:p>
        <text:p text:style-name="P49"><text:tab/>ΣΩ. οὐκοῦν καὶ λῦπαι ὡσαύτως αἱ μὲν χρησταί εἰσιν, αἱ δὲ πονηραί;</text:p>
        <text:p text:style-name="P49"><text:tab/>ΚΑΛ. πῶς γὰρ οὔ;</text:p>
        <text:p text:style-name="P49"><text:tab/>ΣΩ. οὐκοῦν τὰς μὲν χρηστὰς καὶ ἡδονὰς καὶ λύπας καὶ αἱρετέον ἐστὶν καὶ πρακτέον;</text:p>
        <text:p text:style-name="P49"><text:tab/>ΚΑΛ. πάνυ γε.</text:p>
        <text:p text:style-name="P49"><text:tab/>ΣΩ. τὰς δὲ πονηρὰς οὔ;</text:p>
        <text:p text:style-name="P49"><text:tab/>ΚΑΛ. δῆλον δή.</text:p>
        <text:p text:style-name="P50"><text:span text:style-name="T59"><text:tab/>ΣΩ. ἕνεκα γάρ που τῶν ἀγαθῶν ἅπαντα ἡμῖν ἔδοξεν πρακτέον εἶναι, εἰ μνημονεύεις, ἐμοί τε καὶ Πώλῳ. ἆρα καὶ σοὶ συνδοκεῖ οὕτω, τέλος εἶναι ἁπασῶν τῶν πράξεων τὸ ἀγαθόν, καὶ ἐκείνου ἕνεκα δεῖν πάντα τἆλλα πράττεσθαι </text:span><text:span text:style-name="StephChar"><text:span text:style-name="T59">[</text:span></text:span><text:span text:style-name="StephChar">500]</text:span><text:bookmark text:name="G500"/><text:span text:style-name="T59"> ἀλλʼ οὐκ ἐκεῖνο τῶν ἄλλων; σύμψηφος ἡμῖν εἶ καὶ σὺ ἐκ τρίτων;</text:span><text:span text:style-name="Footnote_20_Reference"><text:span text:style-name="T60"><text:note text:id="ftn355" text:note-class="footnote"><text:note-citation>355</text:note-citation><text:note-body><text:p text:style-name="Footnote"><text:s/><text:span text:style-name="T13">τρίτων</text:span> BTP <text:span text:style-name="T727">et</text:span><text:span text:style-name="T728"> F </text:span><text:span text:style-name="T727">re vera</text:span> Cantarín <text:span text:style-name="T722">(</text:span>edd.<text:span text:style-name="T722">)</text:span> : <text:span text:style-name="T13">τουτῶν</text:span> <text:span text:style-name="T728">fNFlor.</text:span></text:p></text:note-body></text:note></text:span></text:span></text:p>
        <text:p text:style-name="P49"><text:tab/>ΚΑΛ. ἔγωγε.</text:p>
        <text:p text:style-name="P49"><text:tab/>ΣΩ. τῶν ἀγαθῶν ἄρα ἕνεκα δεῖ καὶ τἆλλα καὶ τὰ ἡδέα πράττειν, ἀλλʼ οὐ τἀγαθὰ τῶν ἡδέων.</text:p>
        <text:p text:style-name="P49"><text:tab/>ΚΑΛ. πάνυ γε.</text:p>
        <text:p text:style-name="P49"><text:tab/>ΣΩ. ἆρʼ οὖν παντὸς ἀνδρός ἐστιν ἐκλέξασθαι ποῖα ἀγαθὰ τῶν ἡδέων ἐστὶν καὶ ὁποῖα<text:span text:style-name="T13"><text:note text:id="ftn356" text:note-class="footnote"><text:note-citation>356</text:note-citation><text:note-body><text:p text:style-name="Footnote"><text:s/><text:span text:style-name="T13">ὁποῖα</text:span><text:span text:style-name="T721">]</text:span> <text:span text:style-name="T13">ποῖα </text:span>Stob.</text:p></text:note-body></text:note></text:span> κακά, ἢ τεχνικοῦ δεῖ εἰς ἕκαστον;</text:p>
        <text:p text:style-name="P49"><text:tab/>ΚΑΛ. τεχνικοῦ.</text:p>
        <text:p text:style-name="P50"><text:span text:style-name="T59"><text:tab/>ΣΩ. ἀναμνησθῶμεν δὴ ὧν αὖ ἐγὼ πρὸς Πῶλον καὶ Γοργίαν ἐτύγχανον λέγων. ἔλεγον γὰρ,</text:span><text:span text:style-name="T60"><text:note text:id="ftn357" text:note-class="footnote"><text:note-citation>357</text:note-citation><text:note-body><text:p text:style-name="Footnote"><text:s/><text:span text:style-name="T13">ἔλεγον γάρ</text:span> BT<text:span text:style-name="T729">W</text:span>P <text:span text:style-name="T722">(</text:span>edd.<text:span text:style-name="T722">)</text:span> : <text:span text:style-name="T13">ἔλεγον γὰρ αὖ</text:span> F <text:span text:style-name="T722">(</text:span>Burnet<text:span text:style-name="T722">)</text:span> : <text:span text:style-name="T13">ἔλεγ</text:span>ε<text:span text:style-name="T722"> </text:span>γὰρ <text:span text:style-name="T13">αὐτὸς</text:span> Stob.</text:p></text:note-body></text:note></text:span><text:span text:style-name="T59"> εἰ μνημονεύεις, </text:span><text:span text:style-name="StephChar"><text:span text:style-name="T59">[b] </text:span></text:span><text:span text:style-name="T59">ὅτι εἶεν παρασκευαὶ αἱ μὲν μέχρι ἡδονῆς, αὐτὸ τοῦτο μόνον παρασκευάζουσαι, </text:span><text:soft-page-break/><text:span text:style-name="T59">ἀγνοοῦσαι δὲ τὸ βέλτιον καὶ τὸ χεῖρον, αἱ δὲ γιγνώσκουσαι ὅτι τε ἀγαθὸν καὶ ὅτι κακόν· καὶ ἐτίθην τῶν μὲν περὶ τὰς ἡδονὰς τὴν μαγειρικὴν</text:span><text:span text:style-name="Footnote_20_Reference"><text:span text:style-name="T60"><text:note text:id="ftn358" text:note-class="footnote"><text:note-citation>358</text:note-citation><text:note-body><text:p text:style-name="P201"><text:s/>μαγ<text:span text:style-name="T13">ειρικήν</text:span> BF Stob. <text:span text:style-name="T722">(</text:span>Hermann Stallb. Ast<text:span text:style-name="T722">[</text:span>1832<text:span text:style-name="T722">]</text:span> and edd.<text:span text:style-name="T722">)</text:span> : <text:span text:style-name="T13">μαγειρικὴν κατὰ τὸ σῶμα</text:span> TW<text:span text:style-name="T730">Pf</text:span><text:span text:style-name="T731">marg</text:span><text:span text:style-name="T730"> </text:span><text:span text:style-name="T732">testibus</text:span><text:span text:style-name="T730"> Dodds Canta</text:span>rí<text:span text:style-name="T730">n </text:span><text:span text:style-name="T733">(</text:span>Heindorf Schleiermacher Ast[1819] Bekker<text:span text:style-name="T733">)</text:span>.</text:p></text:note-body></text:note></text:span></text:span><text:span text:style-name="T59"> ἐμπειρίαν ἀλλὰ οὐ τέχνην, τῶν δὲ περὶ τὸ ἀγαθὸν τὴν ἰατρικὴν τέχνην. καὶ πρὸς Φιλίου, ὦ Καλλίκλεις, μήτε αὐτὸς οἴου δεῖν πρὸς ἐμὲ παίζειν μηδʼ ὅτι ἂν τύχῃς παρὰ τὰ δοκοῦντα ἀποκρίνου, μήτʼ </text:span><text:span text:style-name="StephChar"><text:span text:style-name="T59">[c] </text:span></text:span><text:span text:style-name="T59">αὖ τὰ</text:span><text:span text:style-name="Footnote_20_Reference"><text:span text:style-name="T60"><text:note text:id="ftn359" text:note-class="footnote"><text:note-citation>359</text:note-citation><text:note-body><text:p text:style-name="P202"><text:s/><text:span text:style-name="T13">μήτ’ αὖ τὰ</text:span> BT<text:span text:style-name="T734">W</text:span>P Ficinus <text:span text:style-name="T733">(</text:span>edd.<text:span text:style-name="T733">) :</text:span> <text:span text:style-name="T13">μὴ ταῦτα</text:span> F : <text:span text:style-name="T13">μήτ’ αὐτὰ</text:span> <text:span text:style-name="T734">VatQE1R </text:span>Steph. : <text:span text:style-name="T13">μήτε αὐτὰ</text:span> Olymp.[λ].</text:p></text:note-body></text:note></text:span></text:span><text:span text:style-name="T59"> παρʼ ἐμοῦ οὕτως ἀποδέχου ὡς παίζοντος· ὁρᾷς γὰρ ὅτι περὶ τούτου ἡμῖν εἰσιν οἱ λόγοι, οὗ τί ἂν μᾶλλον σπουδάσειέ τις καὶ σμικρὸν νοῦν ἔχων ἄνθρωπος, ἢ τοῦτο,</text:span><text:span text:style-name="Footnote_20_Reference"><text:span text:style-name="T60"><text:note text:id="ftn360" text:note-class="footnote"><text:note-citation>360</text:note-citation><text:note-body><text:p text:style-name="Footnote"><text:s/><text:span text:style-name="T13">ἢ τοῦτο</text:span><text:span text:style-name="T735">]</text:span> <text:span text:style-name="T736">secl</text:span><text:span text:style-name="T733">.</text:span> Morstadt : <text:span text:style-name="T13">τοῦτο</text:span> <text:span text:style-name="T63">coni</text:span>. Hirschig.</text:p></text:note-body></text:note></text:span></text:span><text:span text:style-name="T59"> ὅντινα χρὴ τρόπον ζῆν, πότερον ἐπὶ ὃν σὺ παρακαλεῖς ἐμέ, τὰ τοῦ ἀνδρὸς δὴ ταῦτα πράττοντα λέγοντά τε ἐν τῷ δήμῳ καὶ ῥητορικὴν ἀσκοῦντα καὶ πολιτευόμενον τοῦτον τὸν τρόπον ὃν ὑμεῖς νῦν πολιτεύεσθε, ἢ ἐπὶ</text:span><text:span text:style-name="Footnote_20_Reference"><text:span text:style-name="T60"><text:note text:id="ftn361" text:note-class="footnote"><text:note-citation>361</text:note-citation><text:note-body><text:p text:style-name="P201"><text:s/><text:span text:style-name="T13">ἐπί</text:span><text:span text:style-name="T735">] ἔτι </text:span>Findeisen <text:span text:style-name="T733">(</text:span>Heindorf Schanz Burnet Croiset Dodds Theiler Cantarín).</text:p></text:note-body></text:note></text:span></text:span><text:span text:style-name="T59"> τόνδε τὸν βίον τὸν ἐν φιλοσοφίᾳ, καὶ τί ποτʼ ἐστὶν οὗτος ἐκείνου διαφέρων. ἴσως </text:span><text:span text:style-name="StephChar"><text:span text:style-name="T59">[d] </text:span></text:span><text:span text:style-name="T59">οὖν βέλτιστόν ἐστιν, ὡς ἄρτι ἐγὼ ἐπεχείρησα, διαιρεῖσθαι, διελομένους δὲ καὶ ὁμολογήσαντας ἀλλήλοις, εἰ ἔστιν</text:span><text:span text:style-name="Footnote_20_Reference"><text:span text:style-name="T60"><text:note text:id="ftn362" text:note-class="footnote"><text:note-citation>362</text:note-citation><text:note-body><text:p text:style-name="P203"><text:span text:style-name="T13"><text:s/>ἔστιν </text:span><text:span text:style-name="T735">mss. (edd.) : ἐστὶν ΒΤ </text:span><text:span text:style-name="T737">teste</text:span><text:span text:style-name="T735"> Schanz : ἐστὸν </text:span><text:span text:style-name="T737">coni</text:span><text:span text:style-name="T735">. </text:span><text:span text:style-name="T737">olim</text:span><text:span text:style-name="T735"> </text:span><text:span text:style-name="T13">Hirschig </text:span><text:span text:style-name="T735">(</text:span><text:span text:style-name="T13">Dodds Theiler</text:span><text:span text:style-name="T735">)</text:span>.</text:p></text:note-body></text:note></text:span></text:span><text:span text:style-name="T59"> τούτω διττὼ τὼ βίω, σκέψασθαι τί τε</text:span><text:span text:style-name="T60"><text:note text:id="ftn363" text:note-class="footnote"><text:note-citation>363</text:note-citation><text:note-body><text:p text:style-name="Footnote"><text:s/>τε BRPf <text:span text:style-name="T733">(</text:span>edd.<text:span text:style-name="T733">) :</text:span> <text:span text:style-name="T63">om</text:span>. F.</text:p></text:note-body></text:note></text:span><text:span text:style-name="T59"> διαφέρετον ἀλλήλοιν καὶ ὁπότερον βιωτέον αὐτοῖν. ἴσως οὖν οὔπω οἶσθα τί λέγω ...</text:span></text:p>
        <text:p text:style-name="P49"><text:tab/>ΚΑΛ. οὐ δῆτα.</text:p>
        <text:p text:style-name="P50"><text:span text:style-name="T59"><text:tab/>ΣΩ. ἀλλʼ ἐγώ σοι σαφέστερον ἐρῶ. ἐπειδὴ ὡμολογήκαμεν ἐγώ τε καὶ σὺ εἶναι μέν τι ἀγαθόν, εἶναι δέ τι ἡδύ, ἕτερον δὲ τὸ ἡδὺ τοῦ ἀγαθοῦ, ἑκατέρου δὲ αὐτοῖν μελέτην τινὰ εἶναι καὶ παρασκευὴν τῆς κτήσεως, τὴν μὲν τοῦ ἡδέος θήραν, τὴν δὲ τοῦ ἀγαθοῦ—αὐτὸ δέ μοι</text:span><text:span text:style-name="Footnote_20_Reference"><text:span text:style-name="T60"><text:note text:id="ftn364" text:note-class="footnote"><text:note-citation>364</text:note-citation><text:note-body><text:p text:style-name="P204"><text:span text:style-name="T13"><text:s/>δέ μοι BT</text:span>WPΞ1 <text:span text:style-name="T733">(</text:span>edd<text:span text:style-name="T733">) :</text:span> δὴ ἐμοὶ F : δή μοι Ξ1<text:span text:style-name="T267">2</text:span> <text:span text:style-name="T733">(</text:span>Heindorf Bekker<text:span text:style-name="T733">) </text:span>: <text:span text:style-name="T13">γ</text:span>έ μοι FlorNf.</text:p></text:note-body></text:note></text:span></text:span><text:span text:style-name="T59"> τοῦτο πρῶτον ἢ </text:span><text:span text:style-name="StephChar"><text:span text:style-name="T59">[e] </text:span></text:span><text:span text:style-name="T59">σύμφαθι ἢ μή. <text:line-break/><text:tab/><text:tab/>… σύμφῃς;</text:span><text:span text:style-name="Footnote_20_Reference"><text:span text:style-name="T60"><text:note text:id="ftn365" text:note-class="footnote"><text:note-citation>365</text:note-citation><text:note-body><text:p text:style-name="P205"><text:span text:style-name="T13"><text:s/></text:span>μή. σύμφῃς; <text:span text:style-name="T733">F (Heindorf</text:span> Burnet Dodds Cantarín<text:span text:style-name="T733">)</text:span> : μὴ συμφῇς. BTWf <text:span text:style-name="T63">teste</text:span> Cantarín <text:span text:style-name="T63">contra</text:span> Dodds <text:span text:style-name="T733">(</text:span>Routh Ast[1819] Bekker).</text:p></text:note-body></text:note></text:span></text:span></text:p>
        <text:p text:style-name="P49"><text:tab/>ΚΑΛ. οὕτως φημί.</text:p>
        <text:p text:style-name="P50"><text:span text:style-name="T59"><text:tab/>ΣΩ. ἴθι δή, ἃ καὶ πρὸς τούσδε ἐγὼ ἔλεγον, διομολόγησαί μοι, εἰ ἄρα σοι ἔδοξα τότε ἀληθῆ λέγειν. ἔλεγον δέ που ὅτι ἡ μὲν ὀψοποιικὴ οὔ μοι δοκεῖ τέχνη εἶναι ἀλλʼ ἐμπειρία, </text:span><text:span text:style-name="StephChar"><text:span text:style-name="T59">[</text:span></text:span><text:span text:style-name="StephChar">501]</text:span><text:bookmark text:name="G501"/><text:span text:style-name="T59"> ἡ δʼ ἰατρική, λέγων ὅτι ἡ μὲν τούτου οὗ θεραπεύει καὶ τὴν φύσιν ἔσκεπται καὶ τὴν αἰτίαν ὧν πράττει, καὶ λόγον ἔχει τούτων ἑκάστου δοῦναι, ἡ ἰατρική· ἡ δʼ ἑτέρα τῆς ἡδονῆς,</text:span><text:span text:style-name="Footnote_20_Reference"><text:span text:style-name="T738"><text:note text:id="ftn366" text:note-class="footnote"><text:note-citation>366</text:note-citation><text:note-body><text:p text:style-name="Footnote"><text:s/><text:span text:style-name="T13">τῆς ἡδονῆς</text:span><text:span text:style-name="T735">] </text:span><text:span text:style-name="T13">ἡ τῆς ἡδονῆς</text:span> <text:span text:style-name="T739">FlorN</text:span>f <text:span text:style-name="T733">(</text:span>Hirschig).</text:p></text:note-body></text:note></text:span></text:span><text:span text:style-name="T59"> πρὸς ἣν ἡ θεραπεία αὐτῇ ἐστιν ἅπασα, κομιδῇ ἀτέχνως</text:span><text:span text:style-name="Footnote_20_Reference"><text:span text:style-name="T738"><text:note text:id="ftn367" text:note-class="footnote"><text:note-citation>367</text:note-citation><text:note-body><text:p text:style-name="Footnote"><text:s/><text:span text:style-name="Default_20_Paragraph_20_Font">ἀτέχνως</text:span> B<text:span text:style-name="Default_20_Paragraph_20_Font"><text:span text:style-name="T267">2</text:span></text:span>PW <text:span text:style-name="T733">(</text:span>edd.<text:span text:style-name="T733">) :</text:span> <text:span text:style-name="Default_20_Paragraph_20_Font">ἀτεχνῶς</text:span> BTF Steph.</text:p></text:note-body></text:note></text:span></text:span><text:span text:style-name="T59"> ἐπʼ αὐτὴν ἔρχεται, οὔτε τι τὴν φύσιν σκεψαμένη τῆς ἡδονῆς οὔτε τὴν αἰτίαν, ἀλόγως</text:span><text:span text:style-name="Footnote_20_Reference"><text:span text:style-name="T60"><text:note text:id="ftn368" text:note-class="footnote"><text:note-citation>368</text:note-citation><text:note-body><text:p text:style-name="Footnote"><text:s/><text:span text:style-name="T13">ἀλόγως</text:span><text:span text:style-name="T735">] ἄλογος </text:span>Findeisen <text:span text:style-name="T733">(</text:span>Heindorf Ast<text:span text:style-name="T733">).</text:span></text:p></text:note-body></text:note></text:span></text:span><text:span text:style-name="T59"> τε παντάπασιν ὡς ἔπος εἰπεῖν οὐδὲν διαριθμησαμένη, τριβῇ καὶ ἐμπειρίᾳ μνήμην</text:span><text:span text:style-name="Footnote_20_Reference"><text:span text:style-name="T60"><text:note text:id="ftn369" text:note-class="footnote"><text:note-citation>369</text:note-citation><text:note-body><text:p text:style-name="P201"><text:span text:style-name="T13"><text:s/>τριβῇ καὶ ἐμπειρίᾳ μνήμην BTP</text:span>F <text:span text:style-name="T733">(</text:span>edd.<text:span text:style-name="T733">) :</text:span> τριβὴ καὶ ἐ<text:span text:style-name="T13">μπειρία μνήμη </text:span><text:span text:style-name="T740">E1E2E3 </text:span><text:span text:style-name="T735">(</text:span><text:span text:style-name="T13">Heindorf Bekker</text:span><text:span text:style-name="T735">)</text:span><text:span text:style-name="T13"> : τριβὴ καὶ ἐμπειρία μνήμῃ Par </text:span><text:span text:style-name="T735">(Coraes </text:span><text:span text:style-name="T13">Schleiermacher</text:span><text:span text:style-name="T735">)</text:span><text:span text:style-name="T13"> : τριβὴ καὶ ἐμπειρία μνήμην Vat </text:span><text:span text:style-name="T735">(</text:span><text:span text:style-name="T13">Ast </text:span>Sauppe<text:span text:style-name="T733">)</text:span> : τριβῇ καὶ ἐμπειρία μνήμη CE1 : τριβῇ καὶ ἐμπειρία μνήμην S1YVΓJQ.</text:p></text:note-body></text:note></text:span></text:span><text:span text:style-name="T59"> μόνον σῳζομένη </text:span><text:span text:style-name="StephChar"><text:span text:style-name="T59">[b] </text:span></text:span><text:span text:style-name="T59">τοῦ εἰωθότος γίγνεσθαι, ᾧ δὴ καὶ πορίζεται τὰς ἡδονάς. ταῦτʼ οὖν πρῶτον σκόπει εἰ δοκεῖ σοι ἱκανῶς λέγεσθαι, καὶ εἶναί τινες καὶ περὶ ψυχὴν τοιαῦται ἄλλαι πραγματεῖαι, αἱ μὲν τεχνικαί, προμήθειάν τινα ἔχουσαι τοῦ βελτίστου περὶ τὴν ψυχήν, αἱ δὲ τούτου μὲν ὀλιγωροῦσαι, ἐσκεμμέναι δʼ αὖ, ὥσπερ ἐκεῖ, τὴν ἡδονὴν μόνον τῆς ψυχῆς, τίνα ἂν αὐτὴ</text:span><text:span text:style-name="Footnote_20_Reference"><text:span text:style-name="T60"><text:note text:id="ftn370" text:note-class="footnote"><text:note-citation>370</text:note-citation><text:note-body><text:p text:style-name="Footnote"><text:s/><text:span text:style-name="Default_20_Paragraph_20_Font"><text:span text:style-name="T78">αὐτὴ T </text:span></text:span><text:span text:style-name="Default_20_Paragraph_20_Font"><text:span text:style-name="T741">(</text:span></text:span><text:span text:style-name="Default_20_Paragraph_20_Font">Schleiermacher</text:span><text:span text:style-name="Default_20_Paragraph_20_Font"><text:span text:style-name="T733">) :</text:span></text:span><text:span text:style-name="Default_20_Paragraph_20_Font"><text:span text:style-name="T78"> αὐτῇ BW</text:span></text:span><text:span text:style-name="Default_20_Paragraph_20_Font">PF </text:span><text:span text:style-name="Default_20_Paragraph_20_Font"><text:span text:style-name="T733">(</text:span></text:span><text:span text:style-name="Default_20_Paragraph_20_Font">edd.</text:span><text:span text:style-name="Default_20_Paragraph_20_Font"><text:span text:style-name="T733">)</text:span></text:span><text:span text:style-name="Default_20_Paragraph_20_Font"> : αὕτη </text:span><text:span text:style-name="Default_20_Paragraph_20_Font"><text:span text:style-name="T613">coni</text:span></text:span><text:span text:style-name="Default_20_Paragraph_20_Font"><text:span text:style-name="T78">. Heindorf.</text:span></text:span></text:p></text:note-body></text:note></text:span></text:span><text:span text:style-name="T59"> τρόπον γίγνοιτο, ἥτις δὲ ἢ βελτίων</text:span><text:span text:style-name="Footnote_20_Reference"><text:span text:style-name="T60"><text:note text:id="ftn371" text:note-class="footnote"><text:note-citation>371</text:note-citation><text:note-body><text:p text:style-name="P206"><text:span text:style-name="T13"><text:s/>ἢ</text:span> <text:span text:style-name="T13">βελτίω</text:span>ν<text:span text:style-name="T13"> </text:span><text:span text:style-name="T737">ex</text:span><text:span text:style-name="T742"> </text:span>B (ἠ <text:span text:style-name="T63">legens</text:span>, <text:span text:style-name="T63">teste</text:span> Cantarín) : <text:span text:style-name="T13">ἡ βε</text:span>λτίων TWF <text:span text:style-name="T733">(</text:span><text:span text:style-name="T743">Beck</text:span>).</text:p></text:note-body></text:note></text:span></text:span><text:span text:style-name="T59"> ἢ χείρων τῶν ἡδονῶν, οὔτε σκοπούμεναι οὔτε μέλον αὐταῖς ἄλλο ἢ χαρίζεσθαι </text:span><text:span text:style-name="StephChar"><text:span text:style-name="T59">[c] </text:span></text:span><text:span text:style-name="T59">μόνον, εἴτε βέλτιον </text:span><text:soft-page-break/><text:span text:style-name="T59">εἴτε χεῖρον. ἐμοὶ μὲν γάρ, ὦ Καλλίκλεις, δοκοῦσίν τε εἶναι, καὶ ἔγωγέ φημι τὸ τοιοῦτον κολακείαν εἶναι καὶ περὶ σῶμα καὶ περὶ ψυχὴν καὶ περὶ ἄλλο ὅτου ἄν τις τὴν ἡδονὴν θεραπεύῃ, ἀσκέπτως ἔχων τοῦ ἀμείνονός τε καὶ τοῦ χείρονος· σὺ δὲ δὴ πότερον συγκατατίθεσαι ἡμῖν περὶ τούτων τὴν αὐτὴν δόξαν</text:span><text:span text:style-name="T60"><text:note text:id="ftn372" text:note-class="footnote"><text:note-citation>372</text:note-citation><text:note-body><text:p text:style-name="P207"><text:span text:style-name="T13"><text:s/>τὴν αὐτὴν δόξαν mss. </text:span><text:span text:style-name="T735">(</text:span><text:span text:style-name="T13">edd.</text:span><text:span text:style-name="T735">) : </text:span><text:span text:style-name="T742">τὴν αὐτὴν δόξα</text:span>ν ἔχων J : <text:span text:style-name="T63">secl</text:span>. Thompson.</text:p></text:note-body></text:note></text:span><text:span text:style-name="T59"> ἢ ἀντίφῃς;</text:span></text:p>
        <text:p text:style-name="P50"><text:span text:style-name="T59"><text:tab/>ΚΑΛ. οὐκ ἔγωγε, ἀλλὰ συγχωρῶ, ἵνα σοι καὶ περανθῇ ὁ λόγος καὶ Γοργίᾳ τῷδε χαρίσωμαι. </text:span><text:span text:style-name="StephChar"><text:span text:style-name="T59">[d]</text:span></text:span></text:p>
        <text:p text:style-name="P49"><text:tab/>ΣΩ. πότερον δὲ περὶ μὲν μίαν ψυχὴν ἔστιν τοῦτο, περὶ δὲ δύο καὶ πολλὰς οὐκ ἔστιν;</text:p>
        <text:p text:style-name="P49"><text:tab/>ΚΑΛ. οὔκ, ἀλλὰ καὶ περὶ δύο καὶ περὶ πολλάς.</text:p>
        <text:p text:style-name="P49"><text:tab/>ΣΩ. οὐκοῦν καὶ ἁθρόαις ἅμα χαρίζεσθαι ἔστι, μηδὲν<text:span text:style-name="Footnote_20_Reference"><text:span text:style-name="T13"><text:note text:id="ftn373" text:note-class="footnote"><text:note-citation>373</text:note-citation><text:note-body><text:p text:style-name="Footnote"><text:s/><text:span text:style-name="T13">μηδὲν F </text:span><text:span text:style-name="T735">(</text:span><text:span text:style-name="T13">edd.</text:span><text:span text:style-name="T735">) : </text:span><text:span text:style-name="T13">μηδέ BT</text:span><text:span text:style-name="T744">W</text:span><text:span text:style-name="T13">P </text:span><text:span text:style-name="T735">(</text:span><text:span text:style-name="T13">Hermann Ast Deuschle-Cron Schanz </text:span>Theiler<text:span text:style-name="T733">)</text:span> : μὴ NFlor <text:span text:style-name="T63">teste</text:span> Cantarín).</text:p></text:note-body></text:note></text:span></text:span> σκοπούμενον τὸ βέλτιστον;</text:p>
        <text:p text:style-name="P49"><text:tab/>ΚΑΛ. οἶμαι ἔγωγε.</text:p>
        <text:p text:style-name="P208"><text:span text:style-name="T59"><text:tab/>ΣΩ. ἔχεις οὖν εἰπεῖν αἵτινές εἰσιν αἱ ἐπιτηδεύσεις αἱ τοῦτο ποιοῦσαι; μᾶλλον δέ, εἰ βούλει, ἐμοῦ ἐρωτῶντος, ἣ μὲν ἄν σοι δοκῇ τούτων εἶναι, φάθι, ἣ δʼ ἂν μή, μὴ</text:span><text:span text:style-name="Footnote_20_Reference"><text:span text:style-name="T60"><text:note text:id="ftn374" text:note-class="footnote"><text:note-citation>374</text:note-citation><text:note-body><text:p text:style-name="P209"><text:s/>μή, μὴ T<text:span text:style-name="T267">2</text:span>WPf <text:span text:style-name="T733">(</text:span>edd.<text:span text:style-name="T733">) :</text:span> <text:span text:style-name="T13">μὴ</text:span> B<text:span text:style-name="T745">T</text:span>F.</text:p></text:note-body></text:note></text:span></text:span><text:span text:style-name="T59"> φάθι. </text:span><text:span text:style-name="StephChar"><text:span text:style-name="T59">[e] </text:span></text:span><text:span text:style-name="T59">πρῶτον δὲ σκεψώμεθα τὴν αὐλητικήν. οὐ δοκεῖ σοι τοιαύτη τις εἶναι, ὦ Καλλίκλεις, τὴν ἡδονὴν ἡμῶν μόνον διώκειν, ἄλλο δʼ οὐδὲν φροντίζειν;</text:span></text:p>
        <text:p text:style-name="P49"><text:tab/>ΚΑΛ. ἔμοιγε δοκεῖ.</text:p>
        <text:p text:style-name="P49"><text:tab/>ΣΩ. οὐκοῦν καὶ αἱ τοιαίδε ἅπασαι, οἷον ἡ κιθαριστικὴ ἡ ἐν τοῖς ἀγῶσιν;</text:p>
        <text:p text:style-name="P49"><text:tab/>ΚΑΛ. ναί.</text:p>
        <text:p text:style-name="P50"><text:span text:style-name="T59"><text:tab/>ΣΩ. τί δὲ ἡ τῶν χορῶν διδασκαλία καὶ ἡ τῶν διθυράμβων ποίησις; οὐ τοιαύτη τίς σοι καταφαίνεται; ἢ ἡγῇ τι φροντίζειν Κινησίαν τὸν Μέλητος, ὅπως ἐρεῖ τι τοιοῦτον ὅθεν ἂν οἱ ἀκούοντες βελτίους γίγνοιντο, ἢ ὅτι μέλλει </text:span><text:span text:style-name="StephChar"><text:span text:style-name="T59">[</text:span></text:span><text:span text:style-name="StephChar">502]</text:span><text:bookmark text:name="G502"/><text:span text:style-name="T59"> χαριεῖσθαι τῷ ὄχλῳ τῶν θεατῶν;</text:span></text:p>
        <text:p text:style-name="P49"><text:tab/>ΚΑΛ. δῆλον δὴ τοῦτό γε, ὦ Σώκρατες, Κινησίου γε πέρι.</text:p>
        <text:p text:style-name="P49"><text:tab/>ΣΩ. τί δὲ ὁ πατὴρ αὐτοῦ Μέλης; ἦ πρὸς τὸ βέλτιστον βλέπων<text:span text:style-name="T13"><text:note text:id="ftn375" text:note-class="footnote"><text:note-citation>375</text:note-citation><text:note-body><text:p text:style-name="Footnote"><text:s/>βλέπων<text:span text:style-name="T733">] </text:span><text:span text:style-name="T736">om</text:span><text:span text:style-name="T733">.</text:span> Γ <text:span text:style-name="T733">(</text:span><text:span text:style-name="T736">secl</text:span><text:span text:style-name="T733">.</text:span> Hirschig<text:span text:style-name="T733">)</text:span>.</text:p></text:note-body></text:note></text:span> ἐδόκει σοι κιθαρῳδεῖν; ἢ ἐκεῖνος μὲν οὐδὲ πρὸς τὸ ἥδιστον; ἠνία γὰρ ᾁδων τοὺς θεατάς. ἀλλὰ δὴ σκόπει· οὐχὶ ἥ τε κιθαρῳδικὴ δοκεῖ σοι πᾶσα καὶ ἡ τῶν διθυράμβων ποίησις ἡδονῆς χάριν ηὑρῆσθαι;</text:p>
        <text:p text:style-name="P50"><text:span text:style-name="T59"><text:tab/>ΚΑΛ. ἔμοιγε.</text:span><text:span text:style-name="StephChar"><text:span text:style-name="T59"> [b]</text:span></text:span></text:p>
        <text:p text:style-name="P50"><text:span text:style-name="T59"><text:tab/>ΣΩ. τί δὲ δὴ</text:span><text:span text:style-name="Footnote_20_Reference"><text:span text:style-name="T60"><text:note text:id="ftn376" text:note-class="footnote"><text:note-citation>376</text:note-citation><text:note-body><text:p text:style-name="P210"><text:s/><text:span text:style-name="T13">τί δὲ δὴ</text:span> mss. <text:span text:style-name="T733">(</text:span>edd.<text:span text:style-name="T733">) :</text:span> τί δαὶ δή B : τί δὲ <text:span text:style-name="T736">vett. edd</text:span><text:span text:style-name="T733">.</text:span> <text:span text:style-name="T733">(</text:span>Routh).</text:p></text:note-body></text:note></text:span></text:span><text:span text:style-name="T59"> ἡ σεμνὴ αὕτη καὶ θαυμαστή, ἡ τῆς τραγῳδίας ποίησις;</text:span><text:span text:style-name="Footnote_20_Reference"><text:span text:style-name="T60"><text:note text:id="ftn377" text:note-class="footnote"><text:note-citation>377</text:note-citation><text:note-body><text:p text:style-name="P205"><text:s/>ἐφ<text:span text:style-name="T13">’ ᾧ ἐσπούδακεν </text:span><text:span text:style-name="T737">secl</text:span><text:span text:style-name="T735">.</text:span><text:span text:style-name="T13"> Cobet </text:span><text:span text:style-name="T735">(</text:span><text:span text:style-name="T206">Schanz Croiset</text:span><text:span text:style-name="T746">)</text:span><text:span text:style-name="T206"> </text:span><text:span text:style-name="T746">||</text:span><text:span text:style-name="T119"> αὐτῆς τὸ ἐπιχείρημα καὶ ἡ σπουδή </text:span><text:span text:style-name="T747">mss</text:span><text:span text:style-name="T733">. (edd.) </text:span>: <text:span text:style-name="T63">secl</text:span>. Hermann Deuschle <text:span text:style-name="T733">|| </text:span><text:span text:style-name="Default_20_Paragraph_20_Font"><text:span text:style-name="T746">αὐτῆς τῆς ἐπιχείρημα καὶ ἡ σπουδή </text:span></text:span><text:span text:style-name="Default_20_Paragraph_20_Font"><text:span text:style-name="T748">secl</text:span></text:span><text:span text:style-name="Default_20_Paragraph_20_Font"><text:span text:style-name="T746">. </text:span></text:span><text:span text:style-name="Default_20_Paragraph_20_Font">H</text:span><text:span text:style-name="Default_20_Paragraph_20_Font"><text:span text:style-name="T206">ermann </text:span></text:span><text:span text:style-name="Default_20_Paragraph_20_Font"><text:span text:style-name="T746">||</text:span></text:span><text:span text:style-name="Default_20_Paragraph_20_Font"><text:span text:style-name="T206"> πότερόν ἐστιν αὐτῆς τὸ ἐπιχείρημα ἐφ’ ᾧ ἐσπούδακεν </text:span></text:span><text:span text:style-name="Default_20_Paragraph_20_Font"><text:span text:style-name="T748">coni</text:span></text:span><text:span text:style-name="Default_20_Paragraph_20_Font"><text:span text:style-name="T746">. </text:span></text:span><text:span text:style-name="Default_20_Paragraph_20_Font">Theiler.</text:span></text:p></text:note-body></text:note></text:span></text:span><text:span text:style-name="T59"> πότερόν ἐστιν αὐτῆς τὸ ἐπιχείρημα καὶ ἡ σπουδή, ὡς σοὶ δοκεῖ,</text:span><text:span text:style-name="Footnote_20_Reference"><text:span text:style-name="T60"><text:note text:id="ftn378" text:note-class="footnote"><text:note-citation>378</text:note-citation><text:note-body><text:p text:style-name="Footnote"><text:s/><text:span text:style-name="Default_20_Paragraph_20_Font"><text:span text:style-name="T13">ὡς σοὶ δοκεῖ</text:span></text:span> TW<text:span text:style-name="T749">P</text:span>F <text:span text:style-name="T733">(</text:span>edd.<text:span text:style-name="T733">)</text:span> : <text:span text:style-name="Default_20_Paragraph_20_Font"><text:span text:style-name="T13">ὥς σοι δοκεῖ</text:span></text:span> B : <text:span text:style-name="Default_20_Paragraph_20_Font"><text:span text:style-name="T13">ὥς μοι δοκεῖ</text:span></text:span> <text:span text:style-name="T63">coni</text:span>. Schanz <text:span text:style-name="T733">(</text:span>Croiset<text:span text:style-name="T733">)</text:span> : <text:span text:style-name="T63">secl</text:span>. Ast : <text:span text:style-name="T13">ὥς σοι δοκεῖν</text:span> <text:span text:style-name="T63">coni</text:span>. Kratz <text:span text:style-name="T733">(</text:span>Dodds).</text:p></text:note-body></text:note></text:span></text:span><text:span text:style-name="T59"> χαρίζεσθαι τοῖς θεαταῖς μόνον, ἢ καὶ διαμάχεσθαι, ἐάν τι αὐτοῖς ἡδὺ μὲν ᾖ καὶ κεχαρισμένον, πονηρὸν δέ, ὅπως τοῦτο μὲν μὴ ἐρεῖ, εἰ δέ τι τυγχάνει ἀηδὲς καὶ ὠφέλιμον,</text:span><text:span text:style-name="Footnote_20_Reference"><text:span text:style-name="T60"><text:note text:id="ftn379" text:note-class="footnote"><text:note-citation>379</text:note-citation><text:note-body><text:p text:style-name="P211"><text:span text:style-name="T13"><text:s/>τυγχάνει ἀηδὲς καὶ ὠφέλιμον</text:span><text:span text:style-name="Default_20_Paragraph_20_Font"><text:span text:style-name="T750">]</text:span></text:span><text:span text:style-name="T13"> ὄν</text:span><text:span text:style-name="T71"> </text:span><text:span text:style-name="T751">add.</text:span><text:span text:style-name="T13"> Hirschig </text:span><text:span text:style-name="T752">|| ἀληθὲς </text:span><text:span text:style-name="T13">Deuschle.</text:span></text:p></text:note-body></text:note></text:span></text:span><text:span text:style-name="T59"> τοῦτο δὲ καὶ λέξει καὶ ᾁσεται, ἐάντε χαίρωσιν ἐάντε μή; ποτέρως σοι δοκεῖ παρεσκευάσθαι ἡ τῶν τραγῳδιῶν ποίησις;</text:span></text:p>
        <text:p text:style-name="P50"><text:span text:style-name="T59"><text:tab/>ΚΑΛ. δῆλον δὴ τοῦτό γε, ὦ Σώκρατες, ὅτι πρὸς τὴν </text:span><text:span text:style-name="StephChar"><text:span text:style-name="T59">[c] </text:span></text:span><text:span text:style-name="T59">ἡδονὴν μᾶλλον ὥρμηται καὶ τὸ χαρίζεσθαι τοῖς θεαταῖς.</text:span></text:p>
        <text:p text:style-name="P49"><text:tab/>ΣΩ. οὐκοῦν τὸ τοιοῦτον, ὦ Καλλίκλεις, ἔφαμεν νυνδὴ κολακείαν εἶναι;</text:p>
        <text:p text:style-name="P49"><text:tab/>ΚΑΛ. πάνυ γε.</text:p>
        <text:p text:style-name="P212"><text:soft-page-break/><text:tab/>ΣΩ. φέρε δή, εἴ τις περιέλοι<text:span text:style-name="Footnote_20_Reference"><text:span text:style-name="T13"><text:note text:id="ftn380" text:note-class="footnote"><text:note-citation>380</text:note-citation><text:note-body><text:p text:style-name="Footnote"><text:span text:style-name="T13"><text:s/>περιέλοι F Aristides schol.B </text:span><text:span text:style-name="T752">(</text:span><text:span text:style-name="T13">Burnet Dodds Theiler</text:span><text:span text:style-name="T753"> </text:span><text:span text:style-name="T754">Ca</text:span>ntarín<text:span text:style-name="T755">) :</text:span> πε<text:span text:style-name="T13">ριέλοιτο BTWPf </text:span><text:span text:style-name="T752">(e</text:span>dd.).</text:p></text:note-body></text:note></text:span></text:span> τῆς ποιήσεως πάσης τό τε μέλος καὶ τὸν ῥυθμὸν καὶ τὸ μέτρον, ἄλλο τι ἢ<text:span text:style-name="T13"><text:note text:id="ftn381" text:note-class="footnote"><text:note-citation>381</text:note-citation><text:note-body><text:p text:style-name="P213"><text:s/><text:span text:style-name="T13">ἄλλό τι ἢ</text:span><text:span text:style-name="T752">] </text:span><text:span text:style-name="T751">secl</text:span><text:span text:style-name="T752">. </text:span><text:span text:style-name="T13">ἢ </text:span><text:span text:style-name="T752">Becker Hirschig.</text:span></text:p></text:note-body></text:note></text:span> λόγοι γίγνονται τὸ λειπόμενον;</text:p>
        <text:p text:style-name="P49"><text:tab/>ΚΑΛ. ἀνάγκη.</text:p>
        <text:p text:style-name="P49"><text:tab/>ΣΩ. οὐκοῦν πρὸς πολὺν ὄχλον καὶ δῆμον οὗτοι λέγονται οἱ λόγοι;</text:p>
        <text:p text:style-name="P49"><text:tab/>ΚΑΛ. φημί.</text:p>
        <text:p text:style-name="P50"><text:span text:style-name="T59"><text:tab/>ΣΩ. δημηγορία ἄρα τίς ἐστιν ἡ ποιητική. </text:span><text:span text:style-name="StephChar"><text:span text:style-name="T59">[d]</text:span></text:span></text:p>
        <text:p text:style-name="P49"><text:tab/>ΚΑΛ. φαίνεται.</text:p>
        <text:p text:style-name="P49"><text:tab/>ΣΩ. οὐκοῦν ῥητορικὴ<text:span text:style-name="Footnote_20_Reference"><text:span text:style-name="T13"><text:note text:id="ftn382" text:note-class="footnote"><text:note-citation>382</text:note-citation><text:note-body><text:p text:style-name="P214"><text:s/><text:span text:style-name="T13">ῥητορικὴ</text:span> E3Lau<text:span text:style-name="T267">f</text:span>Lau<text:span text:style-name="T267">s</text:span><text:span text:style-name="T756"> (Stallb. Heindorf Schmidt edd.) : </text:span><text:span text:style-name="T13">ἡ ῥητορικὴ</text:span> BTWPF <text:span text:style-name="T756">(</text:span>Routh <text:span text:style-name="T743">Beck </text:span>Bekker).</text:p></text:note-body></text:note></text:span></text:span> δημηγορία ἂν εἴη· ἢ οὐ ῥητορεύειν δοκοῦσί σοι οἱ ποιηταὶ ἐν τοῖς θεάτροις;</text:p>
        <text:p text:style-name="P49"><text:tab/>ΚΑΛ. ἔμοιγε.</text:p>
        <text:p text:style-name="P49"><text:tab/>ΣΩ. νῦν ἄρα ἡμεῖς ηὑρήκαμεν ῥητορικήν τινα πρὸς δῆμον τοιοῦτον οἷον παίδων τε ὁμοῦ καὶ γυναικῶν καὶ ἀνδρῶν, καὶ δούλων καὶ ἐλευθέρων, ἣν οὐ πάνυ ἀγάμεθα· κολακικὴν γὰρ αὐτήν φαμεν εἶναι.</text:p>
        <text:p text:style-name="P49"><text:tab/>ΚΑΛ. πάνυ γε.</text:p>
        <text:p text:style-name="P215"><text:span text:style-name="T59"><text:tab/>ΣΩ. εἶεν· τί δὲ ἡ πρὸς τὸν Ἀθηναίων δῆμον ῥητορικὴ </text:span><text:span text:style-name="StephChar"><text:span text:style-name="T59">[e] </text:span></text:span><text:span text:style-name="T59">καὶ τοὺς ἄλλους τοὺς ἐν ταῖς πόλεσιν δήμους τοὺς τῶν ἐλευθέρων ἀνδρῶν, τί ποτε ἡμῖν</text:span><text:span text:style-name="T60"><text:note text:id="ftn383" text:note-class="footnote"><text:note-citation>383</text:note-citation><text:note-body><text:p text:style-name="P216"><text:s/><text:span text:style-name="T13">ἡμῖν</text:span> F <text:span text:style-name="T756">(</text:span>edd.<text:span text:style-name="T756">) : </text:span><text:span text:style-name="T13">ἡμῶν</text:span> BTWP.</text:p></text:note-body></text:note></text:span><text:span text:style-name="T59"> αὕτη ἐστίν; πότερόν σοι δοκοῦσιν πρὸς τὸ βέλτιστον ἀεὶ λέγειν οἱ ῥήτορες, τούτου στοχαζόμενοι, ὅπως οἱ πολῖται ὡς βέλτιστοι ἔσονται διὰ τοὺς αὑτῶν λόγους,</text:span><text:span text:style-name="T60"><text:note text:id="ftn384" text:note-class="footnote"><text:note-citation>384</text:note-citation><text:note-body><text:p text:style-name="Footnote"><text:span text:style-name="T13"><text:s/></text:span><text:span text:style-name="T119">τοὺς αὑτων λόγους B </text:span><text:span text:style-name="T757">(</text:span><text:span text:style-name="T119">Deuschle Schanz Burnet Dodds Theiler</text:span><text:span text:style-name="T757">) : </text:span><text:span text:style-name="T119">τοὺς αὐτῶν λόγους TPWF </text:span><text:span text:style-name="T757">(edd.)</text:span><text:span text:style-name="T206">.</text:span></text:p></text:note-body></text:note></text:span><text:span text:style-name="T59"> ἢ καὶ οὗτοι πρὸς τὸ χαρίζεσθαι τοῖς πολίταις ὡρμημένοι, καὶ ἕνεκα τοῦ ἰδίου τοῦ αὑτῶν ὀλιγωροῦντες τοῦ κοινοῦ, ὥσπερ παισὶ προσομιλοῦσι τοῖς δήμοις, χαρίζεσθαι αὐτοῖς πειρώμενοι μόνον, εἰ δέ γε βελτίους ἔσονται ἢ χείρους </text:span><text:span text:style-name="StephChar"><text:span text:style-name="T59">[</text:span></text:span><text:span text:style-name="StephChar">503]</text:span><text:bookmark text:name="G503"/><text:span text:style-name="T59"> διὰ ταῦτα, οὐδὲν φροντίζουσιν;</text:span></text:p>
        <text:p text:style-name="P49"><text:tab/>ΚΑΛ. οὐχ ἁπλοῦν ἔτι<text:span text:style-name="Footnote_20_Reference"><text:span text:style-name="T13"><text:note text:id="ftn385" text:note-class="footnote"><text:note-citation>385</text:note-citation><text:note-body><text:p text:style-name="P217"><text:s/><text:span text:style-name="T13">ἔτι </text:span>BT<text:span text:style-name="T758">W </text:span><text:span text:style-name="T756">(</text:span>edd.<text:span text:style-name="T756">) :</text:span> <text:span text:style-name="T13">ἐστι</text:span> <text:span text:style-name="T758">[</text:span><text:span text:style-name="T759">sic</text:span><text:span text:style-name="T758">] </text:span>PF Ficinus [<text:span text:style-name="Default_20_Paragraph_20_Font"><text:span text:style-name="T63">haud simplex id est quod interrogas</text:span></text:span>]<text:span text:style-name="T176"> : </text:span><text:span text:style-name="T759">om</text:span>. Γ2Zb.</text:p></text:note-body></text:note></text:span></text:span> τοῦτο ὃ<text:span text:style-name="Footnote_20_Reference"><text:span text:style-name="T13"><text:note text:id="ftn386" text:note-class="footnote"><text:note-citation>386</text:note-citation><text:note-body><text:p text:style-name="Footnote"><text:s/><text:span text:style-name="T13">τοῦτο ὃ</text:span> BT<text:span text:style-name="T758">WP</text:span>F <text:span text:style-name="T756">(</text:span>Routh Coraes <text:span text:style-name="T760">Beck</text:span><text:span text:style-name="T756">) : </text:span><text:span text:style-name="T13">τοῦτο</text:span> <text:span text:style-name="T758">E1NFlor </text:span><text:span text:style-name="T761">(</text:span>edd.).</text:p></text:note-body></text:note></text:span></text:span> ἐρωτᾷς· εἰσὶ μὲν γὰρ οἳ<text:span text:style-name="T13"><text:note text:id="ftn387" text:note-class="footnote"><text:note-citation>387</text:note-citation><text:note-body><text:p text:style-name="Footnote"><text:s/><text:span text:style-name="T13">οἳ</text:span><text:span text:style-name="T762">] </text:span>ο<text:span text:style-name="T13">ἱ</text:span> B.</text:p></text:note-body></text:note></text:span> κηδόμενοι τῶν πολιτῶν λέγουσιν ἃ λέγουσιν, εἰσὶν δὲ καὶ οἵους σὺ λέγεις.</text:p>
        <text:p text:style-name="P50"><text:span text:style-name="T59"><text:tab/>ΣΩ. ἐξαρκεῖ. εἰ γὰρ καὶ τοῦτό ἐστι διπλοῦν, τὸ μὲν ἕτερόν που τούτου κολακεία ἂν εἴη καὶ αἰσχρὰ δημηγορία, τὸ δʼ ἕτερον καλόν, τὸ παρασκευάζειν ὅπως ὡς βέλτισται ἔσονται τῶν πολιτῶν αἱ ψυχαί, καὶ</text:span><text:span text:style-name="Footnote_20_Reference"><text:span text:style-name="T60"><text:note text:id="ftn388" text:note-class="footnote"><text:note-citation>388</text:note-citation><text:note-body><text:p text:style-name="Footnote"><text:s/><text:span text:style-name="T13">καὶ</text:span> BP<text:span text:style-name="T763">W</text:span>Ft Aristides <text:span text:style-name="T756">(</text:span>edd.<text:span text:style-name="T756">) :</text:span> καὶ ἀεὶ TE3S2YΓVat <text:span text:style-name="T756">Ficinus </text:span><text:span text:style-name="T763">[</text:span><text:span text:style-name="T764">semper</text:span><text:span text:style-name="T763">] </text:span><text:span text:style-name="T756">(</text:span>Heindorf<text:span text:style-name="T765"> </text:span>Ast Bekker Croiset).</text:p></text:note-body></text:note></text:span></text:span><text:span text:style-name="T59"> διαμάχεσθαι λέγοντα τὰ βέλτιστα, εἴτε ἡδίω εἴτε ἀηδέστερα ἔσται τοῖς ἀκούουσιν. </text:span><text:span text:style-name="StephChar"><text:span text:style-name="T59">[b] </text:span></text:span><text:span text:style-name="T59">ἀλλʼ οὐ πώποτε σὺ ταύτην εἶδες τὴν ῥητορικήν· ἢ εἴ τινα ἔχεις τῶν ῥητόρων τοιοῦτον εἰπεῖν, τί οὐχὶ καὶ ἐμοὶ αὐτὸν ἔφρασας ὅ</text:span><text:span text:style-name="T766">σ</text:span><text:span text:style-name="T59">τις</text:span><text:span text:style-name="Footnote_20_Reference"><text:span text:style-name="T60"><text:note text:id="ftn389" text:note-class="footnote"><text:note-citation>389</text:note-citation><text:note-body><text:p text:style-name="Footnote"><text:s/><text:span text:style-name="T13">ὅστις</text:span> <text:span text:style-name="T767">Zb </text:span>Aristides : <text:span text:style-name="T13">τίς</text:span> BTP<text:span text:style-name="T767">W</text:span>F <text:span text:style-name="T756">(</text:span>edd.).</text:p></text:note-body></text:note></text:span></text:span><text:span text:style-name="T59"> ἐστιν;</text:span></text:p>
        <text:p text:style-name="P49"><text:tab/>ΚΑΛ. ἀλλὰ μὰ Δία οὐκ ἔχω ἔγωγέ<text:span text:style-name="Footnote_20_Reference"><text:span text:style-name="T13"><text:note text:id="ftn390" text:note-class="footnote"><text:note-citation>390</text:note-citation><text:note-body><text:p text:style-name="Footnote"><text:span text:style-name="T119"><text:s/></text:span><text:span text:style-name="T206">ἔγωγε</text:span><text:span text:style-name="T119"> </text:span><text:span text:style-name="T757">B</text:span><text:span text:style-name="T119">TP </text:span><text:span text:style-name="T757">(</text:span><text:span text:style-name="T119">edd.</text:span><text:span text:style-name="T757">) :</text:span><text:span text:style-name="T119"> </text:span><text:span text:style-name="Default_20_Paragraph_20_Font"><text:span text:style-name="T580">om</text:span></text:span><text:span text:style-name="T119">. F Aristides </text:span><text:span text:style-name="T757">|| τῶ </text:span><text:span text:style-name="T206">γε</text:span><text:span text:style-name="T119"> BTPF : </text:span><text:span text:style-name="T580">om</text:span><text:span text:style-name="T119">. Aristides.</text:span></text:p></text:note-body></text:note></text:span></text:span> σοι εἰπεῖν τῶν γε νῦν ῥητόρων οὐδένα.</text:p>
        <text:p text:style-name="P50"><text:span text:style-name="T59"><text:tab/>ΣΩ. τί δέ; τῶν παλαιῶν ἔχεις τινὰ εἰπεῖν διʼ ὅντινα αἰτίαν ἔχουσιν Ἀθηναῖοι βελτίους γεγονέναι, ἐπειδὴ ἐκεῖνος ἤρξατο δημηγορεῖν, ἐν τῷ πρόσθεν χρόνῳ χείρους ὄντες; ἐγὼ μὲν γὰρ οὐκ οἶδα τίς ἐστιν οὗτος.</text:span><text:span text:style-name="Footnote_20_Reference"><text:span text:style-name="T60"> </text:span></text:span><text:span text:style-name="StephChar"><text:span text:style-name="T60">[c]</text:span></text:span></text:p>
        <text:p text:style-name="P50"><text:span text:style-name="T60"><text:tab/>Κ</text:span><text:span text:style-name="T59">ΑΛ. τί δαί;</text:span><text:span text:style-name="T60"><text:note text:id="ftn391" text:note-class="footnote"><text:note-citation>391</text:note-citation><text:note-body><text:p text:style-name="P218"><text:span text:style-name="T13"><text:s/></text:span>τί δαί<text:span text:style-name="T13"> T </text:span><text:span text:style-name="T762">(</text:span><text:span text:style-name="T13">Kratz</text:span><text:span text:style-name="T762">) : τί </text:span><text:span text:style-name="T13">δέ B</text:span><text:span text:style-name="T768">PWF </text:span><text:span text:style-name="T762">(</text:span><text:span text:style-name="T13">edd.</text:span><text:span text:style-name="T762">).</text:span></text:p></text:note-body></text:note></text:span><text:span text:style-name="T59"> Θεμιστοκλέα οὐκ ἀκούεις ἄνδρα ἀγαθὸν γεγονότα καὶ Κίμωνα καὶ Μιλτιάδην καὶ Περικλέα τουτονὶ τὸν νεωστὶ τετελευτηκότα, οὗ καὶ σὺ ἀκήκοας;</text:span></text:p>
        <text:p text:style-name="P50"><text:soft-page-break/><text:span text:style-name="T59"><text:tab/>ΣΩ. εἰ ἔστιν γε, ὦ Καλλίκλεις, ἣν πρότερον σὺ ἔλεγες ἀρετήν, ἀληθές,</text:span><text:span text:style-name="T769"><text:note text:id="ftn392" text:note-class="footnote"><text:note-citation>392</text:note-citation><text:note-body><text:p text:style-name="P219"><text:span text:style-name="T13"><text:s/></text:span>ἀληθές <text:span text:style-name="T770">scripsi</text:span> : ἀληθής mss. <text:span text:style-name="T756">(</text:span>edd.<text:span text:style-name="T756">)</text:span>.</text:p></text:note-body></text:note></text:span><text:span text:style-name="T59"> τὸ τὰς ἐπιθυμίας ἀποπιμπλάναι καὶ τὰς αὑτοῦ καὶ τὰς τῶν ἄλλων· εἰ δὲ μὴ τοῦτο, ἀλλʼ ὅπερ ἐν τῷ ὑστέρῳ λόγῳ ἠναγκάσθημεν ἡμεῖς ὁμολογεῖν—ὅτι αἳ μὲν τῶν ἐπιθυμιῶν πληρούμεναι βελτίω ποιοῦσι τὸν ἄνθρωπον, </text:span><text:span text:style-name="StephChar"><text:span text:style-name="T59">[d] </text:span></text:span><text:span text:style-name="T59">ταύτας μὲν ἀποτελεῖν, αἳ δὲ χείρω, μή, τοῦτο δὲ τέχνης εἶναι</text:span><text:span text:style-name="Footnote_20_Reference"><text:span text:style-name="T60"><text:note text:id="ftn393" text:note-class="footnote"><text:note-citation>393</text:note-citation><text:note-body><text:p text:style-name="P214"><text:span text:style-name="T13"><text:s/>τοῦτο δὲ τέχνης εἶναι </text:span><text:span text:style-name="T771">coni</text:span><text:span text:style-name="T772">.</text:span><text:span text:style-name="T13"> Ast (1819) : τοῦτο δὲ τέχνη τ</text:span><text:span text:style-name="T206">ις εἶναι BTPWF </text:span><text:span text:style-name="T773">(</text:span>edd.<text:span text:style-name="T756">) : </text:span>Schanz <text:span text:style-name="T774">Cantarín</text:span><text:span text:style-name="T63"> lacunam post</text:span> εἶναι <text:span text:style-name="T63">indican</text:span><text:span text:style-name="T775">tes</text:span> : <text:span text:style-name="T13">ἔδοξεν ἡμῖν – ἆρ’ ἔχεις φάναι </text:span><text:span text:style-name="T71">post </text:span><text:span text:style-name="T19">εἶναι</text:span><text:span text:style-name="T71"> add. </text:span>Dodd<text:span text:style-name="T13">s : τούτου δὲ τέχνη τις εἶναι YPar</text:span><text:span text:style-name="T776">2</text:span><text:span text:style-name="T13"> </text:span><text:span text:style-name="T762">Ficinus </text:span><text:span text:style-name="T777">[</text:span><text:span text:style-name="T778">huius rei</text:span><text:span text:style-name="T777"> F] </text:span><text:span text:style-name="T779">vett. edd</text:span><text:span text:style-name="T762">.</text:span> <text:span text:style-name="T756">(</text:span>Routh<text:span text:style-name="T765"> </text:span>Bekker<text:span text:style-name="T78"> Ast[1832]</text:span><text:span text:style-name="T13"> </text:span><text:span text:style-name="T780">Shorey</text:span><text:span text:style-name="T762">)</text:span><text:span text:style-name="T13"> : τοῦτο δὲ τέχνη τις ε</text:span>ἴη ἄν <text:span text:style-name="T770">scr</text:span><text:span text:style-name="T756">. Stender</text:span><text:span text:style-name="T781"> : </text:span><text:span text:style-name="T777">τοῦτο δὲ τέχνη τ</text:span>ις ἐφάνη <text:span text:style-name="T770">vel</text:span> ὡμολόγηται <text:span text:style-name="T770">coni</text:span><text:span text:style-name="T756">. </text:span>Heindorf : τοῦτο δὲ τέχνη τι<text:span text:style-name="T119">ς ε</text:span><text:span text:style-name="T782">ἴη </text:span><text:span text:style-name="T210">coni</text:span><text:span text:style-name="T206">. </text:span><text:span text:style-name="T782">Thompson </text:span><text:span text:style-name="T206">Burnet </text:span><text:span text:style-name="T773">(</text:span><text:span text:style-name="T13">Croiset</text:span><text:span text:style-name="T762">)</text:span><text:span text:style-name="T13"> : τοῦτο δὲ τέχνη τις </text:span><text:span text:style-name="T777">[</text:span><text:span text:style-name="T13">εἶν</text:span>αι] Madvig :<text:span text:style-name="T13"> τοῦτο δὲ τέχνη τις ὁμολογεῖται </text:span><text:span text:style-name="T71">coni</text:span><text:span text:style-name="T13">. Liebhold</text:span> : <text:span text:style-name="T13">τοῦτο δὲ τέχνη τις οἴει </text:span><text:span text:style-name="T771">coni</text:span><text:span text:style-name="T772">. </text:span>Sauppe <text:span text:style-name="T756">(</text:span>Theiler<text:span text:style-name="T756">)</text:span> : <text:span text:style-name="T63">alii alia</text:span>.</text:p></text:note-body></text:note></text:span></text:span><text:span text:style-name="T59">—τοιοῦτον ἄνδρα τούτων τινὰ γεγονέναι</text:span><text:span text:style-name="Footnote_20_Reference"><text:span text:style-name="T60"><text:note text:id="ftn394" text:note-class="footnote"><text:note-citation>394</text:note-citation><text:note-body><text:p text:style-name="Footnote"><text:s/><text:span text:style-name="T13">γεγονέναι</text:span><text:span text:style-name="T783">]</text:span> <text:span text:style-name="T784">secl</text:span><text:span text:style-name="T785">.</text:span> Burnet.</text:p></text:note-body></text:note></text:span></text:span><text:span text:style-name="T59"> ἔχεις εἰπεῖν;</text:span><text:span text:style-name="Footnote_20_Reference"><text:span text:style-name="T60"><text:note text:id="ftn395" text:note-class="footnote"><text:note-citation>395</text:note-citation><text:note-body><text:p text:style-name="P220"><text:span text:style-name="T13"><text:s/></text:span><text:span text:style-name="Default_20_Paragraph_20_Font">ἔχεις εἰπεῖν</text:span><text:span text:style-name="T13"> </text:span><text:span text:style-name="T786">Par</text:span><text:span text:style-name="T787">2</text:span><text:span text:style-name="T786">f</text:span><text:span text:style-name="T787">marg. </text:span>Ficinus <text:span text:style-name="T785">[</text:span><text:span text:style-name="T63">demonstrare mihi potes</text:span><text:span text:style-name="T785">] (</text:span><text:span text:style-name="T13">edd.</text:span><text:span text:style-name="T783">) :</text:span><text:span text:style-name="T13"> </text:span><text:span text:style-name="T71">om</text:span><text:span text:style-name="T13">. mss. </text:span><text:span text:style-name="T783">(</text:span>Sauppe Dodds Cantarín)<text:span text:style-name="T13">.</text:span></text:p></text:note-body></text:note></text:span></text:span></text:p>
        <text:p text:style-name="P49"><text:tab/>ΚΑΛ. οὐκ ἔχω ἔγωγε πῶς εἴπω.<text:span text:style-name="Footnote_20_Reference"><text:span text:style-name="T13"><text:note text:id="ftn396" text:note-class="footnote"><text:note-citation>396</text:note-citation><text:note-body><text:p text:style-name="P221"><text:span text:style-name="T788"><text:s/></text:span><text:span text:style-name="T789">οὐκ ἔχω ἔγωγε πῶς εἴπω </text:span><text:span text:style-name="T790">Callicli tribuens</text:span><text:span text:style-name="T783"> / </text:span>ἀλλὰ … εὑρήσεις <text:span text:style-name="T784">Socrati</text:span> BTWPar<text:span text:style-name="T267">2</text:span> : οὐκ ... εἴπω <text:span text:style-name="T63">Socrati </text:span>/ ἀλλ’ … εὑρήσεις <text:span text:style-name="T63">Callicli </text:span>F <text:span text:style-name="T785">(</text:span>Burnet<text:span text:style-name="T785">)</text:span> : οὐκ … εὑρήσεις <text:span text:style-name="T63">Callicli trib</text:span>. P : οὐκ … εὑρήσεις <text:span text:style-name="T63">Socrati </text:span>Par.</text:p></text:note-body></text:note></text:span></text:span></text:p>
        <text:p text:style-name="P50"><text:span text:style-name="T59"><text:tab/>ΣΩ. ἀλλʼ ἐὰν ζητῇς καλῶς, εὑρήσεις.</text:span><text:span text:style-name="Footnote_20_Reference"><text:span text:style-name="T60"><text:note text:id="ftn397" text:note-class="footnote"><text:note-citation>397</text:note-citation><text:note-body><text:p text:style-name="P222"><text:span text:style-name="T13"><text:s/>Ἀλλ’ … εὑρήσεις </text:span><text:span text:style-name="T790">Socrati trib.</text:span><text:span text:style-name="T783"> BTWPar</text:span><text:span text:style-name="T791">2</text:span><text:span text:style-name="T783"> (edd.) : </text:span><text:span text:style-name="T790">Callicli</text:span><text:span text:style-name="T783"> F.</text:span></text:p></text:note-body></text:note></text:span></text:span><text:span text:style-name="T59"> ἴδωμεν δὴ οὑτωσὶ, ἀτρέμα σκοπούμενοι εἴ τις τούτων τοιοῦτος γέγονεν· φέρε γάρ, ὁ ἀγαθὸς ἀνὴρ καὶ ἐπὶ τὸ βέλτιστον λέγων, ἃ ἂν λέγῃ ἄλλο τι οὐκ εἰκῇ ἐρεῖ, ἀλλʼ </text:span><text:span text:style-name="StephChar"><text:span text:style-name="T59">[e] </text:span></text:span><text:span text:style-name="T59">ἀποβλέπων πρός τι; <text:s/>ὥσπερ καὶ οἱ ἄλλοι πάντες δημιουργοὶ βλέποντες</text:span><text:span text:style-name="Footnote_20_Reference"><text:span text:style-name="T60"><text:note text:id="ftn398" text:note-class="footnote"><text:note-citation>398</text:note-citation><text:note-body><text:p text:style-name="Footnote"><text:s/>βλέποντες<text:span text:style-name="T785">]</text:span>. <text:span text:style-name="Default_20_Paragraph_20_Font"><text:span text:style-name="T63">om</text:span></text:span><text:span text:style-name="Default_20_Paragraph_20_Font">. Est</text:span> <text:span text:style-name="T785">(Sauppe </text:span>Burnet Theiler Cantarín).</text:p></text:note-body></text:note></text:span></text:span><text:span text:style-name="T59"> πρὸς τὸ αὑτῶν ἔργον ἕκαστος οὐκ εἰκῇ ἐκλεγόμενος προσφέρει</text:span><text:span text:style-name="Footnote_20_Reference"><text:span text:style-name="T60"><text:note text:id="ftn399" text:note-class="footnote"><text:note-citation>399</text:note-citation><text:note-body><text:p text:style-name="Footnote"><text:span text:style-name="T13"><text:s/>ἐκλεγόμενος προσφέρει </text:span>B<text:span text:style-name="T13">T</text:span><text:span text:style-name="T792">W</text:span><text:span text:style-name="T13">PF </text:span><text:span text:style-name="T793">[</text:span><text:span text:style-name="T13">Schanz</text:span><text:span text:style-name="T78"> </text:span><text:span text:style-name="T613">lacunam autem post</text:span><text:span text:style-name="T78"> προσφέρει </text:span><text:span text:style-name="T613">statuens</text:span><text:span text:style-name="T13"> Burnet</text:span><text:span text:style-name="T794">]</text:span><text:span text:style-name="T13"> ἃν προσφέρῃ </text:span><text:span text:style-name="T795">coni.</text:span><text:span text:style-name="T796"> </text:span><text:span text:style-name="T792">Hirschig[1873] </text:span><text:span text:style-name="T797">(</text:span><text:span text:style-name="T13">Sauppe</text:span><text:span text:style-name="T797">)</text:span><text:span text:style-name="T13">.</text:span></text:p></text:note-body></text:note></text:span></text:span><text:span text:style-name="T59"> πρὸς τὸ ἔργον τὸ αὑτῶν,</text:span><text:span text:style-name="Footnote_20_Reference"><text:span text:style-name="T60"><text:note text:id="ftn400" text:note-class="footnote"><text:note-citation>400</text:note-citation><text:note-body><text:p text:style-name="P223"><text:s/><text:span text:style-name="Default_20_Paragraph_20_Font"><text:span text:style-name="T13">αὑτῶν</text:span></text:span> B <text:span text:style-name="T798">(</text:span>Woolsey Deuschle-Cron<text:span text:style-name="T798">) : </text:span><text:span text:style-name="Default_20_Paragraph_20_Font"><text:span text:style-name="T797">αὐτῶν</text:span></text:span><text:span text:style-name="T798"> T</text:span><text:span text:style-name="T799">W</text:span><text:span text:style-name="T798">PF : </text:span><text:span text:style-name="Default_20_Paragraph_20_Font"><text:span text:style-name="T797">αὐτοῦ</text:span></text:span><text:span text:style-name="T798"> </text:span><text:span text:style-name="T800">P</text:span><text:span text:style-name="T801">2</text:span><text:span text:style-name="T800">Par</text:span><text:span text:style-name="T801">2</text:span><text:span text:style-name="T798"> : αὑτοῦ </text:span><text:span text:style-name="T799">E3ZaΞ1</text:span><text:span text:style-name="T802">2</text:span><text:span text:style-name="T799"> (</text:span><text:span text:style-name="T798">edd.) </text:span><text:span text:style-name="T799">||</text:span><text:span text:style-name="T798"> </text:span><text:span text:style-name="Default_20_Paragraph_20_Font"><text:span text:style-name="T797">πρὸς τὸ ἔργον τὸ αὑτῶν </text:span></text:span><text:span text:style-name="Default_20_Paragraph_20_Font"><text:span text:style-name="T803">secl</text:span></text:span><text:span text:style-name="Default_20_Paragraph_20_Font"><text:span text:style-name="T804">. </text:span></text:span><text:span text:style-name="T798">Sauppe </text:span><text:span text:style-name="T799">(</text:span><text:span text:style-name="T798">Burnet Croiset Dodds Theiler Cantarín)</text:span>.</text:p></text:note-body></text:note></text:span></text:span><text:span text:style-name="T59"> ἀλλʼ ὅπως ἂν εἶδός</text:span><text:span text:style-name="T60"><text:note text:id="ftn401" text:note-class="footnote"><text:note-citation>401</text:note-citation><text:note-body><text:p text:style-name="Footnote"><text:s/>εἶδός TPWF <text:span text:style-name="T798">(</text:span>edd.<text:span text:style-name="T798">) :</text:span> εἰδως <text:span text:style-name="T798">(</text:span><text:span text:style-name="T63">sic</text:span><text:span text:style-name="T805">)</text:span> B.<text:span text:style-name="T806"> : </text:span><text:span text:style-name="T13">ἐκλεγόμενος προσφέρει ἃ προσφέρει Y </text:span><text:span text:style-name="T783">(e</text:span>dd.<text:span text:style-name="T785">)</text:span> : ἐκλεγόμενος ἃ προσφέρει <text:span text:style-name="T784">vett. edd</text:span><text:span text:style-name="T785">.</text:span> <text:span text:style-name="T785">(</text:span><text:span text:style-name="T13">Routh</text:span><text:span text:style-name="T783">)</text:span><text:span text:style-name="T13"> : ἐκλεγόμενος προσφέρει</text:span></text:p></text:note-body></text:note></text:span><text:span text:style-name="T59"> τι αὐτῷ</text:span><text:span text:style-name="Footnote_20_Reference"><text:span text:style-name="T60"><text:note text:id="ftn402" text:note-class="footnote"><text:note-citation>402</text:note-citation><text:note-body><text:p text:style-name="Footnote"><text:s/><text:span text:style-name="T13">αὐτῷ</text:span> BTP<text:span text:style-name="T807">W</text:span> <text:span text:style-name="T798">(</text:span>edd.<text:span text:style-name="T798">) : </text:span><text:span text:style-name="T13">αὐτὸ</text:span> F : <text:span text:style-name="T63">om</text:span>. Par <text:span text:style-name="T63">teste</text:span> Heindorf.</text:p></text:note-body></text:note></text:span></text:span><text:span text:style-name="T59"> σχῇ τοῦτο ὃ ἐργάζεται.</text:span></text:p>
        <text:p text:style-name="P50"><text:span text:style-name="T59"><text:tab/>ΣΩ. οἷον εἰ βούλει ἰδεῖν τοὺς ζωγράφους, τοὺς οἰκοδόμους, τοὺς ναυπηγούς, τοὺς ἄλλους πάντας δημιουργούς, ὅντινα βούλει αὐτῶν, ὡς εἰς τάξιν τινὰ ἕκαστος ἕκαστον τίθησιν ὃ ἂν τιθῇ, καὶ προσαναγκάζει τὸ ἕτερον τῷ ἑτέρῳ πρέπον τε εἶναι καὶ ἁρμόττειν,</text:span><text:span text:style-name="T60"><text:note text:id="ftn403" text:note-class="footnote"><text:note-citation>403</text:note-citation><text:note-body><text:p text:style-name="Footnote"><text:span text:style-name="T13"><text:s/>ἁρμόττειν</text:span><text:span text:style-name="T797">] </text:span><text:span text:style-name="T13">ἁρμόττον </text:span><text:span text:style-name="T808">Par </text:span><text:span text:style-name="T809">(</text:span>Hirschig).</text:p></text:note-body></text:note></text:span><text:span text:style-name="T59"> ἕως ἂν τὸ </text:span><text:span text:style-name="StephChar"><text:span text:style-name="T59">[</text:span></text:span><text:span text:style-name="StephChar">504]</text:span><text:bookmark text:name="G504"/><text:span text:style-name="T59"> ἅπαν συστήσηται τεταγμένον τι</text:span><text:span text:style-name="Footnote_20_Reference"><text:span text:style-name="T60"><text:note text:id="ftn404" text:note-class="footnote"><text:note-citation>404</text:note-citation><text:note-body><text:p text:style-name="P224"><text:span text:style-name="T13"><text:s/></text:span><text:span text:style-name="T810">τεταγμένον </text:span>τι <text:span text:style-name="T811">F </text:span><text:span text:style-name="T812">teste</text:span><text:span text:style-name="T811"> Ast (1832)</text:span> <text:span text:style-name="T813">: </text:span>τε BTP<text:span text:style-name="T813">W </text:span><text:span text:style-name="T810">(</text:span><text:span text:style-name="T13">edd.).</text:span></text:p></text:note-body></text:note></text:span></text:span><text:span text:style-name="T59"> καὶ κεκοσμημένον πρᾶγμα· καὶ οἵ τε δὴ ἄλλοι δημιουργοὶ καὶ οὓς νυνδὴ ἐλέγομεν, οἱ περὶ τὸ σῶμα, παιδοτρίβαι τε καὶ ἰατροί, κοσμοῦσί που τὸ σῶμα καὶ συντάττουσιν. ὁμολογοῦμεν οὕτω τοῦτʼ ἔχειν ἢ οὔ;</text:span></text:p>
        <text:p text:style-name="P49"><text:tab/>ΚΑΛ. ἔστω τοῦτο οὕτω.</text:p>
        <text:p text:style-name="P49"><text:tab/>ΣΩ. τάξεως ἄρα καὶ κόσμου τυχοῦσα οἰκία χρηστὴ ἂν εἴη, ἀταξίας δὲ μοχθηρά;</text:p>
        <text:p text:style-name="P49"><text:tab/>ΚΑΛ. φημί.</text:p>
        <text:p text:style-name="P50"><text:span text:style-name="T59"><text:tab/>ΣΩ. οὐκοῦν καὶ πλοῖον ὡσαύτως;</text:span><text:span text:style-name="StephChar"><text:span text:style-name="T59"> [b]</text:span></text:span></text:p>
        <text:p text:style-name="P49"><text:tab/>ΚΑΛ. ναί.</text:p>
        <text:p text:style-name="P49"><text:tab/>ΣΩ. καὶ μὴν καὶ τὰ σώματά φαμεν τὰ ἡμέτερα;</text:p>
        <text:p text:style-name="P49"><text:tab/>ΚΑΛ. πάνυ γε.</text:p>
        <text:p text:style-name="P49"><text:tab/>ΣΩ. τί δʼ ἡ ψυχή; ἀταξίας τυχοῦσα ἔσται χρηστή, ἢ τάξεώς τε καὶ κόσμου τινός;</text:p>
        <text:p text:style-name="P49"><text:tab/>ΚΑΛ. ἀνάγκη ἐκ τῶν πρόσθεν καὶ τοῦτο συνομολογεῖν.</text:p>
        <text:p text:style-name="P49"><text:tab/>ΣΩ. τί οὖν ὄνομά ἐστιν ἐν τῷ σώματι τῷ ἐκ τῆς τάξεώς τε καὶ τοῦ κόσμου γιγνομένῳ;</text:p>
        <text:p text:style-name="P50"><text:soft-page-break/><text:span text:style-name="T59"><text:tab/>ΚΑΛ. ὑγίειαν καὶ ἰσχὺν ἴσως λέγεις.</text:span><text:span text:style-name="Footnote_20_Reference"><text:span text:style-name="T60"><text:note text:id="ftn405" text:note-class="footnote"><text:note-citation>405</text:note-citation><text:note-body><text:p text:style-name="P225"><text:s/><text:span text:style-name="T59">ὑγίειαν καὶ ἰσχὺν ἴσως λέγεις </text:span><text:span text:style-name="T814">Callicli</text:span><text:span text:style-name="T815"> </text:span><text:span text:style-name="T814">tribuens</text:span><text:span text:style-name="T815"> mss. Ficinus (</text:span>edd.<text:span text:style-name="T811">)</text:span> : <text:span text:style-name="T812">Socrati</text:span><text:span text:style-name="T811"> Routh (</text:span>Heindorf Coraes).</text:p></text:note-body></text:note></text:span></text:span><text:span text:style-name="Footnote_20_Reference"><text:span text:style-name="T60"> </text:span></text:span><text:span text:style-name="StephChar"><text:span text:style-name="T60">[c]</text:span></text:span></text:p>
        <text:p text:style-name="P50"><text:span text:style-name="T60"><text:tab/>Σ</text:span><text:span text:style-name="T59">Ω. ἔγωγε. τί δὲ αὖ τῷ ἐν τῇ ψυχῇ ἐγγιγνομένῳ ἐκ τῆς τάξεως καὶ τοῦ κόσμου;<text:line-break/><text:tab/><text:tab/>… πειρῶ εὑρεῖν καὶ εἰπεῖν ὥσπερ ἐκεῖνο</text:span><text:span text:style-name="Footnote_20_Reference"><text:span text:style-name="T60"><text:note text:id="ftn406" text:note-class="footnote"><text:note-citation>406</text:note-citation><text:note-body><text:p text:style-name="Footnote"><text:s/><text:span text:style-name="T13">ἐκεῖνο</text:span> BTWPFΠ1 <text:span text:style-name="T811">(</text:span>Routh Hermann Stallb. Ast<text:span text:style-name="T811">[</text:span>1832<text:span text:style-name="T816">]</text:span> Deuschle-Cron<text:span text:style-name="T811">)</text:span> : ἐ<text:span text:style-name="T13">κείνῳ</text:span> <text:span text:style-name="T63">coni</text:span>. Heindorf <text:span text:style-name="T811">(</text:span><text:span text:style-name="T765">Beck </text:span>Bekker Ast[1819] Schanz<text:span text:style-name="T176"> Croiset Dodds </text:span><text:span text:style-name="T817">Cant</text:span>arín<text:span text:style-name="T811">)</text:span> : <text:span text:style-name="T13">ἐκείνου</text:span> <text:span text:style-name="T818">coni</text:span><text:span text:style-name="T819">. </text:span>Findeisen : <text:span text:style-name="T13">ἐκεῖ</text:span> <text:span text:style-name="T63">coni</text:span>. Burnet.</text:p></text:note-body></text:note></text:span></text:span><text:span text:style-name="T59"> τὸ ὄνομα.</text:span></text:p>
        <text:p text:style-name="P49"><text:tab/>ΚΑΛ. τί δὲ οὐκ αὐτὸς λέγεις, ὦ Σώκρατες;</text:p>
        <text:p text:style-name="P49"><text:tab/>ΣΩ. ἀλλʼ εἴ σοι ἥδιόν ἐστιν, ἐγὼ ἐρῶ· σὺ δέ, ἂν μέν σοι δοκῶ ἐγὼ καλῶς λέγειν, φάθι, εἰ δὲ μή, ἔλεγχε καὶ μὴ ἐπίτρεπε. ἐμοὶ γὰρ<text:span text:style-name="Footnote_20_Reference"><text:span text:style-name="T13"><text:note text:id="ftn407" text:note-class="footnote"><text:note-citation>407</text:note-citation><text:note-body><text:p text:style-name="P226"><text:s/><text:span text:style-name="T13">ἐμοὶ γὰρ</text:span> FB<text:span text:style-name="T820">2</text:span><text:span text:style-name="T821">marg.</text:span> Π1 <text:span text:style-name="T822">(</text:span>Hermann Deuschle-Cron Burnet Dodds <text:span text:style-name="T822">Cantarín)</text:span> : ἔμ<text:span text:style-name="T13">οιγε γὰρ</text:span> B <text:span text:style-name="T822">(</text:span><text:span text:style-name="T823">punctis del. corr</text:span><text:span text:style-name="T824">.</text:span><text:span text:style-name="T822">)</text:span> : <text:span text:style-name="T13">ἔμοιγε</text:span> B<text:span text:style-name="T820">2</text:span>TW<text:span text:style-name="T825">P</text:span>f <text:span text:style-name="T822">(</text:span>Heindorf Ast Bekker Stallb. Schanz <text:span text:style-name="T176">Croiset Theiler</text:span>).</text:p></text:note-body></text:note></text:span></text:span> δοκεῖ ταῖς μὲν τοῦ σώματος τάξεσιν ὄνομα εἶναι ὑγιεινόν, ἐξ οὗ ἐν αὐτῷ ἡ ὑγίεια γίγνεται καὶ ἡ ἄλλη ἀρετὴ τοῦ σώματος. ἔστιν ταῦτα ἢ οὐκ ἔστιν;</text:p>
        <text:p text:style-name="P50"><text:span text:style-name="T59"><text:tab/>ΚΑΛ. ἔστιν. </text:span><text:span text:style-name="StephChar"><text:span text:style-name="T59">[d]</text:span></text:span></text:p>
        <text:p text:style-name="P50"><text:span text:style-name="T59"><text:tab/>ΣΩ. ταῖς δέ γε</text:span><text:span text:style-name="Footnote_20_Reference"><text:span text:style-name="T60"><text:note text:id="ftn408" text:note-class="footnote"><text:note-citation>408</text:note-citation><text:note-body><text:p text:style-name="Footnote"><text:s/>δέ γε FΠ1 <text:span text:style-name="T822">(</text:span>Burnet Croiset Dodds Theiler<text:span text:style-name="T822">) : </text:span>δὲ BTWP <text:span text:style-name="T822">(</text:span>edd.).</text:p></text:note-body></text:note></text:span></text:span><text:span text:style-name="T59"> τῆς ψυχῆς τάξεσι καὶ</text:span><text:span text:style-name="Footnote_20_Reference"><text:span text:style-name="T60"><text:note text:id="ftn409" text:note-class="footnote"><text:note-citation>409</text:note-citation><text:note-body><text:p text:style-name="P201"><text:s/><text:span text:style-name="T13">καὶ</text:span> BTF <text:span text:style-name="T822">(</text:span>edd.<text:span text:style-name="T822">)</text:span> : τ<text:span text:style-name="T13">ε καὶ</text:span> P<text:span text:style-name="T825">WPar</text:span><text:span text:style-name="T826">2</text:span><text:span text:style-name="T825">f </text:span><text:span text:style-name="T822">(</text:span>Heindorf<text:span text:style-name="T765"> </text:span>Ast Bekker Stallb).</text:p></text:note-body></text:note></text:span></text:span><text:span text:style-name="T59"> κοσμήσεσιν νόμιμόν τε καὶ κόσμον,</text:span><text:span text:style-name="Footnote_20_Reference"><text:span text:style-name="T60"><text:note text:id="ftn410" text:note-class="footnote"><text:note-citation>410</text:note-citation><text:note-body><text:p text:style-name="P227"><text:s/>κόσμος <text:span text:style-name="T827">(</text:span><text:span text:style-name="T828">vel </text:span><text:span text:style-name="T827">κόσμιον) </text:span><text:span text:style-name="T828">coni</text:span><text:span text:style-name="T827">. Kratz</text:span> <text:span text:style-name="T827">(</text:span>Sauppe Dodds<text:span text:style-name="T827">)</text:span> : νόμος mss. Iambl. <text:span text:style-name="T827">(</text:span>edd.).</text:p></text:note-body></text:note></text:span></text:span><text:span text:style-name="T59"> ὅθεν καὶ νόμιμοι γίγνονται καὶ κόσμιοι· ταῦτα δʼ ἔστιν δικαιοσύνη τε καὶ σωφροσύνη. φῂς ἢ οὔ;</text:span></text:p>
        <text:p text:style-name="P49"><text:tab/>ΚΑΛ. ἔστω.</text:p>
        <text:p text:style-name="P50"><text:span text:style-name="T59"><text:tab/>ΣΩ. οὐκοῦν πρὸς ταῦτα</text:span><text:span text:style-name="Footnote_20_Reference"><text:span text:style-name="T60"><text:note text:id="ftn411" text:note-class="footnote"><text:note-citation>411</text:note-citation><text:note-body><text:p text:style-name="Footnote"><text:s/><text:span text:style-name="T13">πρὸς ταῦτα βλέπων </text:span><text:span text:style-name="T829">BTWf (edd.) : </text:span><text:span text:style-name="T13">πρὸς ταῦτα αὖ βλέπων</text:span> <text:span text:style-name="T830">ZaYPar</text:span><text:span text:style-name="T831">2 </text:span><text:span text:style-name="T827"><text:s/>(H</text:span>eindorf Stallb.<text:span text:style-name="T827">)</text:span> : <text:span text:style-name="T13">πρὸς ταῦτα ἃ</text:span> F.</text:p></text:note-body></text:note></text:span></text:span><text:span text:style-name="T59"> βλέπων ὁ ῥήτωρ ἐκεῖνος, ὁ τεχνικός τε καὶ ἀγαθός, καὶ τοὺς λόγους προσοίσει ταῖς ψυχαῖς οὓς ἂν λέγῃ, καὶ τὰς πράξεις ἁπάσας, καὶ δῶρον ἐάν τι διδῷ, δώσει, καὶ ἐάν τι ἀφαιρῆται, ἀφαιρήσεται, πρὸς τοῦτο ἀεὶ τὸν νοῦν ἔχων, ὅπως ἂν αὐτοῦ</text:span><text:span text:style-name="Footnote_20_Reference"><text:span text:style-name="T60"><text:note text:id="ftn412" text:note-class="footnote"><text:note-citation>412</text:note-citation><text:note-body><text:p text:style-name="Footnote"><text:span text:style-name="T13"><text:s/>αὐτοῦ TWF </text:span><text:span text:style-name="T829">(</text:span><text:span text:style-name="T13">edd.</text:span><text:span text:style-name="T829">) : </text:span><text:span text:style-name="T13">αὑτοῦ B : αὐτῷ </text:span><text:span text:style-name="T71">coni</text:span><text:span text:style-name="T13">.Deuschle </text:span><text:span text:style-name="T829">(</text:span><text:span text:style-name="T13">Dodds</text:span><text:span text:style-name="T829">) </text:span><text:span text:style-name="T13">: δι’ α</text:span>ὐ<text:span text:style-name="T13">τοῦ </text:span><text:span text:style-name="T832">excedisse susp</text:span>. Schanz <text:span text:style-name="T827">[</text:span><text:span text:style-name="T828">non vertit</text:span><text:span text:style-name="T827"> Ficinus]</text:span>: δι’ αὑτοῦ <text:span text:style-name="T63">coni</text:span>. Sauppe.</text:p></text:note-body></text:note></text:span></text:span><text:span text:style-name="T59"> τοῖς πολίταις </text:span><text:span text:style-name="StephChar"><text:span text:style-name="T59">[e] </text:span></text:span><text:span text:style-name="T59">δικαιοσύνη μὲν ἐν ταῖς ψυχαῖς γίγνηται, ἀδικία δὲ ἀπαλλάττηται, καὶ σωφροσύνη μὲν ἐγγίγνηται, ἀκολασία δὲ ἀπαλλάττηται, καὶ ἡ ἄλλη ἀρετὴ ἐγγίγνηται, κακία δὲ ἀπίῃ. </text:span></text:p>
        <text:p text:style-name="P49"><text:tab/>… συγχωρεῖς ἢ οὔ;</text:p>
        <text:p text:style-name="P49"><text:tab/>ΚΑΛ. συγχωρῶ.</text:p>
        <text:p text:style-name="P49"><text:tab/>ΣΩ. τί γὰρ ὄφελος, ὦ Καλλίκλεις, σώματί γε κάμνοντι καὶ μοχθηρῶς διακειμένῳ σιτία<text:span text:style-name="T13"><text:note text:id="ftn413" text:note-class="footnote"><text:note-citation>413</text:note-citation><text:note-body><text:p text:style-name="P227"><text:s/>σιτία BTWPf <text:span text:style-name="T827">(</text:span>edd.<text:span text:style-name="T827">) :</text:span> ἢ σιτία F Π1 Iambl <text:span text:style-name="T827">(</text:span>Hirschig Dodd<text:span text:style-name="T827">s </text:span>Cantarín).</text:p></text:note-body></text:note></text:span> πολλὰ διδόναι καὶ τὰ ἥδιστα ἢ ποτὰ ἢ ἄλλʼ ὁτιοῦν, ὃ μὴ ὀνήσει<text:span text:style-name="T13"><text:note text:id="ftn414" text:note-class="footnote"><text:note-citation>414</text:note-citation><text:note-body><text:p text:style-name="Footnote"><text:span text:style-name="T119"><text:s/></text:span><text:span text:style-name="T206">ὀνήσει</text:span> F I<text:span text:style-name="T119">ambl. </text:span><text:span text:style-name="T833">(</text:span>edd.<text:span text:style-name="T834">) :</text:span> <text:span text:style-name="T695">ὀνήσῃ</text:span><text:span text:style-name="T119"> BTW</text:span><text:span text:style-name="T835">P</text:span><text:span text:style-name="T119"> Steph. </text:span><text:span text:style-name="T833">(</text:span><text:span text:style-name="T119">Routh).</text:span></text:p></text:note-body></text:note></text:span> αὐτὸ<text:span text:style-name="Footnote_20_Reference"><text:span text:style-name="T13"><text:note text:id="ftn415" text:note-class="footnote"><text:note-citation>415</text:note-citation><text:note-body><text:p text:style-name="P228"><text:s/><text:span text:style-name="T13">αὐτὸ</text:span> <text:span text:style-name="T836">B</text:span><text:span text:style-name="T837">2</text:span>T<text:span text:style-name="T836">PW</text:span>f <text:span text:style-name="T834">(</text:span>edd.<text:span text:style-name="T834">) : </text:span><text:span text:style-name="T13">αὐτὸν</text:span> BF Π1 Iambl. <text:span text:style-name="T834">(</text:span>Dodds <text:span text:style-name="T836">Cant</text:span>arín).</text:p></text:note-body></text:note></text:span></text:span> ἔσθʼ ὅτι<text:span text:style-name="Footnote_20_Reference"><text:span text:style-name="T13"><text:note text:id="ftn416" text:note-class="footnote"><text:note-citation>416</text:note-citation><text:note-body><text:p text:style-name="Footnote"><text:span text:style-name="T13"><text:s/>ἔσθ’ ὅτι</text:span><text:span text:style-name="T838"> </text:span><text:span text:style-name="T13">mss. Iambl. </text:span><text:span text:style-name="T839">(</text:span><text:span text:style-name="T13">Routh Ast</text:span><text:span text:style-name="T839">[</text:span><text:span text:style-name="T13">1832</text:span><text:span text:style-name="T839">]</text:span><text:span text:style-name="T19"> </text:span><text:span text:style-name="T13">Burnet Dodds</text:span><text:span text:style-name="T839">)</text:span><text:span text:style-name="T840"> : </text:span><text:span text:style-name="T13">ἔσθ’ </text:span>ὅτε O1 <text:span text:style-name="T765">Steph.[γρ.]</text:span><text:span text:style-name="T841"> </text:span><text:span text:style-name="T839">(</text:span><text:span text:style-name="T841">Heindorf </text:span><text:span text:style-name="T13">Ast[1819] and edd.).</text:span></text:p></text:note-body></text:note></text:span></text:span> πλέον ἢ τοὐναντίον κατά γε<text:span text:style-name="Footnote_20_Reference"><text:span text:style-name="T13"><text:note text:id="ftn417" text:note-class="footnote"><text:note-citation>417</text:note-citation><text:note-body><text:p text:style-name="P201"><text:span text:style-name="T13"><text:s/>κατά γε mss. Iam</text:span>bl. <text:span text:style-name="T839">(</text:span><text:span text:style-name="T13">edd.</text:span><text:span text:style-name="T839">) :</text:span><text:span text:style-name="T13"> ἢ κατά γε </text:span><text:span text:style-name="T842">coni</text:span><text:span text:style-name="T843">. </text:span><text:span text:style-name="T838">Cornarius </text:span><text:span text:style-name="T839">(</text:span><text:span text:style-name="T13">Heindorf</text:span><text:span text:style-name="T834">)</text:span> : κατὰ δέ <text:span text:style-name="T844">coni</text:span><text:span text:style-name="T834">. </text:span>Schleiermacher : κα<text:span text:style-name="T19">ὶ κατά γε</text:span><text:span text:style-name="T13"> </text:span><text:span text:style-name="T842">coni</text:span><text:span text:style-name="T843">. </text:span><text:span text:style-name="T13">Dodds.</text:span></text:p></text:note-body></text:note></text:span></text:span> τὸν δίκαιον λόγον καὶ ἔλαττον; </text:p>
        <text:p text:style-name="P49"><text:tab/>… ἔστι ταῦτα;<text:note text:id="ftn418" text:note-class="footnote"><text:note-citation>418</text:note-citation><text:note-body><text:p text:style-name="P229"><text:s/><text:span text:style-name="T765">ἔστι ταῦτα</text:span><text:span text:style-name="T834">] </text:span><text:span text:style-name="T765">ἔστι ταῦτα ἢ οὔ AugO1.</text:span></text:p></text:note-body></text:note></text:p>
        <text:p text:style-name="P50"><text:span text:style-name="StephChar"><text:span text:style-name="T59">[505]</text:span></text:span><text:bookmark text:name="G505"/><text:span text:style-name="StephChar"><text:span text:style-name="T59"><text:tab/></text:span></text:span><text:span text:style-name="T59">ΚΑΛ. ἔστω.</text:span></text:p>
        <text:p text:style-name="P49"><text:tab/>ΣΩ. οὐ γὰρ οἶμαι λυσιτελεῖ μετὰ μοχθηρίας σώματος ζῆν ἀνθρώπῳ· ἀνάγκη γὰρ οὕτω καὶ ζῆν μοχθηρῶς.<text:span text:style-name="Footnote_20_Reference"><text:span text:style-name="T13"><text:note text:id="ftn419" text:note-class="footnote"><text:note-citation>419</text:note-citation><text:note-body><text:p text:style-name="P228"><text:span text:style-name="T13"><text:s/>καὶ ζῆν μοχθηρῶς </text:span><text:span text:style-name="T845">B</text:span><text:span text:style-name="T846">2</text:span><text:span text:style-name="T845">PWF Π1 </text:span><text:span text:style-name="T13">Iambl. </text:span><text:span text:style-name="T839">(</text:span><text:span text:style-name="T13">edd.</text:span><text:span text:style-name="T839">) :</text:span><text:span text:style-name="T13"> καὶ ζῆν καὶ μοχθη</text:span>ρῶς BT : ζῆν κ<text:span text:style-name="T13">αὶ μοχθηρῶς </text:span><text:span text:style-name="T845">Par </text:span><text:span text:style-name="T847">vett. edd</text:span><text:span text:style-name="T839">. (</text:span><text:span text:style-name="T13">Routh).</text:span></text:p></text:note-body></text:note></text:span></text:span> ἢ οὐχ οὕτως;</text:p>
        <text:p text:style-name="P49"><text:tab/>ΚΑΛ. ναί.</text:p>
        <text:p text:style-name="P49"><text:tab/>ΣΩ. οὐκοῦν καὶ<text:span text:style-name="Footnote_20_Reference"><text:span text:style-name="T13"><text:note text:id="ftn420" text:note-class="footnote"><text:note-citation>420</text:note-citation><text:note-body><text:p text:style-name="P228"><text:span text:style-name="T13"><text:s/></text:span><text:span text:style-name="Default_20_Paragraph_20_Font"><text:span text:style-name="T13">οὐκοῦν καὶ</text:span></text:span> F <text:span text:style-name="T13">Π</text:span><text:span text:style-name="T848">1 </text:span>I<text:span text:style-name="T206">ambl.</text:span><text:span text:style-name="T849"> </text:span><text:span text:style-name="T71">coniecerat</text:span><text:span text:style-name="T13"> Coraes </text:span><text:span text:style-name="T839">(</text:span>ed<text:span text:style-name="T13">d.</text:span><text:span text:style-name="T839">) :</text:span><text:span text:style-name="T13"> </text:span><text:span text:style-name="Default_20_Paragraph_20_Font"><text:span text:style-name="T13">οὐκοῦν</text:span></text:span><text:span text:style-name="T13"> </text:span><text:span text:style-name="T850">W</text:span><text:span text:style-name="T13">P </text:span><text:span text:style-name="T839">(</text:span><text:span text:style-name="T13">Routh Cron</text:span><text:span text:style-name="T839">)</text:span><text:span text:style-name="T13"> : </text:span><text:span text:style-name="Default_20_Paragraph_20_Font"><text:span text:style-name="T13">οὔκουν</text:span></text:span><text:span text:style-name="T13"> T :</text:span> οὐκ οὖν B<text:span text:style-name="T13">.</text:span></text:p></text:note-body></text:note></text:span></text:span> τὰς ἐπιθυμίας ἀποπιμπλάναι, οἷον πεινῶντα φαγεῖν ὅσον βούλεται ἢ διψῶντα πιεῖν, ὑγιαίνοντα μὲν ἐῶσιν οἱ ἰατροὶ ὡς τὰ πολλά, κάμνοντα δὲ ὡς ἔπος εἰπεῖν οὐδέποτʼ ἐῶσιν <text:soft-page-break/>ἐμπίμπλασθαι ὧν ἐπιθυμεῖ; συγχωρεῖς τοῦτό γε καὶ σύ;</text:p>
        <text:p text:style-name="P50"><text:span text:style-name="T59"><text:tab/>ΚΑΛ. ἔγωγε.</text:span><text:span text:style-name="StephChar"><text:span text:style-name="T59"> [b]</text:span></text:span></text:p>
        <text:p text:style-name="P50"><text:span text:style-name="T59"><text:tab/>ΣΩ. περὶ δὲ ψυχήν, ὦ ἄριστε, οὐχ ὁ αὐτὸς τρόπος; ἕως μὲν ἂν πονηρὰ ᾖ, ἀνόητός τε οὖσα καὶ ἀκόλαστος καὶ ἄδικος καὶ ἀνόσιος, εἴργειν αὐτὴν δεῖ τῶν ἐπιθυμιῶν καὶ μὴ ἐπιτρέπειν ἄλλʼ ἄττα ποιεῖν ἢ ἀφʼ ὧν</text:span><text:span text:style-name="Footnote_20_Reference"><text:span text:style-name="T60"><text:note text:id="ftn421" text:note-class="footnote"><text:note-citation>421</text:note-citation><text:note-body><text:p text:style-name="Footnote"><text:s/><text:span text:style-name="T13">ἀφ’ ὧν</text:span> BT<text:span text:style-name="T851">W</text:span>P <text:span text:style-name="T834">(</text:span>edd.<text:span text:style-name="T834">) :</text:span> <text:span text:style-name="T13">ἃ ποιῶν</text:span> F : <text:span text:style-name="T13">ἃ ἂν ποιῶν</text:span> Iambl.</text:p></text:note-body></text:note></text:span></text:span><text:span text:style-name="T59"> βελτίων ἔσται· φῂς ἢ οὔ;</text:span></text:p>
        <text:p text:style-name="P49"><text:tab/>ΚΑΛ. φημί.</text:p>
        <text:p text:style-name="P49"><text:tab/>ΣΩ. οὕτω γάρ που αὐτῇ ἄμεινον τῇ ψυχῇ;</text:p>
        <text:p text:style-name="P49"><text:tab/>ΚΑΛ. πάνυ γε.</text:p>
        <text:p text:style-name="P49"><text:tab/>ΣΩ. οὐκοῦν τὸ εἴργειν ἐστὶν ἀφʼ ὧν ἐπιθυμεῖ κολάζειν;</text:p>
        <text:p text:style-name="P49"><text:tab/>ΚΑΛ. ναί.</text:p>
        <text:p text:style-name="P50"><text:span text:style-name="T59"><text:tab/>ΣΩ. τὸ κολάζεσθαι ἄρα τῇ ψυχῇ ἄμεινόν ἐστιν ἢ ἡ ἀκολασία,</text:span><text:span text:style-name="Footnote_20_Reference"><text:span text:style-name="T60"><text:note text:id="ftn422" text:note-class="footnote"><text:note-citation>422</text:note-citation><text:note-body><text:p text:style-name="P230"><text:span text:style-name="T13"><text:s/>ἡ ἀκολασία BT</text:span><text:span text:style-name="T850">W</text:span><text:span text:style-name="T13">P </text:span><text:span text:style-name="T852">(</text:span><text:span text:style-name="T13">edd.</text:span><text:span text:style-name="T852">) :</text:span><text:span text:style-name="T853"> ἀκολασία</text:span><text:span text:style-name="T13"> F Iambl.</text:span></text:p></text:note-body></text:note></text:span></text:span><text:span text:style-name="T59"> ὥσπερ σὺ νυνδὴ ᾤου. </text:span><text:span text:style-name="StephChar"><text:span text:style-name="T59">[c]</text:span></text:span></text:p>
        <text:p text:style-name="P49"><text:tab/>ΚΑΛ. οὐκ οἶδʼ ἅττα λέγεις, ὦ Σώκρατες, ἀλλʼ ἄλλον τινὰ ἐρώτα.</text:p>
        <text:p text:style-name="P49"><text:tab/>ΣΩ. οὗτος<text:span text:style-name="Footnote_20_Reference"><text:span text:style-name="T13"><text:note text:id="ftn423" text:note-class="footnote"><text:note-citation>423</text:note-citation><text:note-body><text:p text:style-name="P230"><text:s/>οὗ<text:span text:style-name="T13">τος ἀνήρ … </text:span><text:span text:style-name="T60">κολαζόμενος</text:span><text:span text:style-name="T854">] </text:span><text:span text:style-name="T855">secl</text:span><text:span text:style-name="T854">. Cobet</text:span> Helmbold.</text:p></text:note-body></text:note></text:span></text:span> ἀνὴρ οὐχ ὑπομένει ὠφελούμενος καὶ αὐτὸ<text:span text:style-name="Footnote_20_Reference"><text:span text:style-name="T13"><text:note text:id="ftn424" text:note-class="footnote"><text:note-citation>424</text:note-citation><text:note-body><text:p text:style-name="P230"><text:s/><text:span text:style-name="T13">αὐτὸ</text:span> Γ<text:span text:style-name="T267">2</text:span>E1NFlorC <text:span text:style-name="T856">(Dobree </text:span>Buttmann Coraes Schanz Croiset <text:span text:style-name="T851">Cant</text:span>arín<text:span text:style-name="T856">) : </text:span><text:span text:style-name="T13">αὐτὸς</text:span> mss. <text:span text:style-name="T856">(</text:span>edd.).</text:p></text:note-body></text:note></text:span></text:span> τοῦτο πάσχων περὶ οὗ ὁ λόγος ἐστί, κολαζόμενος.</text:p>
        <text:p text:style-name="P49"><text:tab/>ΚΑΛ. οὐδέ γέ μοι μέλει οὐδὲν ὧν σὺ λέγεις, καὶ ταῦτά σοι Γοργίου χάριν ἀπεκρινάμην.</text:p>
        <text:p text:style-name="P49"><text:tab/>ΣΩ. εἶεν· τί οὖν δὴ ποιήσομεν; μεταξὺ τὸν λόγον καταλύομεν;<text:span text:style-name="Footnote_20_Reference"><text:span text:style-name="T13"><text:note text:id="ftn425" text:note-class="footnote"><text:note-citation>425</text:note-citation><text:note-body><text:p text:style-name="P231"><text:span text:style-name="T206"><text:s/>καταλύομεν BT</text:span><text:span text:style-name="T857">WP </text:span><text:span text:style-name="T858">(</text:span>edd.<text:span text:style-name="T856">) : </text:span><text:span text:style-name="T206">καταλύσομεν </text:span><text:span text:style-name="T210">in lacuna</text:span><text:span text:style-name="T206"> f Steph. </text:span><text:span text:style-name="T858">(</text:span><text:span text:style-name="T206">Schanz Croiset</text:span><text:span text:style-name="T858">)</text:span><text:span text:style-name="T206"> : καταλύωμεν </text:span>ZaNFlorΞ1<text:span text:style-name="T267">γρ</text:span>f <text:span text:style-name="T856">(</text:span>Theiler<text:span text:style-name="T856">)</text:span> : καταλύσομεν Steph. <text:span text:style-name="T856">Ficinus </text:span>[<text:span text:style-name="T63">abrumptemus</text:span><text:span text:style-name="T859">] </text:span><text:span text:style-name="T860">(</text:span>Schanz<text:span text:style-name="T856">)</text:span> : καταλείψωμεν<text:span text:style-name="T206"> Y </text:span><text:span text:style-name="T858">(Ast[1819] </text:span><text:span text:style-name="T206">Coraes </text:span><text:span text:style-name="T861">olim</text:span><text:span text:style-name="T858">)</text:span><text:span text:style-name="T206"> : κατα</text:span>λειψο<text:span text:style-name="T206">μεν </text:span><text:span text:style-name="T862">coni</text:span><text:span text:style-name="T863">. </text:span><text:span text:style-name="T864">Cornarius </text:span><text:span text:style-name="T858">(</text:span><text:span text:style-name="T863">Beck</text:span><text:span text:style-name="T858">)</text:span><text:span text:style-name="T864"> </text:span>: καταλίπωμεν <text:span text:style-name="T210">coni</text:span><text:span text:style-name="T206">. Buttmann </text:span><text:span text:style-name="T865">(</text:span><text:span text:style-name="T206">Coraes </text:span><text:span text:style-name="T210">nuper</text:span><text:span text:style-name="T866">) :</text:span><text:span text:style-name="T695"> </text:span><text:span text:style-name="T862">alii alia.</text:span></text:p></text:note-body></text:note></text:span></text:span></text:p>
        <text:p text:style-name="P49"><text:tab/>ΚΑΛ. αὐτὸς γνώσῃ.</text:p>
        <text:p text:style-name="P50"><text:span text:style-name="T59"><text:tab/>ΣΩ. ἀλλʼ οὐδὲ τοὺς μύθους φασὶ μεταξὺ θέμις</text:span><text:span text:style-name="Footnote_20_Reference"><text:span text:style-name="T60"><text:note text:id="ftn426" text:note-class="footnote"><text:note-citation>426</text:note-citation><text:note-body><text:p text:style-name="Footnote"><text:span text:style-name="T13"><text:s/>θέμις</text:span><text:span text:style-name="T867">]</text:span><text:span text:style-name="T13"> θέμιν</text:span> <text:span text:style-name="T868">olim </text:span><text:span text:style-name="T63">coni</text:span>. <text:span text:style-name="T13">Ast.</text:span></text:p></text:note-body></text:note></text:span></text:span><text:span text:style-name="T59"> εἶναι </text:span><text:span text:style-name="StephChar"><text:span text:style-name="T59">[d] </text:span></text:span><text:span text:style-name="T59">καταλείπειν,</text:span><text:span text:style-name="Footnote_20_Reference"><text:span text:style-name="T60"><text:note text:id="ftn427" text:note-class="footnote"><text:note-citation>427</text:note-citation><text:note-body><text:p text:style-name="Footnote"><text:s/><text:span text:style-name="T13">καταλείπειν </text:span>BT<text:span text:style-name="T869">W</text:span>f <text:span text:style-name="T870">(</text:span>edd.<text:span text:style-name="T870">) :</text:span> <text:span text:style-name="T13">καταλιπεῖν</text:span> PF.</text:p></text:note-body></text:note></text:span></text:span><text:span text:style-name="T59"> ἀλλʼ ἐπιθέντας κεφαλήν, ἵνα μὴ ἄνευ κεφαλῆς περιίῃ.</text:span><text:span text:style-name="Footnote_20_Reference"><text:span text:style-name="T60"><text:note text:id="ftn428" text:note-class="footnote"><text:note-citation>428</text:note-citation><text:note-body><text:p text:style-name="P232"><text:s/><text:span text:style-name="Default_20_Paragraph_20_Font"><text:span text:style-name="T13">περιίῃ</text:span></text:span> Tf <text:span text:style-name="T870">(</text:span>edd.<text:span text:style-name="T870">) :</text:span> <text:span text:style-name="Default_20_Paragraph_20_Font"><text:span text:style-name="T13">περιείηι</text:span></text:span> B : <text:span text:style-name="Default_20_Paragraph_20_Font"><text:span text:style-name="T13">περίηει</text:span></text:span> PF.</text:p></text:note-body></text:note></text:span></text:span><text:span text:style-name="T59"> ἀπόκριναι οὖν καὶ τὰ λοιπά, ἵνα ἡμῖν ὁ λόγος κεφαλὴν λάβῃ.</text:span></text:p>
        <text:p text:style-name="P49"><text:tab/>ΚΑΛ. ὡς βίαιος εἶ, ὦ Σώκρατες. ἐὰν δὲ ἐμοὶ πείθῃ, ἐάσεις χαίρειν τοῦτον τὸν λόγον, ἢ καὶ ἄλλῳ τῳ διαλέξῃ.</text:p>
        <text:p text:style-name="P49"><text:tab/>ΣΩ. τίς οὖν ἄλλος ἐθέλει; μὴ γάρ τοι ἀτελῆ γε τὸν λόγον καταλίπωμεν.<text:span text:style-name="Footnote_20_Reference"><text:span text:style-name="T13"><text:note text:id="ftn429" text:note-class="footnote"><text:note-citation>429</text:note-citation><text:note-body><text:p text:style-name="P233"><text:s/><text:span text:style-name="T13">καταλίπωμεν</text:span> W <text:span text:style-name="T871">teste</text:span><text:span text:style-name="T869"> Canta</text:span>rín <text:span text:style-name="T872">(</text:span>Bekker Hermann Stallb. Deuschle Burnet Dodds Theiler <text:span text:style-name="T872">Cantarín) :</text:span> κατ<text:span text:style-name="T13">αλιπὼν μὲν</text:span> F : <text:span text:style-name="T13">καταλείπωμεν</text:span> B<text:span text:style-name="T869">t</text:span>f<text:span text:style-name="T176"> </text:span><text:span text:style-name="T859">(</text:span>Heindorf Ast Cron Schanz<text:span text:style-name="T176"> Croiset</text:span>).</text:p></text:note-body></text:note></text:span></text:span></text:p>
        <text:p text:style-name="P50"><text:span text:style-name="T59"><text:tab/>ΚΑΛ. αὐτὸς δὲ οὐκ ἂν δύναιο διελθεῖν τὸν λόγον, ἢ λέγων κατὰ σαυτὸν ἢ ἀποκρινόμενος σαυτῷ; </text:span><text:span text:style-name="StephChar"><text:span text:style-name="T59">[e]</text:span></text:span></text:p>
        <text:p text:style-name="P50"><text:span text:style-name="T59"><text:tab/>ΣΩ. ἵνα μοι</text:span><text:span text:style-name="Footnote_20_Reference"><text:span text:style-name="T60"><text:note text:id="ftn430" text:note-class="footnote"><text:note-citation>430</text:note-citation><text:note-body><text:p text:style-name="Footnote"><text:s/><text:span text:style-name="T13">μοι</text:span><text:span text:style-name="T873">] </text:span><text:span text:style-name="T13">μὴ</text:span> <text:span text:style-name="T869">QPar</text:span><text:span text:style-name="T874">2</text:span><text:span text:style-name="T869">E3Za</text:span>Φ <text:span text:style-name="T875">vett.edd. </text:span><text:span text:style-name="T859">(R</text:span>outh).</text:p></text:note-body></text:note></text:span></text:span><text:span text:style-name="T59"> τὸ τοῦ Ἐπιχάρμου γένηται, ἃ πρὸ τοῦ δύο ἄνδρες ἔλεγον, εἷς ὢν ἱκανὸς γένωμαι. ἀτὰρ κινδυνεύει ἀναγκαιότατον εἶναι, οὑτωσί</text:span><text:span text:style-name="Footnote_20_Reference"><text:span text:style-name="T60"><text:note text:id="ftn431" text:note-class="footnote"><text:note-citation>431</text:note-citation><text:note-body><text:p text:style-name="P234"><text:s/><text:span text:style-name="Default_20_Paragraph_20_Font"><text:span text:style-name="T13">οὑτωσί</text:span></text:span> F<text:span text:style-name="T872"> : </text:span><text:span text:style-name="Default_20_Paragraph_20_Font"><text:span text:style-name="T13">οὕτως· εἰ</text:span></text:span> BT<text:span text:style-name="T876">W</text:span>P <text:span text:style-name="T872">(</text:span>edd.<text:span text:style-name="T872">) :</text:span> τοῦτο. εἰ <text:span text:style-name="T63">coni</text:span>. Heindorf : ο<text:span text:style-name="Default_20_Paragraph_20_Font"><text:span text:style-name="T13">ὕτως εἰ</text:span></text:span> <text:span text:style-name="T63">coni</text:span>. Stallb. : <text:span text:style-name="Default_20_Paragraph_20_Font"><text:span text:style-name="T13">οὕτω ποιεῖν. εἰ</text:span></text:span> <text:span text:style-name="T63">coni</text:span><text:span text:style-name="T119">. Ast </text:span><text:span text:style-name="T877">||</text:span><text:span text:style-name="T119"> ποιήσωμεν B</text:span>TPF <text:span text:style-name="T872">(</text:span>Dodds Theiler <text:span text:style-name="T876">Canta</text:span>rín<text:span text:style-name="T872">)</text:span> : <text:span text:style-name="T13">ποιήσομεν</text:span> W <text:span text:style-name="T872">(</text:span><text:span text:style-name="T176">edd</text:span>.).</text:p></text:note-body></text:note></text:span></text:span><text:span text:style-name="Footnote_20_Reference"><text:span text:style-name="T878">·</text:span></text:span><text:span text:style-name="T59"> μέντοι ποιήσωμεν, οἶμαι ἔγωγε χρῆναι πάντας ἡμᾶς φιλονίκως ἔχειν πρὸς τὸ εἰδέναι τὸ ἀληθὲς τί ἐστιν περὶ ὧν λέγομεν καὶ τί ψεῦδος·</text:span><text:span text:style-name="T60"><text:note text:id="ftn432" text:note-class="footnote"><text:note-citation>432</text:note-citation><text:note-body><text:p text:style-name="Footnote"><text:s/><text:span text:style-name="T13">τί ψεῦδος</text:span><text:span text:style-name="T873">]</text:span> τί τὸ ψεῦδος Ξ1 <text:span text:style-name="T872">(</text:span>Hirschig).</text:p></text:note-body></text:note></text:span><text:span text:style-name="T59"> κοινὸν γὰρ ἀγαθὸν ἅπασι φανερὸν γενέσθαι αὐτό. δίειμι </text:span><text:span text:style-name="StephChar"><text:span text:style-name="T59">[</text:span></text:span><text:span text:style-name="StephChar">506]</text:span><text:bookmark text:name="G506"/><text:span text:style-name="T59"> μὲν οὖν τῷ λόγῳ</text:span><text:span text:style-name="Footnote_20_Reference"><text:span text:style-name="T60"><text:note text:id="ftn433" text:note-class="footnote"><text:note-citation>433</text:note-citation><text:note-body><text:p text:style-name="P235"><text:s/>τῷ λόγῳ<text:span text:style-name="T872">] </text:span><text:span text:style-name="T13">τὸν λόγον </text:span><text:span text:style-name="T63">coni</text:span>.Heindorf Ficinus <text:span text:style-name="T872">[</text:span><text:span text:style-name="T63">prosequor … sermonem</text:span>] : <text:span text:style-name="T13">τὼ λόγω</text:span> <text:span text:style-name="T63">coni</text:span>. Coraes.</text:p></text:note-body></text:note></text:span></text:span><text:span text:style-name="T59"> ἐγὼ ὡς ἄν μοι δοκῇ ἔχειν· ἐὰν δέ τῳ ὑμῶν μὴ τὰ ὄντα δοκῶ ὁμολογεῖν ἐμαυτῷ, χρὴ ἀντιλαμβάνεσθαι καὶ ἐλέγχειν. οὐδὲ γάρ τοι </text:span><text:soft-page-break/><text:span text:style-name="T59">ἔγωγε εἰδὼς λέγω ἃ λέγω,</text:span><text:span text:style-name="Footnote_20_Reference"><text:span text:style-name="T60"><text:note text:id="ftn434" text:note-class="footnote"><text:note-citation>434</text:note-citation><text:note-body><text:p text:style-name="Footnote"><text:s/>εἰδὼς λέγω ἃ λέγω<text:span text:style-name="Default_20_Paragraph_20_Font"> </text:span>BT<text:span text:style-name="T876">W</text:span>P <text:span text:style-name="T872">(</text:span>edd.<text:span text:style-name="T872">)</text:span> : <text:span text:style-name="T13">εἰδὼς πάνυ τί λέγω. ἀλλὰ λέγω</text:span> F.</text:p></text:note-body></text:note></text:span></text:span><text:span text:style-name="T59"> ἀλλὰ ζητῶ</text:span><text:span text:style-name="T60"><text:note text:id="ftn435" text:note-class="footnote"><text:note-citation>435</text:note-citation><text:note-body><text:p text:style-name="P231"><text:s/><text:span text:style-name="T13">ἀλλὰ ζητῶ</text:span><text:span text:style-name="T873">] ἀλλὰ ζητῶν</text:span> <text:span text:style-name="T872">O2 Ficinus [</text:span><text:span text:style-name="T875">neque enim tanquam sciens dico illa, sed verum vobiscum communiter indagans</text:span><text:span text:style-name="T872">] </text:span><text:span text:style-name="T875">coniecerat </text:span><text:span text:style-name="T872">Heusde (</text:span><text:span text:style-name="T879">Heindorf</text:span><text:span text:style-name="T872">)</text:span><text:span text:style-name="T13">.</text:span></text:p></text:note-body></text:note></text:span><text:span text:style-name="T59"> κοινῇ μεθʼ ὑμῶν, ὥστε, ἂν τὶ φαίνηται λέγων ὁ</text:span><text:span text:style-name="Footnote_20_Reference"><text:span text:style-name="T60"><text:note text:id="ftn436" text:note-class="footnote"><text:note-citation>436</text:note-citation><text:note-body><text:p text:style-name="P236"><text:s/><text:span text:style-name="Default_20_Paragraph_20_Font"><text:span text:style-name="T13">λέγων ὁ</text:span></text:span> BS1YRVatΓJQ Ficinus <text:span text:style-name="T880">[</text:span><text:span text:style-name="Default_20_Paragraph_20_Font"><text:span text:style-name="T63">si is qui mecum contendit aliquid momenti dicere videatur</text:span></text:span><text:span text:style-name="T880">]</text:span> <text:span text:style-name="T880">(</text:span>edd.<text:span text:style-name="T880">)</text:span> : <text:span text:style-name="T13">ὁ λέγων ὁ</text:span> Par <text:span text:style-name="T881">C</text:span> : <text:span text:style-name="T13">ὁ λέγων</text:span> <text:span text:style-name="T881">E3</text:span> Steph. <text:span text:style-name="T880">(</text:span>Routh<text:span text:style-name="T880">)</text:span>.</text:p></text:note-body></text:note></text:span></text:span><text:span text:style-name="T59"> ἀμφισβητῶν ἐμοί, ἐγὼ πρῶτος συγχωρήσομαι. λέγω μέντοι ταῦτα, εἰ δοκεῖ χρῆναι διαπερανθῆναι τὸν λόγον· εἰ δὲ μὴ βούλεσθε, ἐῶμεν δὴ</text:span><text:span text:style-name="Footnote_20_Reference"><text:span text:style-name="T60"><text:note text:id="ftn437" text:note-class="footnote"><text:note-citation>437</text:note-citation><text:note-body><text:p text:style-name="Footnote"><text:s/>δὴ BT<text:span text:style-name="T882">W</text:span>Pf <text:span text:style-name="T883">vett.edd</text:span><text:span text:style-name="T880">. : </text:span>ἤδη F <text:span text:style-name="T880">Ficinus </text:span><text:span text:style-name="T882">[</text:span><text:span text:style-name="T884">iam</text:span><text:span text:style-name="T880">] (</text:span>Burnet Dodds Theiler <text:span text:style-name="T882">Canta</text:span>rín).</text:p></text:note-body></text:note></text:span></text:span><text:span text:style-name="T59"> χαίρειν καὶ ἀπίωμεν.</text:span></text:p>
        <text:p text:style-name="P50"><text:span text:style-name="T59"><text:tab/>ΓΟΡ. ἀλλʼ ἐμοὶ μὲν οὐ δοκεῖ, ὦ Σώκρατες, χρῆναί πω</text:span><text:span text:style-name="T60"> </text:span><text:span text:style-name="StephChar"><text:span text:style-name="T60">[</text:span></text:span><text:span text:style-name="StephChar"><text:span text:style-name="T59">b] </text:span></text:span><text:span text:style-name="T59">ἀπιέναι, ἀλλὰ διεξελθεῖν σε τὸν λόγον· φαίνεται δέ μοι καὶ τοῖς ἄλλοις δοκεῖν. βούλομαι γὰρ ἔγωγε καὶ αὐτὸς ἀκοῦσαι σοῦ</text:span><text:span text:style-name="Footnote_20_Reference"><text:span text:style-name="T60"><text:note text:id="ftn438" text:note-class="footnote"><text:note-citation>438</text:note-citation><text:note-body><text:p text:style-name="Footnote"><text:span text:style-name="T206"><text:s/>σοῦ Heindorf : σου mss. </text:span><text:span text:style-name="T885">(</text:span><text:span text:style-name="T206">edd.).</text:span></text:p></text:note-body></text:note></text:span></text:span><text:span text:style-name="T59"> αὐτοῦ διιόντος τὰ ἐπίλοιπα.</text:span></text:p>
        <text:p text:style-name="P50"><text:span text:style-name="T59"><text:tab/>ΣΩ. ἀλλὰ μὲν δή, ὦ Γοργία, καὶ αὐτὸς ἡδέως μὲν ἂν Καλλικλεῖ τούτῳ ἔτι διελεγόμην, ἕως αὐτῷ τὴν τοῦ Ἀμφίονος ἀπέδωκα ῥῆσιν ἀντὶ τῆς τοῦ Ζήθου· ἐπειδὴ δὲ σύ, ὦ Καλλίκλεις, οὐκ ἐθέλεις συνδιαπερᾶναι τὸν λόγον, ἀλλʼ οὖν ἐμοῦ γε ἀκούων ἐπιλαμβάνου, ἐάν τί σοι δοκῶ μὴ </text:span><text:span text:style-name="StephChar"><text:span text:style-name="T59">[c] </text:span></text:span><text:span text:style-name="T59">καλῶς λέγειν. καί με ἐὰν ἐξελέγχῃς,</text:span><text:span text:style-name="Footnote_20_Reference"><text:span text:style-name="T60"><text:note text:id="ftn439" text:note-class="footnote"><text:note-citation>439</text:note-citation><text:note-body><text:p text:style-name="Footnote"><text:s/><text:span text:style-name="T13">ἐξέλεγχῃς</text:span> BTPF Steph. <text:span text:style-name="T886">(</text:span>edd.<text:span text:style-name="T886">) : </text:span><text:span text:style-name="T13">ἐξελεγξῃς</text:span> <text:span text:style-name="T882">fNFlor</text:span> Ficinus <text:span text:style-name="T886">[</text:span><text:span text:style-name="Default_20_Paragraph_20_Font"><text:span text:style-name="T63">conviceris</text:span></text:span>] <text:span text:style-name="T886">(</text:span>Heindorf Ast Bekker Stallb.<text:span text:style-name="T886">)</text:span> : ἐλέγξῃς AugO1.</text:p></text:note-body></text:note></text:span></text:span><text:span text:style-name="T59"> οὐκ ἀχθεσθήσομαί σοι ὥσπερ σὺ ἐμοί, ἀλλὰ μέγιστος εὐεργέτης παρʼ ἐμοὶ ἀναγεγράψῃ.</text:span></text:p>
        <text:p text:style-name="P49"><text:tab/>ΚΑΛ. λέγε, ὠγαθέ, αὐτὸς<text:span text:style-name="Footnote_20_Reference"><text:span text:style-name="T13"><text:note text:id="ftn440" text:note-class="footnote"><text:note-citation>440</text:note-citation><text:note-body><text:p text:style-name="P237"><text:span text:style-name="T13"><text:s/>αὐτὸς</text:span><text:span text:style-name="T887">] </text:span><text:span text:style-name="T13">αὐτὸ </text:span><text:span text:style-name="T888">Steph</text:span><text:span text:style-name="T13">.</text:span></text:p></text:note-body></text:note></text:span></text:span> καὶ πέραινε.</text:p>
        <text:p text:style-name="P50"><text:span text:style-name="T59"><text:tab/>ΣΩ. ἄκουε δὴ ἐξ ἀρχῆς ἐμοῦ ἀναλαβόντος τὸν λόγον. ἆρα τὸ ἡδὺ καὶ τὸ ἀγαθὸν τὸ αὐτό ἐστιν;—οὐ ταὐτόν, ὡς ἐγὼ καὶ Καλλικλῆς ὡμολογήσαμεν.—πότερον δὲ τὸ ἡδὺ ἕνεκα τοῦ ἀγαθοῦ πρακτέον, ἢ τὸ ἀγαθὸν ἕνεκα τοῦ ἡδέος;—τὸ ἡδὺ ἕνεκα τοῦ ἀγαθοῦ.—ἡδὺ δέ ἐστιν τοῦτο οὗ </text:span><text:span text:style-name="StephChar"><text:span text:style-name="T59">[d] </text:span></text:span><text:span text:style-name="T59">παραγενομένου ἡδόμεθα, ἀγαθὸν δὲ οὗ παρόντος ἀγαθοί ἐσμεν;—πάνυ γε.—ἀλλὰ μὴν ἀγαθοί γέ ἐσμεν καὶ ἡμεῖς καὶ τἆλλα πάντα ὅσʼ ἀγαθά ἐστιν, ἀρετῆς τινος παραγενομένης;—ἔμοιγε δοκεῖ ἀναγκαῖον εἶναι, ὦ Καλλίκλεις.—ἀλλὰ μὲν δὴ ἥ γε ἀρετὴ ἑκάστου, καὶ σκεύους καὶ σώματος καὶ ψυχῆς αὖ ζῴου παντός,</text:span><text:span text:style-name="T889"><text:note text:id="ftn441" text:note-class="footnote"><text:note-citation>441</text:note-citation><text:note-body><text:p text:style-name="P238"><text:s/>αὖ<text:span text:style-name="T890"> F : αὖ καὶ</text:span> <text:span text:style-name="T891">mss.</text:span><text:span text:style-name="T892"> </text:span><text:span text:style-name="T887">(</text:span><text:span text:style-name="T893">edd.</text:span><text:span text:style-name="T887">)</text:span>.</text:p></text:note-body></text:note></text:span><text:span text:style-name="T59"> οὐχ οὕτω</text:span><text:span text:style-name="T894">ς </text:span><text:span text:style-name="T59">εἰκῇ</text:span><text:span text:style-name="T889"><text:note text:id="ftn442" text:note-class="footnote"><text:note-citation>442</text:note-citation><text:note-body><text:p text:style-name="P239"><text:span text:style-name="T13"><text:s/></text:span>οὐχ οὕτω εἰκῇ <text:span text:style-name="T895">FY</text:span><text:span text:style-name="T896">2</text:span> Ξ1 <text:span text:style-name="T887">(</text:span><text:span text:style-name="T897">Bekker</text:span><text:span text:style-name="T898"> </text:span><text:span text:style-name="T899">Dodds</text:span><text:span text:style-name="T900">) :</text:span><text:span text:style-name="T901"> οὐχ οὕτω εἰκῇ </text:span>Ξ1<text:span text:style-name="T267">2</text:span><text:span text:style-name="T902"> </text:span><text:span text:style-name="T900">(H</text:span><text:span text:style-name="T902">eindorf</text:span><text:span text:style-name="T903"> </text:span><text:span text:style-name="T904">Ast</text:span><text:span text:style-name="T887">) </text:span>: οὐ τῷ εἰκῇ B<text:span text:style-name="T905">T</text:span><text:span text:style-name="T901">W</text:span><text:span text:style-name="T905"> Iambl.</text:span><text:span text:style-name="T906"> </text:span><text:span text:style-name="T887">(</text:span><text:span text:style-name="T907">Stallb.</text:span><text:span text:style-name="T908"> </text:span><text:span text:style-name="T909">Deuschle-Cron</text:span><text:span text:style-name="T910"> </text:span><text:span text:style-name="T911">Hermann </text:span><text:span text:style-name="T912">Burnet </text:span><text:span text:style-name="T913">Theiler</text:span><text:span text:style-name="T900">) </text:span><text:span text:style-name="T119">: οὔτοι εἰκῃ Φ</text:span><text:span text:style-name="T912"> </text:span><text:span text:style-name="T900">(</text:span><text:span text:style-name="T914">Schanz</text:span><text:span text:style-name="T915"> </text:span><text:span text:style-name="T916">Croiset</text:span><text:span text:style-name="T900">)</text:span><text:span text:style-name="T119"> : ὄντως εἰκῆ </text:span><text:span text:style-name="T917">Findeisen : </text:span><text:span text:style-name="T119">οὐ τω [</text:span><text:span text:style-name="T580">sic</text:span><text:span text:style-name="T119">] P </text:span><text:span text:style-name="T918">|| </text:span><text:span text:style-name="T119">κάλλιστα</text:span><text:span text:style-name="T918">] </text:span><text:span text:style-name="T919">vel</text:span><text:span text:style-name="T918"> μάλιστα </text:span><text:span text:style-name="T919">coni. vel secl. nonnulli edd</text:span><text:span text:style-name="T918">.</text:span></text:p></text:note-body></text:note></text:span><text:span text:style-name="T59"> κάλλιστα παραγίγνεται, ἀλλὰ τάξει καὶ ὀρθότητι καὶ τέχνῃ, ἥτις ἑκάστῳ ἀποδέδοται αὐτῶν· ἆρα ἔστιν ταῦτα;—ἐγὼ μὲν γάρ</text:span><text:span text:style-name="T920"><text:note text:id="ftn443" text:note-class="footnote"><text:note-citation>443</text:note-citation><text:note-body><text:p text:style-name="P240"><text:s/>μέν γάρ<text:span text:style-name="T921"> BP</text:span><text:span text:style-name="T922">W</text:span><text:span text:style-name="T921">F</text:span><text:span text:style-name="T923"> </text:span><text:span text:style-name="T924">(</text:span><text:span text:style-name="T925">edd.</text:span><text:span text:style-name="T924">) :</text:span><text:span text:style-name="T921"> </text:span>μέν γὰρ δή<text:span text:style-name="T921"> T</text:span><text:span text:style-name="T926"> </text:span><text:span text:style-name="T918">(</text:span><text:span text:style-name="T927">Heindorf </text:span><text:span text:style-name="T921">Ast).</text:span></text:p></text:note-body></text:note></text:span><text:span text:style-name="T59"> φημι.— </text:span><text:span text:style-name="StephChar"><text:span text:style-name="T59">[e] </text:span></text:span><text:span text:style-name="T59">τάξει ἆρα</text:span><text:span text:style-name="T928"><text:note text:id="ftn444" text:note-class="footnote"><text:note-citation>444</text:note-citation><text:note-body><text:p text:style-name="P241"><text:s/>ἄρα BTWPF <text:span text:style-name="T929">(</text:span><text:span text:style-name="T930">Heindorf </text:span><text:span text:style-name="T931">Stallb. </text:span><text:span text:style-name="T932">Bekker</text:span><text:span text:style-name="T933"> </text:span><text:span text:style-name="T934">Dodds</text:span><text:span text:style-name="T929">) :</text:span> ἆρα <text:span text:style-name="T935">scr</text:span><text:span text:style-name="T929">. </text:span>Deuschle-Cron <text:span text:style-name="T936">(</text:span>Schanz Burnet Croiset Cantarín<text:span text:style-name="T936">)</text:span>.</text:p></text:note-body></text:note></text:span><text:span text:style-name="T59"> τεταγμένον καὶ κεκοσμημένον</text:span><text:span text:style-name="T937"><text:note text:id="ftn445" text:note-class="footnote"><text:note-citation>445</text:note-citation><text:note-body><text:p text:style-name="P242"><text:s/>τεταγμένον καί κεκοσμημένον<text:span text:style-name="T938">] </text:span>τεταγμένον τι καί κεκοσμημένον Iambl. <text:span text:style-name="T938">(</text:span>Dodds).</text:p></text:note-body></text:note></text:span><text:span text:style-name="T59"> ἐστὶν ἡ ἀρετὴ ἑκάστου;—φαίην ἂν ἔγωγε.—κόσμος τις ἄρα ἐγγενόμενος ἐν ἑκάστῳ ὁ ἑκάστου οἰκεῖος ἀγαθὸν παρέχει ἕκαστον τῶν ὄντων;—ἔμοιγε δοκεῖ.—καὶ ψυχὴ ἄρα κόσμον ἔχουσα τὸν ἑαυτῆς ἀμείνων τῆς ἀκοσμήτου;—ἀνάγκη.—ἀλλὰ μὴν ἥ γε κόσμον ἔχουσα κοσμία;—πῶς γὰρ οὐ μέλλει;—ἡ δέ </text:span><text:span text:style-name="StephChar"><text:span text:style-name="T59">[</text:span></text:span><text:span text:style-name="StephChar">507]</text:span><text:bookmark text:name="G507"/><text:span text:style-name="T59"> γε κοσμία σώφρων;—πολλὴ ἀνάγκη.—ἡ ἄρα σώφρων ψυχὴ ἀγαθή. ἐγὼ μὲν οὐκ ἔχω παρὰ ταῦτα ἄλλα φάναι, ὦ φίλε Καλλίκλεις· σὺ δʼ εἰ ἔχεις, δίδασκε.</text:span></text:p>
        <text:p text:style-name="P49"><text:tab/>ΚΑΛ. λέγʼ, ὠγαθέ.</text:p>
        <text:p text:style-name="P50"><text:span text:style-name="T59"><text:tab/>ΣΩ. λέγω δὴ ὅτι, εἰ ἡ σώφρων ἀγαθή ἐστιν, ἡ τοὐναντίον τῇ σώφρονι πεπονθυῖα κακή ἐστιν· ἦν δὲ αὕτη ἡ ἄφρων τε καὶ ἀκόλαστος.—πάνυ γε.—καὶ μὴν ὅ γε σώφρων τὰ προσήκοντα πράττοι ἂν καὶ περὶ θεοὺς καὶ περὶ ἀνθρώπους· οὐ γὰρ ἂν σωφρονοῖ τὰ μὴ προσήκοντ πράττων;—</text:span><text:span text:style-name="StephChar"><text:span text:style-name="T59"> [b] </text:span></text:span><text:span text:style-name="T59">ἀνάγκη ταῦτʼ εἶναι οὕτω.—καὶ μὴν περὶ μὲν ἀνθρώπους τὰ προσήκοντα πράττων δίκαιʼ ἂν πράττοι, περὶ δὲ θεοὺς ὅσια· τὸν δὲ τὰ δίκαια καὶ ὅσια πράττοντα ἀνάγκη δίκαιον καὶ ὅσιον εἶναι.—ἔστι ταῦτα.—καὶ μὲν δὴ </text:span><text:soft-page-break/><text:span text:style-name="T59">καὶ ἀνδρεῖόν γε ἀνάγκη· οὐ γὰρ δὴ σώφρονος ἀνδρός ἐστιν οὔτε διώκειν οὔτε φεύγειν ἃ μὴ προσήκει, ἀλλʼ ἃ δεῖ</text:span><text:span text:style-name="T939"><text:note text:id="ftn446" text:note-class="footnote"><text:note-citation>446</text:note-citation><text:note-body><text:p text:style-name="Footnote"><text:s/>ἀλλ’ ἃ δεῖ <text:span text:style-name="T940">coni</text:span><text:span text:style-name="T938">.</text:span><text:span text:style-name="T941"> </text:span><text:span text:style-name="T942">Heindorf </text:span><text:span text:style-name="T943">(edd.) : </text:span>ἀλλὰ δεῖ <text:span text:style-name="T941">B</text:span><text:span text:style-name="T944">T</text:span><text:span text:style-name="T945">WYf</text:span><text:span text:style-name="T941"> Iambl. </text:span><text:span text:style-name="T943">(</text:span><text:span text:style-name="T941">Routh</text:span><text:span text:style-name="T943">)</text:span><text:span text:style-name="T941"> : </text:span>ἀλλὰ δὴ <text:span text:style-name="T941">PF.</text:span></text:p></text:note-body></text:note></text:span><text:span text:style-name="T59"> καὶ πράγματα καὶ ἀνθρώπους καὶ ἡδονὰς καὶ λύπας φεύγειν καὶ διώκειν, καὶ ὑπομένοντα καρτερεῖν ὅπου δεῖ· ὥστε πολλὴ </text:span><text:span text:style-name="StephChar"><text:span text:style-name="T59">[c] </text:span></text:span><text:span text:style-name="T59">ἀνάγκη, ὦ Καλλίκλεις, τὸν σώφρονα, ὥσπερ διήλθομεν, δίκαιον ὄντα καὶ ἀνδρεῖον καὶ ὅσιον ἀγαθὸν ἄνδρα εἶναι τελέως, τὸν δὲ ἀγαθὸν εὖ γε καὶ καλῶς</text:span><text:span text:style-name="T946"><text:note text:id="ftn447" text:note-class="footnote"><text:note-citation>447</text:note-citation><text:note-body><text:p text:style-name="P243"><text:s/>γε F : τε BTP <text:span text:style-name="T943">(</text:span>edd.<text:span text:style-name="T943">).</text:span></text:p></text:note-body></text:note></text:span><text:span text:style-name="T59"> πράττειν ἃ ἂν πράττῃ, τὸν δʼ εὖ πράττοντα μακάριόν τε καὶ εὐδαίμονα εἶναι, τὸν δὲ πονηρὸν καὶ κακῶς πράττοντα ἄθλιον· οὗτος δʼ ἂν εἴη ὁ ἐναντίως ἔχων τῷ σώφρονι, ὁ ἀκόλαστος, ὃν σὺ ἐπῄνεις.<text:line-break/><text:tab/>ἐγὼ μὲν οὖν ταῦτα οὕτω τίθεμαι καί φημι ταῦτα ἀληθῆ εἶναι· εἰ δὲ ἔστιν ἀληθῆ, τὸν βουλόμενον, ὡς ἔοικεν, εὐδαίμονα </text:span><text:span text:style-name="StephChar"><text:span text:style-name="T59">[d] </text:span></text:span><text:span text:style-name="T59">εἶναι σωφροσύνην μὲν διωκτέον καὶ ἀσκητέον, ἀκολασίαν δὲ φευκτέον ὡς ἔχει ποδῶν ἕκαστος ἡμῶν, καὶ παρασκευαστέον </text:span><text:span text:style-name="T947">ἑαυτὸν</text:span><text:span text:style-name="T59"><text:note text:id="ftn448" text:note-class="footnote"><text:note-citation>448</text:note-citation><text:note-body><text:p text:style-name="P244"><text:s/>ἑαυτὸν Stob. <text:span text:style-name="T943">Ficinus [</text:span><text:span text:style-name="T63">sese comparare</text:span><text:span text:style-name="T943">] (Beck) :</text:span> <text:span text:style-name="T63">om</text:span>. mss. <text:span text:style-name="T943">(</text:span>edd.).</text:p></text:note-body></text:note></text:span><text:span text:style-name="T59"> μάλιστα μὲν μηδὲν δεῖσθαι τοῦ κολάζεσθαι, ἐὰν δὲ δεηθῇ ἢ αὐτὸς ἢ ἄλλος τις τῶν οἰκείων, ἢ ἰδιώτης ἢ πόλις,</text:span><text:span text:style-name="T948"><text:note text:id="ftn449" text:note-class="footnote"><text:note-citation>449</text:note-citation><text:note-body><text:p text:style-name="P245"><text:s/>πόλις<text:span text:style-name="T943">] </text:span>πολίτης Bas<text:span text:style-name="T949">2</text:span>.</text:p></text:note-body></text:note></text:span><text:span text:style-name="T59"> ἐπιθετέον δίκην καὶ κολαστέον, εἰ μέλλει εὐδαίμων εἶναι. οὗτος ἔμοιγε δοκεῖ ὁ σκοπὸς εἶναι πρὸς ὃν βλέποντα δεῖ ζῆν, καὶ πάντα εἰς τοῦτο τὰ αὑτοῦ συντείνοντα καὶ τὰ τῆς πόλεως, ὅπως δικαιοσύνη παρέσται καὶ σωφροσύνη </text:span><text:span text:style-name="StephChar"><text:span text:style-name="T59">[e] </text:span></text:span><text:span text:style-name="T59">τῷ μακαρίῳ μέλλοντι ἔσεσθαι, οὕτω</text:span><text:span text:style-name="T950"><text:note text:id="ftn450" text:note-class="footnote"><text:note-citation>450</text:note-citation><text:note-body><text:p text:style-name="P246"><text:s/>οὕτω<text:span text:style-name="T943">]</text:span> οὐ τῷ <text:span text:style-name="T951">B.</text:span></text:p></text:note-body></text:note></text:span><text:span text:style-name="T59"> πράττειν, οὐκ ἐπιθυμίας ἐῶντα ἀκολάστους εἶναι καὶ ταύτας ἐπιχειροῦντα πληροῦν, ἀνήνυτον κακόν, λαισίτου</text:span><text:span text:style-name="T952"><text:note text:id="ftn451" text:note-class="footnote"><text:note-citation>451</text:note-citation><text:note-body><text:p text:style-name="P247"><text:span text:style-name="T953"><text:s/></text:span>λαισίτου <text:span text:style-name="T954">scripsi</text:span><text:span text:style-name="T943"> : </text:span>ληιστοῦ BT <text:span text:style-name="T943">(</text:span>edd.<text:span text:style-name="T943">)</text:span> : ληστοῦ WPF.</text:p></text:note-body></text:note></text:span><text:span text:style-name="T59"> βίον ζῶντα. οὔτε γὰρ ἂν ἄλλῳ ἀνθρώπῳ προσφιλὴς ἂν εἴη ὁ τοιοῦτος οὔτε θεῷ· κοινωνεῖν γὰρ ἀδύνατος, ὅτῳ δὲ μὴ ἔνι κοινωνία, φιλία οὐκ ἂν εἴη. φασὶ δʼ οἱ σοφοί, ὦ Καλλίκλεις, καὶ οὐρανὸν καὶ </text:span><text:span text:style-name="StephChar"><text:span text:style-name="T59">[</text:span></text:span><text:span text:style-name="StephChar">508]</text:span><text:bookmark text:name="G508"/><text:span text:style-name="T59"> γῆν καὶ θεοὺς καὶ ἀνθρώπους τὴν κοινωνίαν συνέχειν καὶ φιλίαν καὶ κοσμιότητα καὶ σωφροσύνην καὶ δικαιότητα </text:span><text:span text:style-name="T955">(</text:span><text:span text:style-name="T59">καὶ τὸ ὅλον τοῦτο διὰ ταῦτα κόσμον καλοῦσιν, ὦ ἑταῖρε</text:span><text:span text:style-name="T955">)</text:span><text:span text:style-name="T59"> οὐκ ἀκοσμίαν οὐδὲ ἀκολασίαν. σὺ δέ μοι δοκεῖς οὐ προσέχειν τὸν νοῦν τούτοις, καὶ ταῦτα σοφὸς ὤν, ἀλλὰ λέληθέν σε ὅτι ἡ ἰσότης ἡ γεωμετρικὴ καὶ ἐν θεοῖς καὶ ἐν ἀνθρώποις μέγα δύναται, σὺ δὲ πλεονεξίαν οἴει δεῖν ἀσκεῖν· γεωμετρίας γὰρ ἀμελεῖς. εἶεν· ἢ ἐξελεγκτέος δὴ οὗτος ὁ λόγος </text:span><text:span text:style-name="StephChar"><text:span text:style-name="T59">[b] </text:span></text:span><text:span text:style-name="T59">ἡμῖν ἐστιν, ὡς οὐ δικαιοσύνης καὶ σωφροσύνης κτήσει εὐδαίμονες οἱ εὐδαίμονες, κακίας δὲ οἱ ἄθλιοι,</text:span><text:span text:style-name="Default_20_Paragraph_20_Font"><text:span text:style-name="T956"><text:note text:id="ftn452" text:note-class="footnote"><text:note-citation>452</text:note-citation><text:note-body><text:p text:style-name="P248"><text:span text:style-name="T13"><text:s/></text:span>κακίας δὲ οἱ ἄθλιοι <text:span text:style-name="T957">BTWPF</text:span><text:span text:style-name="T958"> </text:span><text:span text:style-name="T959">Ficinus </text:span><text:span text:style-name="T960">(</text:span><text:span text:style-name="T958">Routh </text:span><text:span text:style-name="T959">Ast[1832]</text:span><text:span text:style-name="T961"> </text:span><text:span text:style-name="T958">Burnet </text:span><text:span text:style-name="T962">Theiler</text:span><text:span text:style-name="T960">)</text:span> : κακίας δὲ οἱ ἄθλιοι ἄθλιοι <text:span text:style-name="T963">Π</text:span>2 <text:span text:style-name="T964">(</text:span><text:span text:style-name="T965">ut vid.</text:span><text:span text:style-name="T966"> Canta</text:span><text:span text:style-name="T967">rín</text:span><text:span text:style-name="T960">)</text:span> <text:span text:style-name="T954">coniecerat</text:span><text:span text:style-name="T943"> Heindorf (</text:span><text:span text:style-name="T968">Beck </text:span>Baiter Hermann <text:span text:style-name="T943">D</text:span>euschle-Cron Croiset <text:span text:style-name="T969">Dodds</text:span><text:span text:style-name="T970">)</text:span><text:span text:style-name="T971"> :</text:span><text:span text:style-name="T972"> κακίας δὲ ἄθλιοι οἱ ἄθλιοι</text:span> A<text:span text:style-name="T973">st</text:span><text:span text:style-name="T960">(</text:span><text:span text:style-name="T973">1819</text:span><text:span text:style-name="T960">) Bekker (</text:span><text:span text:style-name="T959">Stallb.</text:span>).</text:p></text:note-body></text:note></text:span></text:span><text:span text:style-name="T59"> ἢ εἰ οὗτος ἀληθής ἐστιν, σκεπτέον τί τὰ συμβαίνοντα. τὰ πρόσθεν ἐκεῖνα, ὦ Καλλίκλεις, συμβαίνει πάντα, ἐφʼ οἷς σύ με ἤρου εἰ σπουδάζων λέγοιμι, λέγοντα ὅτι κατηγορητέον εἴη καὶ αὑτοῦ καὶ ὑέος καὶ ἑταίρου, ἐάν τι ἀδικῇ, καὶ τῇ ῥητορικῇ ἐπὶ τοῦτο χρηστέον· καὶ ἃ Πῶλον αἰσχύνῃ ᾤου συγχωρεῖν, ἀληθῆ ἄρα ἦν, τὸ εἶναι τὸ ἀδικεῖν τοῦ ἀδικεῖσθαι ὅσῳπερ </text:span><text:span text:style-name="StephChar"><text:span text:style-name="T59">[c] </text:span></text:span><text:span text:style-name="T59">αἴσχιον τοσούτῳ κάκιον· καὶ τὸν μέλλοντα ὀρθῶς ῥητορικὸν ἔσεσθαι δίκαιον ἄρα</text:span><text:span text:style-name="Default_20_Paragraph_20_Font"><text:span text:style-name="T956"><text:note text:id="ftn453" text:note-class="footnote"><text:note-citation>453</text:note-citation><text:note-body><text:p text:style-name="Footnote"><text:s/><text:span text:style-name="T974">δεῖ mss. </text:span><text:span text:style-name="T943">(</text:span><text:span text:style-name="T974">edd.</text:span><text:span text:style-name="T943">) :</text:span><text:span text:style-name="T974"> δεῖν E2NFlor f Steph. </text:span><text:span text:style-name="T943">(</text:span><text:span text:style-name="T974">Routh Coraes</text:span><text:span text:style-name="T943">)</text:span><text:span text:style-name="T974"> : ἔδει </text:span><text:span text:style-name="T975">coni</text:span><text:span text:style-name="T974">. Heindorf </text:span><text:span text:style-name="T943">(</text:span><text:span text:style-name="T974">Beck).</text:span></text:p></text:note-body></text:note></text:span></text:span><text:span text:style-name="T59"> δεῖ εἶναι καὶ ἐπιστήμονα τῶν δικαίων, ὃ αὖ Γοργίαν ἔφη Πῶλος διʼ αἰσχύνην ὁμολογῆσαι.</text:span><text:span text:style-name="Default_20_Paragraph_20_Font"><text:span text:style-name="T976"><text:line-break/><text:tab/></text:span></text:span><text:span text:style-name="T59">τούτων δὲ οὕτως ἐχόντων σκεψώμεθα τί ποτʼ ἐστὶν ἃ σὺ ἐμοὶ ὀνειδίζεις, ἆρα καλῶς λέγεται ἢ οὔ, ὡς ἄρα ἐγὼ οὐχ οἷός τʼ εἰμὶ βοηθῆσαι οὔτε ἐμαυτῷ οὔτε τῶν φίλων οὐδενὶ οὐδὲ τῶν οἰκείων, οὐδʼ ἐκσῶσαι ἐκ τῶν μεγίστων κινδύνων, εἰμὶ δὲ ἐπὶ τῷ βουλομένῳ</text:span><text:span text:style-name="Default_20_Paragraph_20_Font"><text:span text:style-name="T977"><text:note text:id="ftn454" text:note-class="footnote"><text:note-citation>454</text:note-citation><text:note-body><text:p text:style-name="P248"><text:span text:style-name="T13"><text:s/></text:span>ἐπὶ τῷ βουλομένῳ BTP <text:span text:style-name="T943">(</text:span>edd.<text:span text:style-name="T943">) :</text:span> ἐπὶ τῷ βουλευομένῳ F <text:span text:style-name="T978">: </text:span><text:span text:style-name="T979">lacuna</text:span><text:span text:style-name="T967">m notat</text:span><text:span text:style-name="T978"> </text:span><text:span text:style-name="T963">Π</text:span>2 : <text:span text:style-name="T980">secl</text:span><text:span text:style-name="T971">. Morstadt</text:span>.</text:p></text:note-body></text:note></text:span></text:span><text:span text:style-name="T59"> ὥσπερ οἱ ἄτιμοι τοῦ ἐθέλοντος, </text:span><text:span text:style-name="StephChar"><text:span text:style-name="T59">[d] </text:span></text:span><text:span text:style-name="T59">ἄντε τύπτειν βούληται, τὸ νεανικὸν δὴ τοῦτο τοῦ σοῦ λόγου, ἐπὶ κόρρης,</text:span><text:span text:style-name="Default_20_Paragraph_20_Font"><text:span text:style-name="T981"><text:note text:id="ftn455" text:note-class="footnote"><text:note-citation>455</text:note-citation><text:note-body><text:p text:style-name="P249"><text:span text:style-name="T13"><text:s/></text:span>τοῦτο τοῦ σοῦ λόγου B<text:span text:style-name="T982">TP</text:span><text:span text:style-name="T983">Y</text:span><text:span text:style-name="T982"> </text:span><text:span text:style-name="T960">(</text:span><text:span text:style-name="T984">ed</text:span>d.<text:span text:style-name="T943">) :</text:span> τοῦτο τὸ τοῦ σοῦ λόγου F<text:span text:style-name="T982"> </text:span><text:span text:style-name="T960">(</text:span><text:span text:style-name="T985">Heindorf</text:span><text:span text:style-name="T986"> </text:span><text:span text:style-name="T982">Burnet</text:span><text:span text:style-name="T960">)</text:span> : τοῦτο τοῦ λόγου <text:span text:style-name="T987">scr</text:span><text:span text:style-name="T988">. </text:span><text:span text:style-name="T989">Jahn</text:span>.</text:p></text:note-body></text:note></text:span></text:span><text:span text:style-name="T59"> ἐάντε χρήματα ἀφαιρεῖσθαι, ἐάντε ἐκβάλλειν ἐκ τῆς πόλεως, ἐάντε, τὸ ἔσχατον, ἀποκτεῖναι· καὶ οὕτω διακεῖσθαι πάντων δὴ αἴσχιστόν ἐστιν, ὡς ὁ σὸς λόγος. ὁ δὲ δὴ ἐμὸς ὅστις, πολλάκις μὲν ἤδη εἴρηται, οὐδὲν δὲ κωλύει καὶ ἔτι λέγεσθαι· οὔ φημι, ὦ Καλλίκλεις, τὸ τύπτεσθαι ἐπὶ κόρρης ἀδίκως αἴσχιστον εἶναι, οὐδέ γε τὸ τέμνεσθαι </text:span><text:span text:style-name="StephChar"><text:span text:style-name="T59">[e] </text:span></text:span><text:span text:style-name="T59">οὔτε τὸ σῶμα τὸ ἐμὸν οὔτε τὸ βαλλάντιον, ἀλλὰ τὸ τύπτειν καὶ ἐμὲ καὶ τὰ ἐμὰ </text:span><text:soft-page-break/><text:span text:style-name="T59">ἀδίκως καὶ τέμνειν καὶ αἴσχιον καὶ κάκιον, καὶ κλέπτειν γε ἅμα καὶ ἀνδραποδίζεσθαι καὶ τοιχωρυχεῖν καὶ συλλήβδην ὁτιοῦν ἀδικεῖν καὶ ἐμὲ καὶ τὰ ἐμὰ τῷ ἀδικοῦντι καὶ κάκιον καὶ αἴσχιον εἶναι ἢ ἐμοὶ τῷ ἀδικουμένῳ. ταῦτα ἡμῖν ἄνω ἐκεῖ ἐν τοῖς πρόσθεν λόγοις οὕτω φανέντα, ὡς ἐγὼ λέγω, κατέχεται καὶ δέδεται, καὶ </text:span><text:span text:style-name="StephChar"><text:span text:style-name="T59">[</text:span></text:span><text:span text:style-name="StephChar">509]</text:span><text:bookmark text:name="G509"/><text:span text:style-name="T59"> εἰ ἀγροικότερόν</text:span><text:span text:style-name="Default_20_Paragraph_20_Font"><text:span text:style-name="T990"><text:note text:id="ftn456" text:note-class="footnote"><text:note-citation>456</text:note-citation><text:note-body><text:p text:style-name="P250"><text:s/>καὶ εἰ ἀγροικότερον BTWF Olymp.<text:span text:style-name="T943">[</text:span>λ<text:span text:style-name="T943">]</text:span> <text:span text:style-name="T991">(edd.) :</text:span> εἰ καί P.</text:p></text:note-body></text:note></text:span></text:span><text:span text:style-name="T59"> τι εἰπεῖν ἔστιν, σιδηροῖς καὶ ἀδαμαντίνοις λόγοις, ὡς γοῦν ἂν δόξειεν οὑτωσί, οὓς σὺ εἰ μὴ λύσεις ἢ σοῦ τις νεανικώτερος, οὐχ οἷόν τε ἄλλως λέγοντα ἢ ὡς ἐγὼ νῦν λέγω καλῶς λέγειν· ἐπεὶ ἔμοιγε ὁ αὐτὸς λόγος ἐστιν ἀεί, ὅτι ἐγὼ ταῦτα οὐκ οἶδα ὅπως ἔχει, ὅτι μέντοι ὧν ἐγὼ ἐντετύχηκα, ὥσπερ νῦν, οὐδεὶς οἷός τʼ ἐστὶν ἄλλως λέγων μὴ οὐ καταγέλαστος εἶναι.<text:line-break/><text:tab/>ἐγὼ μὲν οὖν αὖ τίθημι </text:span><text:span text:style-name="StephChar"><text:span text:style-name="T59">[b] </text:span></text:span><text:span text:style-name="T59">ταῦτα οὕτως ἔχειν· εἰ δὲ οὕτως ἔχει καὶ μέγιστον τῶν κακῶν ἐστιν ἡ ἀδικία τῷ ἀδικοῦντι καὶ ἔτι τούτου μεῖζον μεγίστου ὄντος, εἰ οἷόν τε, τὸν</text:span><text:span text:style-name="Default_20_Paragraph_20_Font"><text:span text:style-name="T992"><text:note text:id="ftn457" text:note-class="footnote"><text:note-citation>457</text:note-citation><text:note-body><text:p text:style-name="Footnote"><text:s/>τὸν mss. <text:span text:style-name="T943">(</text:span><text:span text:style-name="T993">Findeisen </text:span>Kratz Sauppe<text:span text:style-name="T943">) : </text:span>τὸ Ε3<text:span text:style-name="T267">2</text:span> <text:span text:style-name="T943">(e</text:span>dd.).</text:p></text:note-body></text:note></text:span></text:span><text:span text:style-name="T59"> ἀδικοῦντα μὴ διδόναι δίκην, τίνα ἂν βοήθειαν μὴ δυνάμενος ἄνθρωπος βοηθεῖν ἑαυτῷ καταγέλαστος ἂν τῇ ἀληθείᾳ εἴη; ἆρα οὐ ταύτην, ἥτις ἀποτρέψει τὴν μεγίστην ἡμῶν βλάβην; ἀλλὰ πολλὴ ἀνάγκη ταύτην εἶναι τὴν αἰσχίστην βοήθειαν μὴ δύνασθαι βοηθεῖν</text:span><text:span text:style-name="Default_20_Paragraph_20_Font"><text:span text:style-name="T994"><text:note text:id="ftn458" text:note-class="footnote"><text:note-citation>458</text:note-citation><text:note-body><text:p text:style-name="P248"><text:span text:style-name="T13"><text:s/></text:span>βοήθειαν<text:span text:style-name="T943">]</text:span> <text:span text:style-name="T995">†</text:span>βοήθειαν<text:span text:style-name="T995">†</text:span> Schanz : ἀδυναμίαν Richard<text:span text:style-name="T996">s</text:span><text:span text:style-name="T997">.</text:span></text:p></text:note-body></text:note></text:span></text:span><text:span text:style-name="T59"> μήτε αὑτῷ μήτε τοῖς αὑτοῦ φίλοις τε καὶ οἰκείοις, δευτέραν δὲ </text:span><text:span text:style-name="StephChar"><text:span text:style-name="T59">[c] </text:span></text:span><text:span text:style-name="T59">τὴν τοῦ δευτέρου κακοῦ, τρίτην τὴν τοῦ τρίτου</text:span><text:span text:style-name="Default_20_Paragraph_20_Font"><text:span text:style-name="T994"><text:note text:id="ftn459" text:note-class="footnote"><text:note-citation>459</text:note-citation><text:note-body><text:p text:style-name="P251"><text:span text:style-name="T13"><text:s/></text:span>τρίτην <text:span text:style-name="T998">F</text:span><text:span text:style-name="T561"> : </text:span><text:span text:style-name="T960">καὶ τρίτην</text:span><text:span text:style-name="T999"> </text:span><text:span text:style-name="T1000">mss. </text:span><text:span text:style-name="T960">(</text:span><text:span text:style-name="T999">edd.</text:span><text:span text:style-name="T1001">).</text:span></text:p></text:note-body></text:note></text:span></text:span><text:span text:style-name="T59"> καὶ τἆλλα οὕτως· ὡς ἑκάστου κακοῦ μέγεθος πέφυκεν, οὕτω καὶ κάλλος τοῦ δυνατὸν εἶναι ἐφʼ ἕκαστα βοηθεῖν καὶ αἰσχύνη τοῦ μή. ἆρα ἄλλως ἢ οὕτως ἔχει, ὦ Καλλίκλεις;</text:span></text:p>
        <text:p text:style-name="P49"><text:tab/>ΚΑΛ. οὐκ ἄλλως.</text:p>
        <text:p text:style-name="P50"><text:span text:style-name="T59"><text:tab/>ΣΩ. δυοῖν οὖν ὄντοιν, τοῦ ἀδικεῖν τε καὶ ἀδικεῖσθαι, μεῖζον μέν φαμεν κακὸν τὸ ἀδικεῖν, ἔλαττον δὲ τὸ ἀδικεῖσθαι. τί οὖν ἂν παρασκευασάμενος ἄνθρωπος βοηθήσειεν αὑτῷ, </text:span><text:span text:style-name="StephChar"><text:span text:style-name="T59">[d] </text:span></text:span><text:span text:style-name="T59">ὥστε ἀμφοτέρας τὰς ὠφελίας ταύτας ἔχειν, τήν τε ἀπὸ τοῦ μὴ ἀδικεῖν καὶ τὴν ἀπὸ τοῦ μὴ ἀδικεῖσθαι; πότερα δύναμιν ἢ βούλησιν; ὧδε δὲ λέγω· πότερον ἐὰν μὴ βούληται ἀδικεῖσθαι, οὐκ ἀδικήσεται, ἢ ἐὰν δύναμιν παρασκευάσηται τοῦ μὴ ἀδικεῖσθαι, οὐκ ἀδικήσεται;</text:span><text:span text:style-name="T59"><text:note text:id="ftn460" text:note-class="footnote"><text:note-citation>460</text:note-citation><text:note-body><text:p text:style-name="Footnote"><text:s/>οὐκ ἀδικήσεται<text:span text:style-name="T943">] </text:span><text:span text:style-name="T954">secl</text:span>. Cobet [<text:span text:style-name="T63">nescio </text:span><text:span text:style-name="T954">ubi</text:span>]<text:span text:style-name="T1002"> </text:span><text:span text:style-name="T943">(</text:span>Cantarín).</text:p></text:note-body></text:note></text:span></text:p>
        <text:p text:style-name="P49"><text:tab/>ΚΑΛ. δῆλον δὴ τοῦτό γε, ὅτι ἐὰν δύναμιν.</text:p>
        <text:p text:style-name="P50"><text:span text:style-name="T59"><text:tab/>ΣΩ. τί δὲ δὴ τοῦ ἀδικεῖν; πότερον ἐὰν μὴ βούληται ἀδικεῖν, ἱκανὸν τοῦτʼ ἐστίν—οὐ γὰρ ἀδικήσει—ἢ καὶ ἐπὶ </text:span><text:span text:style-name="StephChar"><text:span text:style-name="T59">[e] </text:span></text:span><text:span text:style-name="T59">τοῦτο δεῖ δύναμίν τινα καὶ τέχνην παρασκευάσασθαι ὡς ἐὰν μὴ μάθῃ αὐτὰ καὶ ἀσκήσῃ, ἀδικήσει; <text:line-break/><text:tab/><text:tab/>...</text:span><text:span text:style-name="T1003"> </text:span><text:span text:style-name="T59">τί οὐκ αὐτό γέ μοι τοῦτο ἀπεκρίνω,</text:span><text:span text:style-name="Default_20_Paragraph_20_Font"><text:span text:style-name="T1004"><text:note text:id="ftn461" text:note-class="footnote"><text:note-citation>461</text:note-citation><text:note-body><text:p text:style-name="P252"><text:s/>ἀπεκρίνω<text:span text:style-name="T1005"> </text:span><text:span text:style-name="T1006">R</text:span> <text:span text:style-name="T943">(</text:span><text:span text:style-name="T1007">edd.</text:span><text:span text:style-name="T943">) :</text:span> ἀπεκρίνου <text:span text:style-name="T1008">BTP</text:span><text:span text:style-name="T1006">W</text:span><text:span text:style-name="T1008">F </text:span><text:span text:style-name="T943">(</text:span><text:span text:style-name="T1008">Rou</text:span><text:span text:style-name="T1009">t</text:span><text:span text:style-name="T1008">h</text:span><text:span text:style-name="T943">).</text:span></text:p></text:note-body></text:note></text:span></text:span><text:span text:style-name="T59"> ὦ Καλλίκλεις, πότερόν σοι δοκοῦμεν ὀρθῶς ἀναγκασθῆναι ὁμολογεῖν ἐν τοῖς ἔμπροσθεν λόγοις ἐγώ τε καὶ Πῶλος ἢ οὔ, ἡνίκα ὡμολογήσαμεν μηδένα βουλόμενον ἀδικεῖν, ἀλλʼ ἄκοντας τοὺς ἀδικοῦντας πάντας ἀδικεῖν;</text:span></text:p>
        <text:p text:style-name="P50"><text:span text:style-name="StephChar"><text:span text:style-name="T59">[510]</text:span></text:span><text:bookmark text:name="G510"/><text:span text:style-name="StephChar"><text:span text:style-name="T59"><text:tab/></text:span></text:span><text:span text:style-name="T59">ΚΑΛ. ἔστω σοι τοῦτο, ὦ Σώκρατες ἴσως,</text:span><text:span text:style-name="Default_20_Paragraph_20_Font"><text:span text:style-name="T1010"><text:note text:id="ftn462" text:note-class="footnote"><text:note-citation>462</text:note-citation><text:note-body><text:p text:style-name="P253"><text:s/>οὕτως <text:span text:style-name="T1011">B</text:span><text:span text:style-name="T1012">TF </text:span><text:span text:style-name="T943">(edd.) : </text:span>ἴσως <text:span text:style-name="T1013">P</text:span><text:span text:style-name="T1006">WNFlor.</text:span></text:p></text:note-body></text:note></text:span></text:span><text:span text:style-name="T59"> ἵνα διαπεράνῃς</text:span><text:span text:style-name="Default_20_Paragraph_20_Font"><text:span text:style-name="T1010"><text:note text:id="ftn463" text:note-class="footnote"><text:note-citation>463</text:note-citation><text:note-body><text:p text:style-name="Footnote"><text:s/>διαπεράνῃς TPWF <text:span text:style-name="T1014">(</text:span>edd.<text:span text:style-name="T1014">)</text:span> : διαπερανῇ B : καὶ διαπεράνῃς R <text:span text:style-name="T1014">(</text:span>Bekker<text:span text:style-name="T1014">)</text:span> : διαπεράνῃ <text:span text:style-name="T63">coni</text:span>. Thompson.</text:p></text:note-body></text:note></text:span></text:span><text:span text:style-name="T59"> τὸν λόγον.</text:span></text:p>
        <text:p text:style-name="P49"><text:tab/>ΣΩ. καὶ ἐπὶ τοῦτο ἄρα, ὡς ἔοικεν, παρασκευαστέον ἐστὶ δύναμίν τινα καὶ τέχνην, ὅπως μὴ ἀδικήσωμεν.<text:span text:style-name="Default_20_Paragraph_20_Font"><text:span text:style-name="T1015"><text:note text:id="ftn464" text:note-class="footnote"><text:note-citation>464</text:note-citation><text:note-body><text:p text:style-name="P254"><text:s/>ἀδικήσωμεν<text:span text:style-name="T1014">] </text:span>ἀδικήσομεν <text:span text:style-name="T63">coni.</text:span> Heindorf<text:span text:style-name="T176"> </text:span><text:span text:style-name="T1016">(</text:span><text:span text:style-name="T1017">Beck </text:span>Ast[1819] Hermann Coraes Bekker Deuschle Schanz<text:span text:style-name="T1014">)</text:span> : ἀδικηθῶμεν <text:span text:style-name="T63">coni. in marg</text:span>. Steph.</text:p></text:note-body></text:note></text:span></text:span></text:p>
        <text:p text:style-name="P49"><text:tab/>ΚΑΛ. πάνυ γε.</text:p>
        <text:p text:style-name="P49"><text:tab/>ΣΩ. τίς οὖν ποτʼ ἐστὶν τέχνη τῆς παρασκευῆς τοῦ μηδὲν ἀδικεῖσθαι ἢ ὡς ὀλίγιστα; σκέψαι εἰ σοὶ δοκεῖ ᾗπερ<text:span text:style-name="Default_20_Paragraph_20_Font"><text:span text:style-name="T1018"><text:note text:id="ftn465" text:note-class="footnote"><text:note-citation>465</text:note-citation><text:note-body><text:p text:style-name="P255"><text:s/>ᾗπερ BW Steph. <text:span text:style-name="T1014">(</text:span>Routh Coraes <text:span text:style-name="T993">Beck</text:span><text:span text:style-name="T1014">)</text:span><text:span text:style-name="T993"> : </text:span>ἥπερ T<text:span text:style-name="T1019">P</text:span><text:span text:style-name="T1020">f</text:span><text:span text:style-name="T1019">L </text:span><text:span text:style-name="T1014">(</text:span><text:span text:style-name="T1021">edd.</text:span><text:span text:style-name="T1014">)</text:span> : καὶ εἴπερ F.</text:p></text:note-body></text:note></text:span></text:span> ἐμοί. ἐμοὶ μὲν γὰρ δοκεῖ ἥδε·<text:span text:style-name="Default_20_Paragraph_20_Font"><text:span text:style-name="T1022"><text:note text:id="ftn466" text:note-class="footnote"><text:note-citation>466</text:note-citation><text:note-body><text:p text:style-name="P256"><text:span text:style-name="T13"><text:s/></text:span>ἥδε<text:span text:style-name="T1023"> P</text:span><text:span text:style-name="T1024">W</text:span><text:span text:style-name="T1023"> </text:span><text:span text:style-name="T1025">(</text:span><text:span text:style-name="T1026">edd</text:span>.<text:span text:style-name="T1014">) :</text:span> ἧδε <text:span text:style-name="T1002">[</text:span><text:span text:style-name="T63">sic</text:span><text:span text:style-name="T1002">]</text:span> BTF : ᾗδε Steph.<text:span text:style-name="T176"> </text:span><text:span text:style-name="T1016">(</text:span>Routh Thurot<text:span text:style-name="T1014">)</text:span> : τῇδε <text:span text:style-name="T63">scr</text:span>. Coraes <text:span text:style-name="T1014">(</text:span><text:span text:style-name="T1027">B</text:span><text:span text:style-name="T993">eck </text:span>Buttmann).</text:p></text:note-body></text:note></text:span></text:span> ἢ αὐτὸν ἄρχειν δεῖν ἐν τῇ πόλει ἢ καὶ<text:note text:id="ftn467" text:note-class="footnote"><text:note-citation>467</text:note-citation><text:note-body><text:p text:style-name="Footnote"><text:span text:style-name="T993"><text:s/>ἢ καὶ</text:span><text:span text:style-name="T1014">]</text:span><text:span text:style-name="T993"> ἢ QE </text:span><text:span text:style-name="T1027">Steph. </text:span><text:span text:style-name="T1028">vett. edd</text:span><text:span text:style-name="T1014">.</text:span><text:span text:style-name="T1029"> </text:span><text:span text:style-name="T1030">(</text:span><text:span text:style-name="T1029">Bec</text:span><text:span text:style-name="T1031">k</text:span><text:span text:style-name="T1030">)</text:span><text:span text:style-name="T1031"> : καὶ </text:span><text:span text:style-name="T1032">scr.</text:span><text:span text:style-name="T1031"> Coraes</text:span><text:span text:style-name="T1029">.</text:span></text:p></text:note-body></text:note> τυραννεῖν, ἢ <text:soft-page-break/>τῆς ὑπαρχούσης πολιτείας ἑταῖρον εἶναι.</text:p>
        <text:p text:style-name="P50"><text:span text:style-name="T59"><text:tab/>ΚΑΛ. ὁρᾷς, ὦ Σώκρατες, ὡς ἐγὼ ἕτοιμός εἰμι ἐπαινεῖν, </text:span><text:span text:style-name="StephChar"><text:span text:style-name="T59">[b] </text:span></text:span><text:span text:style-name="T59">ἄν τι καλῶς λέγῃς; τοῦτό μοι δοκεῖς πάνυ καλῶς εἰρηκέναι.</text:span></text:p>
        <text:p text:style-name="P49"><text:tab/>ΣΩ. σκόπει δὴ καὶ τόδε ἐάν σοι δοκῶ εὖ λέγειν. φίλος μοι δοκεῖ ἕκαστος ἑκάστῳ εἶναι ὡς οἷόν τε μάλιστα, ὅνπερ οἱ παλαιοί τε καὶ σοφοὶ λέγουσιν, ὁ ὅμοιος τῷ ὁμοίῳ. οὐ καὶ σοί;</text:p>
        <text:p text:style-name="P49"><text:tab/>ΚΑΛ. ἔμοιγε.</text:p>
        <text:p text:style-name="P50"><text:span text:style-name="T59"><text:tab/>ΣΩ. οὐκοῦν ὅπου τύραννός ἐστιν ἄρχων ἄγριος καὶ ἀπαίδευτος, εἴ τις τούτου ἐν τῇ πόλει πολὺ βελτίων εἴη, φοβοῖτο δήπου ἂν αὐτὸν ὁ τύραννος καὶ τούτῳ</text:span><text:span text:style-name="Default_20_Paragraph_20_Font"><text:span text:style-name="T1033"><text:note text:id="ftn468" text:note-class="footnote"><text:note-citation>468</text:note-citation><text:note-body><text:p text:style-name="P257"><text:span text:style-name="T13"><text:s/></text:span>τούτῳ<text:span text:style-name="T1034"> mss. </text:span><text:span text:style-name="T1025">(</text:span>edd.<text:span text:style-name="T1014">) :</text:span> τοῦτο FW<text:span text:style-name="T267">2</text:span> : τοῦ W.</text:p></text:note-body></text:note></text:span></text:span><text:span text:style-name="T59"> ἐξ ἅπαντος </text:span><text:span text:style-name="StephChar"><text:span text:style-name="T59">[c] </text:span></text:span><text:span text:style-name="T59">τοῦ νοῦ οὐκ ἄν ποτε δύναιτο φίλος γενέσθαι;</text:span></text:p>
        <text:p text:style-name="P49"><text:tab/>ΚΑΛ. ἔστι ταῦτα.</text:p>
        <text:p text:style-name="P49"><text:tab/>ΣΩ. οὐδέ γε εἴ τις πολὺ φαυλότερος εἴη, οὐδʼ ἂν οὗτος·<text:note text:id="ftn469" text:note-class="footnote"><text:note-citation>469</text:note-citation><text:note-body><text:p text:style-name="Footnote"><text:s/>οὗτος<text:span text:style-name="T1014">] οὕτως </text:span><text:span text:style-name="T1028">coni</text:span><text:span text:style-name="T1014">. Schanz </text:span><text:span text:style-name="T1035">(Waterfield).</text:span></text:p></text:note-body></text:note> καταφρονοῖ γὰρ ἂν αὐτοῦ ὁ τύραννος καὶ οὐκ ἄν ποτε ὡς πρὸς φίλον σπουδάσειεν.</text:p>
        <text:p text:style-name="P49"><text:tab/>ΚΑΛ. καὶ ταῦτʼ ἀληθῆ.</text:p>
        <text:p text:style-name="P50"><text:span text:style-name="T59"><text:tab/>ΣΩ. λείπεται δὴ ἐκεῖνος μόνος ἄξιος λόγου φίλος τῷ τοιούτῳ, ὃς ἂν ὁμοήθης ὤν, ταὐτὰ ψέγων καὶ ἐπαινῶν, ἐθέλῃ ἄρχεσθαι καὶ ὑποκεῖσθαι τῷ ἄρχοντι. οὗτος μέγα </text:span><text:span text:style-name="StephChar"><text:span text:style-name="T59">[d] </text:span></text:span><text:span text:style-name="T59">ἐν ταύτῃ τῇ πόλει δυνήσεται, τοῦτον οὐδεὶς χαίρων ἀδικήσει. οὐχ οὕτως ἔχει;</text:span></text:p>
        <text:p text:style-name="P49"><text:tab/>ΚΑΛ. ναί.</text:p>
        <text:p text:style-name="P49"><text:tab/>ΣΩ. εἰ ἄρα τις ἐννοήσειεν ἐν ταύτῃ<text:span text:style-name="Default_20_Paragraph_20_Font"><text:span text:style-name="T1036"><text:note text:id="ftn470" text:note-class="footnote"><text:note-citation>470</text:note-citation><text:note-body><text:p text:style-name="Footnote"><text:s/>ταύτῃ<text:span text:style-name="T1037"> F </text:span><text:span text:style-name="T1035">(</text:span><text:span text:style-name="T1037">edd</text:span>.<text:span text:style-name="T1035">) :</text:span> αὐτῇ<text:span text:style-name="T1037"> BTW</text:span><text:span text:style-name="T1038">P</text:span> : αὐτῇ ταύτῃ <text:span text:style-name="T1039">coni</text:span><text:span text:style-name="T1037">. Stallb.</text:span></text:p></text:note-body></text:note></text:span></text:span> τῇ πόλει τῶν νέων, τίνα ἂν τρόπον ἐγὼ μέγα δυναίμην καὶ μηδείς με ἀδικοῖ; αὕτη,<text:span text:style-name="Default_20_Paragraph_20_Font"><text:span text:style-name="T1040"><text:note text:id="ftn471" text:note-class="footnote"><text:note-citation>471</text:note-citation><text:note-body><text:p text:style-name="P258"><text:span text:style-name="T13"><text:s/></text:span>ἀδικοῖ; αὕτη <text:span text:style-name="T1041">F </text:span><text:span text:style-name="T1042">(</text:span><text:span text:style-name="T1043">edd</text:span>.<text:span text:style-name="T1035">): </text:span>ἀδικοῖ ἡ αὐτή BTPWf <text:span text:style-name="T1044">vett.edd</text:span><text:span text:style-name="T1035">.</text:span> <text:span text:style-name="T1035">(</text:span>Jahn Cope Kratz Deuschle Hermann<text:span text:style-name="T1035">)</text:span> : ἀδικοίη αὕτη <text:span text:style-name="T63">coni.</text:span> Heindorf <text:span text:style-name="T1035">(</text:span><text:span text:style-name="T1045">Beck </text:span>Dodds<text:span text:style-name="T1035">)</text:span> : ἀδικῇ, ἡ αὐτή QE1 : ἀδικοῖ αὕτη ἡ αυτή <text:span text:style-name="T63">coni</text:span>. Ast.</text:p></text:note-body></text:note></text:span></text:span> ὡς ἔοικεν, αὐτῷ ὁδός ἐστιν, εὐθὺς ἐκ νέου ἐθίζειν αὑτὸν<text:span text:style-name="Default_20_Paragraph_20_Font"><text:span text:style-name="T1040"><text:note text:id="ftn472" text:note-class="footnote"><text:note-citation>472</text:note-citation><text:note-body><text:p text:style-name="P259"><text:span text:style-name="T13"><text:s/></text:span>αὑτόν P Ficinus <text:span text:style-name="T1035">[</text:span><text:span text:style-name="T63">se ipsum</text:span><text:span text:style-name="T1035">]</text:span> <text:span text:style-name="T1046">(</text:span><text:span text:style-name="T1045">edd.</text:span><text:span text:style-name="T1035">) :</text:span> αὐτόν BTWF.</text:p></text:note-body></text:note></text:span></text:span> τοῖς αὐτοῖς χαίρειν καὶ ἄχθεσθαι τῷ δεσπότῃ, καὶ παρασκευάζειν ὅπως ὅτι μάλιστα ὅμοιος ἔσται ἐκείνῳ. οὐχ οὕτως;</text:p>
        <text:p text:style-name="P49"><text:tab/>ΚΑΛ. ναί.</text:p>
        <text:p text:style-name="P50"><text:span text:style-name="T59"><text:tab/>ΣΩ. οὐκοῦν τούτῳ τὸ μὲν μὴ ἀδικεῖσθαι καὶ μέγα </text:span><text:span text:style-name="StephChar"><text:span text:style-name="T59">[e] </text:span></text:span><text:span text:style-name="T59">δύνασθαι, ὡς ὁ ἡμέτερος</text:span><text:span text:style-name="Default_20_Paragraph_20_Font"><text:span text:style-name="T1047"><text:note text:id="ftn473" text:note-class="footnote"><text:note-citation>473</text:note-citation><text:note-body><text:p text:style-name="P260"><text:span text:style-name="T13"><text:s/></text:span>ἡμέτερος E1<text:span text:style-name="T267">2</text:span>ZaJΦ Ficinus <text:span text:style-name="T1035">[</text:span><text:span text:style-name="T63">praesens sermo</text:span><text:span text:style-name="T1035">]</text:span> <text:span text:style-name="T1035">(</text:span>Helmbold<text:span text:style-name="T1035">) :</text:span> ὑμέτερος <text:span text:style-name="T1048">mss. </text:span><text:span text:style-name="T1042">(</text:span><text:span text:style-name="T1048">edd</text:span><text:span text:style-name="T1049">.</text:span><text:span text:style-name="T1050">).</text:span></text:p></text:note-body></text:note></text:span></text:span><text:span text:style-name="T59"> λόγος, ἐν τῇ πόλει διαπεπράξεται.</text:span></text:p>
        <text:p text:style-name="P49"><text:tab/>ΚΑΛ. πάνυ γε.</text:p>
        <text:p text:style-name="P49"><text:tab/>ΣΩ. ἆρʼ οὖν καὶ τὸ μὴ ἀδικεῖν; ἢ πολλοῦ δεῖ, εἴπερ ὅμοιος ἔσται τῷ ἄρχοντι ὄντι ἀδίκῳ καὶ παρὰ τούτῳ μέγα δυνήσεται; ἀλλʼ οἶμαι ἔγωγε, πᾶν τοὐναντίον οὑτωσὶ ἡ παρασκευὴ ἔσται αὐτῷ ἐπὶ τὸ οἵῳ τε εἶναι ὡς πλεῖστα ἀδικεῖν καὶ ἀδικοῦντα<text:span text:style-name="Default_20_Paragraph_20_Font"><text:span text:style-name="T1051"><text:note text:id="ftn474" text:note-class="footnote"><text:note-citation>474</text:note-citation><text:note-body><text:p text:style-name="P261"><text:s/>ἀδικοῦντα <text:span text:style-name="T1052">BTP</text:span><text:span text:style-name="T1053">W</text:span><text:span text:style-name="T1052"> </text:span><text:span text:style-name="T1035">(</text:span><text:span text:style-name="T1052">edd.</text:span><text:span text:style-name="T1035">) :</text:span><text:span text:style-name="T1052"> </text:span>ἀδικοῦντι <text:span text:style-name="T1053">FPar</text:span><text:span text:style-name="T1054">2</text:span><text:span text:style-name="T1055">.</text:span></text:p></text:note-body></text:note></text:span></text:span> μὴ διδόναι δίκην. ἦ γάρ;</text:p>
        <text:p text:style-name="P49"><text:tab/>ΚΑΛ. φαίνεται.</text:p>
        <text:p text:style-name="P50"><text:span text:style-name="StephChar"><text:span text:style-name="T59">[511]</text:span></text:span><text:bookmark text:name="G511"/><text:span text:style-name="StephChar"><text:span text:style-name="T59"><text:tab/></text:span></text:span><text:span text:style-name="T59">ΣΩ. οὐκοῦν τὸ μέγιστον αὐτῷ κακὸν ὑπάρξει μοχθηρῷ ὄντι τὴν ψυχὴν καὶ λελωβημένῳ διὰ τὴν μίμησιν τοῦ δεσπότου καὶ δύναμιν.</text:span><text:span text:style-name="Default_20_Paragraph_20_Font"><text:span text:style-name="T1056"><text:note text:id="ftn475" text:note-class="footnote"><text:note-citation>475</text:note-citation><text:note-body><text:p text:style-name="P262"><text:s/>καὶ δύναμιν<text:span text:style-name="T1035">]</text:span> κατὰ δύναμιν <text:span text:style-name="T1057">coni</text:span><text:span text:style-name="T1058">. Deuschle : </text:span><text:span text:style-name="T1059">secl</text:span><text:span text:style-name="T1058">. Christ.</text:span></text:p></text:note-body></text:note></text:span></text:span></text:p>
        <text:p text:style-name="P50"><text:span text:style-name="T59"><text:tab/>ΚΑΛ. οὐκ οἶδʼ ὅπῃ</text:span><text:span text:style-name="Default_20_Paragraph_20_Font"><text:span text:style-name="T1060"><text:note text:id="ftn476" text:note-class="footnote"><text:note-citation>476</text:note-citation><text:note-body><text:p text:style-name="P263"><text:s/>ὅπῃ<text:span text:style-name="T1061"> F Olymp</text:span><text:span text:style-name="T1035">[</text:span>λ<text:span text:style-name="T1035">] (</text:span><text:span text:style-name="T1062">edd.</text:span><text:span text:style-name="T1035">) :</text:span><text:span text:style-name="T1061"> </text:span>ὅποι <text:span text:style-name="T1061">BTW</text:span><text:span text:style-name="T1053">P</text:span><text:span text:style-name="T1061"> </text:span><text:span text:style-name="T1063">Steph. </text:span><text:span text:style-name="T1035">(</text:span><text:span text:style-name="T1064">Routh</text:span><text:span text:style-name="T1065">).</text:span></text:p></text:note-body></text:note></text:span></text:span><text:span text:style-name="T59"> στρέφεις ἑκάστοτε τοὺς λόγους ἄνω καὶ κάτω, ὦ Σώκρατες· ἢ οὐκ οἶσθα ὅτι οὗτος ὁ μιμούμενος τὸν μὴ μιμούμενον ἐκεῖνον ἀποκτενεῖ, ἐὰν βούληται, καὶ ἀφαιρήσεται τὰ ὄντα.</text:span><text:span text:style-name="StephChar"><text:span text:style-name="T59"> [b]</text:span></text:span></text:p>
        <text:p text:style-name="P50"><text:span text:style-name="T59"><text:tab/>ΣΩ. οἶδα, ὠγαθὲ Καλλίκλεις, εἰ μὴ κωφός γʼ εἰμί, καὶ σοῦ ἀκούων καὶ Πώλου ἄρτι</text:span><text:span text:style-name="Default_20_Paragraph_20_Font"><text:span text:style-name="T1066"><text:note text:id="ftn477" text:note-class="footnote"><text:note-citation>477</text:note-citation><text:note-body><text:p text:style-name="P264"><text:s/>ἄρτι BTWP <text:span text:style-name="T1035">(</text:span>edd.<text:span text:style-name="T1035">) :</text:span> ἆρα F : ἄρα F<text:span text:style-name="T267">2</text:span>.</text:p></text:note-body></text:note></text:span></text:span><text:span text:style-name="T59"> πολλάκις καὶ τῶν ἄλλων ὀλίγου πάντων τῶν ἐν τῇ πόλει· ἀλλὰ καὶ σὺ ἐμοῦ ἄκουε, ὅτι ἀποκτενεῖ μέν, ἂν </text:span><text:soft-page-break/><text:span text:style-name="T59">βούληται, ἀλλὰ πονηρὸς ὢν καλὸν κἀγαθὸν ὄντα.</text:span></text:p>
        <text:p text:style-name="P49"><text:tab/>ΚΑΛ. οὐκοῦν τοῦτο δὴ καὶ τὸ ἀγανακτητόν;</text:p>
        <text:p text:style-name="P265"><text:span text:style-name="T59"><text:tab/>ΣΩ. οὐ νοῦν γε ἔχοντι, ὡς ὁ λόγος σημαίνει.</text:span><text:span text:style-name="Default_20_Paragraph_20_Font"><text:span text:style-name="T1066"><text:note text:id="ftn478" text:note-class="footnote"><text:note-citation>478</text:note-citation><text:note-body><text:p text:style-name="P266"><text:span text:style-name="T13"><text:s/></text:span>ὁ λόγος σημαίνει<text:span text:style-name="T1035">] </text:span>ὁ σὸς λόγος σημαίνει <text:span text:style-name="T1067">Par</text:span><text:span text:style-name="T1068">2 <text:s/></text:span><text:span text:style-name="T1027">Ficin</text:span><text:span text:style-name="T1035">us.</text:span></text:p></text:note-body></text:note></text:span></text:span><text:span text:style-name="T59"> ἢ οἴει δεῖν τοῦτο παρασκευάζεσθαι ἄνθρωπον, ὡς πλεῖστον χρόνον ζῆν, καὶ μελετᾶν τὰς τέχνας ταύτας αἳ ἡμᾶς ἀεὶ ἐκ τῶν </text:span><text:span text:style-name="StephChar"><text:span text:style-name="T59">[c] </text:span></text:span><text:span text:style-name="T59">κινδύνων σῴζουσιν, ὥσπερ καὶ ἣν σὺ κελεύεις ἐμὲ μελετᾶν τὴν ῥητορικὴν</text:span><text:span text:style-name="Default_20_Paragraph_20_Font"><text:span text:style-name="T1069"><text:note text:id="ftn479" text:note-class="footnote"><text:note-citation>479</text:note-citation><text:note-body><text:p text:style-name="P267"><text:s/>τὴν ῥητορικὴν<text:span text:style-name="T1035">] </text:span><text:span text:style-name="T1044">secl</text:span><text:span text:style-name="T1035">. </text:span><text:span text:style-name="T1070">Naber.</text:span></text:p></text:note-body></text:note></text:span></text:span><text:span text:style-name="T59"> τὴν ἐν τοῖς δικαστηρίοις διασῴζουσαν;</text:span></text:p>
        <text:p text:style-name="P49"><text:tab/>ΚΑΛ. ναὶ μὰ Δία ὀρθῶς γέ σοι συμβουλεύων.<text:span text:style-name="Default_20_Paragraph_20_Font"><text:span text:style-name="T1071"><text:note text:id="ftn480" text:note-class="footnote"><text:note-citation>480</text:note-citation><text:note-body><text:p text:style-name="P268"><text:span text:style-name="T13"><text:s/></text:span>συμβουλεύων <text:span text:style-name="T1072">F</text:span><text:span text:style-name="T1073"> </text:span><text:span text:style-name="T1074">coniecerat</text:span><text:span text:style-name="T1075"> Heindorf </text:span><text:span text:style-name="T1042">(</text:span>edd.<text:span text:style-name="T1035">) :</text:span> συμβουλεύω BTP <text:span text:style-name="T1035">(</text:span>Routh <text:span text:style-name="T1027">Beck</text:span>).</text:p></text:note-body></text:note></text:span></text:span></text:p>
        <text:p text:style-name="P49"><text:tab/>ΣΩ. τί δέ, ὦ βέλτιστε; ἦ καὶ ἡ τοῦ<text:span text:style-name="Default_20_Paragraph_20_Font"><text:span text:style-name="T1076"><text:note text:id="ftn481" text:note-class="footnote"><text:note-citation>481</text:note-citation><text:note-body><text:p text:style-name="Footnote"><text:s/>ἦ καὶ ἡ <text:span text:style-name="T1077">E3NFlorLauY </text:span><text:span text:style-name="T1044">vett.edd.</text:span><text:span text:style-name="T1046"> (</text:span><text:span text:style-name="T176">edd.</text:span><text:span text:style-name="T1046">)</text:span> : <text:span text:style-name="T1077">ἦ καὶ ἐι F : ἣ καὶ εἰ F</text:span><text:span text:style-name="T1078">2</text:span><text:span text:style-name="T1077"> : ἠ καὶ ἡ B : ἡ καὶ T : ἢ καὶ PW : ἢ καὶ ἡ L : ἦ καὶ RJ : ἡ E2 : οὐ καὶ ἡ Γ.</text:span></text:p></text:note-body></text:note></text:span></text:span> νεῖν ἐπιστήμη σεμνή τίς σοι δοκεῖ εἶναι;</text:p>
        <text:p text:style-name="P49"><text:tab/>ΚΑΛ. μὰ Δίʼ οὐκ ἔμοιγε.</text:p>
        <text:p text:style-name="P50"><text:span text:style-name="T59"><text:tab/>ΣΩ. καὶ μὴν σῴζει γε καὶ αὕτη ἐκ θανάτου τοὺς ἀνθρώπους, ὅταν εἴς τι τοιοῦτον</text:span><text:span text:style-name="Default_20_Paragraph_20_Font"><text:span text:style-name="T1079"><text:note text:id="ftn482" text:note-class="footnote"><text:note-citation>482</text:note-citation><text:note-body><text:p text:style-name="P269"><text:s/>τι τοιοῦτον<text:span text:style-name="T1080"> F</text:span><text:span text:style-name="T1081"> </text:span><text:span text:style-name="T1035">(</text:span><text:span text:style-name="T1080">Burnet </text:span><text:span text:style-name="T1082">Dodds </text:span><text:span text:style-name="T1083">Theiler</text:span><text:span text:style-name="T1084"> </text:span><text:span text:style-name="T1085">Canta</text:span>rín<text:span text:style-name="T1035">) : </text:span>τοιοῦτον <text:span text:style-name="T1080">BTP </text:span><text:span text:style-name="T1035">(</text:span><text:span text:style-name="T1086">edd.</text:span><text:span text:style-name="T1080">).</text:span></text:p></text:note-body></text:note></text:span></text:span><text:span text:style-name="T59"> ἐμπέσωσιν οὗ δεῖ ταύτης τῆς ἐπιστήμης. εἰ δʼ αὕτη σοι δοκεῖ σμικρὰ εἶναι, ἐγώ σοι </text:span><text:span text:style-name="StephChar"><text:span text:style-name="T59">[d] </text:span></text:span><text:span text:style-name="T59">μείζω ταύτης ἐρῶ, τὴν κυβερνητικήν, ἣ οὐ μόνον τὰς ψυχὰς σῴζει ἀλλὰ καὶ τὰ σώματα</text:span><text:span text:style-name="Default_20_Paragraph_20_Font"><text:span text:style-name="T1079"><text:note text:id="ftn483" text:note-class="footnote"><text:note-citation>483</text:note-citation><text:note-body><text:p text:style-name="P270"><text:s/>καὶ τὰ σώματα<text:span text:style-name="T1035">] </text:span><text:span text:style-name="T1044">secl</text:span><text:span text:style-name="T1035">.</text:span> Morstad<text:span text:style-name="T1035">t.</text:span></text:p></text:note-body></text:note></text:span></text:span><text:span text:style-name="T59"> καὶ τὰ χρήματα ἐκ τῶν ἐσχάτων κινδύνων, ὥσπερ ἡ ῥητορική. καὶ αὕτη μὲν προσεσταλμένη ἐστὶν καὶ κοσμία, καὶ οὐ σεμνύνεται ἐσχηματισμένη ὡς ὑπερήφανόν τι διαπραττομένη, ἀλλὰ ταὐτὰ διαπραξαμένη</text:span><text:span text:style-name="Default_20_Paragraph_20_Font"><text:span text:style-name="T1087"><text:note text:id="ftn484" text:note-class="footnote"><text:note-citation>484</text:note-citation><text:note-body><text:p text:style-name="P271"><text:s/>διαπραξαμένη <text:span text:style-name="T1080">F Olymp.</text:span><text:span text:style-name="T1035">[</text:span>λ <text:span text:style-name="T1044">et</text:span> π<text:span text:style-name="T1035">] (</text:span><text:span text:style-name="T1082">edd.</text:span><text:span text:style-name="T1035">) :</text:span><text:span text:style-name="T1082"> </text:span>διαπραττομένη BTPWf <text:span text:style-name="T1035">(</text:span>Buttmann Ast Cron Schanz<text:span text:style-name="T1035">).</text:span></text:p></text:note-body></text:note></text:span></text:span><text:span text:style-name="T59"> τῇ δικανικῇ, ἐὰν μὲν ἐξ Αἰγίνης δεῦρο σώσῃ, οἶμαι δύʼ ὀβολοὺς ἐπράξατο, ἐὰν δὲ ἐξ Αἰγύπτου ἢ ἐκ τοῦ Πόντου, </text:span><text:span text:style-name="StephChar"><text:span text:style-name="T59">[e] </text:span></text:span><text:span text:style-name="T59">ἐὰν πάμπολυ, ταύτης τῆς μεγάλης εὐεργεσίας, σώσασα ἃ νυνδὴ ἔλεγον, καὶ αὐτὸν καὶ παῖδας καὶ χρήματα καὶ γυναῖκας,</text:span><text:span text:style-name="Default_20_Paragraph_20_Font"><text:span text:style-name="T1088"><text:note text:id="ftn485" text:note-class="footnote"><text:note-citation>485</text:note-citation><text:note-body><text:p text:style-name="P272"><text:s/>γυναῖκας<text:span text:style-name="T1035">] </text:span>γυναῖκα<text:span text:style-name="T1089"> </text:span><text:span text:style-name="T1090">coni.</text:span><text:span text:style-name="T1091"> Naber </text:span><text:span text:style-name="T1035">(S</text:span><text:span text:style-name="T1092">chanz </text:span><text:span text:style-name="T1093">Theiler</text:span><text:span text:style-name="T1094">)</text:span><text:span text:style-name="T1095">.</text:span></text:p></text:note-body></text:note></text:span></text:span><text:span text:style-name="T59"> ἀποβιβάσασʼ εἰς τὸν λιμένα δύο δραχμὰς ἐπράξατο, καὶ αὐτὸς ὁ ἔχων τὴν τέχνην καὶ ταῦτα διαπραξάμενος ἐκβὰς παρὰ τὴν θάλατταν καὶ τὴν ναῦν περιπατεῖ ἐν μετρίῳ σχήματι· λογίζεσθαι γὰρ οἶμαι ἐπίσταται ὅτι ἄδηλόν ἐστιν οὕστινάς τε ὠφέληκεν τῶν συμπλεόντων οὐκ ἐάσας καταποντωθῆναι καὶ οὕστινας ἔβλαψεν, εἰδὼς ὅτι οὐδὲν </text:span><text:span text:style-name="StephChar"><text:span text:style-name="T59">[</text:span></text:span><text:span text:style-name="StephChar">512]</text:span><text:bookmark text:name="G512"/><text:span text:style-name="T59"> αὐτοὺς βελτίους ἐξεβίβασεν ἢ οἷοι</text:span><text:span text:style-name="Default_20_Paragraph_20_Font"><text:span text:style-name="T1096"><text:note text:id="ftn486" text:note-class="footnote"><text:note-citation>486</text:note-citation><text:note-body><text:p text:style-name="P273"><text:span text:style-name="Default_20_Paragraph_20_Font"><text:span text:style-name="T1097"><text:s/></text:span></text:span><text:span text:style-name="Default_20_Paragraph_20_Font">ἢ οἷοι </text:span><text:span text:style-name="Default_20_Paragraph_20_Font"><text:span text:style-name="T1098">corr</text:span></text:span><text:span text:style-name="Default_20_Paragraph_20_Font"><text:span text:style-name="T1099">.T</text:span></text:span><text:span text:style-name="Default_20_Paragraph_20_Font"><text:span text:style-name="T1100">2</text:span></text:span><text:span text:style-name="Default_20_Paragraph_20_Font"><text:span text:style-name="T1101">Par</text:span></text:span><text:span text:style-name="Default_20_Paragraph_20_Font"><text:span text:style-name="T1100">2</text:span></text:span><text:span text:style-name="Default_20_Paragraph_20_Font"><text:span text:style-name="T1102"> </text:span></text:span><text:span text:style-name="Default_20_Paragraph_20_Font"><text:span text:style-name="T1103">vett.edd. </text:span></text:span><text:span text:style-name="Default_20_Paragraph_20_Font"><text:span text:style-name="T1104">(</text:span></text:span><text:span text:style-name="Default_20_Paragraph_20_Font"><text:span text:style-name="T1105">edd.</text:span></text:span><text:span text:style-name="Default_20_Paragraph_20_Font"><text:span text:style-name="T1104">) :</text:span></text:span><text:span text:style-name="Default_20_Paragraph_20_Font"> ἢ οἵ BTWPPar </text:span><text:span text:style-name="Default_20_Paragraph_20_Font"><text:span text:style-name="T1035">(</text:span></text:span><text:span text:style-name="Default_20_Paragraph_20_Font">Schanz</text:span><text:span text:style-name="Default_20_Paragraph_20_Font"><text:span text:style-name="T1035">)</text:span></text:span><text:span text:style-name="Default_20_Paragraph_20_Font"> : οἳ οἷοι F.</text:span></text:p></text:note-body></text:note></text:span></text:span><text:span text:style-name="T59"> ἐνέβησαν, οὔτε τὰ σώματα οὔτε τὰς ψυχάς. λογίζεται οὖν ὅτι οὐκ, εἰ μέν τις μεγάλοις καὶ ἀνιάτοις νοσήμασιν κατὰ τὸ σῶμα συνεχόμενος μὴ ἀπεπνίγη, οὗτος μὲν ἄθλιός ἐστιν ὅτι οὐκ ἀπέθανεν, καὶ οὐδὲν ὑπʼ αὐτοῦ ὠφέληται· εἰ δέ τις ἄρα ἐν τῷ τοῦ σώματος τιμιωτέρῳ, τῇ ψυχῇ, πολλὰ νοσήματα ἔχει καὶ ἀνίατα, τούτῳ δὲ βιωτέον ἐστὶν</text:span><text:span text:style-name="Default_20_Paragraph_20_Font"><text:span text:style-name="T1106"><text:note text:id="ftn487" text:note-class="footnote"><text:note-citation>487</text:note-citation><text:note-body><text:p text:style-name="P274"><text:s/>βιωτέον ἐστίν<text:span text:style-name="T1035">] </text:span>βιοτὸν ἔσται <text:span text:style-name="T1044">coni</text:span><text:span text:style-name="T1035">.</text:span> <text:span text:style-name="T1035">Hirschig.</text:span></text:p></text:note-body></text:note></text:span></text:span><text:span text:style-name="T59"> καὶ τοῦτον ὀνήσειεν,</text:span><text:span text:style-name="Default_20_Paragraph_20_Font"><text:span text:style-name="T1107"><text:note text:id="ftn488" text:note-class="footnote"><text:note-citation>488</text:note-citation><text:note-body><text:p text:style-name="P275"><text:span text:style-name="T13"><text:s/></text:span>ὀνήσειεν <text:span text:style-name="T1108">BT</text:span><text:span text:style-name="T1109">W</text:span><text:span text:style-name="T1108">P </text:span><text:span text:style-name="T1042">(</text:span><text:span text:style-name="T1108">edd.</text:span><text:span text:style-name="T1042">) :</text:span><text:span text:style-name="T1108"> </text:span>ὠνήσειεν F : ὀνήσει <text:span text:style-name="T1110">coni</text:span><text:span text:style-name="T1111">. </text:span><text:span text:style-name="T1112">Woolsey </text:span><text:span text:style-name="T1042">Hirschig</text:span><text:span text:style-name="T1112"> </text:span><text:span text:style-name="T1042">(</text:span><text:span text:style-name="T1113">Deuschle </text:span><text:span text:style-name="T1114">Thompson[</text:span><text:span text:style-name="T1115">nuper</text:span><text:span text:style-name="T1114">] </text:span><text:span text:style-name="T1116">Schanz</text:span><text:span text:style-name="T1117"> </text:span><text:span text:style-name="T1118">Hermann </text:span><text:span text:style-name="T1119">Croiset</text:span><text:span text:style-name="T1120"> </text:span><text:span text:style-name="T1113">Burnet </text:span><text:span text:style-name="T1121">Dodds </text:span><text:span text:style-name="T1122">Theiler </text:span><text:span text:style-name="T1042">Cantarín)</text:span> : ὀνήσειεν ἄν <text:span text:style-name="T63">coni</text:span>. Heindorf <text:span text:style-name="T1035">(</text:span>Schmelzer).</text:p></text:note-body></text:note></text:span></text:span><text:span text:style-name="T59"> ἄντε ἐκ θαλάττης ἄντε ἐκ δικαστηρίου ἐάντε ἄλλοθεν ὁποθενοῦν </text:span><text:span text:style-name="StephChar"><text:span text:style-name="T59">[b] </text:span></text:span><text:span text:style-name="T59">σώσῃ, ἀλλʼ οἶδεν ὅτι οὐκ ἄμεινόν ἐστιν ζῆν τῷ μοχθηρῷ ἀνθρώπῳ· κακῶς γὰρ ἀνάγκη ἐστὶν ζῆν.</text:span><text:span text:style-name="Default_20_Paragraph_20_Font"><text:span text:style-name="T1123"> <text:line-break/><text:tab/></text:span></text:span><text:span text:style-name="T59">διὰ ταῦτα οὐ νόμος ἐστὶ σεμνύνεσθαι τὸν κυβερνήτην, καίπερ σῴζοντα ἡμᾶς, οὐδέ γε, ὦ θαυμάσιε, τὸν μηχανοποιόν, ὃς οὔτε στρατηγοῦ, μὴ ὅτι κυβερνήτου, οὔτε ἄλλου οὐδενὸς ἐλάττω ἐνίοτε δύναται σῴζειν· πόλεις γὰρ ἔστιν ὅτε ὅλας σῴζει. μή σοι δοκεῖ κατὰ τὸν δικανικὸν εἶναι; καίτοι εἰ βούλοιτο λέγειν, ὦ Καλλίκλεις, ἅπερ ὑμεῖς, σεμνύνων </text:span><text:span text:style-name="StephChar"><text:span text:style-name="T59">[c] </text:span></text:span><text:span text:style-name="T59">τὸ πρᾶγμα, καταχώσειεν ἂν ὑμᾶς τοῖς λόγοις, λέγων καὶ παρακαλῶν ἐπὶ τὸ δεῖν γίγνεσθαι μηχανοποιούς, ὡς οὐδὲν τἆλλά ἐστιν· ἱκανὸς γὰρ αὐτῷ ὁ λόγος. ἀλλὰ σὺ οὐδὲν ἧττον αὐτοῦ καταφρονεῖς καὶ τῆς τέχνης τῆς ἐκείνου, καὶ ὡς ἐν ὀνείδει ἀποκαλέσαις ἂν μηχανοποιόν, καὶ τῷ ὑεῖ αὐτοῦ οὔτʼ ἂν δοῦναι θυγατέρα ἐθέλοις, οὔτʼ ἂν αὐτὸς</text:span><text:span text:style-name="Default_20_Paragraph_20_Font"><text:span text:style-name="T1124"><text:note text:id="ftn489" text:note-class="footnote"><text:note-citation>489</text:note-citation><text:note-body><text:p text:style-name="P276"><text:s/>αὐτὸς BTWF <text:span text:style-name="T1035">(</text:span>Routh Coraes Burnet Croiset Dodds Theiler Cantarín<text:span text:style-name="T1035">) :</text:span> αὖ <text:span text:style-name="T1125">coni</text:span><text:span text:style-name="T1126">. Schanz </text:span><text:span text:style-name="T1035">(</text:span><text:span text:style-name="T1127">Christ </text:span><text:span text:style-name="T1128">Lodge</text:span><text:span text:style-name="T1035">)</text:span><text:span text:style-name="T1126"> </text:span>: αὐτὸς τῷ σεαυτοῦ NFlor <text:span text:style-name="T1035">(</text:span>edd.).</text:p></text:note-body></text:note></text:span></text:span><text:span text:style-name="T59"> λαβεῖν τὴν ἐκείνου. καίτοι ἐξ ὧν τὰ σαυτοῦ ἐπαινεῖς, τίνι δικαίῳ λόγῳ τοῦ μηχανοποιοῦ καταφρονεῖς </text:span><text:soft-page-break/><text:span text:style-name="T59">καὶ </text:span><text:span text:style-name="StephChar"><text:span text:style-name="T59">[d] </text:span></text:span><text:span text:style-name="T59">τῶν ἄλλων ὧν νυνδὴ ἔλεγον; οἶδʼ ὅτι φαίης ἂν βελτίων εἶναι καὶ ἐκ βελτιόνων. τὸ δὲ βέλτιον εἰ μὴ ἔστιν ὃ ἐγὼ λέγω, ἀλλʼ αὐτὸ τοῦτʼ ἐστὶν ἀρετή, τὸ σῴζειν αὑτὸν καὶ τὰ ἑαυτοῦ ὄντα ὁποῖός τις ἔτυχεν, καταγέλαστός σοι ὁ ψόγος γίγνεται καὶ μηχανοποιοῦ καὶ ἰατροῦ καὶ τῶν ἄλλων τεχνῶν ὅσαι τοῦ σῴζειν ἕνεκα πεποίηνται. ἀλλʼ, ὦ μακάριε, ὅρα μὴ ἄλλο τι τὸ γενναῖον καὶ τὸ ἀγαθὸν ᾖ ἢ τὸ</text:span><text:span text:style-name="Default_20_Paragraph_20_Font"><text:span text:style-name="T1129"><text:note text:id="ftn490" text:note-class="footnote"><text:note-citation>490</text:note-citation><text:note-body><text:p text:style-name="P269"><text:s/>ᾖ ἢ τό <text:span text:style-name="T1044">coni</text:span><text:span text:style-name="T1035">.</text:span> Heindorf <text:span text:style-name="T1035">(</text:span>Cron Schanz Burnet Croiset Dodds Theiler Cantarín<text:span text:style-name="T1035">) :</text:span> ἠ τό B : ᾖ τό TWPF : ᾖ τοῦ E3NFlor <text:span text:style-name="T1035">(</text:span>Routh Heindorf Ast Stallb. Deuschle Hermann).</text:p></text:note-body></text:note></text:span></text:span><text:span text:style-name="T59"> σῴζειν τε καὶ σῴζεσθαι. μὴ</text:span><text:span text:style-name="Default_20_Paragraph_20_Font"><text:span text:style-name="T1130"><text:note text:id="ftn491" text:note-class="footnote"><text:note-citation>491</text:note-citation><text:note-body><text:p text:style-name="P277"><text:s/>μὴ γάρ <text:span text:style-name="T1131">mss. </text:span><text:span text:style-name="T1042">(</text:span><text:span text:style-name="T1132">edd.</text:span><text:span text:style-name="T1042">) :</text:span> ἡδὺ γὰρ <text:span text:style-name="T63">coni</text:span>. Heindorf <text:span text:style-name="T1035">(</text:span>Jahn Hermann<text:span text:style-name="T1035">)</text:span> : ἦ γάρ <text:span text:style-name="T63">coni</text:span>. Schanz <text:span text:style-name="T1035">(</text:span>Christ Croiset<text:span text:style-name="T1035">)</text:span> : καὶ γάρ <text:span text:style-name="T1044">olim </text:span><text:span text:style-name="T63">coni</text:span>. Buttmann <text:span text:style-name="T1035">(</text:span>Sommer Chambry)<text:span text:style-name="T1133">.</text:span></text:p></text:note-body></text:note></text:span></text:span><text:span text:style-name="T59"> γὰρ τοῦτο</text:span><text:span text:style-name="T59"><text:note text:id="ftn492" text:note-class="footnote"><text:note-citation>492</text:note-citation><text:note-body><text:p text:style-name="Footnote">τοῦτο<text:span text:style-name="T1134">] αὐτὸ </text:span><text:span text:style-name="T1135">coni</text:span><text:span text:style-name="T1134">. Deuschle.</text:span></text:p></text:note-body></text:note></text:span><text:span text:style-name="T59"> μέν, τὸ ζῆν ὁπόσον δὲ</text:span><text:span text:style-name="T59"><text:note text:id="ftn493" text:note-class="footnote"><text:note-citation>493</text:note-citation><text:note-body><text:p text:style-name="P278"><text:span text:style-name="T1136"><text:s/></text:span>ὁπόσον δὲ B <text:span text:style-name="T1134">(</text:span>Stallb.<text:span text:style-name="T1134">) :</text:span> ὁπόσον δὴ W<text:span text:style-name="T1137">Par</text:span><text:span text:style-name="T1138">2</text:span>f M.Ant. <text:span text:style-name="T1134">(</text:span>edd.<text:span text:style-name="T1134">)</text:span> : ὁπόσον δεῖ TPF.</text:p></text:note-body></text:note></text:span><text:span text:style-name="T59"> </text:span><text:span text:style-name="StephChar"><text:span text:style-name="T59">[e] </text:span></text:span><text:span text:style-name="T59">χρόνον, τόν γε</text:span><text:span text:style-name="Default_20_Paragraph_20_Font"><text:span text:style-name="T1130"><text:note text:id="ftn494" text:note-class="footnote"><text:note-citation>494</text:note-citation><text:note-body><text:p text:style-name="P279"><text:span text:style-name="T13"><text:s/></text:span>γε <text:span text:style-name="T1139">BT</text:span><text:span text:style-name="T1140">P</text:span><text:span text:style-name="T1139">F </text:span><text:span text:style-name="T1141">(</text:span><text:span text:style-name="T1142">edd.</text:span><text:span text:style-name="T1141">) :</text:span> τε <text:span text:style-name="T1139">W.</text:span></text:p></text:note-body></text:note></text:span></text:span><text:span text:style-name="T59"> ὡς ἀληθῶς ἄνδρα ἐατέον</text:span><text:span text:style-name="Default_20_Paragraph_20_Font"><text:span text:style-name="T1143"><text:note text:id="ftn495" text:note-class="footnote"><text:note-citation>495</text:note-citation><text:note-body><text:p text:style-name="P280"><text:span text:style-name="T1144"><text:s/></text:span>ἐατέον<text:span text:style-name="T1134">] </text:span>εὐκτέον <text:span text:style-name="T1145">coni</text:span><text:span text:style-name="T1146">. </text:span><text:span text:style-name="T986">Steph. </text:span><text:span text:style-name="T1147">Ficinus</text:span><text:span text:style-name="T1145"> </text:span><text:span text:style-name="T1148">[</text:span><text:span text:style-name="T1149">optandum</text:span><text:span text:style-name="T1141">] </text:span><text:span text:style-name="T1150">coni</text:span><text:span text:style-name="T1141">. Cornarius</text:span><text:span text:style-name="T986"> </text:span><text:span text:style-name="T1141">(</text:span><text:span text:style-name="T986">Heindorf </text:span><text:span text:style-name="T1151">Thurot</text:span><text:span text:style-name="T1146">).</text:span></text:p></text:note-body></text:note></text:span></text:span><text:span text:style-name="T59"> ἐστὶν καὶ οὐ φιλοψυχητέον, ἀλλὰ ἐπιτρέψαντα περὶ τούτων τῷ θεῷ καὶ πιστεύσαντα ταῖς γυναιξὶν ὅτι τὴν εἱμαρμένην οὐδʼ ἂν εἷς ἐκφύγοι, τὸ ἐπὶ τούτῳ σκεπτέον τίνʼ ἂν τρόπον τοῦτον ὃν μέλλοι</text:span><text:span text:style-name="Default_20_Paragraph_20_Font"><text:span text:style-name="T1152"><text:note text:id="ftn496" text:note-class="footnote"><text:note-citation>496</text:note-citation><text:note-body><text:p text:style-name="P281"><text:span text:style-name="T13"><text:s/></text:span>μέλλοι <text:span text:style-name="T1153">BT</text:span><text:span text:style-name="T1147">W</text:span><text:span text:style-name="T1153">P</text:span><text:span text:style-name="T1154">f</text:span><text:span text:style-name="T1153"> </text:span><text:span text:style-name="T1154">M</text:span><text:span text:style-name="T1147">arc.</text:span><text:span text:style-name="T1154">Ant.</text:span><text:span text:style-name="T1147">[</text:span><text:span text:style-name="T1154">ms.A]</text:span><text:span text:style-name="T1153"> </text:span><text:span text:style-name="T1141">(</text:span><text:span text:style-name="T1122">edd.</text:span><text:span text:style-name="T1141">) :</text:span><text:span text:style-name="T1153"> </text:span>μέλλει <text:span text:style-name="T1155">F</text:span><text:span text:style-name="T1154"> </text:span><text:span text:style-name="T1156">M</text:span><text:span text:style-name="T1147">arc</text:span><text:span text:style-name="T1156">.Ant.</text:span><text:span text:style-name="T1147">[ms.T</text:span><text:span text:style-name="T1156">]</text:span><text:span text:style-name="T1153"> </text:span><text:span text:style-name="T1141">(</text:span><text:span text:style-name="T1157">Routh </text:span><text:span text:style-name="T986">Beck </text:span><text:span text:style-name="T1153">Ast </text:span><text:span text:style-name="T1158">Bekker Stallb.</text:span>).</text:p></text:note-body></text:note></text:span></text:span><text:span text:style-name="T59"> χρόνον βιῶναι ὡς ἄριστα βιοίη, ἆρα ἐξομοιῶν </text:span><text:span text:style-name="StephChar"><text:span text:style-name="T59">[</text:span></text:span><text:span text:style-name="StephChar">513]</text:span><text:bookmark text:name="G513"/><text:span text:style-name="T59"> αὑτὸν τῇ πολιτείᾳ ταύτῃ ἐν ᾗ ἂν οἰκῇ, καὶ νῦν δὲ ἄρα δεῖ σὲ ὡς ὁμοιότατον γίγνεσθαι τῷ δήμῳ τῷ Ἀθηναίων,</text:span><text:span text:style-name="Default_20_Paragraph_20_Font"><text:span text:style-name="T1152"><text:note text:id="ftn497" text:note-class="footnote"><text:note-citation>497</text:note-citation><text:note-body><text:p text:style-name="P282"><text:span text:style-name="T13"><text:s/></text:span>τῷ Ἀθηναίων T <text:span text:style-name="T1134">(</text:span>edd.<text:span text:style-name="T1134">) :</text:span> τῶν Ἀθηναίων BWPF <text:span text:style-name="T1134">(</text:span>Routh Coraes <text:span text:style-name="T1045">Beck</text:span><text:span text:style-name="T1134">) </text:span>: τῷ τῶν Ἀθηναίων <text:span text:style-name="T63">coni</text:span>. Deuschle.</text:p></text:note-body></text:note></text:span></text:span><text:span text:style-name="T59"> εἰ μέλλεις τούτῳ προσφιλὴς εἶναι καὶ μέγα δύνασθαι ἐν τῇ πόλει· τοῦθʼ ὅρα εἰ σοὶ λυσιτελεῖ καὶ ἐμοί, ὅπως μή, ὦ δαιμόνιε, πεισόμεθα ὅπερ φασὶ τὰς τὴν σελήνην καθαιρούσας, τὰς Θετταλίδας· σὺν τοῖς φιλτάτοις ἡ αἵρεσις ἡμῖν ἔσται ταύτης τῆς δυνάμεως τῆς ἐν τῇ πόλει. εἰ δέ σοι οἴει ὁντινοῦν ἀνθρώπων παραδώσειν τέχνην τινὰ τοιαύτην, ἥτις </text:span><text:span text:style-name="StephChar"><text:span text:style-name="T59">[b] </text:span></text:span><text:span text:style-name="T59">σε ποιήσει μέγα δύνασθαι ἐν τῇ πόλει τῇδε ἀνόμοιον ὄντα τῇ πολιτείᾳ εἴτʼ ἐπὶ τὸ βέλτιον εἴτʼ ἐπὶ τὸ χεῖρον, ὡς ἐμοὶ δοκεῖ, οὐκ ὀρθῶς βουλεύῃ, ὦ Καλλίκλεις· οὐ γὰρ μιμητὴν δεῖ εἶναι ἀλλʼ αὐτοφυῶς ὅμοιον τούτοις, εἰ μέλλεις τι γνήσιον ἀπεργάζεσθαι</text:span><text:span text:style-name="Default_20_Paragraph_20_Font"><text:span text:style-name="T1159"><text:note text:id="ftn498" text:note-class="footnote"><text:note-citation>498</text:note-citation><text:note-body><text:p text:style-name="P283"><text:span text:style-name="T13"><text:s/></text:span>ἀπεργάζεσθαι BTWP <text:span text:style-name="T1134">(</text:span>edd.<text:span text:style-name="T1134">) :</text:span> ἀπεργάσεσθαι F<text:span text:style-name="T1160">.</text:span></text:p></text:note-body></text:note></text:span></text:span><text:span text:style-name="T59"> εἰς φιλίαν τῷ Ἀθηναίων δήμῳ καὶ ναὶ μὰ Δία τῷ Πυριλάμπους γε πρός. ὅστις οὖν σε τούτοις ὁμοιότατον ἀπεργάσεται, οὗτός σε ποιήσει, ὡς ἐπιθυμεῖς πολιτικὸς</text:span><text:span text:style-name="Default_20_Paragraph_20_Font"><text:span text:style-name="T1161"><text:note text:id="ftn499" text:note-class="footnote"><text:note-citation>499</text:note-citation><text:note-body><text:p text:style-name="P284"><text:span text:style-name="T13"><text:s/></text:span>πολιτικὸς<text:span text:style-name="T1134">]</text:span> <text:span text:style-name="T63">om</text:span>. AugO1 Ficinus <text:span text:style-name="T1134">(</text:span><text:span text:style-name="T1157">Ast </text:span><text:span text:style-name="T1162">Heindorf </text:span><text:span text:style-name="T1116">Schanz </text:span><text:span text:style-name="T1163">Croiset </text:span><text:span text:style-name="T1122">Theiler</text:span><text:span text:style-name="T1164">)</text:span><text:span text:style-name="T1165">.</text:span></text:p></text:note-body></text:note></text:span></text:span><text:span text:style-name="T59"> εἶναι, πολιτικὸν καὶ ῥητορικόν· τῷ αὑτῶν</text:span><text:span text:style-name="Default_20_Paragraph_20_Font"><text:span text:style-name="T1166"><text:note text:id="ftn500" text:note-class="footnote"><text:note-citation>500</text:note-citation><text:note-body><text:p text:style-name="P285"><text:span text:style-name="T13"><text:s/></text:span>αὑτῶν <text:span text:style-name="T1167">B</text:span><text:span text:style-name="T1168"> </text:span><text:span text:style-name="T1148">(</text:span><text:span text:style-name="T1169">e</text:span><text:span text:style-name="T1170">dd</text:span>.<text:span text:style-name="T1134">)</text:span> : αὐτῷ F : αὐτῶν TWPf.</text:p></text:note-body></text:note></text:span></text:span><text:span text:style-name="T59"> γὰρ </text:span><text:span text:style-name="StephChar"><text:span text:style-name="T59">[c] </text:span></text:span><text:span text:style-name="T59">ἤθει λεγομένων τῶν λόγων ἕκαστοι χαίρουσι, τῷ δὲ ἀλλοτρίῳ ἄχθονται, εἰ μή τι σὺ ἄλλο λέγεις, ὦ φίλη κεφαλή. λέγομέν</text:span><text:span text:style-name="Default_20_Paragraph_20_Font"><text:span text:style-name="T1166"><text:note text:id="ftn501" text:note-class="footnote"><text:note-citation>501</text:note-citation><text:note-body><text:p text:style-name="Footnote"><text:span text:style-name="T13"><text:s/></text:span>λέγομεν<text:span text:style-name="T1160"> </text:span><text:span text:style-name="T1171">mss.</text:span><text:span text:style-name="T1160"> </text:span><text:span text:style-name="T1141">(</text:span><text:span text:style-name="T1172">edd</text:span>.<text:span text:style-name="T1134">) :</text:span> λέγωμεν Y<text:span text:style-name="T1173">NFlor </text:span><text:span text:style-name="T1174">Ficinus</text:span> [<text:span text:style-name="T1175">dicemus</text:span><text:span text:style-name="T1173">] </text:span><text:span text:style-name="T1174">(</text:span><text:span text:style-name="T1176">Sauppe</text:span><text:span text:style-name="T1160">)</text:span><text:span text:style-name="T1177">.</text:span></text:p></text:note-body></text:note></text:span></text:span><text:span text:style-name="T59"> τι πρὸς ταῦτα, ὦ Καλλίκλεις;</text:span></text:p>
        <text:p text:style-name="P49"><text:tab/>ΚΑΛ. οὐκ οἶδʼ ὅντινά μοι τρόπον δοκεῖς εὖ λέγειν, ὦ Σώκρατες, πέπονθα δὲ τὸ τῶν πολλῶν πάθος· οὐ πάνυ σοι πείθομαι.</text:p>
        <text:p text:style-name="P50"><text:span text:style-name="T59"><text:tab/>ΣΩ. ὁ δήμου γὰρ ἔρως, ὦ Καλλίκλεις, ἐνὼν ἐν τῇ ψυχῇ τῇ σῇ ἀντιστατεῖ μοι· ἀλλʼ ἐὰν πολλάκις ἴσως καὶ</text:span><text:span text:style-name="Default_20_Paragraph_20_Font"><text:span text:style-name="T1178"><text:note text:id="ftn502" text:note-class="footnote"><text:note-citation>502</text:note-citation><text:note-body><text:p text:style-name="P280"><text:span text:style-name="T13"><text:s/></text:span>πολλάκις ἴσως καὶ mss. <text:span text:style-name="T1134">(</text:span><text:span text:style-name="T1179">edd</text:span>.<text:span text:style-name="T1134">) :</text:span> πολλάκις ἴσον καὶ Par<text:span text:style-name="T267">2</text:span>Za : πολλάκις <text:span text:style-name="T1135">coni</text:span><text:span text:style-name="T1134">. </text:span>Burnet : πολλάκις καὶ <text:span text:style-name="T1135">coni</text:span><text:span text:style-name="T1134">.</text:span> Schaefer <text:span text:style-name="T1134">(</text:span>Dodds Theiler<text:span text:style-name="T1134">)</text:span> : πολλάκις ἴσως<text:span text:style-name="T1180"> Schanz </text:span><text:span text:style-name="T1174">(</text:span><text:span text:style-name="T1181">Croiset</text:span><text:span text:style-name="T1180">).</text:span></text:p></text:note-body></text:note></text:span></text:span><text:span text:style-name="T59"> βέλτιον </text:span><text:span text:style-name="StephChar"><text:span text:style-name="T59">[d] </text:span></text:span><text:span text:style-name="T59">ταῦτα</text:span><text:span text:style-name="Default_20_Paragraph_20_Font"><text:span text:style-name="T1178"><text:note text:id="ftn503" text:note-class="footnote"><text:note-citation>503</text:note-citation><text:note-body><text:p text:style-name="Footnote"><text:s/>ταῦτα BTWP <text:span text:style-name="T1134">(</text:span>Canto Waterfield Piettre Dalfen<text:span text:style-name="T1134">) :</text:span> ταὐτὰ ταῦτα F <text:span text:style-name="T1134">(</text:span>edd.).</text:p></text:note-body></text:note></text:span></text:span><text:span text:style-name="T59"> διασκοπώμεθα, πεισθήσῃ. ἀναμνήσθητι δʼ οὖν ὅτι δύʼ ἔφαμεν εἶναι τὰς παρασκευὰς ἐπὶ τὸ ἕκαστον θεραπεύειν, καὶ σῶμα καὶ ψυχήν, μίαν μὲν πρὸς ἡδονὴν ὁμιλεῖν, τὴν ἑτέραν δὲ πρὸς τὸ βέλτιστον, μὴ καταχαριζόμενον ἀλλὰ διαμαχόμενον. οὐ ταῦτα ἦν ἃ τότε ὡριζόμεθα;</text:span></text:p>
        <text:p text:style-name="P49"><text:tab/>ΚΑΛ. πάνυ γε.</text:p>
        <text:p text:style-name="P50"><text:span text:style-name="T59"><text:tab/>ΣΩ. οὐκοῦν ἡ μὲν ἑτέρα, ἡ πρὸς ἡδονήν, ἀγεννὴς καὶ οὐδὲν ἄλλο ἢ κολακεία τυγχάνει οὖσα· ἦ γάρ; </text:span><text:span text:style-name="StephChar"><text:span text:style-name="T59">[e]</text:span></text:span></text:p>
        <text:p text:style-name="P49"><text:tab/>ΚΑΛ. ἔστω, εἰ βούλει, σοὶ οὕτως.</text:p>
        <text:p text:style-name="P49"><text:soft-page-break/><text:tab/>ΣΩ. ἡ δέ γε ἑτέρα,<text:span text:style-name="Default_20_Paragraph_20_Font"><text:span text:style-name="T1182"><text:note text:id="ftn504" text:note-class="footnote"><text:note-citation>504</text:note-citation><text:note-body><text:p text:style-name="P286"><text:s/>ἑτέρα<text:span text:style-name="T1134">] </text:span><text:span text:style-name="T1135">lacunam addit</text:span><text:span text:style-name="T1134"> Schanz : γενναιοτέρα </text:span><text:span text:style-name="T1135">ibi addit</text:span><text:span text:style-name="T1134"> Dodds(!)</text:span> : καλὴ <text:span text:style-name="T1135">post</text:span><text:span text:style-name="T1134"> θεραπεύομεν </text:span><text:span text:style-name="T1135">addit</text:span><text:span text:style-name="T1134"> Theiler.</text:span></text:p></text:note-body></text:note></text:span></text:span> ὅπως ὡς βέλτιστον ἔσται τοῦτο, εἴτε σῶμα τυγχάνει ὂν εἴτε ψυχή, ὃ θεραπεύομεν;</text:p>
        <text:p text:style-name="P49"><text:tab/>ΚΑΛ. πάνυ γε.</text:p>
        <text:p text:style-name="P287"><text:span text:style-name="T59"><text:tab/>ΣΩ. ἆρʼ οὖν οὕτως ἐπιχειρητέον ἡμῖν ἐστιν τῇ πόλει καὶ τοῖς πολίταις</text:span><text:span text:style-name="Default_20_Paragraph_20_Font"><text:span text:style-name="T1183"><text:note text:id="ftn505" text:note-class="footnote"><text:note-citation>505</text:note-citation><text:note-body><text:p text:style-name="P280"><text:s/><text:span text:style-name="T59">τῇ πόλει καὶ τοῖς πολίταις</text:span><text:span text:style-name="T1184"> mss. </text:span><text:span text:style-name="T1185">(</text:span><text:span text:style-name="T1186">edd.</text:span><text:span text:style-name="T1185">) :</text:span> τὴν πόλιν καὶ τοὺς πολίτας F <text:span text:style-name="T1187">Steph</text:span><text:span text:style-name="T1188">.</text:span></text:p></text:note-body></text:note></text:span></text:span><text:span text:style-name="T59"> θεραπεύειν, ὡς βελτίστους αὐτοὺς τοὺς πολίτας</text:span><text:span text:style-name="Default_20_Paragraph_20_Font"><text:span text:style-name="T1183"><text:note text:id="ftn506" text:note-class="footnote"><text:note-citation>506</text:note-citation><text:note-body><text:p text:style-name="P288"><text:s/>τοὺς πολίτας<text:span text:style-name="T1134">] </text:span><text:span text:style-name="T1135">secl</text:span><text:span text:style-name="T1134">. Herwerden</text:span> <text:span text:style-name="T1134">(Helmbold).</text:span></text:p></text:note-body></text:note></text:span></text:span><text:span text:style-name="T59"> ποιοῦντας; ἄνευ γὰρ δὴ τούτου, ὡς ἐν τοῖς ἔμπροσθεν ηὑρίσκομεν,</text:span><text:span text:style-name="Default_20_Paragraph_20_Font"><text:span text:style-name="T1189"><text:note text:id="ftn507" text:note-class="footnote"><text:note-citation>507</text:note-citation><text:note-body><text:p text:style-name="P289"><text:span text:style-name="T206"><text:s/></text:span>ηὑρίσκομεν P <text:span text:style-name="T1134">(</text:span>Schanz Burnet Croiset Dodds Theiler Cantarín<text:span text:style-name="T1134">) :</text:span> εὑρήκαμεν F : εὑρίσκομεν BW <text:span text:style-name="T1134">(</text:span>edd.).</text:p></text:note-body></text:note></text:span></text:span><text:span text:style-name="T59"> οὐδὲν ὄφελος</text:span><text:span text:style-name="Default_20_Paragraph_20_Font"><text:span text:style-name="T1190"><text:note text:id="ftn508" text:note-class="footnote"><text:note-citation>508</text:note-citation><text:note-body><text:p text:style-name="Footnote"><text:s/>ὄφελος TWPFb <text:span text:style-name="T1134">(</text:span>edd.<text:span text:style-name="T1134">) :</text:span> ὤφελος B.</text:p></text:note-body></text:note></text:span></text:span><text:span text:style-name="T59"> ἄλλην εὐεργεσίαν οὐδεμίαν </text:span><text:span text:style-name="StephChar"><text:span text:style-name="T59">[</text:span></text:span><text:span text:style-name="StephChar">514]</text:span><text:bookmark text:name="G514"/><text:span text:style-name="T59"> προσφέρειν, ἐὰν μὴ καλὴ κἀγαθὴ ἡ διάνοια ᾖ τῶν μελλόντων ἢ χρήματα πολλὰ λαμβάνειν ἢ ἀρχήν τινων ἢ ἄλλην δύναμιν ἡντινοῦν. θῶμεν</text:span><text:span text:style-name="Default_20_Paragraph_20_Font"><text:span text:style-name="T1191"><text:note text:id="ftn509" text:note-class="footnote"><text:note-citation>509</text:note-citation><text:note-body><text:p text:style-name="P290"><text:s/>θῶμεν BTP <text:span text:style-name="T63">et re vera</text:span> F <text:span text:style-name="T1134">(</text:span>edd.<text:span text:style-name="T1134">) :</text:span> φῶμεν <text:span text:style-name="T63">coni</text:span>. Madvig <text:span text:style-name="T1134">(</text:span>Schanz Burnet Croiset Theiler).</text:p></text:note-body></text:note></text:span></text:span><text:span text:style-name="T59"> οὕτως ἔχειν;</text:span></text:p>
        <text:p text:style-name="P49"><text:tab/>ΚΑΛ. πάνυ γε, εἴ σοι ἥδιον.</text:p>
        <text:p text:style-name="P50"><text:span text:style-name="T59"><text:tab/>ΣΩ. εἰ οὖν παρεκαλοῦμεν ἀλλήλους, ὦ Καλλίκλεις, δημοσίᾳ πράξοντες</text:span><text:span text:style-name="Default_20_Paragraph_20_Font"><text:span text:style-name="T1192"><text:note text:id="ftn510" text:note-class="footnote"><text:note-citation>510</text:note-citation><text:note-body><text:p text:style-name="P291"><text:span text:style-name="T13"><text:s/></text:span>πράξοντες<text:span text:style-name="T1193"> F</text:span><text:span text:style-name="T1194">B</text:span><text:span text:style-name="T1195">2</text:span><text:span text:style-name="T1194">P</text:span><text:span text:style-name="T1195">2</text:span><text:span text:style-name="T1193"> </text:span><text:span text:style-name="T1196">Step</text:span><text:span text:style-name="T1197">h.</text:span><text:span text:style-name="T1196"> </text:span><text:span text:style-name="T1141">(</text:span><text:span text:style-name="T1198">edd</text:span>.<text:span text:style-name="T1134">) :</text:span> πράξαντες<text:span text:style-name="T1193"> BT</text:span><text:span text:style-name="T1199">W</text:span><text:span text:style-name="T1193">P </text:span><text:span text:style-name="T1141">(</text:span><text:span text:style-name="T1200">Ast </text:span><text:span text:style-name="T1197">Stallb.</text:span><text:span text:style-name="T1201"> </text:span><text:span text:style-name="T1202">Cron</text:span><text:span text:style-name="T1141">)</text:span> : πράξοντας YPar<text:span text:style-name="T267">2</text:span><text:span text:style-name="T63"> </text:span><text:span text:style-name="T1203">(</text:span>Thompson<text:span text:style-name="T1134">)</text:span> : τάξαντες <text:span text:style-name="T1135">coni</text:span><text:span text:style-name="T1134">. Cobet</text:span>.</text:p></text:note-body></text:note></text:span></text:span><text:span text:style-name="T59"> τῶν πολιτικῶν πραγμάτων ἐπὶ τὰ οἰκοδομικά, ἢ τειχῶν ἢ νεωρίων ἢ ἱερῶν ἐπὶ τὰ μέγιστα οἰκοδομήματα, πότερον ἔδει ἂν ἡμᾶς σκέψασθαι ἡμᾶς αὐτοὺς καὶ </text:span><text:span text:style-name="StephChar"><text:span text:style-name="T59">[b] </text:span></text:span><text:span text:style-name="T59">ἐξετάσαι πρῶτον μὲν εἰ ἐπιστάμεθα τὴν τέχνην ἢ οὐκ ἐπιστάμεθα,</text:span><text:span text:style-name="Default_20_Paragraph_20_Font"><text:span text:style-name="T1204"><text:note text:id="ftn511" text:note-class="footnote"><text:note-citation>511</text:note-citation><text:note-body><text:p text:style-name="Footnote"><text:s/>τὴν τέχνην ἢ οὐκ ἐπιστάμεθα WPF<text:span text:style-name="T176"> </text:span><text:span text:style-name="T1205">(</text:span><text:span text:style-name="T1206">edd.</text:span><text:span text:style-name="T1134">) :</text:span><text:span text:style-name="T1207"> </text:span><text:span text:style-name="T1208">om</text:span><text:span text:style-name="T1207">. BT </text:span><text:span text:style-name="T1134">(</text:span><text:span text:style-name="T1209">Schanz</text:span><text:span text:style-name="T1207">).</text:span></text:p></text:note-body></text:note></text:span></text:span><text:span text:style-name="T59"> τὴν οἰκοδομικήν, καὶ παρὰ τοῦ</text:span><text:span text:style-name="Default_20_Paragraph_20_Font"><text:span text:style-name="T1210"><text:note text:id="ftn512" text:note-class="footnote"><text:note-citation>512</text:note-citation><text:note-body><text:p text:style-name="Footnote"><text:s/>παρὰ τοῦ BF <text:span text:style-name="T1134">(</text:span>edd.<text:span text:style-name="T1134">) :</text:span> παρά του TWP <text:span text:style-name="T1134">(</text:span>Routh).</text:p></text:note-body></text:note></text:span></text:span><text:span text:style-name="T59"> ἐμάθομεν; ἔδει ἂν ἢ οὔ;</text:span></text:p>
        <text:p text:style-name="P49"><text:tab/>ΚΑΛ. πάνυ γε.</text:p>
        <text:p text:style-name="P50"><text:span text:style-name="T59"><text:tab/>ΣΩ. οὐκοῦν δεύτερον αὖ τόδε, εἴ τι πώποτε οἰκοδόμημα ᾠκοδομήκαμεν ἰδίᾳ ἢ τῶν φίλων τινὶ ἢ ἡμέτερον αὐτῶν, καὶ τοῦτο τὸ οἰκοδόμημα καλὸν ἢ αἰσχρόν ἐστιν· καὶ εἰ μὲν ηὑρίσκομεν σκοπούμενοι διδασκάλους τε ἡμῶν ἀγαθοὺς καὶ </text:span><text:span text:style-name="StephChar"><text:span text:style-name="T59">[c] </text:span></text:span><text:span text:style-name="T59">ἐλλογίμους γεγονότας καὶ οἰκοδομήματα πολλὰ μὲν καὶ καλὰ μετὰ τῶν διδασκάλων ᾠκοδομημένα ἡμῖν, πολλὰ δὲ καὶ διὰ</text:span><text:span text:style-name="Default_20_Paragraph_20_Font"><text:span text:style-name="T1210"><text:note text:id="ftn513" text:note-class="footnote"><text:note-citation>513</text:note-citation><text:note-body><text:p text:style-name="P292"><text:span text:style-name="T1211"><text:s/></text:span>διὰ <text:span text:style-name="T1212">coni</text:span><text:span text:style-name="T1213">. </text:span>Voemel <text:span text:style-name="T1213">(</text:span>Hermann Stallb.<text:span text:style-name="T1213">[</text:span>1861<text:span text:style-name="T1213">]</text:span> Deuschle-Cron<text:span text:style-name="T1213">)</text:span> : ἰδίᾳ BTPWFPar<text:span text:style-name="T267">2</text:span><text:span text:style-name="T176"> </text:span><text:span text:style-name="T1214">(</text:span>Canto<text:span text:style-name="T1213">)</text:span> : ἴδια Par <text:span text:style-name="T1213">(</text:span>Routh Coraes <text:span text:style-name="T1215">Beck </text:span>Thompson Burnet Croiset Dodds Cantarín<text:span text:style-name="T1213">)</text:span> : ἰδίᾳ ὑφ’ V <text:span text:style-name="T1213">(</text:span>Ast Heindorf Bekker<text:span text:style-name="T1213">)</text:span> : ἰδίᾳ δι’ <text:span text:style-name="T63">coni</text:span>. Madvig : ἰδίᾳ διὰ <text:span text:style-name="T63">coni</text:span>. Schanz <text:span text:style-name="T1213">(</text:span>Theiler<text:span text:style-name="T1213">)</text:span> : ἰδία ἐφ’ [<text:span text:style-name="T63">sic</text:span>] Sommer.</text:p></text:note-body></text:note></text:span></text:span><text:span text:style-name="T59"> ἡμῶν ἐπειδὴ τῶν διδασκάλων ἀπηλλάγημεν, οὕτω μὲν διακειμένων, νοῦν ἐχόντων ἦν ἀνιέναι ἐπὶ τὰ δημόσια ἔργα· εἰ δὲ μήτε διδάσκαλον εἴχομεν ἡμῶν αὐτῶν ἐπιδεῖξαι οἰκοδομήματά τε ἢ μηδὲν ἢ πολλὰ καὶ μηδενὸς ἄξια, οὕτω δὴ</text:span><text:span text:style-name="Default_20_Paragraph_20_Font"><text:span text:style-name="T1192"><text:note text:id="ftn514" text:note-class="footnote"><text:note-citation>514</text:note-citation><text:note-body><text:p text:style-name="P293"><text:span text:style-name="T13"><text:s/></text:span>δὴ<text:span text:style-name="T1213">]</text:span><text:span text:style-name="T1216"> </text:span>δὲ <text:span text:style-name="T1197">cod.</text:span><text:span text:style-name="T1216"> Bas.</text:span><text:span text:style-name="T1217">2</text:span><text:span text:style-name="T1218"> </text:span><text:span text:style-name="T1219">(A</text:span><text:span text:style-name="T1218">st </text:span><text:span text:style-name="T1220">Bekker </text:span><text:span text:style-name="T1197">Stallb.</text:span><text:span text:style-name="T1221"> </text:span><text:span text:style-name="T1202">Deuschle-Cron</text:span><text:span text:style-name="T1222"> </text:span><text:span text:style-name="T1223">Croiset</text:span><text:span text:style-name="T1219">)</text:span> : δ’ἂν <text:span text:style-name="T63">coni</text:span>. Sauppe.</text:p></text:note-body></text:note></text:span></text:span><text:span text:style-name="T59"> ἀνόητον ἦν δήπου ἐπιχειρεῖν</text:span><text:span text:style-name="Default_20_Paragraph_20_Font"><text:span text:style-name="T1224"><text:note text:id="ftn515" text:note-class="footnote"><text:note-citation>515</text:note-citation><text:note-body><text:p text:style-name="P294"><text:span text:style-name="T13"><text:s/></text:span>ἦν δήπου ἐπιχειρεῖν BTW<text:span text:style-name="T1216">P </text:span><text:span text:style-name="T1219">(</text:span><text:span text:style-name="T1225">edd.</text:span><text:span text:style-name="T1219">) :</text:span><text:span text:style-name="T1216"> </text:span>ἐπιχειρεῖν ἦν F <text:span text:style-name="T1216">: </text:span>ἦν ἄν που ἐπιχειρεῖν <text:span text:style-name="T63">coni.</text:span> Schanz <text:span text:style-name="T1213">(</text:span>Lodge Thieler<text:span text:style-name="T1213">)</text:span> : ἦν δήπου ἂν ἐπιχειρεῖν <text:span text:style-name="T63">coni</text:span>. Hirschig : ἂν ἦν δήπου ἐπιχειρεῖν <text:span text:style-name="T63">coni</text:span>. Gercke Christ <text:span text:style-name="T1213">(</text:span>Sauppe).</text:p></text:note-body></text:note></text:span></text:span><text:span text:style-name="T59"> τοῖς δημοσίοις ἔργοις καὶ παρακαλεῖν ἀλλήλους ἐπʼ αὐτά. φῶμεν</text:span><text:span text:style-name="Default_20_Paragraph_20_Font"><text:span text:style-name="T1224"><text:note text:id="ftn516" text:note-class="footnote"><text:note-citation>516</text:note-citation><text:note-body><text:p text:style-name="Footnote"><text:span text:style-name="T13"><text:s/></text:span>φῶμεν <text:span text:style-name="T1216">BT</text:span><text:span text:style-name="T1226">W</text:span><text:span text:style-name="T1216">Pf </text:span><text:span text:style-name="T1219">(</text:span><text:span text:style-name="T1227">edd.</text:span><text:span text:style-name="T1219">) :</text:span> δῶμεν <text:span text:style-name="T1216">F.</text:span></text:p></text:note-body></text:note></text:span></text:span><text:span text:style-name="T59"> ταῦτα ὀρθῶς λέγεσθαι </text:span><text:span text:style-name="StephChar"><text:span text:style-name="T59">[d] </text:span></text:span><text:span text:style-name="T59">ἢ οὔ;</text:span></text:p>
        <text:p text:style-name="P49"><text:tab/>ΚΑΛ. πάνυ γε.</text:p>
        <text:p text:style-name="P50"><text:span text:style-name="T59"><text:tab/>ΣΩ. οὐκοῦν οὕτω πάντα, τά τε ἄλλα κἂν εἰ ἐπιχειρήσαντες</text:span><text:span text:style-name="Default_20_Paragraph_20_Font"><text:span text:style-name="T1228"><text:note text:id="ftn517" text:note-class="footnote"><text:note-citation>517</text:note-citation><text:note-body><text:p text:style-name="P295"><text:span text:style-name="T13"><text:s/></text:span>ἐπιχειρήσαντες<text:span text:style-name="T1213">] </text:span>ἐπιχειρήσοντες <text:span text:style-name="T1212">coni</text:span><text:span text:style-name="T1213">. Heindorf.</text:span></text:p></text:note-body></text:note></text:span></text:span><text:span text:style-name="T59"> δημοσιεύειν παρεκαλοῦμεν ἀλλήλους ὡς ἱκανοὶ ἰατροὶ ὄντες, ἐπεσκεψάμεθα δήπου ἂν ἐγώ τε σὲ καὶ σὺ ἐμέ, φέρε πρὸς θεῶν, αὐτὸς δὲ ὁ Σωκράτης πῶς ἔχει τὸ σῶμα πρὸς ὑγίειαν; ἢ ἤδη</text:span><text:span text:style-name="Default_20_Paragraph_20_Font"><text:span text:style-name="T1229"><text:note text:id="ftn518" text:note-class="footnote"><text:note-citation>518</text:note-citation><text:note-body><text:p text:style-name="P296"><text:s/>ἤδη E2<text:span text:style-name="T267">2</text:span> <text:span text:style-name="T1213">(</text:span>edd.<text:span text:style-name="T1213">) :</text:span> εἰ δη BTWPF <text:span text:style-name="T1213">(</text:span>Routh Coraes).</text:p></text:note-body></text:note></text:span></text:span><text:span text:style-name="T59"> τις ἄλλος διὰ Σωκράτην ἀπηλλάγη νόσου, ἢ δοῦλος ἢ ἐλεύθερος; κἂν ἐγὼ οἶμαι περὶ σοῦ ἕτερα τοιαῦτα ἐσκόπουν· καὶ εἰ μὴ ηὑρίσκομεν</text:span><text:span text:style-name="Default_20_Paragraph_20_Font"><text:span text:style-name="T1230"><text:note text:id="ftn519" text:note-class="footnote"><text:note-citation>519</text:note-citation><text:note-body><text:p text:style-name="P292"><text:s/>ηὑρίσκομεν B <text:span text:style-name="T1213">(</text:span>edd.<text:span text:style-name="T1213">) : </text:span>εὑρίσκομεν W<text:span text:style-name="T1231">TPF </text:span><text:span text:style-name="T1213">(</text:span><text:span text:style-name="T1232">Routh </text:span><text:span text:style-name="T1233">Ast </text:span><text:span text:style-name="T1234">Hermann</text:span><text:span text:style-name="T1213">)</text:span>.</text:p></text:note-body></text:note></text:span></text:span><text:span text:style-name="T59"> διʼ ἡμᾶς μηδένα </text:span><text:span text:style-name="StephChar"><text:span text:style-name="T59">[e] </text:span></text:span><text:span text:style-name="T59">βελτίω γεγονότα τὸ σῶμα, μήτε τῶν ξένων μήτε τῶν ἀστῶν, μήτε ἄνδρα μήτε γυναῖκα, πρὸς Διός, ὦ Καλλίκλεις, οὐ καταγέλαστον ἂν ἦν τῇ ἀληθείᾳ, εἰς τοσοῦτον ἀνοίας </text:span><text:soft-page-break/><text:span text:style-name="T59">ἐλθεῖν ἀνθρώπους,</text:span><text:span text:style-name="Default_20_Paragraph_20_Font"><text:span text:style-name="T1230"><text:note text:id="ftn520" text:note-class="footnote"><text:note-citation>520</text:note-citation><text:note-body><text:p text:style-name="P297"><text:span text:style-name="T1235"><text:s/></text:span>ἀνθρώπους<text:span text:style-name="T1213">] </text:span><text:span text:style-name="T1212">secl</text:span><text:span text:style-name="T1213">. Heindorf </text:span>(Christ Theiler).</text:p></text:note-body></text:note></text:span></text:span><text:span text:style-name="T59"> ὥστε, πρὶν ἰδιωτεύοντας πολλὰ μὲν ὅπως ἐτύχομεν ποιῆσαι, πολλὰ δὲ κατορθῶσαι καὶ γυμνάσασθαι ἱκανῶς τὴν τέχνην, τὸ λεγόμενον δὴ τοῦτο ἐν τῷ πίθῳ τὴν κεραμείαν ἐπιχειρεῖν μανθάνειν, καὶ αὐτούς τε δημοσιεύειν ἐπιχειρεῖν καὶ ἄλλους τοιούτους παρακαλεῖν; οὐκ ἀνόητόν σοι δοκεῖ ἂν εἶναι οὕτω</text:span><text:span text:style-name="Default_20_Paragraph_20_Font"><text:span text:style-name="T1236"><text:note text:id="ftn521" text:note-class="footnote"><text:note-citation>521</text:note-citation><text:note-body><text:p text:style-name="Footnote"><text:s/>οὕτω BTP <text:span text:style-name="T1213">(</text:span>edd.<text:span text:style-name="T1213">) :</text:span> τοῦτο F.</text:p></text:note-body></text:note></text:span></text:span><text:span text:style-name="T59"> πράττειν;</text:span></text:p>
        <text:p text:style-name="P49"><text:tab/>ΚΑΛ. ἔμοιγε.</text:p>
        <text:p text:style-name="P50"><text:span text:style-name="StephChar"><text:span text:style-name="T59">[515]</text:span></text:span><text:bookmark text:name="G515"/><text:span text:style-name="StephChar"><text:span text:style-name="T59"><text:tab/></text:span></text:span><text:span text:style-name="T59">ΣΩ. νῦν δέ, ὦ βέλτιστε ἀνδρῶν, ἐπειδὴ σὺ μὲν αὐτὸς ἄρτι ἄρχῃ πράττειν τὰ τῆς πόλεως πράγματα, ἐμὲ δὲ παρακαλεῖς καὶ ὀνειδίζεις ὅτι οὐ πράττω, οὐκ ἐπισκεψόμεθα ἀλλήλους, φέρε, Καλλικλῆς ἤδη τινὰ βελτίω πεποίηκεν τῶν πολιτῶν; ἔστιν ὅστις πρότερον πονηρὸς ὤν, ἄδικός τε καὶ ἀκόλαστος καὶ ἄφρων, διὰ Καλλικλέα καλός τε κἀγαθὸς γέγονεν, ἢ ξένος ἢ ἀστός, ἢ δοῦλος ἢ ἐλεύθερος;<text:line-break/><text:tab/>… λέγε μοι, </text:span><text:span text:style-name="StephChar"><text:span text:style-name="T59">[b] </text:span></text:span><text:span text:style-name="T59">ἐάν τίς σε ταῦτα ἐξετάζῃ, ὦ Καλλίκλεις, τί ἐρεῖς; τίνα φήσεις βελτίω πεποιηκέναι ἄνθρωπον</text:span><text:span text:style-name="Default_20_Paragraph_20_Font"><text:span text:style-name="T1237"><text:note text:id="ftn522" text:note-class="footnote"><text:note-citation>522</text:note-citation><text:note-body><text:p text:style-name="Footnote"><text:span text:style-name="T13"><text:s/></text:span>ἄνθρωπον<text:span text:style-name="T1213">] </text:span><text:span text:style-name="T1238">om</text:span><text:span text:style-name="T1221">. Kratz</text:span><text:span text:style-name="T1239"> :</text:span><text:span text:style-name="T1240"> </text:span>ἀνθρώπων <text:span text:style-name="T1212">coni</text:span><text:span text:style-name="T1213">. Hirschig</text:span><text:span text:style-name="T1240">.</text:span></text:p></text:note-body></text:note></text:span></text:span><text:span text:style-name="T59"> τῇ συνουσίᾳ τῇ σῇ; <text:line-break/><text:tab/><text:tab/>… ὀκνεῖς ἀποκρίνασθαι, εἴπερ ἔστιν τι ἔργον σὸν ἔτι ἰδιωτεύοντος, πρὶν δημοσιεύειν ἐπιχειρεῖν;</text:span></text:p>
        <text:p text:style-name="P49"><text:tab/>ΚΑΛ. φιλόνικος εἶ, ὦ Σώκρατες.</text:p>
        <text:p text:style-name="P50"><text:span text:style-name="T59"><text:tab/>ΣΩ. ἀλλʼ οὐ φιλονικίᾳ γε ἐρωτῶ, ἀλλʼ ὡς ἀληθῶς βουλόμενος εἰδέναι ὅντινά ποτε τρόπον οἴει δεῖν πολιτεύεσθαι ἐν ἡμῖν. ἢ ἄλλου του ἄρα ἐπιμελήσῃ ἡμῖν</text:span><text:span text:style-name="Default_20_Paragraph_20_Font"><text:span text:style-name="T1241"><text:note text:id="ftn523" text:note-class="footnote"><text:note-citation>523</text:note-citation><text:note-body><text:p text:style-name="P298"><text:span text:style-name="T13"><text:s/></text:span>ἢ ἄλλου του ἄρα ἐπιμελήσῃ ἡμῖν WPf<text:span text:style-name="T267">marg</text:span> <text:span text:style-name="T1213">(</text:span>edd.<text:span text:style-name="T1213">) :</text:span> <text:span text:style-name="T1242">om</text:span><text:span text:style-name="T1243">. F </text:span>: ἢ ἄλλου του ἄρα ἐπιμελήσει ἡμῖν T : ἠ ἄλλου του ἄρα ἐπιμελήσει ἡμῖν B : ἦ ἄλλου του ἄρα ἐπιμελήσῃ ἡμῖν Ξ2 <text:span text:style-name="T1213">(</text:span>Coraes Heindorf Stallb. Ast[1832] Dodds<text:span text:style-name="T1213">) </text:span>: εἰ ἄλλου του ἄρα ἐπιμελήσῃ ἡμῖν <text:span text:style-name="T1212">coni.</text:span><text:span text:style-name="T1213"> </text:span>Schleiermacher <text:span text:style-name="T1213">(</text:span>Ast[1819] Bekker Thompson<text:span text:style-name="T1213">)</text:span> : ἤ ἄλλου του ἆρα ἐπιμελήσῃ ἡμῖν P : ἢ ἄλλου του ἄρα ἐπιμελήσῃ ἡμῶν Za<text:span text:style-name="T267">2</text:span>R.</text:p></text:note-body></text:note></text:span></text:span><text:span text:style-name="T59"> ἐλθὼν ἐπὶ τὰ </text:span><text:span text:style-name="StephChar"><text:span text:style-name="T59">[c] </text:span></text:span><text:span text:style-name="T59">τῆς πόλεως πράγματα ἢ ὅπως ὅτι βέλτιστοι οἱ πολῖται</text:span><text:span text:style-name="Default_20_Paragraph_20_Font"><text:span text:style-name="T1244"><text:note text:id="ftn524" text:note-class="footnote"><text:note-citation>524</text:note-citation><text:note-body><text:p text:style-name="P299"><text:span text:style-name="T13"><text:s/></text:span>οἱ πολῖται BTPF <text:span text:style-name="T1213">(</text:span>edd.<text:span text:style-name="T1213">)</text:span> : πολῖται <text:span text:style-name="T63">coni</text:span>. Hirschig <text:span text:style-name="T1213">(</text:span>Stallb. Schanz Lodge <text:span text:style-name="T1213">Croiset</text:span>).</text:p></text:note-body></text:note></text:span></text:span><text:span text:style-name="T59"> ὦμεν; ἢ οὐ πολλάκις ἤδη ὡμολογήκαμεν τοῦτο δεῖν πράττειν τὸν πολιτικὸν ἄνδρα; <text:line-break/><text:tab/><text:tab/>… ὡμολογήκαμεν ἢ οὔ; ἀποκρίνου. <text:line-break/><text:tab/><text:tab/>… ὡμολογήκαμεν· ἐγὼ ὑπὲρ σοῦ ἀποκρινοῦμαι. εἰ τοίνυν τοῦτο δεῖ τὸν ἀγαθὸν ἄνδρα παρασκευάζειν τῇ ἑαυτοῦ πόλει, νῦν μοι ἀναμνησθεὶς εἰπὲ περὶ ἐκείνων τῶν ἀνδρῶν ὧν ὀλίγῳ πρότερον ἔλεγες, εἰ ἔτι σοι δοκοῦσιν ἀγαθοὶ</text:span><text:span text:style-name="Default_20_Paragraph_20_Font"><text:span text:style-name="T1245"><text:note text:id="ftn525" text:note-class="footnote"><text:note-citation>525</text:note-citation><text:note-body><text:p text:style-name="P300"><text:s/>ἀγαθοὶ BTWP <text:span text:style-name="T1213">(</text:span><text:span text:style-name="T1246">ed</text:span>d.<text:span text:style-name="T1213">) :</text:span> ἀγαθοὶ οἱ F<text:span text:style-name="T1247">.</text:span></text:p></text:note-body></text:note></text:span></text:span><text:span text:style-name="T59"> πολῖται γεγονέναι, </text:span><text:span text:style-name="StephChar"><text:span text:style-name="T59">[d] </text:span></text:span><text:span text:style-name="T59">Περικλῆς καὶ Κίμων καὶ Μιλτιάδης καὶ Θεμιστοκλῆς.</text:span></text:p>
        <text:p text:style-name="P49"><text:tab/>ΚΑΛ. ἔμοιγε.</text:p>
        <text:p text:style-name="P49"><text:tab/>ΣΩ. οὐκοῦν εἴπερ ἀγαθοί, δῆλον ὅτι ἕκαστος αὐτῶν βελτίους ἐποίει τοὺς πολίτας ἀντὶ χειρόνων. ἐποίει ἢ οὔ;</text:p>
        <text:p text:style-name="P49"><text:tab/>ΚΑΛ. ναί.</text:p>
        <text:p text:style-name="P49"><text:tab/>ΣΩ. οὐκοῦν ὅτε Περικλῆς ἤρχετο λέγειν ἐν τῷ δήμῳ, χείρους ἦσαν οἱ Ἀθηναῖοι ἢ ὅτε τὰ τελευταῖα ἔλεγεν;</text:p>
        <text:p text:style-name="P49"><text:tab/>ΚΑΛ. ἴσως.</text:p>
        <text:p text:style-name="P50"><text:span text:style-name="T59"><text:tab/>ΣΩ. οὐκ ἴσως δή,</text:span><text:span text:style-name="Default_20_Paragraph_20_Font"><text:span text:style-name="T1248"><text:note text:id="ftn526" text:note-class="footnote"><text:note-citation>526</text:note-citation><text:note-body><text:p text:style-name="P301"><text:s/>δή WPF (Stallb. edd.<text:span text:style-name="T1213">) :</text:span> δεῖ BT <text:span text:style-name="T1213">(</text:span>Routh Bekker).</text:p></text:note-body></text:note></text:span></text:span><text:span text:style-name="T59"> ὦ βέλτιστε, ἀλλʼ ἀνάγκη</text:span><text:span text:style-name="T59"><text:note text:id="ftn527" text:note-class="footnote"><text:note-citation>527</text:note-citation><text:note-body><text:p text:style-name="P302"><text:s/>ἀνάγκη<text:span text:style-name="T1213">] ἀνάγκῃ </text:span><text:span text:style-name="T1212">coni</text:span><text:span text:style-name="T1213">. Schanz (Lodge Croiset Dodds).</text:span></text:p></text:note-body></text:note></text:span><text:span text:style-name="T59"> ἐκ τῶν ὡμολογημένων, εἴπερ ἀγαθός γʼ ἦν ἐκεῖνος πολίτης. </text:span><text:span text:style-name="StephChar"><text:span text:style-name="T59">[e]</text:span></text:span></text:p>
        <text:p text:style-name="P49"><text:tab/>ΚΑΛ. τί οὖν δή;</text:p>
        <text:p text:style-name="P49"><text:tab/>ΣΩ. οὐδέν· ἀλλὰ τόδε μοι εἰπὲ ἐπὶ τούτῳ, εἰ λέγονται Ἀθηναῖοι διὰ Περικλέα βελτίους γεγονέναι, ἢ πᾶν τοὐναντίον διαφθαρῆναι ὑπʼ ἐκείνου. ταυτὶ γὰρ ἔγωγε ἀκούω, Περικλέα πεποιηκέναι <text:soft-page-break/>Ἀθηναίους ἀργοὺς καὶ δειλοὺς καὶ λάλους καὶ φιλαργύρους, εἰς μισθοφορίαν πρῶτον καταστήσαντα.</text:p>
        <text:p text:style-name="P49"><text:tab/>ΚΑΛ. τῶν τὰ ὦτα κατεαγότων ἀκούεις ταῦτα, ὦ Σώκρατες.</text:p>
        <text:p text:style-name="P303"><text:span text:style-name="T59"><text:tab/>ΣΩ. ἀλλὰ τάδε οὐκέτι ἀκούω, ἀλλʼ οἶδα σαφῶς καὶ ἐγὼ καὶ σύ, ὅτι τὸ μὲν πρῶτον εὐδοκίμει</text:span><text:span text:style-name="Default_20_Paragraph_20_Font"><text:span text:style-name="T1249"><text:note text:id="ftn528" text:note-class="footnote"><text:note-citation>528</text:note-citation><text:note-body><text:p text:style-name="P304"><text:span text:style-name="T13"><text:s/></text:span>εὐδοκίμει <text:span text:style-name="T1250">W</text:span><text:span text:style-name="T1251">F </text:span><text:span text:style-name="T1219">(</text:span><text:span text:style-name="T1252">Routh </text:span><text:span text:style-name="T1253">Beck </text:span><text:span text:style-name="T1254">Ast </text:span><text:span text:style-name="T1255">Coraes</text:span><text:span text:style-name="T1219">) :</text:span> ηὐδοκίμει <text:span text:style-name="T1251">B </text:span><text:span text:style-name="T1256">(edd.</text:span><text:span text:style-name="T1219">)</text:span>.</text:p></text:note-body></text:note></text:span></text:span><text:span text:style-name="T59"> Περικλῆς καὶ οὐδεμίαν αἰσχρὰν δίκην κατεψηφίσαντο αὐτοῦ Ἀθηναῖοι, ἡνίκα χείρους ἦσαν· ἐπειδὴ δὲ καλοὶ κἀγαθοὶ ἐγεγόνεσαν</text:span><text:span text:style-name="Default_20_Paragraph_20_Font"><text:span text:style-name="T1257"><text:note text:id="ftn529" text:note-class="footnote"><text:note-citation>529</text:note-citation><text:note-body><text:p text:style-name="P305"><text:span text:style-name="T13"><text:s/></text:span><text:span text:style-name="T1258">ἐγεγονεσαν BTPF </text:span><text:span text:style-name="T1219">(</text:span><text:span text:style-name="T1258">edd.</text:span><text:span text:style-name="T1219">)</text:span><text:span text:style-name="T1258"> : ἐγέγονεισαν W : γεγόνεσαν YNFLor </text:span><text:span text:style-name="T1219">(</text:span><text:span text:style-name="T1258">Heindorf).</text:span></text:p></text:note-body></text:note></text:span></text:span><text:span text:style-name="T59"> </text:span><text:span text:style-name="StephChar"><text:span text:style-name="T59">[</text:span></text:span><text:span text:style-name="StephChar">516]</text:span><text:bookmark text:name="G516"/><text:span text:style-name="T59"> ὑπʼ αὐτοῦ, ἐπὶ τελευτῇ τοῦ βίου τοῦ Περικλέους,</text:span><text:span text:style-name="Default_20_Paragraph_20_Font"><text:span text:style-name="T1257"><text:note text:id="ftn530" text:note-class="footnote"><text:note-citation>530</text:note-citation><text:note-body><text:p text:style-name="P302"><text:span text:style-name="T13"><text:s/></text:span>τοῦ Περικλέους<text:span text:style-name="T1213">]</text:span> <text:span text:style-name="T1212">secl</text:span><text:span text:style-name="T1213">. Hirschig</text:span><text:span text:style-name="T1259"> </text:span><text:span text:style-name="T1260">(</text:span><text:span text:style-name="T1261">Theiler</text:span><text:span text:style-name="T1262">) </text:span><text:span text:style-name="T1260">|| δῆλον ὅτι ὡς πονηροῦ ὄντος] </text:span><text:span text:style-name="T1263">secl</text:span><text:span text:style-name="T1260">. </text:span><text:span text:style-name="T1264">Hirschig Cobet.</text:span></text:p></text:note-body></text:note></text:span></text:span><text:span text:style-name="T59"> κλοπὴν αὐτοῦ κατεψηφίσαντο, ὀλίγου δὲ καὶ θανάτου ἐτίμησαν, δῆλον ὅτι ὡς πονηροῦ ὄντος.</text:span></text:p>
        <text:p text:style-name="P49"><text:tab/>ΚΑΛ. τί οὖν; τούτου ἕνεκα κακὸς ἦν Περικλῆς;</text:p>
        <text:p text:style-name="P50"><text:span text:style-name="T59"><text:tab/>ΣΩ. ὄνων γοῦν ἂν ἐπιμελητὴς καὶ ἵππων καὶ βοῶν τοιοῦτος ὢν κακὸς ἂν ἐδόκει εἶναι, εἰ παραλαβὼν μὴ λακτίζοντας ἑαυτὸν</text:span><text:span text:style-name="Default_20_Paragraph_20_Font"><text:span text:style-name="T1265"><text:note text:id="ftn531" text:note-class="footnote"><text:note-citation>531</text:note-citation><text:note-body><text:p text:style-name="P292"><text:span text:style-name="T13"><text:s/></text:span>ἑαυτὸν <text:span text:style-name="T1266">BT </text:span><text:span text:style-name="T1219">(</text:span><text:span text:style-name="T1267">edd.</text:span><text:span text:style-name="T1219">) :</text:span><text:span text:style-name="T1266"> </text:span>αὐτὸν <text:span text:style-name="T1268">W</text:span><text:span text:style-name="T1266">PF Aristides </text:span><text:span text:style-name="T1219">(</text:span><text:span text:style-name="T1269">Stallb.</text:span><text:span text:style-name="T1219">)</text:span><text:span text:style-name="T1266"> :</text:span> αὐτοὺς <text:span text:style-name="T63">corr</text:span>.<text:span text:style-name="T1270">Par</text:span><text:span text:style-name="T1271">2</text:span><text:span text:style-name="T1266">f</text:span><text:span text:style-name="T1255"> </text:span><text:span text:style-name="T1219">(</text:span><text:span text:style-name="T1272">Heindorf </text:span><text:span text:style-name="T1253">Beck </text:span><text:span text:style-name="T1255">Coraes</text:span><text:span text:style-name="T1219">)</text:span><text:span text:style-name="T1255"> :</text:span><text:span text:style-name="T1252"> </text:span><text:span text:style-name="T1273">om</text:span><text:span text:style-name="T1252">. </text:span><text:span text:style-name="T1270">Y Aristides</text:span><text:span text:style-name="T1268">[ms.Q]</text:span><text:span text:style-name="T1270"> </text:span><text:span text:style-name="T1274">Steph. </text:span><text:span text:style-name="T1268">[</text:span><text:span text:style-name="T1275">non vertit</text:span><text:span text:style-name="T1268"> </text:span><text:span text:style-name="T1270">Ficinus</text:span><text:span text:style-name="T1268">]</text:span><text:span text:style-name="T1274"> </text:span><text:span text:style-name="T1219">(</text:span><text:span text:style-name="T1252">Routh </text:span><text:span text:style-name="T1254">Ast </text:span><text:span text:style-name="T1269">Stallb. </text:span><text:span text:style-name="T1276">Deuschle </text:span><text:span text:style-name="T1114">Thompson </text:span><text:span text:style-name="T1264">Cobet </text:span><text:span text:style-name="T1277">Schanz</text:span><text:span text:style-name="T1278"> </text:span><text:span text:style-name="T1256">Croiset</text:span><text:span text:style-name="T1266">).</text:span></text:p></text:note-body></text:note></text:span></text:span><text:span text:style-name="T59"> μηδὲ κυρίττοντας μηδὲ δάκνοντας ἀπέδειξε ταῦτα ἅπαντα ποιοῦντας διʼ ἀγριότητα. ἢ οὐ δοκεῖ σοι </text:span><text:span text:style-name="StephChar"><text:span text:style-name="T59">[b] </text:span></text:span><text:span text:style-name="T59">κακὸς εἶναι ἐπιμελητὴς ὁστισοῦν ὁτουοῦν ζῴου, ὃς ἂν παραλαβὼν ἡμερώτερα ἀποδείξῃ ἀγριώτερα ἢ</text:span><text:span text:style-name="Default_20_Paragraph_20_Font"><text:span text:style-name="T1279"><text:note text:id="ftn532" text:note-class="footnote"><text:note-citation>532</text:note-citation><text:note-body><text:p text:style-name="P302"><text:span text:style-name="T13"><text:s/></text:span>ἢ PF <text:span text:style-name="T1213">(</text:span>edd.<text:span text:style-name="T1213">) : ᾗ B : </text:span><text:span text:style-name="T63">post</text:span> ἢ <text:span text:style-name="T63">rasura unius litt. ut vid.</text:span> T.</text:p></text:note-body></text:note></text:span></text:span><text:span text:style-name="T59"> παρέλαβε; <text:line-break/><text:tab/><text:tab/>… δοκεῖ ἢ οὔ;</text:span></text:p>
        <text:p text:style-name="P49"><text:tab/>ΚΑΛ. πάνυ γε, ἵνα σοι χαρίσωμαι.</text:p>
        <text:p text:style-name="P49"><text:tab/>ΣΩ. καὶ τόδε τοίνυν μοι χάρισαι ἀποκρινάμενος· πότερον καὶ ὁ ἄνθρωπος ἓν τῶν ζῴων ἐστὶν ἢ οὔ;</text:p>
        <text:p text:style-name="P49"><text:tab/>ΚΑΛ. πῶς γὰρ οὔ;</text:p>
        <text:p text:style-name="P49"><text:tab/>ΣΩ. οὐκοῦν ἀνθρώπων Περικλῆς ἐπεμέλετο;<text:span text:style-name="Default_20_Paragraph_20_Font"><text:span text:style-name="T1280"><text:note text:id="ftn533" text:note-class="footnote"><text:note-citation>533</text:note-citation><text:note-body><text:p text:style-name="P306"><text:span text:style-name="T13"><text:s/></text:span>ἐπεμέλετο BTWP <text:span text:style-name="T1213">(</text:span>edd.<text:span text:style-name="T1213">)</text:span> : ἐπεμελεῖτο F.</text:p></text:note-body></text:note></text:span></text:span></text:p>
        <text:p text:style-name="P49"><text:tab/>ΚΑΛ. ναί.</text:p>
        <text:p text:style-name="P50"><text:span text:style-name="T59"><text:tab/>ΣΩ. τί οὖν; οὐκ ἔδει αὐτούς, ὡς ἄρτι ὡμολογοῦμεν, δικαιοτέρους γεγονέναι ἀντὶ ἀδικωτέρων ὑπʼ ἐκείνου, εἴπερ </text:span><text:span text:style-name="StephChar"><text:span text:style-name="T59">[c] </text:span></text:span><text:span text:style-name="T59">ἐκεῖνος ἐπεμελεῖτο αὐτῶν ἀγαθὸς ὢν τὰ πολιτικά;</text:span></text:p>
        <text:p text:style-name="P49"><text:tab/>ΚΑΛ. πάνυ γε.</text:p>
        <text:p text:style-name="P49"><text:tab/>ΣΩ. οὐκοῦν οἵ γε δίκαιοι ἥμεροι, ὡς ἔφη Ὅμηρος· σὺ δὲ τί φῄς; οὐχ οὕτως;</text:p>
        <text:p text:style-name="P49"><text:tab/>ΚΑΛ. ναί.</text:p>
        <text:p text:style-name="P49"><text:tab/>ΣΩ. ἀλλὰ μὴν ἀγριωτέρους γε αὐτοὺς ἀπέφηνεν ἢ οἵους παρέλαβεν, καὶ ταῦτʼ εἰς αὑτόν,<text:span text:style-name="Default_20_Paragraph_20_Font"><text:span text:style-name="T1281"><text:note text:id="ftn534" text:note-class="footnote"><text:note-citation>534</text:note-citation><text:note-body><text:p text:style-name="P307"><text:span text:style-name="T13"><text:s/></text:span>αὑτόν P <text:span text:style-name="T1213">(</text:span>edd.<text:span text:style-name="T1213">) :</text:span> αὐτόν BTWF Aristides <text:span text:style-name="T1213">(</text:span>Stallb. Hirschig<text:span text:style-name="T1213">)</text:span> : <text:span text:style-name="T63">secl</text:span>. Cobet<text:span text:style-name="T176"> </text:span><text:span text:style-name="T1214">(</text:span>Christ).</text:p></text:note-body></text:note></text:span></text:span> ὃν ἥκιστʼ ἂν ἐβούλετο.</text:p>
        <text:p text:style-name="P49"><text:tab/>ΚΑΛ. βούλει σοι ὁμολογήσω;</text:p>
        <text:p text:style-name="P49"><text:tab/>ΣΩ. εἰ δοκῶ γε σοι ἀληθῆ λέγειν.</text:p>
        <text:p text:style-name="P49"><text:tab/>ΚΑΛ. ἔστω δὴ ταῦτα.</text:p>
        <text:p text:style-name="P50"><text:span text:style-name="T59"><text:tab/>ΣΩ. οὐκοῦν εἴπερ ἀγριωτέρους, ἀδικωτέρους τε καὶ χείρους; </text:span><text:span text:style-name="StephChar"><text:span text:style-name="T59">[d]</text:span></text:span></text:p>
        <text:p text:style-name="P49"><text:tab/>ΚΑΛ. ἔστω.</text:p>
        <text:p text:style-name="P49"><text:tab/>ΣΩ. οὐκ ἄρʼ ἀγαθὸς τὰ πολιτικὰ Περικλῆς ἦν ἐκ τούτου τοῦ λόγου.</text:p>
        <text:p text:style-name="P49"><text:tab/>ΚΑΛ. οὐ σύ γε φῄς.</text:p>
        <text:p text:style-name="P50"><text:span text:style-name="T59"><text:tab/>ΣΩ. μὰ Δίʼ οὐδέ γε σὺ ἐξ ὧν ὡμολόγεις.</text:span><text:span text:style-name="Default_20_Paragraph_20_Font"><text:span text:style-name="T1282"><text:note text:id="ftn535" text:note-class="footnote"><text:note-citation>535</text:note-citation><text:note-body><text:p text:style-name="P308"><text:s/>ὡμολόγεις BTP <text:span text:style-name="T1213">(</text:span>edd.<text:span text:style-name="T1213">) :</text:span> ὁμολογεῖς F Ficinus [<text:span text:style-name="T63">confiteris</text:span>] <text:span text:style-name="T1213">(</text:span><text:span text:style-name="T1283">Heindorf </text:span><text:span text:style-name="T1284">Bekker </text:span><text:span text:style-name="T1285">Ast</text:span>)<text:span text:style-name="T1283">.</text:span></text:p></text:note-body></text:note></text:span></text:span><text:span text:style-name="T59"> πάλιν δὲ λέγε μοι περὶ Κίμωνος· οὐκ ἐξωστράκισαν αὐτὸν οὗτοι οὓς ἐθεράπευεν, ἵνα αὐτοῦ δέκα ἐτῶν μὴ ἀκούσειαν τῆς φωνῆς; καὶ Θεμιστοκλέα ταὐτὰ ταῦτα ἐποίησαν καὶ φυγῇ προσεζημίωσαν; </text:span>Μιλτιάδην δὲ τὸν ἐν Μαραθῶνι<text:span text:style-name="Default_20_Paragraph_20_Font"><text:span text:style-name="T1286"><text:note text:id="ftn536" text:note-class="footnote"><text:note-citation>536</text:note-citation><text:note-body><text:p text:style-name="P309"><text:span text:style-name="T13"><text:s/></text:span>ἐν Μαραθῶνι BTP and <text:span text:style-name="T63">re vera</text:span> F <text:span text:style-name="T1213">(</text:span>edd.<text:span text:style-name="T1213">) :</text:span> Μαραθῶνι <text:span text:style-name="T63">coni.</text:span> Thompson <text:span text:style-name="T1213">(</text:span>Schanz Theiler).</text:p></text:note-body></text:note></text:span></text:span> εἰς τὸ βάραθρον <text:span text:style-name="StephChar">[e] </text:span>ἐμβαλεῖν ἐψηφίσαντο, καὶ εἰ μὴ διὰ τὸν πρύτανιν, ἐνέπεσεν ἄν; καίτοι οὗτοι, εἰ ἦσαν ἄνδρες ἀγαθοί, ὡς <text:soft-page-break/>σὺ φῄς, οὐκ ἄν ποτε ταῦτα ἔπασχον. οὔκουν<text:span text:style-name="Default_20_Paragraph_20_Font"><text:span text:style-name="T1286"><text:note text:id="ftn537" text:note-class="footnote"><text:note-citation>537</text:note-citation><text:note-body><text:p text:style-name="P309"><text:s/>οὔκουν <text:span text:style-name="T1287">FP</text:span><text:span text:style-name="T1288">2</text:span><text:span text:style-name="T1289">QEU</text:span><text:span text:style-name="T1287"> Aristid</text:span>es Aldine <text:span text:style-name="T63">coniecerat</text:span> Heindorf <text:span text:style-name="T1213">(</text:span>edd.<text:span text:style-name="T1213">)</text:span> : οὐκοῦν BTPW Aristidis ms.Q<text:span text:style-name="T267">1</text:span>.</text:p></text:note-body></text:note></text:span></text:span> οἵ γε ἀγαθοὶ ἡνίοχοι κατʼ ἀρχὰς μὲν οὐκ ἐκπίπτουσιν ἐκ τῶν ζευγῶν, ἐπειδὰν δὲ θεραπεύσωσιν τοὺς ἵππους καὶ αὐτοὶ ἀμείνους γένωνται ἡνίοχοι, τότʼ ἐκπίπτουσιν· οὐκ ἔστι ταῦτʼ οὔτʼ ἐν ἡνιοχείᾳ οὔτʼ ἐν ἄλλῳ ἔργῳ οὐδενί· ἢ δοκεῖ σοι;</text:p>
        <text:p text:style-name="P50"><text:tab/>ΚΑΛ. οὐκ ἔμοιγε.</text:p>
        <text:p text:style-name="P50"><text:tab/>ΣΩ. ἀληθεῖς ἄρα, ὡς ἔοικεν, οἱ ἔμπροσθεν λόγοι ἦσαν, <text:span text:style-name="StephChar">[517]</text:span><text:bookmark text:name="G517"/> ὅτι οὐδένα ἡμεῖς ἴσμεν ἄνδρα ἀγαθὸν γεγονότα τὰ πολιτικὰ ἐν τῇδε τῇ πόλει. σὺ δὲ ὡμολόγεις<text:span text:style-name="Default_20_Paragraph_20_Font"><text:span text:style-name="T1290"><text:note text:id="ftn538" text:note-class="footnote"><text:note-citation>538</text:note-citation><text:note-body><text:p text:style-name="P310"><text:span text:style-name="T13"><text:s/></text:span>ὡμολόγεις BTP <text:span text:style-name="T1213">(e</text:span>dd.<text:span text:style-name="T1213">) : </text:span>ὁμολογεῖς F.</text:p></text:note-body></text:note></text:span></text:span> τῶν γε νῦν οὐδένα, τῶν μέντοι ἔμπροσθεν,<text:span text:style-name="Default_20_Paragraph_20_Font"><text:span text:style-name="T1291"><text:note text:id="ftn539" text:note-class="footnote"><text:note-citation>539</text:note-citation><text:note-body><text:p text:style-name="P302"><text:span text:style-name="T1292"><text:s/>ἔμπροσθεν</text:span><text:span text:style-name="T1213">]</text:span><text:span text:style-name="T1292"> ἔμπροσθεν </text:span>πολλούς<text:span text:style-name="T1293"> </text:span><text:span text:style-name="T1289">E2</text:span><text:span text:style-name="T1294">marg.</text:span><text:span text:style-name="T1213">.</text:span></text:p></text:note-body></text:note></text:span></text:span> καὶ προείλου τούτους τοὺς ἄνδρας· οὗτοι δὲ ἀνεφάνησαν ἐξ ἴσου τοῖς νῦν ὄντες, ὥστε, εἰ οὗτοι ῥήτορες ἦσαν, οὔτε τῇ ἀληθινῇ ῥητορικῇ ἐχρῶντο—οὐ γὰρ ἂν ἐξέπεσον—οὔτε τῇ κολακικῇ.</text:p>
        <text:p text:style-name="P50"><text:tab/>ΚΑΛ. ἀλλὰ μέντοι πολλοῦ γε δεῖ, ὦ Σώκρατες, μή<text:span text:style-name="Default_20_Paragraph_20_Font"><text:span text:style-name="T1295"><text:note text:id="ftn540" text:note-class="footnote"><text:note-citation>540</text:note-citation><text:note-body><text:p text:style-name="P302"><text:span text:style-name="T13"><text:s/></text:span>μή<text:span text:style-name="T1213">] </text:span>οὐ μή<text:span text:style-name="T1296"> </text:span><text:span text:style-name="T1297">coni</text:span><text:span text:style-name="T1296">. Madvig </text:span><text:span text:style-name="T1219">(</text:span><text:span text:style-name="T1298">Schanz</text:span><text:span text:style-name="T1219">)</text:span> : καὶ οὐ μή <text:span text:style-name="T1297">coni</text:span><text:span text:style-name="T1296">. Cobet</text:span><text:span text:style-name="T1299"> </text:span><text:span text:style-name="T1219">(</text:span><text:span text:style-name="T1300">seq</text:span><text:span text:style-name="T1219">.</text:span> ἐργάσεται <text:span text:style-name="T1212">post </text:span><text:span text:style-name="T1213">τοιαῦτα</text:span>).</text:p></text:note-body></text:note></text:span></text:span> ποτέ τις τῶν νῦν ἔργα τοιαῦτα ἐργάσηται οἷα τούτων ὅστις <text:span text:style-name="StephChar">[b] </text:span>βούλει εἴργασται.</text:p>
        <text:p text:style-name="P311"><text:tab/>ΣΩ. ὦ δαιμόνιε, οὐδʼ ἐγὼ ψέγω τούτους ὥς γε διακόνους εἶναι πόλεως, ἀλλά μοι δοκοῦσι τῶν γε νῦν διακονικώτεροι γεγονέναι καὶ μᾶλλον οἷοί τε ἐκπορίζειν τῇ πόλει ὧν ἐπεθύμει. ἀλλὰ γὰρ μεταβιβάζειν τὰς ἐπιθυμίας καὶ μὴ ἐπιτρέπειν, πείθοντες καὶ βιαζόμενοι ἐπὶ τοῦτο ὅθεν ἔμελλον ἀμείνους ἔσεσθαι οἱ πολῖται, ὡς ἔπος εἰπεῖν οὐδὲν <text:span text:style-name="StephChar">[c] </text:span>τούτων διέφερον ἐκεῖνοι· ὅπερ μόνον ἔργον ἐστὶν ἀγαθοῦ πολίτου. ναῦς δὲ καὶ τείχη καὶ νεώρια καὶ ἄλλα πολλὰ τοιαῦτα καὶ ἐγώ σοι ὁμολογῶ δεινοτέρους εἶναι ἐκείνους τούτων ἐκπορίζειν. <text:line-break/><text:tab/>πρᾶγμα οὖν γελοῖον ποιοῦμεν ἐγώ τε καὶ σὺ ἐν τοῖς λόγοις· ἐν παντὶ γὰρ τῷ χρόνῳ ὃν διαλεγόμεθα οὐδὲν παυόμεθα εἰς τὸ αὐτὸ ἀεὶ περιφερόμενοι καὶ ἀγνοοῦντες ἀλλήλων ὅτι λέγομεν. ἐγὼ γοῦν<text:span text:style-name="Default_20_Paragraph_20_Font"><text:span text:style-name="T1301"><text:note text:id="ftn541" text:note-class="footnote"><text:note-citation>541</text:note-citation><text:note-body><text:p text:style-name="P312"><text:span text:style-name="T13"><text:s/></text:span>γοῦν <text:span text:style-name="T1302">Za</text:span><text:span text:style-name="T1303">Y</text:span><text:span text:style-name="T1302">Par</text:span><text:span text:style-name="T1304">2</text:span><text:span text:style-name="T1305"> </text:span><text:span text:style-name="T1219">(</text:span><text:span text:style-name="T1306">Bekker</text:span><text:span text:style-name="T1307"> </text:span><text:span text:style-name="T1308">Stallb.</text:span><text:span text:style-name="T1306"> </text:span><text:span text:style-name="T1309">Ast </text:span><text:span text:style-name="T1305">Burnet </text:span><text:span text:style-name="T1310">Croiset</text:span><text:span text:style-name="T1311"> </text:span><text:span text:style-name="T1312">Dodds</text:span><text:span text:style-name="T1313"> </text:span><text:span text:style-name="T1314">Theiler</text:span> Cantarín<text:span text:style-name="T1213">) :</text:span> τε οὖν F : οὖν BTWP Par <text:span text:style-name="T1213">(</text:span>Routh Heindorf Hermann Deuschle-Cron Schanz).</text:p></text:note-body></text:note></text:span></text:span> σε πολλάκις οἶμαι ὡμολογηκέναι καὶ ἐγνωκέναι ὡς ἄρα διττή τις αὕτη <text:span text:style-name="StephChar">[d] </text:span>ἡ πραγματεία ἔστιν καὶ περὶ τὸ σῶμα καὶ περὶ τὴν ψυχήν, καὶ ἡ μὲν ἑτέρα διακονική ἐστιν, ᾗ δυνατὸν εἶναι ἐκπορίζειν, ἐὰν μὲν πεινῇ τὰ σώματα ἡμῶν, σιτία, ἐὰν δὲ διψῇ, ποτά, ἐὰν δὲ ῥιγῷ, ἱμάτια, στρώματα, ὑποδήματα, ἄλλʼ ὧν<text:span text:style-name="Default_20_Paragraph_20_Font"><text:span text:style-name="T1315"><text:note text:id="ftn542" text:note-class="footnote"><text:note-citation>542</text:note-citation><text:note-body><text:p text:style-name="P302"><text:span text:style-name="T13"><text:s/></text:span>ἄλλ’ὧν<text:span text:style-name="T1316"> </text:span><text:span text:style-name="T1317">x </text:span><text:span text:style-name="T1318">corr. in marg.</text:span>, <text:span text:style-name="T63">coniecerat</text:span> Bekker <text:span text:style-name="T1213">(</text:span><text:span text:style-name="T1317">edd.</text:span><text:span text:style-name="T1319">) :</text:span><text:span text:style-name="T1317"> </text:span>ἄλλα ὧν P<text:span text:style-name="T267">2</text:span>Par<text:span text:style-name="T267">2</text:span>E1E2<text:span text:style-name="T267">2</text:span> Steph.<text:span text:style-name="T1213">(</text:span>Routh Heindorf<text:span text:style-name="T1213">)</text:span> : ἄλλων ὧν BTPWFE1<text:span text:style-name="T267">2</text:span> : τἄλλα ὧν <text:span text:style-name="T63">coni.</text:span> Heindorf <text:span text:style-name="T1213">Ficinus</text:span> [<text:span text:style-name="T63">ceteraque</text:span><text:span text:style-name="T1213">]</text:span> <text:span text:style-name="T1213">(</text:span>Coraes Ast<text:span text:style-name="T1213">)</text:span> : καὶ ἄλλα ὧν Zb : ἀλλὰ ὧν Bas2 : καὶ ἄλλα ὧν <text:span text:style-name="T63">coni.</text:span> Findeisen<text:span text:style-name="T1320">.</text:span></text:p></text:note-body></text:note></text:span></text:span> ἔρχεται σώματα εἰς ἐπιθυμίαν· καὶ ἐξεπίτηδές σοι διὰ τῶν αὐτῶν εἰκόνων λέγω, ἵνα ῥᾷον καταμάθῃς. τούτων γὰρ ποριστικὸν εἶναι<text:span text:style-name="Default_20_Paragraph_20_Font"><text:span text:style-name="T1321"><text:note text:id="ftn543" text:note-class="footnote"><text:note-citation>543</text:note-citation><text:note-body><text:p text:style-name="P313"><text:span text:style-name="T13"><text:s/></text:span>τούτων γὰρ ποριστικὸν εἶναι BTWP <text:span text:style-name="T1322">(</text:span>edd.<text:span text:style-name="T1322">) :</text:span> τοῦτον γὰρ ποριστικὸν εἶναι F : τούτων γὰρ ποριστικὸν <text:span text:style-name="T1323">coni</text:span><text:span text:style-name="T1322">. </text:span>Sauppe <text:span text:style-name="T1322">|| ὅν </text:span><text:span text:style-name="T1323">post</text:span><text:span text:style-name="T119"> σκυτοδεψόν </text:span><text:span text:style-name="T1324">add</text:span><text:span text:style-name="T1325">. Dodds</text:span><text:span text:style-name="T119">.</text:span></text:p></text:note-body></text:note></text:span></text:span> ἢ κάπηλον ὄντα ἢ ἔμπορον ἢ δημιουργόν του αὐτῶν <text:span text:style-name="StephChar">[e] </text:span>τούτων, σιτοποιὸν ἢ ὀψοποιὸν ἢ ὑφάντην ἢ σκυτοτόμον ἢ σκυτοδεψόν, οὐδὲν θαυμαστόν ἐστιν ὄντα τοιοῦτον δόξαι καὶ αὑτῷ καὶ τοῖς ἄλλοις θεραπευτὴν εἶναι σώματος, παντὶ τῷ μὴ εἰδότι ὅτι ἔστιν τις παρὰ ταύτας ἁπάσας τέχνη γυμναστική τε καὶ ἰατρική, ἣ<text:span text:style-name="Default_20_Paragraph_20_Font"><text:span text:style-name="T1321"><text:note text:id="ftn544" text:note-class="footnote"><text:note-citation>544</text:note-citation><text:note-body><text:p text:style-name="P314"><text:span text:style-name="T13"><text:s/></text:span>ἣ PF <text:span text:style-name="T1326">(</text:span>edd.<text:span text:style-name="T1326">) :</text:span> ᾗ BTW<text:span text:style-name="T1327"> </text:span><text:span text:style-name="T1328">|| ἡ </text:span><text:span text:style-name="T1329">post</text:span><text:span text:style-name="T1328"> δὴ </text:span><text:span text:style-name="T1329">add</text:span><text:span text:style-name="T1328">. Theiler.</text:span></text:p></text:note-body></text:note></text:span></text:span> δὴ τῷ ὄντι γε<text:span text:style-name="Default_20_Paragraph_20_Font"><text:span text:style-name="T1330"><text:note text:id="ftn545" text:note-class="footnote"><text:note-citation>545</text:note-citation><text:note-body><text:p text:style-name="P315"><text:span text:style-name="T13"><text:s/></text:span>γε F <text:span text:style-name="T1326">(</text:span>Burnet Cantarín<text:span text:style-name="T1326">) : </text:span><text:span text:style-name="T63">om</text:span>. BTWP <text:span text:style-name="T1326">(</text:span>edd.).</text:p></text:note-body></text:note></text:span></text:span> ἐστὶν σώματος θεραπεία, ἥνπερ καὶ προσήκει τούτων ἄρχειν πασῶν τῶν τεχνῶν καὶ χρῆσθαι τοῖς τούτων ἔργοις διὰ τὸ εἰδέναι ὅτι τὸ<text:span text:style-name="Default_20_Paragraph_20_Font"><text:span text:style-name="T1331"><text:note text:id="ftn546" text:note-class="footnote"><text:note-citation>546</text:note-citation><text:note-body><text:p text:style-name="P316"><text:span text:style-name="T13"><text:s/></text:span>ὅτι τὸ <text:span text:style-name="T1332">BTPW </text:span><text:span text:style-name="T1328">(</text:span>Routh Heindorf<text:span text:style-name="T1333"> </text:span>Hermann Stallb. Deuschle-Cron<text:span text:style-name="T1326">) :</text:span> ὅτι NFlor <text:span text:style-name="T1326">(</text:span>edd.<text:span text:style-name="T1326">)</text:span> : ὅτι τε F <text:span text:style-name="T1326">(</text:span>Dodds).</text:p></text:note-body></text:note></text:span></text:span><text:span text:style-name="Default_20_Paragraph_20_Font"><text:span text:style-name="T1331"> </text:span></text:span>χρηστὸν καὶ πονηρὸν τῶν σιτίων ἢ ποτῶν ἐστιν εἰς ἀρετὴν <text:span text:style-name="StephChar">[518]</text:span><text:bookmark text:name="G518"/><text:span text:style-name="T59"> σώματος, τὰς δʼ ἄλλας πάσας ταύτας</text:span><text:span text:style-name="Default_20_Paragraph_20_Font"><text:span text:style-name="T1334"><text:note text:id="ftn547" text:note-class="footnote"><text:note-citation>547</text:note-citation><text:note-body><text:p text:style-name="P317"><text:span text:style-name="T13"><text:s/></text:span>ταύτας<text:span text:style-name="T1335">] </text:span>ταῦτα<text:span text:style-name="T1327"> </text:span><text:span text:style-name="T1336">coni.</text:span><text:span text:style-name="T1327"> Coraes</text:span><text:span text:style-name="T1337"> </text:span><text:span text:style-name="T1338">(</text:span><text:span text:style-name="T1339">Schanz</text:span><text:span text:style-name="T1340"> </text:span><text:span text:style-name="T1341">Croiset</text:span><text:span text:style-name="T1342">)</text:span><text:span text:style-name="T1343"> :</text:span><text:span text:style-name="T1344"> </text:span><text:span text:style-name="T1345">secl</text:span><text:span text:style-name="T1342">.</text:span><text:span text:style-name="T1344"> Morstadt</text:span><text:span text:style-name="T1327">.</text:span></text:p></text:note-body></text:note></text:span></text:span><text:span text:style-name="T59"> ἀγνοεῖν· διὸ δὴ καὶ ταύτας μὲν δουλοπρεπεῖς τε καὶ διακονικὰς καὶ ἀνελευθέρους εἶναι περὶ σώματος πραγματείαν,</text:span><text:span text:style-name="Default_20_Paragraph_20_Font"><text:span text:style-name="T1346"><text:note text:id="ftn548" text:note-class="footnote"><text:note-citation>548</text:note-citation><text:note-body><text:p text:style-name="P318"><text:span text:style-name="T13"><text:s/></text:span>περὶ σώματος πραγματείαν<text:span text:style-name="T1335">] </text:span><text:span text:style-name="T1347">secl</text:span><text:span text:style-name="T1335">.</text:span><text:span text:style-name="T1348"> Dodds</text:span><text:span text:style-name="T1349"> </text:span><text:span text:style-name="T1342">(</text:span><text:span text:style-name="T1350">Can</text:span>tarín<text:span text:style-name="T1335">)</text:span> : περὶ σῶμα πραγματείας <text:span text:style-name="T63">coni.</text:span> <text:span text:style-name="T1335">Cobet </text:span>τὰς ἄλλας τέχνας <text:span text:style-name="T63">delens</text:span> : περὶ σῶμα πραγματείας*** τὰς ἄλλας τέχνας <text:span text:style-name="T1347">scr</text:span><text:span text:style-name="T1335">.</text:span> Schanz <text:span text:style-name="T1335">(</text:span>Lodge Sauppe Stender).</text:p></text:note-body></text:note></text:span></text:span><text:span text:style-name="T59"> τὰς ἄλλας τέχνας, τὴν δὲ γυμναστικὴν καὶ ἰατρικὴν κατὰ τὸ δίκαιον δεσποίνας εἶναι τούτων. ταὐτὰ οὖν ταῦτα ὅτι ἔστιν καὶ περὶ ψυχήν, τοτὲ μέν μοι δοκεῖς μανθάνειν ὅτι </text:span><text:soft-page-break/><text:span text:style-name="T59">λέγω,</text:span><text:span text:style-name="Default_20_Paragraph_20_Font"><text:span text:style-name="T1351"><text:note text:id="ftn549" text:note-class="footnote"><text:note-citation>549</text:note-citation><text:note-body><text:p text:style-name="P319"><text:s/>ὅτι λέγω<text:span text:style-name="T1335">] </text:span><text:span text:style-name="T63">secl</text:span>. Cobet : <text:span text:style-name="T1347">an</text:span> ὅτε λέγω? <text:span text:style-name="T1335">Stallb.</text:span> <text:span text:style-name="T1335">(</text:span>Madvig Schanz Sauppe Croiset Dodds Theiler<text:span text:style-name="T1335">)</text:span>.</text:p></text:note-body></text:note></text:span></text:span><text:span text:style-name="T59"> καὶ ὁμολογεῖς ὡς εἰδὼς ὅτι ἐγὼ λέγω· ἥκεις δὲ ὀλίγον ὕστερον λέγων ὅτι ἄνθρωποι </text:span><text:span text:style-name="StephChar"><text:span text:style-name="T59">[b] </text:span></text:span><text:span text:style-name="T59">καλοὶ κἀγαθοὶ γεγόνασιν πολῖται ἐν τῇ πόλει, καὶ ἐπειδὰν ἐγὼ ἐρωτῶ οἵτινες, δοκεῖς μοι ὁμοιοτάτους προτείνεσθαι ἀνθρώπους περὶ τὰ πολιτικά, ὥσπερ ἂν εἰ περὶ τὰ γυμναστικὰ ἐμοῦ ἐρωτῶντος οἵτινες ἀγαθοὶ γεγόνασιν ἢ εἰσὶν σωμάτων θεραπευταί, ἔλεγές μοι πάνυ σπουδάζων, Θεαρίων ὁ ἀρτοκόπος καὶ Μίθαικος ὁ τὴν ὀψοποιίαν συγγεγραφὼς τὴν Σικελικὴν καὶ Σάραμβος ὁ κάπηλος, ὅτι οὗτοι θαυμάσιοι γεγόνασιν σωμάτων θεραπευταί, ὁ μὲν ἄρτους θαυμαστοὺς </text:span><text:span text:style-name="StephChar"><text:span text:style-name="T59">[c] </text:span></text:span><text:span text:style-name="T59">παρασκευάζων, ὁ δὲ ὄψον, ὁ δὲ οἶνον. ἴσως ἂν οὖν ἠγανάκτεις, εἴ σοι ἔλεγον ἐγὼ ὅτι Ἄνθρωπε, ἐπαΐεις οὐδὲν περὶ γυμναστικῆς· διακόνους μοι λέγεις καὶ ἐπιθυμιῶν παρασκευαστὰς ἀνθρώπους, οὐκ ἐπαΐοντας καλὸν κἀγαθὸν οὐδὲν περὶ αὐτῶν, οἵ, ἂν οὕτω τύχωσιν, ἐμπλήσαντες καὶ παχύναντες τὰ σώματα τῶν ἀνθρώπων, ἐπαινούμενοι ὑπʼ αὐτῶν, προσαπολοῦσιν</text:span><text:span text:style-name="Default_20_Paragraph_20_Font"><text:span text:style-name="T1352"><text:note text:id="ftn550" text:note-class="footnote"><text:note-citation>550</text:note-citation><text:note-body><text:p text:style-name="P318"><text:span text:style-name="T13"><text:s/></text:span>προσαπολοῦσιν<text:span text:style-name="T1353"> B </text:span><text:span text:style-name="T1338">(</text:span><text:span text:style-name="T1354">e</text:span>dd.<text:span text:style-name="T1335">) : </text:span>προσαπόλλουσιν F : προσαπολλύουσι[ν] TPW Steph. <text:span text:style-name="T1335">(</text:span>Routh Coraes <text:span text:style-name="T1333">Beck </text:span>Thurot).</text:p></text:note-body></text:note></text:span></text:span><text:span text:style-name="T59"> αὐτῶν καὶ τὰς ἀρχαίας σάρκας· οἱ </text:span><text:span text:style-name="StephChar"><text:span text:style-name="T59">[d] </text:span></text:span><text:span text:style-name="T59">δʼ αὖ διʼ ἀπειρίαν οὐ τοὺς ἑστιῶντας αἰτιάσονται τῶν νόσων αἰτίους εἶναι καὶ τῆς ἀποβολῆς τῶν ἀρχαίων σαρκῶν, ἀλλʼ οἳ ἂν αὐτοῖς τύχωσι τότε παρόντες καὶ συμβουλεύοντές τι, ὅταν δὴ</text:span><text:span text:style-name="Default_20_Paragraph_20_Font"><text:span text:style-name="T1355"><text:note text:id="ftn551" text:note-class="footnote"><text:note-citation>551</text:note-citation><text:note-body><text:p text:style-name="Footnote"><text:s/>δὴ F <text:span text:style-name="T1335">(</text:span>edd.<text:span text:style-name="T1335">) :</text:span> δὲ BTWPf Steph. <text:span text:style-name="T1335">(</text:span>Routh <text:span text:style-name="T1333">Beck</text:span>).</text:p></text:note-body></text:note></text:span></text:span><text:span text:style-name="T59"> αὐτοῖς ἥκῃ ἡ τότε πλησμονὴ νόσον φέρουσα συχνῷ ὕστερον χρόνῳ, ἅτε ἄνευ τοῦ ὑγιεινοῦ γεγονυῖα, τούτους αἰτιάσονται καὶ ψέξουσιν καὶ κακόν τι ποιήσουσιν, ἂν οἷοί τʼ ὦσι, τοὺς δὲ προτέρους ἐκείνους καὶ αἰτίους τῶν κακῶν </text:span><text:span text:style-name="StephChar"><text:span text:style-name="T59">[e] </text:span></text:span><text:span text:style-name="T59">ἐγκωμιάσουσιν. καὶ σὺ νῦν, ὦ Καλλίκλεις, ὁμοιότατον τούτῳ</text:span><text:span text:style-name="Default_20_Paragraph_20_Font"><text:span text:style-name="T1356"><text:note text:id="ftn552" text:note-class="footnote"><text:note-citation>552</text:note-citation><text:note-body><text:p text:style-name="P320"><text:span text:style-name="T13"><text:s/></text:span>τούτῳ<text:span text:style-name="T1335">] </text:span>τούτοις<text:span text:style-name="T1357"> </text:span>Aug<text:span text:style-name="T1358"> O1 </text:span><text:span text:style-name="T1347">coniecerat</text:span> Cobet.</text:p></text:note-body></text:note></text:span></text:span><text:span text:style-name="T59"> ἐργάζῃ· ἐγκωμιάζεις ἀνθρώπους οἳ τούτους εἱστιάκασιν εὐωχοῦντες ὧν ἐπεθύμουν. καί φασι μεγάλην τὴν πόλιν πεποιηκέναι αὐτούς· ὅτι δὲ οἰδεῖ καὶ ὕπουλός ἐστιν </text:span><text:span text:style-name="StephChar"><text:span text:style-name="T59">[</text:span></text:span><text:span text:style-name="StephChar">519]</text:span><text:bookmark text:name="G519"/><text:span text:style-name="T59"> διʼ ἐκείνους τοὺς παλαιούς, οὐκ αἰσθάνονται. ἄνευ γὰρ σωφροσύνης καὶ δικαιοσύνης λιμένων καὶ νεωρίων καὶ τειχῶν καὶ φόρων καὶ τοιούτων φλυαριῶν ἐμπεπλήκασι τὴν πόλιν· ὅταν οὖν ἔλθῃ ἡ καταβολὴ αὕτη τῆς ἀσθενείας, τοὺς τότε παρόντας αἰτιάσονται συμβούλους, Θεμιστοκλέα δὲ καὶ Κίμωνα καὶ Περικλέα ἐγκωμιάσουσιν, τοὺς αἰτίους τῶν κακῶν· σοῦ δὲ ἴσως ἐπιλήψονται, ἐὰν μὴ εὐλαβῇ, καὶ τοῦ ἐμοῦ ἑταίρου Ἀλκιβιάδου, ὅταν καὶ τὰ ἀρχαῖα προσαπολλύωσι </text:span><text:span text:style-name="StephChar"><text:span text:style-name="T59">[b] </text:span></text:span><text:span text:style-name="T59">πρὸς οἷς ἐκτήσαντο, οὐκ αἰτίων ὄντων τῶν κακῶν ἀλλʼ ἴσως συναιτίων. καίτοι ἔγωγε ἀνόητον πρᾶγμα καὶ νῦν ὁρῶ γιγνόμενον καὶ ἀκούω</text:span><text:span text:style-name="Default_20_Paragraph_20_Font"><text:span text:style-name="T1359"><text:note text:id="ftn553" text:note-class="footnote"><text:note-citation>553</text:note-citation><text:note-body><text:p text:style-name="P321"><text:span text:style-name="T13"><text:s/></text:span>ἀκούω BTWPf <text:span text:style-name="T1335">(</text:span>edd.<text:span text:style-name="T1335">)</text:span> : οὐκ ἀκούω F.</text:p></text:note-body></text:note></text:span></text:span><text:span text:style-name="T59"> τῶν παλαιῶν ἀνδρῶν πέρι· αἰσθάνομαι</text:span><text:span text:style-name="Default_20_Paragraph_20_Font"><text:span text:style-name="T1360"><text:note text:id="ftn554" text:note-class="footnote"><text:note-citation>554</text:note-citation><text:note-body><text:p text:style-name="P322"><text:span text:style-name="T13"><text:s/></text:span>πέρι· αισθάνομαι γὰρ <text:span text:style-name="T1361">B</text:span><text:span text:style-name="T1362">2</text:span><text:span text:style-name="T1361">T</text:span><text:span text:style-name="T1362">2</text:span><text:span text:style-name="T1361">W</text:span><text:span text:style-name="T1363"> </text:span><text:span text:style-name="T1364">Steph.</text:span><text:span text:style-name="T1363"> </text:span><text:span text:style-name="T1342">(</text:span><text:span text:style-name="T1365">e</text:span>dd.<text:span text:style-name="T1335">) :</text:span> περιαισθάνομαι BTP : **** ὑπεραισθάνομαι F : πέρι<text:span text:style-name="T63"> in lac. suppl. et</text:span> ὑπερ <text:span text:style-name="T63">punctis del.</text:span> f.</text:p></text:note-body></text:note></text:span></text:span><text:span text:style-name="T59"> γάρ, ὅταν ἡ πόλις τινὰ τῶν πολιτικῶν ἀνδρῶν μεταχειρίζηται ὡς ἀδικοῦντα, ἀγανακτούντων καὶ σχετλιαζόντων ὡς δεινὰ πάσχουσι· πολλὰ καὶ ἀγαθὰ τὴν πόλιν πεποιηκότες ἄρα</text:span><text:span text:style-name="Default_20_Paragraph_20_Font"><text:span text:style-name="T1366"><text:note text:id="ftn555" text:note-class="footnote"><text:note-citation>555</text:note-citation><text:note-body><text:p text:style-name="P323"><text:span text:style-name="T13"><text:s/></text:span>ἄρα<text:span text:style-name="T1335">]</text:span><text:span text:style-name="T1367"> ἆρα Q?QbZaNFlor Steph. </text:span><text:span text:style-name="T1342">(</text:span><text:span text:style-name="T1367">Routh Ast Thurot</text:span><text:span text:style-name="T1342">)</text:span><text:span text:style-name="T1367">.</text:span></text:p></text:note-body></text:note></text:span></text:span><text:span text:style-name="T59"> ἀδίκως ὑπʼ αὐτῆς ἀπόλλυνται, ὡς ὁ τούτων λόγος. τὸ δὲ ὅλον ψεῦδός ἐστιν· προστάτης γὰρ πόλεως </text:span><text:span text:style-name="StephChar"><text:span text:style-name="T59">[c] </text:span></text:span><text:span text:style-name="T59">οὐδʼ ἂν εἷς ποτε ἀδίκως ἀπόλοιτο ὑπʼ αὐτῆς</text:span><text:span text:style-name="Default_20_Paragraph_20_Font"><text:span text:style-name="T1368"><text:note text:id="ftn556" text:note-class="footnote"><text:note-citation>556</text:note-citation><text:note-body><text:p text:style-name="P324"><text:span text:style-name="T13"><text:s/></text:span>αὐτῆς BTP <text:span text:style-name="T1335">(</text:span>edd.<text:span text:style-name="T1335">) :</text:span> αὐτῆς ταύτης F Aristides : ταύτης <text:span text:style-name="T63">coni</text:span>. Heindorf.</text:p></text:note-body></text:note></text:span></text:span><text:span text:style-name="T59"> τῆς πόλεως ἧς προστατεῖ. κινδυνεύει γὰρ</text:span><text:span text:style-name="Default_20_Paragraph_20_Font"><text:span text:style-name="T1368"><text:note text:id="ftn557" text:note-class="footnote"><text:note-citation>557</text:note-citation><text:note-body><text:p text:style-name="P325"><text:s/>γὰρ<text:span text:style-name="T1335">]</text:span> ἄρα <text:span text:style-name="T1347">scr</text:span><text:span text:style-name="T1335">. </text:span>Deuschle (1859).</text:p></text:note-body></text:note></text:span></text:span><text:span text:style-name="T59"> ταὐτὸν εἶναι, ὅσοι τε πολιτικοὶ προσποιοῦνται εἶναι καὶ ὅσοι σοφισταί. καὶ γὰρ οἱ σοφισταί, τἆλλα σοφοὶ ὄντες, τοῦτο ἄτοπον ἐργάζονται πρᾶγμα· φάσκοντες γὰρ ἀρετῆς διδάσκαλοι εἶναι πολλάκις κατηγοροῦσιν τῶν μαθητῶν ὡς ἀδικοῦσι σφᾶς αὐτούς,</text:span><text:span text:style-name="Default_20_Paragraph_20_Font"><text:span text:style-name="T1368"><text:note text:id="ftn558" text:note-class="footnote"><text:note-citation>558</text:note-citation><text:note-body><text:p text:style-name="P326"><text:span text:style-name="T13"><text:s/></text:span>σφᾶς αὐτούς TWPF<text:span text:style-name="T176"> </text:span><text:span text:style-name="T1369">(</text:span>edd.<text:span text:style-name="T1335">) : </text:span>σφᾶς αὑτούς B Steph. <text:span text:style-name="T1335">(</text:span>Routh Heindorf Coraes Cantarín<text:span text:style-name="T1335">)</text:span> : σφᾶς <text:span text:style-name="T63">coni.</text:span> Bekker <text:span text:style-name="T1335">(</text:span>Ast[1832] Thompson Burnet Dodds Theiler Cantarín).</text:p></text:note-body></text:note></text:span></text:span><text:span text:style-name="T59"> τούς τε μισθοὺς ἀποστεροῦντες καὶ ἄλλην χάριν οὐκ ἀποδιδόντες, </text:span><text:span text:style-name="StephChar"><text:span text:style-name="T59">[d] </text:span></text:span><text:span text:style-name="T59">εὖ παθόντες ὑπʼ αὐτῶν. καὶ τούτου τοῦ λόγου τί ἂν ἀλογώτερον εἴη πρᾶγμα, ἀνθρώπους ἀγαθοὺς καὶ δικαίους </text:span><text:soft-page-break/><text:span text:style-name="T59">γενομένους, ἐξαιρεθέντας μὲν ἀδικίαν ὑπὸ τοῦ διδασκάλου, σχόντας</text:span><text:span text:style-name="Default_20_Paragraph_20_Font"><text:span text:style-name="T1370"><text:note text:id="ftn559" text:note-class="footnote"><text:note-citation>559</text:note-citation><text:note-body><text:p text:style-name="P327"><text:span text:style-name="T13"><text:s/></text:span>σχόντας BT <text:span text:style-name="T1335">(</text:span>edd.<text:span text:style-name="T1335">) :</text:span> ἔχοντας W<text:span text:style-name="T1371">PF</text:span><text:span text:style-name="T1372">Par</text:span><text:span text:style-name="T1373">2</text:span><text:span text:style-name="T1371"> </text:span><text:span text:style-name="T1342">(</text:span><text:span text:style-name="T1372">Naber)</text:span><text:span text:style-name="T1374">.</text:span></text:p></text:note-body></text:note></text:span></text:span><text:span text:style-name="T59"> δὲ δικαιοσύνην, ἀδικεῖν τούτῳ ὃ</text:span><text:span text:style-name="Default_20_Paragraph_20_Font"><text:span text:style-name="T1370"><text:note text:id="ftn560" text:note-class="footnote"><text:note-citation>560</text:note-citation><text:note-body><text:p text:style-name="P328"><text:span text:style-name="T13"><text:s/></text:span>ὃ BTWP Steph. <text:span text:style-name="T1335">(edd.) :</text:span> ἀλλ’ F : ᾧ fQNFlor <text:span text:style-name="T1335">(</text:span>Bekker Ast Burnet).</text:p></text:note-body></text:note></text:span></text:span><text:span text:style-name="Default_20_Paragraph_20_Font"><text:span text:style-name="T1370"> </text:span></text:span><text:span text:style-name="T59">οὐκ ἔχουσιν; οὐ δοκεῖ σοι τοῦτο</text:span><text:span text:style-name="Default_20_Paragraph_20_Font"><text:span text:style-name="T1375"><text:note text:id="ftn561" text:note-class="footnote"><text:note-citation>561</text:note-citation><text:note-body><text:p text:style-name="Footnote"><text:s/>τοῦτο <text:span text:style-name="T1335">mss. </text:span>(edd.<text:span text:style-name="T1335">) : </text:span><text:span text:style-name="T63">om</text:span>. F.</text:p></text:note-body></text:note></text:span></text:span><text:span text:style-name="T59"> ἄτοπον εἶναι, ὦ ἑταῖρε; </text:span></text:p>
        <text:p text:style-name="P49"><text:tab/><text:tab/>… ὡς ἀληθῶς δημηγορεῖν με<text:note text:id="ftn562" text:note-class="footnote"><text:note-citation>562</text:note-citation><text:note-body><text:p text:style-name="P325"><text:s/>με TPFb <text:span text:style-name="T1335">(</text:span>edd.<text:span text:style-name="T1335">)</text:span> : μὲν B.</text:p></text:note-body></text:note> ἠνάγκασας, ὦ Καλλίκλεις, οὐκ ἐθέλων ἀποκρίνεσθαι.</text:p>
        <text:p text:style-name="P50"><text:span text:style-name="T59"><text:tab/>ΚΑΛ. σὺ δʼ οὐκ ἂν οἷός τε ἦς</text:span><text:span text:style-name="Default_20_Paragraph_20_Font"><text:span text:style-name="T1376"><text:note text:id="ftn563" text:note-class="footnote"><text:note-citation>563</text:note-citation><text:note-body><text:p text:style-name="P329"><text:span text:style-name="T13"><text:s/></text:span>τε ἦς F <text:span text:style-name="T1335">(</text:span>Helmbold<text:span text:style-name="T1335">) :</text:span> τ’ εἴης BTWP <text:span text:style-name="T1335">(</text:span>edd.).</text:p></text:note-body></text:note></text:span></text:span><text:span text:style-name="T59"> λέγειν, εἰ μή τίς σοι ἀποκρίνοιτο; </text:span><text:span text:style-name="StephChar"><text:span text:style-name="T59">[e]</text:span></text:span></text:p>
        <text:p text:style-name="P50"><text:span text:style-name="T59"><text:tab/>ΣΩ. ἔοικά γε· νῦν γοῦν</text:span><text:span text:style-name="Default_20_Paragraph_20_Font"><text:span text:style-name="T1377"><text:note text:id="ftn564" text:note-class="footnote"><text:note-citation>564</text:note-citation><text:note-body><text:p text:style-name="P330"><text:s/>γοῦν BF <text:span text:style-name="T1335">(</text:span>edd.<text:span text:style-name="T1335">) :</text:span> γ’οὖν T : δὲ <text:span text:style-name="T63">in marg</text:span>. t : δ’οὖν P : γὰρ Y.</text:p></text:note-body></text:note></text:span></text:span><text:span text:style-name="T59"> συχνοὺς τείνω τῶν λόγων, ἐπειδή μοι οὐκ ἐθέλεις ἀποκρίνεσθαι. ἀλλʼ, ὠγαθέ, εἰπὲ πρὸς Φιλίου, οὐ δοκεῖ σοι ἄλογον εἶναι ἀγαθὸν φάσκοντα πεποιηκέναι τινὰ μέμφεσθαι τούτῳ ὅτι ὑφʼ ἑαυτοῦ</text:span><text:span text:style-name="Default_20_Paragraph_20_Font"><text:span text:style-name="T1376"><text:note text:id="ftn565" text:note-class="footnote"><text:note-citation>565</text:note-citation><text:note-body><text:p text:style-name="P331"><text:span text:style-name="T13"><text:s/></text:span>ὑφ’ ἑαυτοῦ <text:span text:style-name="T1378">mss. </text:span><text:span text:style-name="T1342">(</text:span><text:span text:style-name="T1379">ed</text:span>d.<text:span text:style-name="T1335">) :</text:span> ὑπ’ αὐτῶν F : ὑπ’ αὐτοῦ Za.</text:p></text:note-body></text:note></text:span></text:span><text:span text:style-name="T59"> ἀγαθὸς γεγονώς τε καὶ ὢν ἔπειτα πονηρός ἐστιν;</text:span></text:p>
        <text:p text:style-name="P49"><text:tab/>ΚΑΛ. ἔμοιγε δοκεῖ.</text:p>
        <text:p text:style-name="P49"><text:tab/>ΣΩ. οὐκοῦν ἀκούεις τοιαῦτα λεγόντων τῶν φασκόντων παιδεύειν ἀνθρώπους εἰς ἀρετήν;</text:p>
        <text:p text:style-name="P50"><text:span text:style-name="StephChar"><text:span text:style-name="T59">[520]</text:span></text:span><text:bookmark text:name="G520"/><text:span text:style-name="StephChar"><text:span text:style-name="T59"><text:tab/></text:span></text:span><text:span text:style-name="T59">ΚΑΛ. ἔγωγε· ἀλλὰ τί ἂν λέγοις ἀνθρώπων πέρι οὐδενὸς ἀξίων;</text:span></text:p>
        <text:p text:style-name="P50"><text:span text:style-name="T59"><text:tab/>ΣΩ. τί δʼ ἂν περὶ ἐκείνων λέγοις, οἳ φάσκοντες προεστάναι τῆς πόλεως καὶ ἐπιμελεῖσθαι ὅπως ὡς βελτίστη ἔσται, πάλιν αὐτῆς κατηγοροῦσιν, ὅταν τύχωσιν, ὡς πονηροτάτης; οἴει τι διαφέρειν τούτους ἐκείνων; ταὐτόν, ὦ μακάριʼ, ἐστὶν σοφιστὴς καὶ ῥήτωρ, ἢ ἐγγύς τι καὶ παραπλήσιον, ὥσπερ ἐγὼ ἔλεγον πρὸς Πῶλον· σὺ δὲ διʼ ἄγνοιαν </text:span><text:span text:style-name="StephChar"><text:span text:style-name="T59">[b] </text:span></text:span><text:span text:style-name="T59">τὸ μὲν πάγκαλόν τι οἴει εἶναι, τὴν ῥητορικήν, τοῦ δὲ καταφρονεῖς. τῇ δὲ ἀληθείᾳ κάλλιόν ἐστιν σοφιστικὴ ῥητορικῆς ὅσῳπερ νομοθετικὴ δικαστικῆς καὶ γυμναστικὴ ἰατρικῆς· μόνοις δʼ ἔγωγε καὶ</text:span><text:span text:style-name="Default_20_Paragraph_20_Font"><text:span text:style-name="T1380"><text:note text:id="ftn566" text:note-class="footnote"><text:note-citation>566</text:note-citation><text:note-body><text:p text:style-name="P332"><text:span text:style-name="T13"><text:s/></text:span>καὶ mss. <text:span text:style-name="T1335">(</text:span>edd.<text:span text:style-name="T1335">) :</text:span> <text:span text:style-name="T63">om</text:span>. NFlor.</text:p></text:note-body></text:note></text:span></text:span><text:span text:style-name="T59"> ᾤμην τοῖς δημηγόροις τε καὶ σοφισταῖς οὐκ ἐγχωρεῖν μέμφεσθαι τούτῳ τῷ πράγματι ὃ αὐτοὶ παιδεύουσιν, ὡς πονηρόν ἐστιν εἰς σφᾶς, ἢ τῷ αὐτῷ λόγῳ τούτῳ ἅμα καὶ ἑαυτῶν κατηγορεῖν ὅτι οὐδὲν ὠφελήκασιν οὕς φασιν ὠφελεῖν. οὐχ οὕτως ἔχει; </text:span><text:span text:style-name="StephChar"><text:span text:style-name="T59">[c]</text:span></text:span></text:p>
        <text:p text:style-name="P49"><text:tab/>ΚΑΛ. πάνυ γε.</text:p>
        <text:p text:style-name="P50"><text:span text:style-name="T59"><text:tab/>ΣΩ. καὶ προέσθαι γε δήπου τὴν εὐεργεσίαν ἄνευ μισθοῦ, ὡς τὸ εἰκός, μόνοις τούτοις ἐνεχώρει, εἴπερ ἀληθῆ ἔλεγον. ἄλλην μὲν γὰρ εὐεργεσίαν τις εὐεργετηθείς, οἷον ταχὺς γενόμενος διὰ παιδοτρίβην, ἴσως ἂν ἀποστερήσειε τὴν χάριν, εἰ προοῖτο αὐτῷ ὁ παιδοτρίβης καὶ μὴ συνθέμενος αὐτῷ</text:span><text:span text:style-name="Default_20_Paragraph_20_Font"><text:span text:style-name="T1381"><text:note text:id="ftn567" text:note-class="footnote"><text:note-citation>567</text:note-citation><text:note-body><text:p text:style-name="Footnote"><text:s/>αὐτῷ mss. <text:span text:style-name="T1335">(</text:span>edd.<text:span text:style-name="T1335">) :</text:span> <text:span text:style-name="T63">om</text:span>. F <text:span text:style-name="T1335">(</text:span>Dodds<text:span text:style-name="T1335">)</text:span> : αὑτῷ B <text:span text:style-name="T1335">(</text:span>Sauppe).</text:p></text:note-body></text:note></text:span></text:span><text:span text:style-name="T59"> μισθὸν ὅτι μάλιστα ἅμα μεταδιδοὺς τοῦ τάχους λαμβάνοι </text:span><text:span text:style-name="StephChar"><text:span text:style-name="T59">[d] </text:span></text:span><text:span text:style-name="T59">τὸ ἀργύριον· οὐ γὰρ δὴ τῇ</text:span><text:span text:style-name="Default_20_Paragraph_20_Font"><text:span text:style-name="T1382"><text:note text:id="ftn568" text:note-class="footnote"><text:note-citation>568</text:note-citation><text:note-body><text:p text:style-name="P326"><text:span text:style-name="T13"><text:s/></text:span>γὰρ δὴ τῇ F <text:span text:style-name="T1335">(</text:span>Burnet Croiset Dodds Cantarín<text:span text:style-name="T1335">) :</text:span> γὰρ τῇ BTWP <text:span text:style-name="T1335">(</text:span>edd.<text:span text:style-name="T1335">)</text:span> : γὰρ δὴ NFlor <text:span text:style-name="T63">coniecerat</text:span> Hirschig [1873] : γὰρ <text:span text:style-name="T1347">scr</text:span><text:span text:style-name="T1335">. </text:span>Lodge.</text:p></text:note-body></text:note></text:span></text:span><text:span text:style-name="T59"> βραδυτῆτι οἶμαι ἀδικοῦσιν οἱ ἄνθρωποι, ἀλλʼ ἀδικίᾳ· ἦ γάρ;</text:span></text:p>
        <text:p text:style-name="P49"><text:tab/>ΚΑΛ. ναί.</text:p>
        <text:p text:style-name="P49"><text:tab/>ΣΩ. οὐκοῦν εἴ τις αὐτὸ τοῦτο ἀφαιρεῖ, τὴν ἀδικίαν, οὐδὲν δεινὸν αὐτῷ μήποτε ἀδικηθῇ, ἀλλὰ<text:span text:style-name="Default_20_Paragraph_20_Font"><text:span text:style-name="T1383"><text:note text:id="ftn569" text:note-class="footnote"><text:note-citation>569</text:note-citation><text:note-body><text:p text:style-name="Footnote"><text:s/>ἀλλὰ FPar<text:span text:style-name="T267">2</text:span><text:span text:style-name="T63"> </text:span><text:span text:style-name="T1384">(</text:span>edd.<text:span text:style-name="T1385">) :</text:span> ἀλλ’ ὃ BTWP : ἀλλ’ ᾧ E3Zb <text:span text:style-name="T1386">vett.edd</text:span><text:span text:style-name="T1385">. (</text:span>Routh Heindorf).</text:p></text:note-body></text:note></text:span></text:span> μόνῳ ἀσφαλὲς ταύτην τὴν εὐεργεσίαν προέσθαι, εἴπερ τῷ ὄντι δύναιτό τις ἀγαθοὺς ποιεῖν. οὐχ οὕτω;</text:p>
        <text:p text:style-name="P49"><text:tab/>ΚΑΛ. φημί.</text:p>
        <text:p text:style-name="P50"><text:span text:style-name="T59"><text:tab/>ΣΩ. διὰ ταῦτʼ ἄρα, ὡς ἔοικε, τὰς</text:span><text:span text:style-name="Default_20_Paragraph_20_Font"><text:span text:style-name="T1387"><text:note text:id="ftn570" text:note-class="footnote"><text:note-citation>570</text:note-citation><text:note-body><text:p text:style-name="Footnote"><text:s/>τὰς BTP <text:span text:style-name="T1388">(</text:span>edd.<text:span text:style-name="T1388">) :</text:span> δὴ τὰς F.</text:p></text:note-body></text:note></text:span></text:span><text:span text:style-name="T59"> μὲν ἄλλας συμβουλὰς συμβουλεύειν λαμβάνοντα ἀργύριον, οἷον οἰκοδομίας πέρι ἢ τῶν ἄλλων τεχνῶν, οὐδὲν αἰσχρόν. </text:span><text:span text:style-name="StephChar"><text:span text:style-name="T59">[e]</text:span></text:span></text:p>
        <text:p text:style-name="P49"><text:tab/>ΚΑΛ. ἔοικέ γε.</text:p>
        <text:p text:style-name="P49"><text:tab/>ΣΩ. περὶ δέ γε ταύτης τῆς πράξεως, ὅντινʼ ἄν τις τρόπον ὡς βέλτιστος<text:span text:style-name="Default_20_Paragraph_20_Font"><text:span text:style-name="T1383"><text:note text:id="ftn571" text:note-class="footnote"><text:note-citation>571</text:note-citation><text:note-body><text:p text:style-name="P333"><text:s/>βέλτιστος FPar<text:span text:style-name="T267">2</text:span> Olymp.<text:span text:style-name="T1388">[</text:span>λ<text:span text:style-name="T1388">]</text:span> Steph. <text:span text:style-name="T1388">(</text:span>edd.<text:span text:style-name="T1388">) :</text:span> βέλτιστον BTPW Par : βἐλτιστα NFlor.</text:p></text:note-body></text:note></text:span></text:span> εἴη καὶ ἄριστα τὴν αὑτοῦ οἰκίαν διοικοῖ ἢ πόλιν, αἰσχρὸν νενόμισται μὴ φάναι συμβουλεύειν, ἐὰν μή τις αὐτῷ ἀργύριον <text:soft-page-break/>διδῷ. ἦ γάρ;</text:p>
        <text:p text:style-name="P49"><text:tab/>ΚΑΛ. ναί.</text:p>
        <text:p text:style-name="P49"><text:tab/>ΣΩ. δῆλον γὰρ ὅτι τοῦτο αἴτιόν ἐστιν, ὅτι μόνη αὕτη τῶν εὐεργεσιῶν τὸν εὖ παθόντα ἐπιθυμεῖν ποιεῖ ἀντʼ εὖ ποιεῖν,<text:span text:style-name="Default_20_Paragraph_20_Font"><text:span text:style-name="T1389"><text:note text:id="ftn572" text:note-class="footnote"><text:note-citation>572</text:note-citation><text:note-body><text:p text:style-name="P334"><text:s/>ἀντ’ εὖ ποιεῖν <text:span text:style-name="T1388">B (edd.) : ἀντευποεῖν mss. || ἀντ’ εὖ πείσεται Steph. (edd.) :</text:span> ἀντευπείσεται <text:span text:style-name="T1388">mss.</text:span></text:p></text:note-body></text:note></text:span></text:span> ὥστε καλὸν δοκεῖ τὸ σημεῖον εἶναι ὡς<text:span text:style-name="Default_20_Paragraph_20_Font"><text:span text:style-name="T1390"><text:note text:id="ftn573" text:note-class="footnote"><text:note-citation>573</text:note-citation><text:note-body><text:p text:style-name="P335"><text:span text:style-name="T13"><text:s/></text:span><text:span text:style-name="T1391">ὡς εὖ ποιήσας </text:span><text:span text:style-name="T1392">corr.</text:span><text:span text:style-name="T1391">Za : εἰ εὖ ποιήσας mss. </text:span><text:span text:style-name="T1392">(</text:span><text:span text:style-name="T1391">edd.</text:span><text:span text:style-name="T1392">)</text:span><text:span text:style-name="T1391"> : εὖ ποιήσας </text:span><text:span text:style-name="T1393">coni</text:span><text:span text:style-name="T1391">. Schleiermacher : ε</text:span>ἰ ὁ εὖ<text:span text:style-name="T1394"> </text:span>ποιήσας <text:span text:style-name="T63">coni</text:span><text:span text:style-name="T1391">. </text:span><text:span text:style-name="T1395">Heindorf </text:span><text:span text:style-name="T1392">(</text:span><text:span text:style-name="T1396">Ast</text:span><text:span text:style-name="T1397">[</text:span><text:span text:style-name="T1396">1812</text:span><text:span text:style-name="T1397">] </text:span><text:span text:style-name="T1398">Beck </text:span><text:span text:style-name="T1399">Thurot</text:span><text:span text:style-name="T1400"> </text:span><text:span text:style-name="T1401">Hirschig</text:span><text:span text:style-name="T1396">).</text:span></text:p></text:note-body></text:note></text:span></text:span> εὖ ποιήσας ταύτην τὴν εὐεργεσίαν,<text:span text:style-name="Default_20_Paragraph_20_Font"><text:span text:style-name="T1402"><text:note text:id="ftn574" text:note-class="footnote"><text:note-citation>574</text:note-citation><text:note-body><text:p text:style-name="P336"><text:span text:style-name="T119"><text:s/></text:span>ταύτην τὴν εὐεργασίαν<text:span text:style-name="T1403">] </text:span><text:span text:style-name="T1404">secl</text:span><text:span text:style-name="T1403">.</text:span> Sauppe.</text:p></text:note-body></text:note></text:span></text:span> ἀντʼ εὖ πείσεται· εἰ δὲ μή, οὔ. ἔστι ταῦτα οὕτως ἔχοντα;</text:p>
        <text:p text:style-name="P50"><text:span text:style-name="StephChar"><text:span text:style-name="T59">[521]</text:span></text:span><text:bookmark text:name="G521"/><text:span text:style-name="StephChar"><text:span text:style-name="T59"><text:tab/></text:span></text:span><text:span text:style-name="T59">ΚΑΛ. ἔστιν.</text:span></text:p>
        <text:p text:style-name="P337"><text:tab/>ΣΩ. ἐπὶ ποτέραν οὖν με παρακαλεῖς τὴν<text:span text:style-name="Default_20_Paragraph_20_Font"><text:span text:style-name="T1405"><text:note text:id="ftn575" text:note-class="footnote"><text:note-citation>575</text:note-citation><text:note-body><text:p text:style-name="P338"><text:span text:style-name="T13"><text:s/></text:span>τὴν<text:span text:style-name="T1403">] </text:span><text:span text:style-name="T1404">om.</text:span><text:span text:style-name="T1403"> </text:span>NFlorY <text:span text:style-name="T1403">(</text:span>Deuschle Hirschig).</text:p></text:note-body></text:note></text:span></text:span> θεραπείαν τῆς πόλεως, διόρισόν μοι· τὴν τοῦ διαμάχεσθαι Ἀθηναίοις ὅπως ὡς βέλτιστοι ἔσονται, ὡς ἰατρόν, ἢ ὡς διακονήσοντα καὶ πρὸς χάριν ὁμιλήσοντα; τἀληθῆ μοι εἰπέ, Καλλίκλεις·<text:span text:style-name="Default_20_Paragraph_20_Font"><text:span text:style-name="T1406"><text:note text:id="ftn576" text:note-class="footnote"><text:note-citation>576</text:note-citation><text:note-body><text:p text:style-name="P326"><text:span text:style-name="T13"><text:s/></text:span>Καλλίκλεις BTPW Steph. <text:span text:style-name="T1403">(</text:span>Routh Coraes Hermann Stallb. Deuschle-Cron<text:span text:style-name="T1403">)</text:span> : ὦ Καλλικλεῖς F <text:span text:style-name="T1403">(</text:span>Heindorf Bekker Ast Schanz Burnet Croiset Dodds <text:span text:style-name="T1403">Cantarin</text:span>).</text:p></text:note-body></text:note></text:span></text:span> δίκαιος γὰρ εἶ, ὥσπερ ἤρξω παρρησιάζεσθαι πρὸς ἐμέ, διατελεῖν ἃ νοεῖς λέγων. καὶ νῦν εὖ καὶ γενναίως εἰπέ.</text:p>
        <text:p text:style-name="P50"><text:span text:style-name="T59"><text:tab/>ΚΑΛ. λέγω τοίνυν ὅτι διακονήσοντα.</text:span><text:span text:style-name="Default_20_Paragraph_20_Font"><text:span text:style-name="T1407"><text:note text:id="ftn577" text:note-class="footnote"><text:note-citation>577</text:note-citation><text:note-body><text:p text:style-name="P339"><text:s/>διακονήσοντα F : ὡς διακονήσοντα <text:span text:style-name="T1403">(</text:span>edd.).</text:p></text:note-body></text:note></text:span></text:span><text:span text:style-name="StephChar"><text:span text:style-name="T1408"> </text:span></text:span><text:span text:style-name="StephChar"><text:span text:style-name="T1409">[</text:span></text:span><text:span text:style-name="StephChar"><text:span text:style-name="T1410">b]</text:span></text:span></text:p>
        <text:p text:style-name="P50"><text:span text:style-name="T1407"><text:tab/>Σ</text:span><text:span text:style-name="T59">Ω. κολακεύσοντα ἄρα με, ὦ γενναιότατε, παρακαλεῖς.</text:span></text:p>
        <text:p text:style-name="P49"><text:tab/>ΚΑΛ. εἴ σοι Μυσόν γε ἥδιον καλεῖν, ὦ Σώκρατες· ὡς εἰ μὴ ταῦτά γε ποιήσεις … </text:p>
        <text:p text:style-name="P50"><text:span text:style-name="T59"><text:tab/>ΣΩ. μὴ εἴπῃς ὃ πολλάκις εἴρηκας, ὅτι ἀποκτενεῖ με ὁ βουλόμενος, ἵνα μὴ αὖ καὶ ἐγὼ εἴπω, ὅτι Πονηρός γε ὢν ἀγαθὸν ὄντα· μηδʼ ὅτι ἀφαιρήσεται ἐάν τι ἔχω, ἵνα μὴ αὖ</text:span><text:span text:style-name="T59"><text:note text:id="ftn578" text:note-class="footnote"><text:note-citation>578</text:note-citation><text:note-body><text:p text:style-name="Footnote"><text:s/><text:span text:style-name="T1333">αὖ ἐγὼ</text:span><text:span text:style-name="T1403">] </text:span><text:span text:style-name="T1333">αὖ καὶ ἐγὼ S1S2 Steph. </text:span><text:span text:style-name="T1404">vett.edd</text:span><text:span text:style-name="T1403">. (</text:span><text:span text:style-name="T1333">Routh Coraes Ast[1812]).</text:span></text:p></text:note-body></text:note></text:span><text:span text:style-name="T59"> ἐγὼ εἴπω ὅτι ἀλλʼ ἀφελόμενος οὐχ ἕξει ὅτι χρήσεται</text:span><text:span text:style-name="Default_20_Paragraph_20_Font"><text:span text:style-name="T1411"><text:note text:id="ftn579" text:note-class="footnote"><text:note-citation>579</text:note-citation><text:note-body><text:p text:style-name="P340"><text:span text:style-name="T13"><text:s/></text:span>χρήσεται<text:span text:style-name="T1403">]</text:span><text:span text:style-name="T1412"> </text:span>χρήσηται <text:span text:style-name="T1413">coni</text:span><text:span text:style-name="T1412">. Schanz</text:span><text:span text:style-name="T1414"> </text:span><text:span text:style-name="T1392">(</text:span><text:span text:style-name="T1415">Christ</text:span><text:span text:style-name="T1416"> </text:span><text:span text:style-name="T1417">Sauppe</text:span><text:span text:style-name="T1412">).</text:span></text:p></text:note-body></text:note></text:span></text:span><text:span text:style-name="T59"> αὐτοῖς, ἀλλʼ ὥσπερ με ἀδίκως ἀφείλετο, οὕτω</text:span><text:span text:style-name="Default_20_Paragraph_20_Font"><text:span text:style-name="T1411"><text:note text:id="ftn580" text:note-class="footnote"><text:note-citation>580</text:note-citation><text:note-body><text:p text:style-name="P341"><text:span text:style-name="T13"><text:s/></text:span>οὕτω<text:span text:style-name="T1418"> </text:span><text:span text:style-name="T1419">F </text:span><text:span text:style-name="T1420">(</text:span><text:span text:style-name="T1419">Bekker Ast </text:span><text:span text:style-name="T1421">Hermann </text:span><text:span text:style-name="T1419">Stallb.</text:span><text:span text:style-name="T1421"> </text:span><text:span text:style-name="T1419">Deuschle </text:span><text:span text:style-name="T1422">Thompson</text:span> Theiler<text:span text:style-name="T1423">)</text:span> : οὕτως <text:span text:style-name="T1419">BTPW </text:span><text:span text:style-name="T1420">(</text:span><text:span text:style-name="T1419">Cron </text:span><text:span text:style-name="T1424">Schanz</text:span><text:span text:style-name="T1415"> </text:span><text:span text:style-name="T1419">Burnet </text:span><text:span text:style-name="T1425">Croiset</text:span> Dodds Cantarí<text:span text:style-name="T1419">n).</text:span></text:p></text:note-body></text:note></text:span></text:span><text:span text:style-name="T59"> καὶ </text:span><text:span text:style-name="StephChar"><text:span text:style-name="T59">[c] </text:span></text:span><text:span text:style-name="T59">λαβὼν ἀδίκως χρήσεται, εἰ δὲ ἀδίκως, αἰσχρῶς, εἰ δὲ αἰσχρῶς, κακῶς.</text:span><text:span text:style-name="Default_20_Paragraph_20_Font"><text:span text:style-name="T1411"><text:note text:id="ftn581" text:note-class="footnote"><text:note-citation>581</text:note-citation><text:note-body><text:p text:style-name="P342"><text:span text:style-name="T13"><text:s/></text:span>κακῶς BTP Steph.<text:span text:style-name="T1426">in marg</text:span><text:span text:style-name="T1427">.</text:span> <text:span text:style-name="T1427">(</text:span>edd.<text:span text:style-name="T1427">) :</text:span> καὶ κακῶς F Steph. <text:span text:style-name="T1427">(</text:span>Coraes).</text:p></text:note-body></text:note></text:span></text:span></text:p>
        <text:p text:style-name="P49"><text:tab/>ΚΑΛ. ὥς μοι δοκεῖς, ὦ Σώκρατες, πιστεύειν<text:span text:style-name="Default_20_Paragraph_20_Font"><text:span text:style-name="T1428"><text:note text:id="ftn582" text:note-class="footnote"><text:note-citation>582</text:note-citation><text:note-body><text:p text:style-name="P286"><text:span text:style-name="T13"><text:s/></text:span>δοκεῖς ὦ Σώκρατες πιστεύειν F Steph. <text:span text:style-name="T1427">(e</text:span><text:span text:style-name="T1333">dd.</text:span><text:span text:style-name="T1427">) : </text:span>δοκεῖς Σώκρατες πιστεύειν E1<text:span text:style-name="T267">2</text:span>E2<text:span text:style-name="T267">2</text:span> : δοκεῖ Σώκρατες πιστεύειν BTWP : δοκεῖ ὦ Σώκρατες πιστεύειν <text:span text:style-name="T63">fons codicis </text:span>R <text:span text:style-name="T63">teste</text:span> Cantarín Ald. Bas.<text:span text:style-name="T1427"> </text:span>: δοκεῖς ὦ Σώκρατες πιστεύεις <text:span text:style-name="T1429">coni.</text:span><text:span text:style-name="T1430"> Heindorf </text:span><text:span text:style-name="T1427">(</text:span><text:span text:style-name="T1430">Beck</text:span><text:span text:style-name="T1427">)</text:span><text:span text:style-name="T1430"> : </text:span>δοκεῖ Σωκράτης πιστεύειν <text:span text:style-name="T63">coni.</text:span> Schanz <text:span text:style-name="T1427">(</text:span>Christ).</text:p></text:note-body></text:note></text:span></text:span> μηδʼ ἂν ἓν τούτων παθεῖν, ὡς οἰκῶν ἐκποδὼν καὶ οὐκ ἂν εἰσαχθεὶς εἰς δικαστήριον ὑπὸ πάνυ ἴσως μοχθηροῦ ἀνθρώπου καὶ φαύλου.<text:span text:style-name="Default_20_Paragraph_20_Font"><text:span text:style-name="T1431"><text:note text:id="ftn583" text:note-class="footnote"><text:note-citation>583</text:note-citation><text:note-body><text:p text:style-name="P343"><text:s/>ὑπὸ … φαύλου<text:span text:style-name="T1427">] </text:span><text:span text:style-name="T1426">secl</text:span><text:span text:style-name="T1427">. </text:span>Deuschle.</text:p></text:note-body></text:note></text:span></text:span></text:p>
        <text:p text:style-name="P50"><text:span text:style-name="T59"><text:tab/>ΣΩ. ἀνόητος ἄρα εἰμί, ὦ Καλλίκλεις, ὡς ἀληθῶς, εἰ μὴ οἴομαι ἐν τῇδε τῇ πόλει ὁντινοῦν ἂν ὅτι τύχοι, τοῦτο παθεῖν. τόδε μέντοι εὖ οἶδʼ ὅτι, ἐάνπερ εἰσίω εἰς δικαστήριον περὶ </text:span><text:span text:style-name="StephChar"><text:span text:style-name="T59">[d] </text:span></text:span><text:span text:style-name="T59">τούτων τινὸς κινδυνεύων, ὃ</text:span><text:span text:style-name="Default_20_Paragraph_20_Font"><text:span text:style-name="T1432"><text:note text:id="ftn584" text:note-class="footnote"><text:note-citation>584</text:note-citation><text:note-body><text:p text:style-name="P344"><text:span text:style-name="T13"><text:s/></text:span>ὃ BTPF <text:span text:style-name="T1427">(</text:span>Routh Bekker Ast<text:span text:style-name="T1427">[</text:span>1819<text:span text:style-name="T1427">]</text:span> Lodge Burnet Theiler<text:span text:style-name="T1427">) : </text:span>ὧν Za <text:span text:style-name="T63">coniecerat</text:span> Heindorf <text:span text:style-name="T1427">(</text:span>edd.).</text:p></text:note-body></text:note></text:span></text:span><text:span text:style-name="T59"> σὺ λέγεις, πονηρός τίς μʼ ἔσται ὁ εἰσάγων—οὐδεὶς γὰρ ἂν χρηστὸς μὴ ἀδικοῦντʼ ἄνθρωπον εἰσαγάγοι</text:span><text:span text:style-name="Default_20_Paragraph_20_Font"><text:span text:style-name="T1433"><text:note text:id="ftn585" text:note-class="footnote"><text:note-citation>585</text:note-citation><text:note-body><text:p text:style-name="P345"><text:span text:style-name="T13"><text:s/></text:span>εἰσαγάγοι BTW<text:span text:style-name="T1434">P</text:span><text:span text:style-name="T1435"> </text:span><text:span text:style-name="T1436">(</text:span><text:span text:style-name="T1437">edd.</text:span><text:span text:style-name="T1436">)</text:span><text:span text:style-name="T1437"> </text:span><text:span text:style-name="T1438">: </text:span>εἰσάγοι <text:span text:style-name="T1434">F </text:span><text:span text:style-name="T1439">Steph. </text:span><text:span text:style-name="T1440">(</text:span><text:span text:style-name="T1441">Rout</text:span>h Coraes <text:span text:style-name="T1430">Beck</text:span>).</text:p></text:note-body></text:note></text:span></text:span><text:span text:style-name="T59">—καὶ οὐδέν γε ἄτοπον εἰ ἀποθάνοιμι. βούλει σοι εἴπω διʼ ὅτι ταῦτα προσδοκῶ;</text:span></text:p>
        <text:p text:style-name="P49"><text:tab/>ΚΑΛ. πάνυ γε.</text:p>
        <text:p text:style-name="P50"><text:span text:style-name="T59"><text:tab/>ΣΩ. οἶμαι μετʼ ὀλίγων Ἀθηναίων, ἵνα μὴ εἴπω μόνος, ἐπιχειρεῖν τῇ ὡς ἀληθῶς πολιτικῇ τέχνῃ καὶ πράττειν τὰ πολιτικὰ μόνος τῶν νῦν·</text:span><text:span text:style-name="Default_20_Paragraph_20_Font"><text:span text:style-name="T1442"><text:note text:id="ftn586" text:note-class="footnote"><text:note-citation>586</text:note-citation><text:note-body><text:p text:style-name="P346"><text:s/>νῦν BTP <text:span text:style-name="T1427">(</text:span>edd.<text:span text:style-name="T1427">)</text:span> : νυνὶ F.</text:p></text:note-body></text:note></text:span></text:span><text:span text:style-name="T59"> ἅτε οὖν οὐ πρὸς χάριν λέγων τοὺς λόγους οὓς λέγω ἑκάστοτε, ἀλλὰ πρὸς τὸ βέλτιστον, οὐ πρὸς </text:span><text:span text:style-name="StephChar"><text:span text:style-name="T59">[e] </text:span></text:span><text:span text:style-name="T59">τὸ ἥδιστον, καὶ οὐκ ἐθέλων ποιεῖν ἃ σὺ παραινεῖς, τὰ κομψὰ ταῦτα, οὐχ ἕξω ὅτι λέγω ἐν τῷ δικαστηρίῳ. ὁ αὐτὸς δέ μοι ἥκει λόγος ὅνπερ πρὸς Πῶλον ἔλεγον· κρινοῦμαι γὰρ ὡς ἐν παιδίοις ἰατρὸς ἂν κρίνοιτο κατηγοροῦντος ὀψοποιοῦ. σκόπει γάρ, τί ἂν </text:span><text:soft-page-break/><text:span text:style-name="T59">ἀπολογοῖτο ὁ τοιοῦτος ἄνθρωπος ἐν τοιούτοις</text:span><text:span text:style-name="Default_20_Paragraph_20_Font"><text:span text:style-name="T1443"><text:note text:id="ftn587" text:note-class="footnote"><text:note-citation>587</text:note-citation><text:note-body><text:p text:style-name="P347"><text:s/>τοιούτοις<text:span text:style-name="T1444"> F </text:span><text:span text:style-name="T1427">(</text:span>Coraes Helmbold<text:span text:style-name="T1427">) : </text:span>τούτοις <text:span text:style-name="T1445">B</text:span><text:span text:style-name="T1444">TP </text:span><text:span text:style-name="T1446">Steph. </text:span><text:span text:style-name="T1427">(</text:span><text:span text:style-name="T1447">edd.</text:span><text:span text:style-name="T1444">)</text:span><text:span text:style-name="T1448">.</text:span></text:p></text:note-body></text:note></text:span></text:span><text:span text:style-name="T59"> ληφθείς, εἰ αὐτοῦ κατηγοροῖ τις λέγων ὅτι ὦ παῖδες, πολλὰ ὑμᾶς καὶ κακὰ ὅδε εἴργασται ἀνὴρ</text:span><text:span text:style-name="Default_20_Paragraph_20_Font"><text:span text:style-name="T1449"><text:note text:id="ftn588" text:note-class="footnote"><text:note-citation>588</text:note-citation><text:note-body><text:p text:style-name="P348"><text:s/>ἀνὴρ<text:span text:style-name="T1427">]</text:span> ἁνὴρ <text:span text:style-name="T63">coni</text:span>. Bekker <text:span text:style-name="T1427">(</text:span>Hirschig Schanz Croiset<text:span text:style-name="T1427">)</text:span> : ὁ ἀνὴρ Ast <text:span text:style-name="T1427">(</text:span>1819).</text:p></text:note-body></text:note></text:span></text:span><text:span text:style-name="T59"> καὶ αὐτούς, καὶ τοὺς νεωτάτους ὑμῶν διαφθείρει τέμνων τε καὶ κάων, καὶ </text:span><text:span text:style-name="StephChar"><text:span text:style-name="T59">[</text:span></text:span><text:span text:style-name="StephChar">522]</text:span><text:bookmark text:name="G522"/><text:span text:style-name="T59"> ἰσχναίνων καὶ πνίγων ἀπορεῖν ποιεῖ,</text:span><text:span text:style-name="Default_20_Paragraph_20_Font"><text:span text:style-name="T1450"><text:note text:id="ftn589" text:note-class="footnote"><text:note-citation>589</text:note-citation><text:note-body><text:p text:style-name="P348"><text:s/>ἀπορεῖν ποιεῖ<text:span text:style-name="T1427">] </text:span><text:span text:style-name="T1426">secl</text:span><text:span text:style-name="T1427">.</text:span><text:span text:style-name="T1451"> Madvig </text:span><text:span text:style-name="T1427">(</text:span><text:span text:style-name="T1451">Cobet</text:span><text:span text:style-name="T1452"> </text:span><text:span text:style-name="T1453">Sauppe</text:span><text:span text:style-name="T1454"> </text:span><text:span text:style-name="T1455">Stender</text:span><text:span text:style-name="T1427">).</text:span></text:p></text:note-body></text:note></text:span></text:span><text:span text:style-name="T59"> πικρότατα πόματα</text:span><text:span text:style-name="Default_20_Paragraph_20_Font"><text:span text:style-name="T1450"><text:note text:id="ftn590" text:note-class="footnote"><text:note-citation>590</text:note-citation><text:note-body><text:p text:style-name="P349"><text:span text:style-name="T13"><text:s/></text:span>πόματα<text:span text:style-name="T1427">]</text:span> πέμματα <text:span text:style-name="T63">fons codicis</text:span> R <text:span text:style-name="T63">teste</text:span> Cantarín : πώματα <text:span text:style-name="T63">coni</text:span>. Bekker <text:span text:style-name="T1427">(</text:span>edd.).</text:p></text:note-body></text:note></text:span></text:span><text:span text:style-name="T59"> διδοὺς καὶ πεινῆν καὶ διψῆν ἀναγκάζων, οὐχ ὥσπερ ἐγὼ πολλὰ καὶ ἡδέα καὶ παντοδαπὰ ηὐώχουν ὑμᾶς· τί ἂν οἴει ἐν τούτῳ τῷ κακῷ ἀποληφθέντα ἰατρὸν ἔχειν εἰπεῖν; ἢ εἰ</text:span><text:span text:style-name="Default_20_Paragraph_20_Font"><text:span text:style-name="T1456"><text:note text:id="ftn591" text:note-class="footnote"><text:note-citation>591</text:note-citation><text:note-body><text:p text:style-name="P350"><text:s/>ἢ εἰ F : εἰ <text:span text:style-name="T1426">secl</text:span><text:span text:style-name="T63">. punctis</text:span> f Steph.<text:span text:style-name="T1426">in marg</text:span><text:span text:style-name="T176">. </text:span><text:span text:style-name="T1457">Schanz (</text:span><text:span text:style-name="T1430">Beck</text:span><text:span text:style-name="T1427">) :</text:span><text:span text:style-name="T1458"> </text:span>ἢ <text:span text:style-name="T1458">BT</text:span><text:span text:style-name="T1459">W</text:span><text:span text:style-name="T1458">P</text:span><text:span text:style-name="T1459">f </text:span><text:span text:style-name="T1440">(</text:span><text:span text:style-name="T1458">Routh</text:span><text:span text:style-name="T1440">)</text:span> : εἰ Za<text:span text:style-name="T267">marg.</text:span>ZbAugO1.</text:p></text:note-body></text:note></text:span></text:span><text:span text:style-name="T59"> εἴποι τὴν ἀλήθειαν, ὅτι ταῦτα πάντα ἐγὼ ἐποίουν, ὦ παῖδες, ὑγιεινῶς, πόσον</text:span><text:span text:style-name="Default_20_Paragraph_20_Font"><text:span text:style-name="T1456"><text:note text:id="ftn592" text:note-class="footnote"><text:note-citation>592</text:note-citation><text:note-body><text:p text:style-name="P351"><text:s/>πόσον<text:span text:style-name="T1460"> F </text:span><text:span text:style-name="T1440">(</text:span><text:span text:style-name="T1401">Hirschig </text:span><text:span text:style-name="T1422">Thompson</text:span> Dobree Schanz Lodge Burnet Croiset Dodds Theiler Cantarín<text:span text:style-name="T1427">) :</text:span> ὁπόσον BTP <text:span text:style-name="T1427">(</text:span><text:span text:style-name="T1461">Routh</text:span><text:span text:style-name="T1435"> </text:span><text:span text:style-name="T1462">Heindor</text:span>f <text:span text:style-name="T1430">Beck </text:span>Coraes Hermann Bekker Stallb. Deuschle-Cron<text:span text:style-name="T1460">) </text:span><text:span text:style-name="T1440">|| </text:span>οἴει ἄν <text:span text:style-name="T1460">TP</text:span><text:span text:style-name="T1463">Wb </text:span><text:span text:style-name="T1440">(</text:span><text:span text:style-name="T1461">Routh</text:span><text:span text:style-name="T1435"> </text:span><text:span text:style-name="T1462">Heindor</text:span>f Coraes Stallb. Ast Deuschle-Cron Schanz Burnet Croiset Dodds Cantarín<text:span text:style-name="T1427">) :</text:span> ποιεῖ ἄν B : οἴει F : ἂν οἴει <text:span text:style-name="T1427">(</text:span>Cobet).</text:p></text:note-body></text:note></text:span></text:span><text:span text:style-name="T59"> τι οἴει ἂν ἀναβοῆσαι τοὺς τοιούτους δικαστάς; οὐ μέγα;</text:span></text:p>
        <text:p text:style-name="P49"><text:tab/>ΚΑΛ. ἴσως· οἴεσθαί γε χρή.<text:span text:style-name="Default_20_Paragraph_20_Font"><text:span text:style-name="T1464"><text:note text:id="ftn593" text:note-class="footnote"><text:note-citation>593</text:note-citation><text:note-body><text:p text:style-name="P343"><text:s/>ΣΩ. οὐ μέγα; – ΚΑ. ἴσως· οἴεσθαί γε χρ<text:span text:style-name="T176">ή</text:span><text:span text:style-name="T1457"> mss. (edd.) :</text:span><text:span text:style-name="T1465"> </text:span><text:span text:style-name="T1466">ΣΩ. οὐ μέγα; οἴεσθαί γε χρή – ΚΑ. ἴσως </text:span><text:span text:style-name="T1467">coni</text:span><text:span text:style-name="T1466">. </text:span><text:span text:style-name="T1468">Forman </text:span><text:span text:style-name="T1469">(</text:span><text:span text:style-name="T1470">L</text:span><text:span text:style-name="T1471">odg</text:span>e Theiler Cantarín<text:span text:style-name="T1427">) : </text:span><text:span text:style-name="T1457">ΣΩ. οὐ μέγα; – ΚΑ. ἴσως.– ΣΩ. οἴεσθαί γε χρή</text:span><text:span text:style-name="T1427"> </text:span>Dodds : ΣΩ. οὐ μέγα – ΚΑ. <text:span text:style-name="T1427">[</text:span><text:span text:style-name="T1457">ἴσως] </text:span>οἴεσθαί γε χρή <text:span text:style-name="T1426">coni</text:span><text:span text:style-name="T1427">. </text:span>Hirschig Cobet : ΣΩ. <text:span text:style-name="T1427">[</text:span>οὐ μέγα;<text:span text:style-name="T1427">]</text:span> – ΚΑ. <text:span text:style-name="T1427">[</text:span>ἴσως·<text:span text:style-name="T1427">]</text:span> οἴεσθαί γε χρ<text:span text:style-name="T176">ή </text:span><text:span text:style-name="T1426">coni</text:span><text:span text:style-name="T1457">.</text:span><text:span text:style-name="T176"> </text:span><text:span text:style-name="T1427">Christ.</text:span></text:p></text:note-body></text:note></text:span></text:span></text:p>
        <text:p text:style-name="P50"><text:span text:style-name="T59"><text:tab/>ΣΩ. οὐκοῦν οἴει ἐν πάσῃ ἀπορίᾳ ἂν αὐτὸν ἔχεσθαι ὅτι </text:span><text:span text:style-name="StephChar"><text:span text:style-name="T59">[b] </text:span></text:span><text:span text:style-name="T59">χρὴ εἰπεῖν;</text:span><text:span text:style-name="Default_20_Paragraph_20_Font"><text:span text:style-name="T1472"><text:note text:id="ftn594" text:note-class="footnote"><text:note-citation>594</text:note-citation><text:note-body><text:p text:style-name="P343"><text:s/>εἰπεῖν B<text:span text:style-name="T1473">TPF </text:span><text:span text:style-name="T1474">Ficinus </text:span><text:span text:style-name="T1427">[</text:span><text:span text:style-name="T1475">suae defensioni</text:span><text:span text:style-name="T1426">s</text:span><text:span text:style-name="T1457">]</text:span><text:span text:style-name="T1473"> </text:span><text:span text:style-name="T1427">(</text:span><text:span text:style-name="T1473">edd.</text:span><text:span text:style-name="T1427">)</text:span><text:span text:style-name="T1473"> : </text:span>ποιεῖν <text:span text:style-name="T1473">W</text:span>.</text:p></text:note-body></text:note></text:span></text:span></text:p>
        <text:p text:style-name="P49"><text:tab/>ΚΑΛ. πάνυ γε.</text:p>
        <text:p text:style-name="P50"><text:span text:style-name="T59"><text:tab/>ΣΩ. τοιοῦτον μέντοι καὶ ἐγὼ οἶδα ὅτι πάθος πάθοιμι ἂν εἰσελθὼν εἰς δικαστήριον. οὔτε γὰρ ἡδονὰς ἃς</text:span><text:span text:style-name="Default_20_Paragraph_20_Font"><text:span text:style-name="T1472"><text:note text:id="ftn595" text:note-class="footnote"><text:note-citation>595</text:note-citation><text:note-body><text:p text:style-name="P352"><text:s/>ἡδονὰς ἃς T<text:span text:style-name="T1476">W</text:span><text:span text:style-name="T1477">PF </text:span><text:span text:style-name="T1440">(</text:span><text:span text:style-name="T1478">edd.</text:span><text:span text:style-name="T1440">) :</text:span> ἡδονὰς <text:span text:style-name="T1477">B.</text:span></text:p></text:note-body></text:note></text:span></text:span><text:span text:style-name="T59"> ἐκπεπόρικα ἕξω αὐτοῖς λέγειν, ἃς οὗτοι εὐεργεσίας καὶ ὠφελίας νομίζουσιν, ἐγὼ δὲ οὔτε τοὺς πορίζοντας ζηλῶ οὔτε οἷς πορίζεται· ἐάν τέ τίς με ἢ νεωτέρους</text:span><text:span text:style-name="Default_20_Paragraph_20_Font"><text:span text:style-name="T1479"><text:note text:id="ftn596" text:note-class="footnote"><text:note-citation>596</text:note-citation><text:note-body><text:p text:style-name="P343"><text:s/>νεωτέρους<text:span text:style-name="T1427">]</text:span> τοὺς νεωτέρους <text:span text:style-name="T1426">coni.</text:span><text:span text:style-name="T1427"> Hirschig (</text:span><text:span text:style-name="T1480">Deuschle </text:span><text:span text:style-name="T1481">Mistriotis</text:span><text:span text:style-name="T1454"> </text:span><text:span text:style-name="T1482">Christ</text:span><text:span text:style-name="T1480">).</text:span></text:p></text:note-body></text:note></text:span></text:span><text:span text:style-name="T59"> φῇ διαφθείρειν ἀπορεῖν ποιοῦντα, ἢ τοὺς πρεσβυτέρους κακηγορεῖν</text:span><text:span text:style-name="Default_20_Paragraph_20_Font"><text:span text:style-name="T1472"><text:note text:id="ftn597" text:note-class="footnote"><text:note-citation>597</text:note-citation><text:note-body><text:p text:style-name="P353"><text:s/>κακηγορεῖν BTf <text:span text:style-name="T1427">(</text:span>edd.<text:span text:style-name="T1427">)</text:span> : κατηγορεῖν WPF Steph. <text:span text:style-name="T1427">(</text:span>Routh Ast[1812] <text:span text:style-name="T1430">Beck</text:span>).</text:p></text:note-body></text:note></text:span></text:span><text:span text:style-name="T59"> λέγοντα πικροὺς λόγους ἢ ἰδίᾳ ἢ δημοσίᾳ, οὔτε τὸ ἀληθὲς ἕξω εἰπεῖν, ὅτι δικαίως </text:span><text:span text:style-name="StephChar"><text:span text:style-name="T59">[c] </text:span></text:span><text:span text:style-name="T59">πάντα ταῦτα ἐγὼ λέγω καὶ πράττω, τὸ ὑμέτερον δὴ τοῦτο, ὦ ἄνδρες δικασταί, οὔτε ἄλλο οὐδέν· ὥστε ἴσως, ὅτι ἂν τύχω, τοῦτο πείσομαι.</text:span></text:p>
        <text:p text:style-name="P49"><text:tab/>ΚΑΛ. δοκεῖ οὖν σοι, ὦ Σώκρατες, καλῶς ἔχειν ἄνθρωπος ἐν πόλει οὕτως<text:span text:style-name="Default_20_Paragraph_20_Font"><text:span text:style-name="T1483"><text:note text:id="ftn598" text:note-class="footnote"><text:note-citation>598</text:note-citation><text:note-body><text:p text:style-name="P343"><text:s/>οὕτως “four Florentine mss. and the Meerm” <text:span text:style-name="T1427">[= O1] </text:span><text:span text:style-name="T63">teste </text:span>Stallb.<text:span text:style-name="T176"> </text:span><text:span text:style-name="T1484">silet</text:span><text:span text:style-name="T1485"> Cantarín! </text:span><text:span text:style-name="T1427">(</text:span>Cron Schanz <text:s/>Burnet Croiset Dodds Cartarín<text:span text:style-name="T1427">)</text:span> : οὕτω Steph. <text:span text:style-name="T1427">(</text:span>edd.).</text:p></text:note-body></text:note></text:span></text:span> διακείμενος καὶ ἀδύνατος ὢν ἑαυτῷ βοηθεῖν;</text:p>
        <text:p text:style-name="P50"><text:span text:style-name="T59"><text:tab/>ΣΩ. εἰ ἐκεῖνό γε ἓν</text:span><text:span text:style-name="Default_20_Paragraph_20_Font"><text:span text:style-name="T1486"><text:note text:id="ftn599" text:note-class="footnote"><text:note-citation>599</text:note-citation><text:note-body><text:p text:style-name="P343"><text:s/>ἓν (C7) <text:span text:style-name="T1426">coni</text:span><text:span text:style-name="T1427">.</text:span> Coraes <text:span text:style-name="T1427">(</text:span>Schanz Burnet Croiset, Dodds Theiler, Cantarín<text:span text:style-name="T1427">) </text:span>: ἐν BTPF <text:span text:style-name="T1427">(</text:span>Routh Heindorf Hermann Bekker Stallb. Ast Deuschle-Cron).</text:p></text:note-body></text:note></text:span></text:span><text:span text:style-name="T59"> αὐτῷ ὑπάρχοι, ὦ Καλλίκλεις, ὃ σὺ πολλάκις ὡμολόγησας· εἰ βεβοηθηκὼς εἴη αὑτῷ, μήτε περὶ </text:span><text:span text:style-name="StephChar"><text:span text:style-name="T59">[d] </text:span></text:span><text:span text:style-name="T59">ἀνθρώπους μήτε περὶ θεοὺς ἄδικον μηδὲν μήτε εἰρηκὼς μήτε εἰργασμένος. αὕτη</text:span><text:span text:style-name="Default_20_Paragraph_20_Font"><text:span text:style-name="T1487"><text:note text:id="ftn600" text:note-class="footnote"><text:note-citation>600</text:note-citation><text:note-body><text:p text:style-name="P343"><text:s/>αὕτη BTWP <text:span text:style-name="T1427">(</text:span>edd.<text:span text:style-name="T1427">)</text:span> : αὐτὴ F : τοιαύτη <text:span text:style-name="T63">coni</text:span>. Madvig <text:span text:style-name="T1427">(</text:span>Deuschle<text:span text:style-name="T1427">)</text:span>.</text:p></text:note-body></text:note></text:span></text:span><text:span text:style-name="T59"> γὰρ τῆς βοηθείας</text:span><text:span text:style-name="Default_20_Paragraph_20_Font"><text:span text:style-name="T1488"><text:note text:id="ftn601" text:note-class="footnote"><text:note-citation>601</text:note-citation><text:note-body><text:p text:style-name="P354"><text:s/>τῆς βοηθείας<text:span text:style-name="T1489"> F </text:span><text:span text:style-name="T1490">(</text:span><text:span text:style-name="T1489">Burnet</text:span><text:span text:style-name="T1415"> </text:span><text:span text:style-name="T1341">Croiset </text:span>Dodds Cantarín<text:span text:style-name="T1491">) : </text:span>τις βοήθεια <text:span text:style-name="T1489">BTP </text:span><text:span text:style-name="T1490">(</text:span>edd.<text:span text:style-name="T1491">)</text:span> : ἡ βοήθεια <text:span text:style-name="T1492">coni</text:span><text:span text:style-name="T1493">. </text:span><text:span text:style-name="T1489">C</text:span><text:span text:style-name="T1494">obet </text:span><text:span text:style-name="T1495">(</text:span><text:span text:style-name="T1496">Schanz</text:span> Theiler<text:span text:style-name="T1491">)</text:span> : τις ἡ βοήθεια <text:span text:style-name="T63">coni</text:span>. <text:span text:style-name="T1401">Hirschig</text:span><text:span text:style-name="T1414"> </text:span><text:span text:style-name="T1490">(</text:span><text:span text:style-name="T1415">Christ</text:span><text:span text:style-name="T1490">)</text:span> : τοι βοήθεια <text:span text:style-name="T63">coni</text:span>. Sauppe.</text:p></text:note-body></text:note></text:span></text:span><text:span text:style-name="T59"> ἑαυτῷ πολλάκις ἡμῖν ὡμολόγηται κρατίστη εἶναι. εἰ μὲν οὖν ἐμέ τις ἐξελέγχοι ταύτην τὴν βοήθειαν ἀδύνατον ὄντα ἐμαυτῷ καὶ ἄλλῳ βοηθεῖν, αἰσχυνοίμην ἂν καὶ ἐν πολλοῖς καὶ ἐν ὀλίγοις ἐξελεγχόμενος καὶ μόνος ὑπὸ μόνου, καὶ εἰ διὰ</text:span><text:span text:style-name="Default_20_Paragraph_20_Font"><text:span text:style-name="T1488"><text:note text:id="ftn602" text:note-class="footnote"><text:note-citation>602</text:note-citation><text:note-body><text:p text:style-name="P355"><text:span text:style-name="T206"><text:s/></text:span>καὶ εἰ διὰ btwpF <text:span text:style-name="T1497">(</text:span>edd.<text:span text:style-name="T1498">)</text:span> : καὶ ἰδίᾳ BT : ἰδίᾳ WP : ἰδίᾳ· καὶ διὰ Za <text:span text:style-name="T1498">(</text:span><text:span text:style-name="T63">mox</text:span> εἰ <text:span text:style-name="T63">ante</text:span> ἀποθν. <text:span text:style-name="T63">addens</text:span><text:span text:style-name="T1498">)</text:span> : εἰ διὰ S1YR <text:span text:style-name="T1498">(</text:span><text:span text:style-name="T63">teste</text:span> Bekker).</text:p></text:note-body></text:note></text:span></text:span><text:span text:style-name="T59"> ταύτην τὴν ἀδυναμίαν ἀποθνῄσκοιμι, ἀγανακτοίην ἄν· εἰ δὲ κολακικῆς ῥητορικῆς ἐνδείᾳ τελευτῴην ἔγωγε, εὖ οἶδα ὅτι ῥᾳδίως ἴδοις ἄν με</text:span><text:span text:style-name="Default_20_Paragraph_20_Font"><text:span text:style-name="T1488"><text:note text:id="ftn603" text:note-class="footnote"><text:note-citation>603</text:note-citation><text:note-body><text:p text:style-name="Footnote"><text:s/>ῥᾳδίως ἴδοις ἄν με BTW <text:span text:style-name="T1498">(</text:span>edd.<text:span text:style-name="T1498">)</text:span> : ἴδοις ἄν με ῥάδίως F.</text:p></text:note-body></text:note></text:span></text:span><text:span text:style-name="T59"> φέροντα </text:span><text:span text:style-name="StephChar"><text:span text:style-name="T59">[e] </text:span></text:span><text:span text:style-name="T59">τὸν θάνατον. αὐτὸ μὲν γὰρ τὸ ἀποθνῄσκειν οὐδεὶς φοβεῖται, ὅστις μὴ </text:span><text:soft-page-break/><text:span text:style-name="T59">παντάπασιν ἀλόγιστός τε καὶ ἄνανδρός ἐστιν, τὸ δὲ ἀδικεῖν φοβεῖται· πολλῶν γὰρ ἀδικημάτων γέμοντα τὴν ψυχὴν εἰς Ἅιδου ἀφικέσθαι πάντων ἔσχατον κακῶν</text:span><text:span text:style-name="T59"><text:note text:id="ftn604" text:note-class="footnote"><text:note-citation>604</text:note-citation><text:note-body><text:p text:style-name="P356"><text:s/>κακῶν BTWP <text:span text:style-name="T1498">(</text:span>edd.<text:span text:style-name="T1498">) :</text:span> κακόν F Olymp[π].</text:p></text:note-body></text:note></text:span><text:span text:style-name="T59"> ἐστιν. εἰ δὲ βούλει, σοὶ ἐγώ, ὡς τοῦτο οὕτως ἔχει, ἐθέλω λόγον λέξαι.</text:span></text:p>
        <text:p text:style-name="P49"><text:tab/>ΚΑΛ. ἀλλʼ ἐπείπερ γε καὶ τἆλλα ἐπέρανας, καὶ τοῦτο πέρανον.</text:p>
        <text:p text:style-name="P357"><text:span text:style-name="StephChar"><text:span text:style-name="T59">[523]</text:span></text:span><text:bookmark text:name="G523"/><text:span text:style-name="StephChar"><text:span text:style-name="T59"><text:tab/></text:span></text:span><text:span text:style-name="T59">ΣΩ. ἄκουε δή, φασί, μάλα καλοῦ λόγου, ὃν σὺ μὲν ἡγήσῃ μῦθον, ὡς ἐγὼ οἶμαι, ἐγὼ δὲ λόγον· ὡς ἀληθῆ γὰρ ὄντα σοι λέξω ἃ μέλλω λέγειν. ὥσπερ γὰρ Ὅμηρος λέγει, διενείμαντο τὴν ἀρχὴν ὁ Ζεὺς καὶ ὁ Ποσειδῶν καὶ ὁ Πλούτων, ἐπειδὴ παρὰ τοῦ πατρὸς παρέλαβον. ἦν οὖν νόμος ὅδε περὶ ἀνθρώπων ἐπὶ Κρόνου,</text:span><text:span text:style-name="T59"><text:note text:id="ftn605" text:note-class="footnote"><text:note-citation>605</text:note-citation><text:note-body><text:p text:style-name="P358"><text:s/><text:span text:style-name="T1499">ἐπὶ Κρόνου</text:span><text:span text:style-name="T1500">] καὶ </text:span><text:span text:style-name="T1499">ἐπὶ Κρόνου Plutarch</text:span><text:span text:style-name="T1500"> (</text:span><text:span text:style-name="T1499">Coraes</text:span><text:span text:style-name="T1500">) ||</text:span><text:span text:style-name="Default_20_Paragraph_20_Font"><text:span text:style-name="T1499"> καὶ ἀεὶ καὶ νῦν</text:span></text:span><text:span text:style-name="Default_20_Paragraph_20_Font"><text:span text:style-name="T1500">] ἀεὶ καὶ νῦν F.</text:span></text:span></text:p></text:note-body></text:note></text:span><text:span text:style-name="T59"> καὶ ἀεὶ καὶ νῦν ἔτι ἔστιν ἐν θεοῖς, τῶν ἀνθρώπων τὸν μὲν δικαίως τὸν βίον διελθόντα καὶ </text:span><text:span text:style-name="StephChar"><text:span text:style-name="T59">[b] </text:span></text:span><text:span text:style-name="T59">ὁσίως, ἐπειδὰν τελευτήσῃ, εἰς μακάρων νήσους ἀπιόντα οἰκεῖν ἐν πάσῃ εὐδαιμονίᾳ ἐκτὸς κακῶν, τὸν δὲ ἀδίκως καὶ ἀθέως εἰς τὸ τῆς δίκης τε καὶ τίσεως</text:span><text:span text:style-name="Default_20_Paragraph_20_Font"><text:span text:style-name="T1501"><text:note text:id="ftn606" text:note-class="footnote"><text:note-citation>606</text:note-citation><text:note-body><text:p text:style-name="P358"><text:s/>τῆς δίκης τε καὶ τίσεως Plutarch <text:span text:style-name="T1498">(</text:span>Heindorf <text:span text:style-name="T1502">Beck </text:span>Thurot<text:span text:style-name="T1498">) :</text:span> τῆς τίσεως τε καὶ τῆς δίκης mss. <text:span text:style-name="T1503">Ficinus </text:span><text:span text:style-name="T1498">[</text:span><text:span text:style-name="T1504">in punitionis iustique supplicii carcerem</text:span><text:span text:style-name="T1497">]</text:span> <text:span text:style-name="T1498">(</text:span>edd.<text:span text:style-name="T1498">)</text:span> : τῆς τίσεως Euseb<text:span text:style-name="T1498">ii </text:span>ms.B Procl. : τῆς κρίσεώς τε καὶ δίκης Thd<text:span text:style-name="T1505">t.</text:span></text:p></text:note-body></text:note></text:span></text:span><text:span text:style-name="T59"> δεσμωτήριον, ὃ δὴ Τάρταρον καλοῦσιν, ἰέναι. τούτων δὲ δικασταὶ ἐπὶ Κρόνου καὶ ἔτι νεωστὶ τοῦ Διὸς τὴν ἀρχὴν ἔχοντος ζῶντες ἦσαν ζώντων, ἐκείνῃ τῇ</text:span><text:span text:style-name="Default_20_Paragraph_20_Font"><text:span text:style-name="T1506"><text:note text:id="ftn607" text:note-class="footnote"><text:note-citation>607</text:note-citation><text:note-body><text:p text:style-name="P359"><text:s/>τῇ F Plut. Stob. Olymp.<text:span text:style-name="T1498">[</text:span>λ<text:span text:style-name="T1498">]</text:span> <text:span text:style-name="T1498">(</text:span>edd.<text:span text:style-name="T1498">) :</text:span> <text:span text:style-name="Default_20_Paragraph_20_Font"><text:span text:style-name="T63">om</text:span></text:span>. BTW<text:span text:style-name="T1507">P</text:span>.</text:p></text:note-body></text:note></text:span></text:span><text:span text:style-name="T59"> ἡμέρᾳ δικάζοντες ᾗ μέλλοιεν τελευτᾶν· κακῶς οὖν αἱ δίκαι ἐκρίνοντο. ὅ τε οὖν Πλούτων καὶ οἱ ἐπιμεληταὶ οἱ</text:span><text:span text:style-name="Default_20_Paragraph_20_Font"><text:span text:style-name="T1506"><text:note text:id="ftn608" text:note-class="footnote"><text:note-citation>608</text:note-citation><text:note-body><text:p text:style-name="P359"><text:s/>οἱ ἐπιμεληταὶ οἱ Plutarch <text:span text:style-name="T1498">(</text:span>edd.<text:span text:style-name="T1498">)</text:span> : οἱ ἐπιμεληταὶ BTPF Stob. Steph. <text:span text:style-name="T1498">(</text:span>Routh Ast[1819] <text:span text:style-name="T1502">Beck </text:span>Bekker Stallb. Cron).</text:p></text:note-body></text:note></text:span></text:span><text:span text:style-name="T59"> ἐκ μακάρων νήσων ἰόντες ἔλεγον πρὸς τὸν Δία ὅτι φοιτῷέν </text:span><text:span text:style-name="StephChar"><text:span text:style-name="T59">[c] </text:span></text:span><text:span text:style-name="T59">σφιν ἄνθρωποι ἑκατέρωσε ἀνάξιοι. εἶπεν οὖν ὁ Ζεύς· ἀλλʼ ἐγώ, ἔφη, παύσω τοῦτο γιγνόμενον. νῦν μὲν γὰρ κακῶς αἱ δίκαι δικάζονται. ἀμπεχόμενοι γάρ, ἔφη, οἱ κρινόμενοι κρίνονται· ζῶντες γὰρ κρίνονται. πολλοὶ οὖν, ἦ δʼ ὅς, ψυχὰς πονηρὰς ἔχοντες ἠμφιεσμένοι εἰσὶ σώματά τε καλὰ καὶ γένη καὶ πλούτους, καί, ἐπειδὰν ἡ κρίσις ᾖ, ἔρχονται αὐτοῖς πολλοὶ μάρτυρες, μαρτυρήσοντες</text:span><text:span text:style-name="Default_20_Paragraph_20_Font"><text:span text:style-name="T1508"><text:note text:id="ftn609" text:note-class="footnote"><text:note-citation>609</text:note-citation><text:note-body><text:p text:style-name="P360"><text:s/>μάρτυρες, μαρτυρήσοντες mss. <text:span text:style-name="T1509">(</text:span>edd.<text:span text:style-name="T1509">)</text:span> : μαρτυρήσοντες Plutarch : μαρτυρήσοντες <text:span text:style-name="T1510">secl</text:span><text:span text:style-name="T1509">.</text:span> Cobet <text:span text:style-name="T1509">(</text:span>Christ Sauppe).</text:p></text:note-body></text:note></text:span></text:span><text:span text:style-name="T59"> ὡς δικαίως βεβιώκασιν· </text:span><text:span text:style-name="StephChar"><text:span text:style-name="T59">[d] </text:span></text:span><text:span text:style-name="T59">οἱ οὖν δικασταὶ ὑπό τε τούτων ἐκπλήττονται, καὶ ἅμα καὶ αὐτοὶ ἀμπεχόμενοι δικάζουσι, πρὸ τῆς ψυχῆς τῆς αὑτῶν ὀφθαλμοὺς καὶ ὦτα καὶ ὅλον τὸ σῶμα προκεκαλυμμένοι. ταῦτα δὴ αὐτοῖς πάντα ἐπίπροσθεν γίγνεται, καὶ τὰ αὑτῶν ἀμφιέσματα καὶ τὰ τῶν κρινομένων. πρῶτον μὲν οὖν, ἔφη, παυστέον ἐστὶν προειδότας αὐτοὺς τὸν θάνατον· νῦν γὰρ</text:span><text:span text:style-name="Default_20_Paragraph_20_Font"><text:span text:style-name="T1511"><text:note text:id="ftn610" text:note-class="footnote"><text:note-citation>610</text:note-citation><text:note-body><text:p text:style-name="P359"><text:s/>νῦν γάρ mss. <text:span text:style-name="T1509">(</text:span><text:span text:style-name="T1512">edd.</text:span><text:span text:style-name="T1509">) :</text:span> νῦν μὲν γὰρ <text:span text:style-name="T1513">fPar </text:span><text:span text:style-name="T1509">(</text:span>Woolsey Hirschig<text:span text:style-name="T1509">)</text:span> : νῦν μὲν Plut.</text:p></text:note-body></text:note></text:span></text:span><text:span text:style-name="T59"> προΐσασι. τοῦτο μὲν οὖν καὶ δὴ εἴρηται τῷ Προμηθεῖ </text:span><text:span text:style-name="StephChar"><text:span text:style-name="T59">[e] </text:span></text:span><text:span text:style-name="T59">ὅπως ἂν παύσῃ αὐτῶν.</text:span><text:span text:style-name="Default_20_Paragraph_20_Font"><text:span text:style-name="T1514"><text:note text:id="ftn611" text:note-class="footnote"><text:note-citation>611</text:note-citation><text:note-body><text:p text:style-name="P361"><text:span text:style-name="T1515"><text:s/>αὐτῶν BTF Stob. </text:span><text:span text:style-name="T1516">(</text:span><text:span text:style-name="T1515">edd.</text:span><text:span text:style-name="T1516">) : </text:span><text:span text:style-name="T1515">αὐτόν </text:span><text:span text:style-name="T1517">WP</text:span> : α<text:span text:style-name="T1515">ὐτό </text:span><text:span text:style-name="T1517">V </text:span><text:span text:style-name="T1515">Plutarch </text:span><text:span text:style-name="T1516">(</text:span><text:span text:style-name="T1515">Ast </text:span><text:span text:style-name="T1518">Beck</text:span><text:span text:style-name="T1516">)</text:span><text:span text:style-name="T1519"> :</text:span><text:span text:style-name="T1515"> αὐτὸ αὐτῶν</text:span><text:span text:style-name="T1520"> Ξ</text:span><text:span text:style-name="T1521">1 </text:span><text:span text:style-name="T1522">vett.edd</text:span><text:span text:style-name="T1516">. (</text:span><text:span text:style-name="T1515">Routh Coraes</text:span><text:span text:style-name="T1516">)</text:span><text:span text:style-name="T1515"> : </text:span>αὐτούς<text:span text:style-name="Default_20_Paragraph_20_Font"> </text:span><text:span text:style-name="Default_20_Paragraph_20_Font"><text:span text:style-name="T1523">coni</text:span></text:span><text:span text:style-name="Default_20_Paragraph_20_Font"><text:span text:style-name="T1515">. Hirschig </text:span></text:span><text:span text:style-name="Default_20_Paragraph_20_Font"><text:span text:style-name="T1524">(</text:span></text:span><text:span text:style-name="Default_20_Paragraph_20_Font"><text:span text:style-name="T1515">1873</text:span></text:span><text:span text:style-name="T1515">).</text:span></text:p></text:note-body></text:note></text:span></text:span><text:span text:style-name="T59"> ἔπειτα γυμνοὺς κριτέον ἁπάντων τούτων· τεθνεῶτας γὰρ δεῖ κρίνεσθαι. καὶ τὸν κριτὴν δεῖ γυμνὸν εἶναι, τεθνεῶτα, αὐτῇ τῇ ψυχῇ αὐτὴν τὴν ψυχὴν θεωροῦντα ἐξαίφνης ἀποθανόντος ἑκάστου, ἔρημον πάντων τῶν συγγενῶν καὶ</text:span><text:span text:style-name="Default_20_Paragraph_20_Font"><text:span text:style-name="T1525"><text:note text:id="ftn612" text:note-class="footnote"><text:note-citation>612</text:note-citation><text:note-body><text:p text:style-name="P362"><text:s/>καὶ <text:span text:style-name="T1526">mss. </text:span><text:span text:style-name="T1513">Euseb. Stob. </text:span><text:span text:style-name="T1527">(</text:span><text:span text:style-name="T1528">edd.</text:span><text:span text:style-name="T1527">) :</text:span><text:span text:style-name="T1526"> </text:span><text:span text:style-name="T1529">om</text:span><text:span text:style-name="T1526">. F </text:span><text:span text:style-name="T1530">Steph. </text:span><text:span text:style-name="T1513">Plut. Thdrt. </text:span><text:span text:style-name="T1527">(</text:span><text:span text:style-name="T1526">Routh </text:span><text:span text:style-name="T1502">Beck</text:span>).</text:p></text:note-body></text:note></text:span></text:span><text:span text:style-name="T59"> καταλιπόντα ἐπὶ τῆς</text:span><text:span text:style-name="Default_20_Paragraph_20_Font"><text:span text:style-name="T1525"><text:note text:id="ftn613" text:note-class="footnote"><text:note-citation>613</text:note-citation><text:note-body><text:p text:style-name="Footnote"><text:s/>τῆς mss. Stob. <text:span text:style-name="T1531">(</text:span>edd.<text:span text:style-name="T1531">)</text:span> : <text:span text:style-name="T63">om</text:span>. Euseb. Thdrt.</text:p></text:note-body></text:note></text:span></text:span><text:span text:style-name="T59"> γῆς πάντα ἐκεῖνον τὸν κόσμον, ἵνα δικαία ἡ κρίσις ᾖ. ἐγὼ μὲν οὖν ταῦτα ἐγνωκὼς πρότερος</text:span><text:span text:style-name="Default_20_Paragraph_20_Font"><text:span text:style-name="T1525"><text:note text:id="ftn614" text:note-class="footnote"><text:note-citation>614</text:note-citation><text:note-body><text:p text:style-name="P359"><text:s/>πρότερος mss. Stob. Oly<text:span text:style-name="T119">mp</text:span>.<text:span text:style-name="T1531">[</text:span>π<text:span text:style-name="T1531">]</text:span> S<text:span text:style-name="T119">teph. </text:span><text:span text:style-name="T1532">(</text:span><text:span text:style-name="T119">edd.</text:span><text:span text:style-name="T1532">) :</text:span><text:span text:style-name="T119"> πρότερον </text:span><text:span text:style-name="T1533">EstS2 </text:span><text:span text:style-name="T119">Plutarch Olym</text:span>p.[λ<text:span text:style-name="Default_20_Paragraph_20_Font">]</text:span><text:span text:style-name="T119"> </text:span><text:span text:style-name="Default_20_Paragraph_20_Font"><text:span text:style-name="T1534">(</text:span></text:span>Coraes).</text:p></text:note-body></text:note></text:span></text:span><text:span text:style-name="T59"> ἢ ὑμεῖς ἐποιησάμην δικαστὰς ὑεῖς ἐμαυτοῦ, δύο μὲν ἐκ τῆς Ἀσίας, Μίνω τε καὶ Ῥαδάμανθυν, </text:span><text:span text:style-name="StephChar"><text:span text:style-name="T59">[</text:span></text:span><text:span text:style-name="StephChar">524]</text:span><text:bookmark text:name="G524"/><text:span text:style-name="T59"> ἕνα δὲ ἐκ τῆς Εὐρώπης, Αἰακόν· οὗτοι οὖν ἐπειδὰν τελευτήσωσι, δικάσουσιν ἐν τῷ λειμῶνι, ἐν τῇ τριόδῳ ἐξ ἧς φέρετον τὼ ὁδώ, ἡ μὲν εἰς μακάρων νήσους, ἡ δʼ εἰς Τάρταρον. καὶ τοὺς μὲν ἐκ τῆς Ἀσίας Ῥαδάμανθυς κρινεῖ, τοὺς δὲ ἐκ τῆς Εὐρώπης Αἰακός· Μίνῳ δὲ πρεσβεῖα δώσω ἐπιδιακρίνειν, ἐὰν ἀπόρρητόν τι ᾖ τῷ ἑτέρῷ,</text:span><text:span text:style-name="Default_20_Paragraph_20_Font"><text:span text:style-name="T1535"><text:note text:id="ftn615" text:note-class="footnote"><text:note-citation>615</text:note-citation><text:note-body><text:p text:style-name="P363"><text:span text:style-name="Default_20_Paragraph_20_Font"><text:s/>ἐὰν ἀπόρρητόν τι ᾖ τῷ ἑτέρῳ E3</text:span><text:span text:style-name="Default_20_Paragraph_20_Font"><text:span text:style-name="T267">2</text:span></text:span><text:span text:style-name="Default_20_Paragraph_20_Font"> Stob. Plut. : ἐὰν ἀπόρρητόν τι τῷ ἑτέρῷ TWF : ἐὰν ᾖ ἀπόρρητόν τι τῷ ἑτέρῳ V </text:span><text:span text:style-name="Default_20_Paragraph_20_Font"><text:span text:style-name="T1536">vett.edd.</text:span></text:span><text:span text:style-name="Default_20_Paragraph_20_Font"> : ἐὰν ἀπόρρητόν τι τὼ ἑτέρω Β</text:span><text:span text:style-name="Default_20_Paragraph_20_Font"><text:span text:style-name="T1502">P</text:span></text:span><text:span text:style-name="Default_20_Paragraph_20_Font"> : ἐὰν ἀπορῆτόν τι τὼ ἑτέρω </text:span><text:span text:style-name="Default_20_Paragraph_20_Font"><text:span text:style-name="T63">coni.</text:span></text:span><text:span text:style-name="Default_20_Paragraph_20_Font"> Findeisen </text:span><text:span text:style-name="Default_20_Paragraph_20_Font"><text:span text:style-name="T1531">(</text:span></text:span><text:span text:style-name="Default_20_Paragraph_20_Font">edd.).</text:span></text:p></text:note-body></text:note></text:span></text:span><text:span text:style-name="T59"> ἵνα ὡς δικαιοτάτη ἡ κρίσις ᾖ περὶ τῆς πορείας τοῖς ἀνθρώποις.<text:line-break/><text:tab/>ταῦτʼ ἔστιν, ὦ Καλλίκλεις, ἃ ἐγὼ ἀκηκοὼς πιστεύω </text:span><text:span text:style-name="StephChar"><text:span text:style-name="T59">[b] </text:span></text:span><text:span text:style-name="T59">ἀληθῆ εἶναι· καὶ ἐκ τούτων τῶν λόγων τοιόνδε τι λογίζομαι συμβαίνειν. ὁ θάνατος τυγχάνει ὤν, ὡς ἐμοὶ δοκεῖ, οὐδὲν ἄλλο ἢ δυοῖν πραγμάτοιν </text:span><text:soft-page-break/><text:span text:style-name="T59">διάλυσις, τῆς ψυχῆς καὶ τοῦ σώματος, ἀπʼ ἀλλήλοιν· ἐπειδὰν δὲ διαλυθῆτον ἄρα ἀπʼ ἀλλήλοιν, οὐ πολὺ ἧττον ἑκάτερον αὐτοῖν ἔχει τὴν ἕξιν τὴν αὑτοῦ</text:span><text:span text:style-name="T59"><text:note text:id="ftn616" text:note-class="footnote"><text:note-citation>616</text:note-citation><text:note-body><text:p text:style-name="P364"><text:s/>αὑτοῦ<text:span text:style-name="T1537"> BTP </text:span><text:span text:style-name="T1538">(edd.) </text:span><text:span text:style-name="T1537">: αὐτοῦ WF Euseb.</text:span></text:p></text:note-body></text:note></text:span><text:span text:style-name="T59"> ἥνπερ καὶ ὅτε ἔζη ὁ ἄνθρωπος, τό τε σῶμα</text:span><text:span text:style-name="T59"><text:note text:id="ftn617" text:note-class="footnote"><text:note-citation>617</text:note-citation><text:note-body><text:p text:style-name="P365"><text:s/>τό <text:span text:style-name="T1539">τε</text:span> σῶμα<text:span text:style-name="T1531">]</text:span> <text:span text:style-name="Default_20_Paragraph_20_Font">τό τε σῶμα καὶ ἡ ψυχὴ </text:span><text:span text:style-name="Default_20_Paragraph_20_Font"><text:span text:style-name="T1536">coni</text:span></text:span><text:span text:style-name="Default_20_Paragraph_20_Font"><text:span text:style-name="T1531">. Heusde.</text:span></text:span></text:p></text:note-body></text:note></text:span><text:span text:style-name="T59"> τὴν φύσιν τὴν αὑτοῦ</text:span><text:span text:style-name="T59"><text:note text:id="ftn618" text:note-class="footnote"><text:note-citation>618</text:note-citation><text:note-body><text:p text:style-name="Footnote"><text:s/>τὴν αὑτοῦ BTP <text:span text:style-name="T1531">(</text:span>edd.<text:span text:style-name="T1531">) :</text:span> τὴν αὐτοῦ WF : αὐτοῦ P Euseb.</text:p></text:note-body></text:note></text:span><text:span text:style-name="T59"> καὶ τὰ θεραπεύματα καὶ τὰ παθήματα ἔνδηλα </text:span><text:span text:style-name="StephChar"><text:span text:style-name="T59">[c] </text:span></text:span><text:span text:style-name="T59">πάντα.</text:span><text:span text:style-name="Default_20_Paragraph_20_Font"><text:span text:style-name="T1540"><text:note text:id="ftn619" text:note-class="footnote"><text:note-citation>619</text:note-citation><text:note-body><text:p text:style-name="P365"><text:s/>φύσιν τὴν αὑτοῦ<text:span text:style-name="T1531">]</text:span> φύσιν αὑτοῦ <text:span text:style-name="T1541">P.</text:span></text:p></text:note-body></text:note></text:span></text:span><text:span text:style-name="T59"> οἷον εἴ τινος μέγα ἦν τὸ σῶμα φύσει ἢ τροφῇ ἢ ἀμφότερα ζῶντος, τούτου καὶ ἐπειδὰν ἀποθάνῃ ὁ νεκρὸς μέγας, καὶ εἰ παχύς, παχὺς</text:span><text:span text:style-name="Default_20_Paragraph_20_Font"><text:span text:style-name="T1542"><text:note text:id="ftn620" text:note-class="footnote"><text:note-citation>620</text:note-citation><text:note-body><text:p text:style-name="P365"><text:span text:style-name="T119"><text:s/>παχύς, παχὺς mss. Euseb.</text:span><text:span text:style-name="T1543"> </text:span><text:span text:style-name="T1532">(</text:span><text:span text:style-name="T119">edd.</text:span><text:span text:style-name="T1532">)</text:span><text:span text:style-name="T119"> : παχύ, παχὺς </text:span><text:span text:style-name="T1544">coni</text:span><text:span text:style-name="T1532">. (</text:span><text:span text:style-name="T119">Deuschle </text:span><text:span text:style-name="T1532">Hirschig </text:span><text:span text:style-name="T119">Schanz D</text:span><text:span text:style-name="T1532">o</text:span><text:span text:style-name="T119">dds </text:span><text:span text:style-name="T1545">Theiler</text:span><text:span text:style-name="T1532">) ||</text:span><text:span text:style-name="T119"> </text:span><text:span text:style-name="Default_20_Paragraph_20_Font"><text:span text:style-name="T119">καὶ ἀποθανόντος</text:span></text:span><text:span text:style-name="Default_20_Paragraph_20_Font"><text:span text:style-name="T1532">] </text:span></text:span><text:span text:style-name="Default_20_Paragraph_20_Font"><text:span text:style-name="T1544">secl</text:span></text:span><text:span text:style-name="Default_20_Paragraph_20_Font"><text:span text:style-name="T1532">. Hirschig.</text:span></text:span></text:p></text:note-body></text:note></text:span></text:span><text:span text:style-name="T59"> καὶ ἀποθανόντος, καὶ τἆλλα οὕτως· καὶ εἰ αὖ ἐπετήδευε κομᾶν, κομήτης τούτου καὶ ὁ νεκρός. μαστιγίας αὖ εἴ τις ἦν καὶ ἴχνη εἶχε τῶν πληγῶν οὐλὰς</text:span><text:span text:style-name="Default_20_Paragraph_20_Font"><text:span text:style-name="T1542"><text:note text:id="ftn621" text:note-class="footnote"><text:note-citation>621</text:note-citation><text:note-body><text:p text:style-name="P366"><text:s/>οὐλὰς<text:span text:style-name="T1531">] </text:span><text:span text:style-name="T1536">secl</text:span><text:span text:style-name="T1531">. </text:span>Heindorf <text:span text:style-name="T1531">(</text:span>Schanz Theiler).</text:p></text:note-body></text:note></text:span></text:span><text:span text:style-name="T59"> ἐν τῷ σώματι ἢ ὑπὸ μαστίγων ἢ ἄλλων τραυμάτων ζῶν, καὶ τεθνεῶτος τὸ σῶμα ἔστιν ἰδεῖν ταῦτα ἔχον· ἢ κατεαγότα</text:span><text:span text:style-name="Default_20_Paragraph_20_Font"><text:span text:style-name="T1546"><text:note text:id="ftn622" text:note-class="footnote"><text:note-citation>622</text:note-citation><text:note-body><text:p text:style-name="Footnote"><text:s/>ἢ κατεαγότα Euseb. <text:span text:style-name="T1531">(</text:span>Burnet Croiset Dodds Theiler Cantarín<text:span text:style-name="T1531">) :</text:span> κατεαγότα BTWPF <text:span text:style-name="T1531">(</text:span>Routh Coraes <text:span text:style-name="T1502">Beck</text:span><text:span text:style-name="T1531">)</text:span> : κατεαγότα τε V <text:span text:style-name="T1531">(</text:span>edd.<text:span text:style-name="T1531">)</text:span> : καὶ κατεαγότα <text:span text:style-name="Default_20_Paragraph_20_Font"><text:span text:style-name="T63">coni</text:span></text:span><text:span text:style-name="T63">.</text:span> Schanz <text:span text:style-name="T1531">(</text:span>Christ Lodge<text:span text:style-name="T1531">)</text:span> : κατεαγότ’ αὖ <text:span text:style-name="Default_20_Paragraph_20_Font"><text:span text:style-name="T63">coni</text:span></text:span>. Forman.</text:p></text:note-body></text:note></text:span></text:span><text:span text:style-name="T59"> εἴ του ἦν μέλη ἢ διεστραμμένα ζῶντος, καὶ </text:span><text:span text:style-name="StephChar"><text:span text:style-name="T59">[d] </text:span></text:span><text:span text:style-name="T59">τεθνεῶτος ταὐτὰ ταῦτα</text:span><text:span text:style-name="Default_20_Paragraph_20_Font"><text:span text:style-name="T1546"><text:note text:id="ftn623" text:note-class="footnote"><text:note-citation>623</text:note-citation><text:note-body><text:p text:style-name="P367"><text:s/>ταὐτὰ ταῦτα F Ficinus <text:span text:style-name="T1547">(</text:span>Hermann Stallb. Ast<text:span text:style-name="T1547">[</text:span>1832<text:span text:style-name="T1547">]</text:span> Burnet Dodds <text:span text:style-name="T1548">Theiler </text:span><text:span text:style-name="T1549">Canta</text:span>rín<text:span text:style-name="T1547">) : </text:span>ταῦτα BT<text:span text:style-name="T1549">W</text:span>P <text:span text:style-name="T1547">(</text:span>Routh Heindorf Ast <text:span text:style-name="T1547">[1819]</text:span> Coraes <text:span text:style-name="T1502">Beck</text:span> Bekker Deuschle-Cron Schanz Croiset).</text:p></text:note-body></text:note></text:span></text:span><text:span text:style-name="T59"> ἔνδηλα. ἑνὶ δὲ λόγῳ, οἷος εἶναι παρεσκεύαστο τὸ σῶμα ζῶν, ἔνδηλα ταῦτα καὶ τελευτήσαντος ἢ πάντα</text:span><text:span text:style-name="Default_20_Paragraph_20_Font"><text:span text:style-name="T1550"><text:note text:id="ftn624" text:note-class="footnote"><text:note-citation>624</text:note-citation><text:note-body><text:p text:style-name="P367"><text:s/>ἢ πάντα <text:span text:style-name="T1551">coni</text:span><text:span text:style-name="T1547">.</text:span> Findeisen <text:span text:style-name="T1547">(</text:span>edd.<text:span text:style-name="T1547">) :</text:span> ἦν πάντα BT<text:span text:style-name="T1549">W</text:span>PF <text:span text:style-name="T1549">Euseb. </text:span><text:span text:style-name="T1547">(</text:span>Routh Bekker Ast).</text:p></text:note-body></text:note></text:span></text:span><text:span text:style-name="T59"> ἢ τὰ πολλὰ ἐπί τινα χρόνον. ταὐτὸν δή μοι δοκεῖ τοῦτʼ ἄρα καὶ περὶ τὴν ψυχὴν εἶναι, ὦ Καλλίκλεις· ἔνδηλα ταῦτα πάντα</text:span><text:span text:style-name="Default_20_Paragraph_20_Font"><text:span text:style-name="T1552"><text:note text:id="ftn625" text:note-class="footnote"><text:note-citation>625</text:note-citation><text:note-body><text:p text:style-name="Footnote"><text:s/>ταῦτα πάντα F : πάντα <text:span text:style-name="T1553">BTP </text:span><text:span text:style-name="T1547">(</text:span><text:span text:style-name="T1554">edd.</text:span><text:span text:style-name="T1553">)</text:span>.</text:p></text:note-body></text:note></text:span></text:span><text:span text:style-name="T59"> ἐστὶν ἐν τῇ ψυχῇ, ἐπειδὰν γυμνωθῇ τοῦ σώματος, τά τε τῆς φύσεως καὶ τὰ παθήματα ἃ διὰ τὴν ἐπιτήδευσιν ἑκάστου πράγματος ἔσχεν ἐν τῇ ψυχῇ ὁ ἄνθρωπος. ἐπειδὰν οὖν ἀφίκωνται παρὰ τὸν δικαστήν, οἱ μὲν</text:span><text:span text:style-name="Default_20_Paragraph_20_Font"><text:span text:style-name="T1555"><text:note text:id="ftn626" text:note-class="footnote"><text:note-citation>626</text:note-citation><text:note-body><text:p text:style-name="P368"><text:s/><text:span text:style-name="Default_20_Paragraph_20_Font">ἐκείνους ἐπιστήσας</text:span><text:span text:style-name="Default_20_Paragraph_20_Font"><text:span text:style-name="T1547">]</text:span></text:span><text:span text:style-name="Default_20_Paragraph_20_Font"> ἐκεῖνος ἐπιστάς </text:span><text:span text:style-name="Default_20_Paragraph_20_Font"><text:span text:style-name="T1551">coni</text:span></text:span><text:span text:style-name="Default_20_Paragraph_20_Font"><text:span text:style-name="T1547">. Naber : </text:span></text:span><text:span text:style-name="Default_20_Paragraph_20_Font">ἐκεῖνος ἐπιστήσας </text:span><text:span text:style-name="Default_20_Paragraph_20_Font"><text:span text:style-name="T1551">coni</text:span></text:span><text:span text:style-name="Default_20_Paragraph_20_Font"><text:span text:style-name="T1547">. Cobet.</text:span></text:span></text:p></text:note-body></text:note></text:span></text:span><text:span text:style-name="T59"> ἐκ τῆς Ἀσίας </text:span><text:span text:style-name="StephChar"><text:span text:style-name="T59">[e] </text:span></text:span><text:span text:style-name="T59">παρὰ τὸν Ῥαδάμανθυν, ὁ Ῥαδάμανθυς ἐκείνους ἐπιστήσας θεᾶται ἑκάστου τὴν ψυχήν, οὐκ εἰδὼς ὅτου ἐστίν, ἀλλὰ πολλάκις τοῦ μεγάλου βασιλέως ἐπιλαβόμενος ἢ ἄλλου ὁτουοῦν βασιλέως ἢ δυνάστου κατεῖδεν οὐδὲν ὑγιὲς ὂν τῆς ψυχῆς, ἀλλὰ διαμεμαστιγωμένην καὶ οὐλῶν μεστὴν ὑπὸ </text:span><text:span text:style-name="StephChar"><text:span text:style-name="T59">[</text:span></text:span><text:span text:style-name="StephChar">525]</text:span><text:bookmark text:name="G525"/><text:span text:style-name="T59"> ἐπιορκιῶν καὶ ἀδικίας, ἃ ἑκάστη</text:span><text:span text:style-name="Default_20_Paragraph_20_Font"><text:span text:style-name="T1556"><text:note text:id="ftn627" text:note-class="footnote"><text:note-citation>627</text:note-citation><text:note-body><text:p text:style-name="P367"><text:span text:style-name="Default_20_Paragraph_20_Font"><text:span text:style-name="T1557"><text:s/>ἑκάστη mss. </text:span></text:span><text:span text:style-name="Default_20_Paragraph_20_Font"><text:span text:style-name="T1558">(</text:span></text:span><text:span text:style-name="Default_20_Paragraph_20_Font"><text:span text:style-name="T1557">edd.</text:span></text:span><text:span text:style-name="Default_20_Paragraph_20_Font"><text:span text:style-name="T1558">) :</text:span></text:span><text:span text:style-name="Default_20_Paragraph_20_Font"><text:span text:style-name="T1557"> </text:span></text:span><text:span text:style-name="Default_20_Paragraph_20_Font">ἑκάστου J : ἑκάστῳ </text:span><text:span text:style-name="Default_20_Paragraph_20_Font"><text:span text:style-name="T1557">Y Steph. </text:span></text:span><text:span text:style-name="Default_20_Paragraph_20_Font"><text:span text:style-name="T1558">(</text:span></text:span><text:span text:style-name="Default_20_Paragraph_20_Font"><text:span text:style-name="T1557">Bekker </text:span></text:span><text:span text:style-name="Default_20_Paragraph_20_Font"><text:span text:style-name="T1559">Beck </text:span></text:span><text:span text:style-name="Default_20_Paragraph_20_Font"><text:span text:style-name="T1557">Ast Thompson</text:span></text:span><text:span text:style-name="Default_20_Paragraph_20_Font"><text:span text:style-name="T1558">)</text:span></text:span><text:span text:style-name="Default_20_Paragraph_20_Font"><text:span text:style-name="T1557"> : ἑκάστῃ </text:span></text:span><text:span text:style-name="Default_20_Paragraph_20_Font"><text:span text:style-name="T1560">coni</text:span></text:span><text:span text:style-name="Default_20_Paragraph_20_Font"><text:span text:style-name="T1561">. </text:span></text:span><text:span text:style-name="Default_20_Paragraph_20_Font"><text:span text:style-name="T1557">Deuschle.</text:span></text:span></text:p></text:note-body></text:note></text:span></text:span><text:span text:style-name="T59"> ἡ πρᾶξις αὐτοῦ ἐξωμόρξατο εἰς τὴν ψυχήν,</text:span><text:span text:style-name="T59"><text:note text:id="ftn628" text:note-class="footnote"><text:note-citation>628</text:note-citation><text:note-body><text:p text:style-name="P369"><text:span text:style-name="Default_20_Paragraph_20_Font"><text:span text:style-name="T1557"><text:s/>εἰς τὴν ψυχὴν</text:span></text:span><text:span text:style-name="Default_20_Paragraph_20_Font"><text:span text:style-name="T1558">] </text:span></text:span><text:span text:style-name="Default_20_Paragraph_20_Font"><text:span text:style-name="T1562">secl</text:span></text:span><text:span text:style-name="Default_20_Paragraph_20_Font"><text:span text:style-name="T1558">. Hermann Deuschle.</text:span></text:span></text:p></text:note-body></text:note></text:span><text:span text:style-name="T59"> καὶ πάντα σκολιὰ ὑπὸ ψεύδους καὶ ἀλαζονείας καὶ οὐδὲν εὐθὺ διὰ τὸ ἄνευ ἀληθείας τεθράφθαι·</text:span><text:span text:style-name="Default_20_Paragraph_20_Font"><text:span text:style-name="T1556"><text:note text:id="ftn629" text:note-class="footnote"><text:note-citation>629</text:note-citation><text:note-body><text:p text:style-name="P367"><text:s/>τεθράφθαι <text:span text:style-name="T1563">B </text:span><text:span text:style-name="T1547">(</text:span>edd.<text:span text:style-name="T1547">) :</text:span> τετράφθαι <text:span text:style-name="T1563">TWPF Euseb. </text:span><text:span text:style-name="T1547">(</text:span><text:span text:style-name="T1512">Beck </text:span>Sommer).</text:p></text:note-body></text:note></text:span></text:span><text:span text:style-name="T59"> καὶ ὑπὸ ἐξουσίας καὶ τρυφῆς καὶ ὕβρεως καὶ ἀκρατίας</text:span><text:span text:style-name="Default_20_Paragraph_20_Font"><text:span text:style-name="T1564"><text:note text:id="ftn630" text:note-class="footnote"><text:note-citation>630</text:note-citation><text:note-body><text:p text:style-name="P370"><text:span text:style-name="T1565"><text:s/></text:span><text:span text:style-name="T1566">ἀκρατίας BW</text:span><text:span text:style-name="T1567">P</text:span><text:span text:style-name="T1566">Ft </text:span><text:span text:style-name="T1568">(</text:span><text:span text:style-name="T1566">edd.</text:span><text:span text:style-name="T1568">) :</text:span><text:span text:style-name="T1566"> ἀκρασίας T Steph. </text:span><text:span text:style-name="T1568">(</text:span><text:span text:style-name="T1566">Routh Coraes </text:span><text:span text:style-name="T1518">Beck</text:span><text:span text:style-name="T1568">)</text:span><text:span text:style-name="T1518"> </text:span><text:span text:style-name="T1566">: ἀκρατείας </text:span><text:span text:style-name="T1567">V</text:span><text:span text:style-name="T1566"> Euseb. </text:span><text:span text:style-name="T1568">(</text:span><text:span text:style-name="T1566">Dodds).</text:span></text:p></text:note-body></text:note></text:span></text:span><text:span text:style-name="T59"> τῶν πράξεων ἀσυμμετρίας τε καὶ αἰσχρότητος γέμουσαν τὴν ψυχὴν εἶδεν· ἰδὼν δὲ ἀτίμως ταύτην ἀπέπεμψεν εὐθὺ τῆς φρουρᾶς, οἷ μέλλει ἐλθοῦσα ἀνατλῆναι τὰ προσήκοντα πάθη. </text:span><text:span text:style-name="StephChar"><text:span text:style-name="T59">[b] <text:line-break/><text:tab/></text:span></text:span><text:span text:style-name="T59">προσήκει δὲ παντὶ τῷ ἐν τιμωρίᾳ ὄντι, ὑπʼ ἄλλου ὀρθῶς τιμωρουμένῳ,</text:span><text:span text:style-name="Default_20_Paragraph_20_Font"><text:span text:style-name="T1569"><text:note text:id="ftn631" text:note-class="footnote"><text:note-citation>631</text:note-citation><text:note-body><text:p text:style-name="P371"><text:s/>ὑπ’ ἄλλου ὀρθῶς τιμωρουμένῳ mss. <text:span text:style-name="T1547">(</text:span>edd.<text:span text:style-name="T1547">) :</text:span> <text:span text:style-name="T1551">secl</text:span>. Hirschig.</text:p></text:note-body></text:note></text:span></text:span><text:span text:style-name="T59"> ἢ βελτίονι γίγνεσθαι καὶ ὀνίνασθαι ἢ παράδειγμά τι</text:span><text:span text:style-name="Default_20_Paragraph_20_Font"><text:span text:style-name="T1570"><text:note text:id="ftn632" text:note-class="footnote"><text:note-citation>632</text:note-citation><text:note-body><text:p text:style-name="P372"><text:s/>παράδειγμά τι BTPW Steph. <text:span text:style-name="T1571">(</text:span>Heindorf Coraes <text:span text:style-name="T1502">Beck </text:span>Cron Burnet<text:span text:style-name="T1571">) :</text:span> παραδείγματα F Ficinus [<text:span text:style-name="Default_20_Paragraph_20_Font"><text:span text:style-name="T1572">exempla</text:span></text:span>] : παράδειγμα Zb Olymp[λ] Euseb. Thdrt <text:span text:style-name="T1571">(</text:span>Cobet<text:span text:style-name="T1571">)</text:span> : παραδείγματι Lob <text:span text:style-name="T1571">(</text:span>Forster Davis[<text:span text:style-name="Default_20_Paragraph_20_Font"><text:span text:style-name="T63">apud</text:span></text:span> Routh] Heusde edd.).</text:p></text:note-body></text:note></text:span></text:span><text:span text:style-name="T59"> ἄλλοις</text:span><text:span text:style-name="Default_20_Paragraph_20_Font"><text:span text:style-name="T1570"><text:note text:id="ftn633" text:note-class="footnote"><text:note-citation>633</text:note-citation><text:note-body><text:p text:style-name="P373"><text:s/>τοῖς ἄλλοις F Olymp.<text:span text:style-name="T1571">[</text:span>λ<text:span text:style-name="T1571">]</text:span> <text:span text:style-name="T1573">Euseb. </text:span>Thdrt. S<text:span text:style-name="T1573">ouda</text:span> <text:span text:style-name="T1571">(</text:span>Hirschig<text:span text:style-name="T1571">) :</text:span> τοῖς BT<text:span text:style-name="T1573">W</text:span>P <text:span text:style-name="T1571">(</text:span>edd.).</text:p></text:note-body></text:note></text:span></text:span><text:span text:style-name="T59"> γίγνεσθαι, ἵνα ἄλλοι ὁρῶντες πάσχοντα ἃ ἂν πάσχῃ φοβούμενοι βελτίους γίγνωνται. εἰσὶν δὲ οἱ μὲν ὠφελούμενοί τε καὶ δίκην διδόντες ὑπὸ θεῶν τε καὶ ἀνθρώπων οὗτοι οἳ ἂν ἰάσιμα ἁμαρτήματα ἁμάρτωσιν· ὅμως δὲ διʼ ἀλγηδόνων καὶ ὀδυνῶν γίγνεται αὐτοῖς ἡ ὠφελία καὶ ἐνθάδε καὶ ἐν Ἅιδου· οὐ γὰρ οἷόν τε ἄλλως ἀδικίας ἀπαλλάττεσθαι. </text:span><text:span text:style-name="StephChar"><text:span text:style-name="T59">[c]</text:span></text:span><text:span text:style-name="StephChar"> </text:span>οἳ δʼ ἂν τὰ ἔσχατα ἀδικήσωσι καὶ διὰ τὰ τοιαῦτα<text:span text:style-name="Default_20_Paragraph_20_Font"><text:span text:style-name="T1574"><text:note text:id="ftn634" text:note-class="footnote"><text:note-citation>634</text:note-citation><text:note-body><text:p text:style-name="P373"><text:s/>τὰ τοιαῦτα F Euseb.<text:span text:style-name="T1575"> </text:span>T<text:span text:style-name="T1576">hdrt.</text:span> S<text:span text:style-name="T1577">ouda </text:span><text:span text:style-name="T1571">(</text:span>Routh Heindorf <text:span text:style-name="T1512">Beck </text:span>Coraes Stallb. Ast<text:span text:style-name="T1571">[</text:span>1832<text:span text:style-name="T1571">]</text:span> Burnet Dodds <text:span text:style-name="T1578">Theiler </text:span><text:span text:style-name="T1579">Cant</text:span>arín<text:span text:style-name="T1571">) :</text:span><text:span text:style-name="T1580"> </text:span>τοιαῦτα BTP <text:span text:style-name="T1571">(</text:span>Ast[1812] Hermann Bekker Deuschle-Cron Schanz Croiset).</text:p></text:note-body></text:note></text:span></text:span> ἀδικήματα ἀνίατοι γένωνται, ἐκ τούτων τὰ παραδείγματα γίγνεται, καὶ οὗτοι αὐτοὶ μὲν οὐκέτι ὀνίνανται οὐδέν, ἅτε ἀνίατοι ὄντες, ἄλλοι δὲ ὀνίνανται οἱ τούτους <text:soft-page-break/>ὁρῶντες διὰ τὰς ἁμαρτίας τὰ μέγιστα καὶ ὀδυνηρότατα καὶ φοβερώτατα πάθη πάσχοντας τὸν ἀεὶ χρόνον, ἀτεχνῶς παραδείγματα ἀνηρτημένους ἐκεῖ ἐν Ἅιδου<text:span text:style-name="Default_20_Paragraph_20_Font"><text:span text:style-name="T1581"><text:note text:id="ftn635" text:note-class="footnote"><text:note-citation>635</text:note-citation><text:note-body><text:p text:style-name="P373"><text:s/>ἐν Ἅιδου BT<text:span text:style-name="T1579">W</text:span>P<text:span text:style-name="T1579">f Euseb. </text:span><text:span text:style-name="T1571">(</text:span>edd.<text:span text:style-name="T1571">) : </text:span>ἐδίδου F.</text:p></text:note-body></text:note></text:span></text:span> ἐν τῷ δεσμωτηρίῳ, τοῖς ἀεὶ τῶν ἀδίκων ἀφικνουμένοις θεάματα καὶ νουθετήματα. <text:span text:style-name="StephChar">[d] </text:span>ὧν ἐγώ φημι ἕνα καὶ Ἀρχέλαον ἔσεσθαι, εἰ ἀληθῆ λέγει Πῶλος, καὶ ἄλλον ὅστις ἂν τοιοῦτος τύραννος ᾖ· οἶμαι δὲ καὶ τοὺς πολλοὺς εἶναι τούτων τῶν παραδειγμάτων<text:span text:style-name="Default_20_Paragraph_20_Font"><text:span text:style-name="T1582"><text:note text:id="ftn636" text:note-class="footnote"><text:note-citation>636</text:note-citation><text:note-body><text:p text:style-name="P373"><text:s/>τούτων τῶν παραδειγμάτων F Euseb. <text:span text:style-name="T1571">(</text:span><text:span text:style-name="T1512">Beck </text:span>Hermann Deuschle-Cron Burnet Croiset Dodds Theiler<text:span text:style-name="T1571">)</text:span> : τοὺς τούτων τῶν παραδειγμάτων B <text:span text:style-name="T1571">(</text:span>Ast Bekker Stallb.<text:span text:style-name="T1571">)</text:span> : τοὺς τῶν παραδειγμάτων TWP Par : τούτων τῶν παραδειγμάτων τοὺς <text:span text:style-name="T1583">vett.edd</text:span><text:span text:style-name="T1571">.</text:span> <text:span text:style-name="T1571">(</text:span>Routh Coraes<text:span text:style-name="T1571">)</text:span> : τούτων τοὺς τῶν παραδειγμάτων Par<text:span text:style-name="T267">2</text:span> : τῶν παραδειγμάτων J : τούτων <text:span text:style-name="Default_20_Paragraph_20_Font"><text:span text:style-name="T63">coni</text:span></text:span>. Heindorf <text:span text:style-name="T1571">(</text:span>Schanz<text:span text:style-name="Default_20_Paragraph_20_Font">)</text:span> : τύπους τῶν παραδειγμάτων <text:span text:style-name="Default_20_Paragraph_20_Font"><text:span text:style-name="T63">coni</text:span></text:span>. Madvig.</text:p></text:note-body></text:note></text:span></text:span> ἐκ τυράννων καὶ βασιλέων καὶ δυναστῶν καὶ τὰ τῶν πόλεων πραξάντων γεγονότας· οὗτοι γὰρ διὰ τὴν ἐξουσίαν μέγιστα καὶ ἀνοσιώτατα ἁμαρτήματα ἁμαρτάνουσι. μαρτυρεῖ δὲ τούτοις καὶ Ὅμηρος· βασιλέας γὰρ καὶ δυνάστας ἐκεῖνος πεποίηκεν <text:span text:style-name="StephChar">[e] </text:span>τοὺς ἐν Ἅιδου τὸν ἀεὶ χρόνον τιμωρουμένους, Τάνταλον καὶ Σίσυφον καὶ Τιτυόν· Θερσίτην δέ, καὶ εἴ τις ἄλλος πονηρὸς ἦν ἰδιώτης, οὐδεὶς πεποίηκεν μεγάλαις τιμωρίαις συνεχόμενον ὡς ἀνίατον—οὐ γὰρ οἶμαι ἐξῆν<text:span text:style-name="Default_20_Paragraph_20_Font"><text:span text:style-name="T1582"><text:note text:id="ftn637" text:note-class="footnote"><text:note-citation>637</text:note-citation><text:note-body><text:p text:style-name="P374"><text:span text:style-name="Default_20_Paragraph_20_Font"><text:s/>οὐ γὰρ … ἐξῆν</text:span><text:span text:style-name="Default_20_Paragraph_20_Font"><text:span text:style-name="T1584"> mss.</text:span></text:span><text:span text:style-name="Default_20_Paragraph_20_Font"><text:span text:style-name="T1585">(</text:span></text:span><text:span text:style-name="Default_20_Paragraph_20_Font"><text:span text:style-name="T1584">edd.</text:span></text:span><text:span text:style-name="Default_20_Paragraph_20_Font"><text:span text:style-name="T1585">) :</text:span></text:span><text:span text:style-name="Default_20_Paragraph_20_Font"><text:span text:style-name="T1584"> </text:span></text:span><text:span text:style-name="Default_20_Paragraph_20_Font"><text:span text:style-name="T1586">secl</text:span></text:span><text:span text:style-name="Default_20_Paragraph_20_Font"><text:span text:style-name="T1585">.</text:span></text:span><text:span text:style-name="Default_20_Paragraph_20_Font"><text:span text:style-name="T1584"> Morstadt </text:span></text:span><text:span text:style-name="Default_20_Paragraph_20_Font"><text:span text:style-name="T1585">(</text:span></text:span><text:span text:style-name="Default_20_Paragraph_20_Font"><text:span text:style-name="T1584">Schanz Helmbold).</text:span></text:span></text:p></text:note-body></text:note></text:span></text:span> αὐτῷ· διὸ καὶ εὐδαιμονέστερος ἦν ἢ οἷς ἐξῆν—ἀλλὰ γάρ, ὦ Καλλίκλεις, ἐκ τῶν <text:span text:style-name="StephChar">[526]</text:span><text:bookmark text:name="G526"/> δυναμένων εἰσὶ καὶ οἱ σφόδρα πονηροὶ γιγνόμενοι ἄνθρωποι· οὐδὲν μὴν<text:span text:style-name="Default_20_Paragraph_20_Font"><text:span text:style-name="T1587"><text:note text:id="ftn638" text:note-class="footnote"><text:note-citation>638</text:note-citation><text:note-body><text:p text:style-name="P373"><text:s/>οὐδὲν μὴν mss. <text:span text:style-name="T1571">(</text:span>edd.<text:span text:style-name="T1571">) :</text:span> οὐδὲ μὴν Y <text:span text:style-name="T1588">Euseb. :</text:span><text:span text:style-name="T119"> μέν </text:span><text:span text:style-name="T1586">con</text:span><text:span text:style-name="T1583">i</text:span><text:span text:style-name="T1571">. Ast.</text:span></text:p></text:note-body></text:note></text:span></text:span> κωλύει καὶ ἐν τούτοις ἀγαθοὺς ἄνδρας ἐγγίγνεσθαι, καὶ σφόδρα γε ἄξιον ἄγασθαι τῶν γιγνομένων· χαλεπὸν γάρ, ὦ Καλλίκλεις, καὶ πολλοῦ ἐπαίνου ἄξιον ἐν μεγάλῃ ἐξουσίᾳ τοῦ ἀδικεῖν γενόμενον δικαίως διαβιῶναι. ὀλίγοι δὲ γίγνονται οἱ τοιοῦτοι· ἐπεὶ καὶ ἐνθάδε καὶ ἄλλοθι γεγόνασιν, οἶμαι δὲ καὶ ἔσονται καλοὶ κἀγαθοὶ ταύτην τὴν ἀρετὴν τὴν<text:span text:style-name="Default_20_Paragraph_20_Font"><text:span text:style-name="T1589"><text:note text:id="ftn639" text:note-class="footnote"><text:note-citation>639</text:note-citation><text:note-body><text:p text:style-name="Footnote"><text:s/>τὴν F <text:span text:style-name="T1571">(</text:span>edd.<text:span text:style-name="T1571">) : </text:span><text:span text:style-name="Default_20_Paragraph_20_Font"><text:span text:style-name="T63">om</text:span></text:span>. BTWP Aristides Euseb. Thdrt. <text:span text:style-name="T1571">(</text:span>Routh Heindorf <text:span text:style-name="T1512">Beck </text:span>Ast Bekker).</text:p></text:note-body></text:note></text:span></text:span> τοῦ δικαίως <text:span text:style-name="StephChar">[b] </text:span>διαχειρίζειν ἃ ἄν τις ἐπιτρέπῃ· εἷς δὲ καὶ πάνυ ἐλλόγιμος γέγονεν καὶ εἰς τοὺς ἄλλους Ἕλληνας, Ἀριστείδης ὁ Λυσιμάχου· οἱ δὲ πολλοί, ὦ ἄριστε, κακοὶ γίγνονται τῶν δυναστῶν. <text:line-break/><text:tab/>ὅπερ οὖν ἔλεγον, ἐπειδὰν ὁ Ῥαδάμανθυς ἐκεῖνος τοιοῦτόν τινα λάβῃ, ἄλλο μὲν περὶ αὐτοῦ οὐκ οἶδεν οὐδέν, οὔθʼ ὅστις οὔθʼ ὧντινων, ὅτι δὲ πονηρός τις· καὶ τοῦτο κατιδὼν ἀπέπεμψεν εἰς Τάρταρον, ἐπισημηνάμενος, ἐάντε ἰάσιμος ἐάντε ἀνίατος δοκῇ εἶναι· ὁ δὲ ἐκεῖσε ἀφικόμενος <text:span text:style-name="StephChar">[c] </text:span>τὰ προσήκοντα πάσχει. ἐνίοτε δʼ ἄλλην εἰσιδὼν ὁσίως βεβιωκυῖαν καὶ μετʼ ἀληθείας, ἀνδρὸς ἰδιώτου ἢ ἄλλου τινός, <text:span text:style-name="T1590">(</text:span>μάλιστα μέν, ἔγωγέ φημι, ὦ Καλλίκλεις φιλοσόφου<text:span text:style-name="T1590">)</text:span> τὰ αὑτοῦ<text:note text:id="ftn640" text:note-class="footnote"><text:note-citation>640</text:note-citation><text:note-body><text:p text:style-name="Footnote"><text:s/>τὰ αὑτοῦ T Eus<text:span text:style-name="T1571">eb</text:span>. Thdrt. : τὰ αὐτοῦ BWP : τὰ αὐτὰ F.</text:p></text:note-body></text:note> πράξαντος καὶ οὐ πολυπραγμονήσαντος ἐν τῷ βίῳ, ἠγάσθη τε καὶ ἐς μακάρων νήσους ἀπέπεμψε. ταὐτὰ δὲ ταῦτα καὶ ὁ Αἰακός<text:span text:style-name="Default_20_Paragraph_20_Font"><text:span text:style-name="T1591"><text:note text:id="ftn641" text:note-class="footnote"><text:note-citation>641</text:note-citation><text:note-body><text:p text:style-name="Footnote"><text:s/><text:span text:style-name="Default_20_Paragraph_20_Font">ταὐτὰ ταῦτα mss. </text:span><text:span text:style-name="Default_20_Paragraph_20_Font"><text:span text:style-name="T1571">(</text:span></text:span><text:span text:style-name="Default_20_Paragraph_20_Font">Hermann Stallb. Deuschle-Cron</text:span><text:span text:style-name="Default_20_Paragraph_20_Font"><text:span text:style-name="T1571">) : </text:span></text:span><text:span text:style-name="Default_20_Paragraph_20_Font">ταὐτὰ δὲ ταῦτα V </text:span><text:span text:style-name="Default_20_Paragraph_20_Font"><text:span text:style-name="T63">teste </text:span></text:span><text:span text:style-name="Default_20_Paragraph_20_Font">Stallb. </text:span><text:span text:style-name="Default_20_Paragraph_20_Font"><text:span text:style-name="T1571">(</text:span></text:span><text:span text:style-name="Default_20_Paragraph_20_Font">edd.).</text:span></text:p></text:note-body></text:note></text:span></text:span>—ἑκάτερος τούτων ῥάβδον ἔχων δικάζει<text:span text:style-name="Default_20_Paragraph_20_Font"><text:span text:style-name="T1592"><text:note text:id="ftn642" text:note-class="footnote"><text:note-citation>642</text:note-citation><text:note-body><text:p text:style-name="P375"><text:s/>ἑκάτερος τούτων ῥάβδον ἔχων δικάζει mss. <text:span text:style-name="T1571">(</text:span>edd.<text:span text:style-name="T1571">) : </text:span><text:span text:style-name="T1583">secl</text:span><text:span text:style-name="T1571">.</text:span> Heindorf <text:span text:style-name="T1571">(</text:span>Ast Helmbold<text:span text:style-name="T1571">)</text:span> : ἑκάτερος τούτων ῥάβδον ἔχων <text:span text:style-name="Default_20_Paragraph_20_Font"><text:span text:style-name="T63">coni</text:span></text:span>. Gould <text:span text:style-name="T1593">apud</text:span> Dodds.</text:p></text:note-body></text:note></text:span></text:span>—ὁ δὲ Μίνως ἐπισκοπῶν κάθηται, μόνος ἔχων χρυσοῦν <text:span text:style-name="StephChar">[</text:span><text:span text:style-name="StephChar"><text:span text:style-name="T1594">d] </text:span></text:span><text:span text:style-name="T1594">σκῆπτρον, ὥς φησιν Ὀδυσσεὺς ὁ Ὁμήρου ἰδεῖν αὐτὸν—<text:line-break/><text:tab/><text:tab/></text:span><text:span text:style-name="T89">χρύσεον σκῆπτρον ἔχοντα, θεμιστεύοντα νέκυσσιν.</text:span></text:p>
        <text:p text:style-name="P376"><text:span text:style-name="T59"><text:tab/>ἐγὼ μὲν οὖν, ὦ Καλλίκλεις,</text:span><text:span text:style-name="Default_20_Paragraph_20_Font"><text:span text:style-name="T1595"><text:note text:id="ftn643" text:note-class="footnote"><text:note-citation>643</text:note-citation><text:note-body><text:p text:style-name="Footnote"><text:s/>μὲν οὖν<text:span text:style-name="T1571">] </text:span>μὲν Y Thdrt.</text:p></text:note-body></text:note></text:span></text:span><text:span text:style-name="T59"> ὑπό τε</text:span><text:span text:style-name="Default_20_Paragraph_20_Font"><text:span text:style-name="T1596"><text:note text:id="ftn644" text:note-class="footnote"><text:note-citation>644</text:note-citation><text:note-body><text:p text:style-name="P375"><text:s/>τε F <text:span text:style-name="T1571">(</text:span>Burnet Croiset <text:span text:style-name="T1597">Theiler</text:span><text:span text:style-name="T1571">) : </text:span><text:span text:style-name="Default_20_Paragraph_20_Font"><text:span text:style-name="T63">om</text:span></text:span>. BT<text:span text:style-name="T1598">W</text:span>P <text:span text:style-name="T1598">Euseb. Thdrt. </text:span><text:span text:style-name="T1571">(</text:span>edd.).</text:p></text:note-body></text:note></text:span></text:span><text:span text:style-name="T59"> τούτων τῶν λόγων πέπεισμαι, καὶ σκοπῶ ὅπως ἀποφανοῦμαι</text:span><text:span text:style-name="Default_20_Paragraph_20_Font"><text:span text:style-name="T1599"><text:note text:id="ftn645" text:note-class="footnote"><text:note-citation>645</text:note-citation><text:note-body><text:p text:style-name="P377"><text:s/>ψυχήν<text:span text:style-name="T1571">] ἔχων ψυχήν </text:span>YΞ<text:span text:style-name="T1600">1</text:span><text:span text:style-name="T1601">2</text:span>Ξ2<text:span text:style-name="T1600"> </text:span><text:span text:style-name="T1583">vett.edd</text:span><text:span text:style-name="T1571">. (</text:span>Sommer Allen)<text:span text:style-name="T1600">.</text:span></text:p></text:note-body></text:note></text:span></text:span><text:span text:style-name="T59"> τῷ κριτῇ ὡς ὑγιεστάτην τὴν ψυχήν· χαίρειν οὖν ἐάσας τὰς τιμὰς τὰς τῶν πολλῶν ἀνθρώπων,</text:span><text:span text:style-name="Default_20_Paragraph_20_Font"><text:span text:style-name="T1602"><text:note text:id="ftn646" text:note-class="footnote"><text:note-citation>646</text:note-citation><text:note-body><text:p text:style-name="P378"><text:s/>ἀνθρώπων<text:span text:style-name="T1571">]</text:span> <text:span text:style-name="T1583">secl</text:span><text:span text:style-name="T1571">. </text:span>Deuschle-Cron Stallb. Keck.</text:p></text:note-body></text:note></text:span></text:span><text:span text:style-name="T59"> τὴν ἀλήθειαν ἀσκῶν</text:span><text:span text:style-name="Default_20_Paragraph_20_Font"><text:span text:style-name="T1603"><text:note text:id="ftn647" text:note-class="footnote"><text:note-citation>647</text:note-citation><text:note-body><text:p text:style-name="P375"><text:s/>ἀσκῶν F Euseb. Thdrt. <text:span text:style-name="T1583">coniecerat</text:span><text:span text:style-name="T1571"> Cobet</text:span> <text:span text:style-name="T1571">(</text:span>Burnet Dodds Theiler<text:span text:style-name="T1571">) :</text:span> σκοπῶν BTP <text:span text:style-name="T1571">(edd.).</text:span></text:p></text:note-body></text:note></text:span></text:span><text:span text:style-name="T59"> πειράσομαι τῷ ὄντι ὡς ἂν δύνωμαι βέλτιστος ὢν καὶ ζῆν καὶ ἐπειδὰν ἀποθνῄσκω </text:span><text:span text:style-name="StephChar"><text:span text:style-name="T59">[e] </text:span></text:span><text:span text:style-name="T59">ἀποθνῄσκειν. παρακαλῶ δὲ καὶ τοὺς ἄλλους πάντας ἀνθρώπους, καθʼ ὅσον </text:span><text:soft-page-break/><text:span text:style-name="T59">δύναμαι, καὶ δὴ καὶ σὲ ἀντιπαρακαλῶ ἐπὶ τοῦτον τὸν βίον καὶ τὸν ἀγῶνα τοῦτον, ὃν ἐγώ φημι ἀντὶ πάντων τῶν ἐνθάδε ἀγώνων εἶναι, καὶ ὀνειδίζω σοι ὅτι οὐχ οἷός τʼ ἔσῃ σαυτῷ βοηθῆσαι, ὅταν ἡ δίκη σοι ᾖ καὶ ἡ κρίσις ἣν νυνδὴ ἐγὼ ἔλεγον, ἀλλὰ ἐλθὼν παρὰ τὸν δικαστήν ἐκεῖνον,</text:span><text:span text:style-name="T59"><text:note text:id="ftn648" text:note-class="footnote"><text:note-citation>648</text:note-citation><text:note-body><text:p text:style-name="P379"><text:s/><text:span text:style-name="T1502">δικαστὴν </text:span>ἐκεῖνον <text:span text:style-name="T1502">F Euseb. Thdrt. </text:span><text:span text:style-name="T1571">(</text:span><text:span text:style-name="T1502">Dodds</text:span><text:span text:style-name="T1571">) :</text:span><text:span text:style-name="T1502"> δικαστήν BTWP </text:span><text:span text:style-name="T1571">(</text:span><text:span text:style-name="T1502">edd.).</text:span></text:p></text:note-body></text:note></text:span><text:span text:style-name="T59"> </text:span><text:span text:style-name="StephChar"><text:span text:style-name="T59">[</text:span></text:span><text:span text:style-name="StephChar">527]</text:span><text:bookmark text:name="G527"/> τὸν τῆς Αἰγίνης ὑόν, ἐπειδάν σου ἐπιλαβόμενος<text:span text:style-name="Default_20_Paragraph_20_Font"><text:span text:style-name="T1604"><text:note text:id="ftn649" text:note-class="footnote"><text:note-citation>649</text:note-citation><text:note-body><text:p text:style-name="P380"><text:s/>ἐπιλαβόμενος ἐκεῖνος <text:span text:style-name="T1512">F </text:span><text:span text:style-name="T1605">(</text:span><text:span text:style-name="T1512">Dodds</text:span><text:span text:style-name="T1605">) :</text:span><text:span text:style-name="T1512"> ἐπιλαβόμενος BTWP </text:span><text:span text:style-name="T1605">(</text:span><text:span text:style-name="T1512">edd).</text:span></text:p></text:note-body></text:note></text:span></text:span> ἐκεῖνος ἄγῃ, χασμήσῃ καὶ ἰλιγγιάσεις<text:span text:style-name="Default_20_Paragraph_20_Font"><text:span text:style-name="T1606"><text:note text:id="ftn650" text:note-class="footnote"><text:note-citation>650</text:note-citation><text:note-body><text:p text:style-name="P375"><text:span text:style-name="T13"><text:s/>ἰλιγγιάσεις T</text:span><text:span text:style-name="T1607">WFE</text:span><text:span text:style-name="T1608">2</text:span><text:span text:style-name="T13"> </text:span><text:span text:style-name="T1609">(</text:span><text:span text:style-name="T13">edd.</text:span><text:span text:style-name="T1609">) :</text:span><text:span text:style-name="T13"> εἰλιγγιάσεις B </text:span><text:span text:style-name="T1609">(</text:span><text:span text:style-name="T13">Schanz</text:span><text:span text:style-name="T1609">)</text:span> : ἰλλιγιάσης EY.</text:p></text:note-body></text:note></text:span></text:span> οὐδὲν ἧττον ἢ ἐγὼ ἐνθάδε σὺ ἐκεῖ, καί σε ἴσως τυπτήσει τις καὶ ἐπὶ κόρρης ἀτίμως<text:span text:style-name="Default_20_Paragraph_20_Font"><text:span text:style-name="T1610"><text:note text:id="ftn651" text:note-class="footnote"><text:note-citation>651</text:note-citation><text:note-body><text:p text:style-name="P381"><text:s/>καί ἐπὶ κόρρης ἀτίμως<text:span text:style-name="T1605">] ἐπὶ κόρρης ἀτίμως</text:span> Y <text:span text:style-name="T1605">(</text:span>Croiset Dodds <text:span text:style-name="T1611">Cant</text:span>arín) : καὶ <text:span text:style-name="T1605">ἀτίμως </text:span><text:span text:style-name="T1612">coni</text:span><text:span text:style-name="T1605">. Heindorf : ἐπὶ κόρρης </text:span><text:span text:style-name="T1612">coni</text:span><text:span text:style-name="T1605">. Cobet Hirschig Schanz</text:span><text:span text:style-name="Default_20_Paragraph_20_Font"><text:span text:style-name="T119">.</text:span></text:span></text:p></text:note-body></text:note></text:span></text:span> καὶ πάντως προπηλακιεῖ.<text:line-break/><text:tab/>τάχα δʼ οὖν ταῦτα μῦθός σοι δοκεῖ λέγεσθαι ὥσπερ γραὸς καὶ καταφρονεῖς αὐτῶν, καὶ οὐδέν γʼ ἂν ἦν θαυμαστὸν καταφρονεῖν τούτων, εἴ πῃ ζητοῦντες εἴχομεν αὐτῶν βελτίω καὶ ἀληθέστερα εὑρεῖν· νῦν δὲ ὁρᾷς ὅτι τρεῖς ὄντες ὑμεῖς, οἵπερ σοφώτατοί ἐστε τῶν νῦν Ἑλλήνων, σύ τε καὶ Πῶλος καὶ <text:span text:style-name="StephChar">[b]</text:span> Γοργίας, οὐκ ἔχετε ἀποδεῖξαι ὡς δεῖ ἄλλον τινὰ βίον ζῆν ἢ τοῦτον, ὅσπερ καὶ ἐκεῖσε φαίνεται συμφέρων. ἀλλʼ ἐν τοσούτοις λόγοις τῶν ἄλλων ἐλεγχομένων μόνος οὗτος ἠρεμεῖ ὁ λόγος, ὡς εὐλαβητέον ἐστὶν τὸ ἀδικεῖν μᾶλλον ἢ τὸ ἀδικεῖσθαι, καὶ παντὸς μᾶλλον ἀνδρὶ μελετητέον οὐ τὸ δοκεῖν εἶναι ἀγαθὸν ἀλλὰ τὸ εἶναι, καὶ ἰδίᾳ καὶ δημοσίᾳ· ἐὰν δέ τις κατά τι κακὸς γίγνηται, κολαστέος ἐστί, καὶ τοῦτο δεύτερον<text:span text:style-name="Default_20_Paragraph_20_Font"><text:span text:style-name="T1613"><text:note text:id="ftn652" text:note-class="footnote"><text:note-citation>652</text:note-citation><text:note-body><text:p text:style-name="P382"><text:span text:style-name="T1614"><text:s/></text:span><text:span text:style-name="Default_20_Paragraph_20_Font">τοῦτο δεύτερον mss. </text:span><text:span text:style-name="Default_20_Paragraph_20_Font"><text:span text:style-name="T1605">(</text:span></text:span><text:span text:style-name="Default_20_Paragraph_20_Font">edd.</text:span><text:span text:style-name="Default_20_Paragraph_20_Font"><text:span text:style-name="T1605">) :</text:span></text:span><text:span text:style-name="Default_20_Paragraph_20_Font"> τοῦτο τὸ δεύτερον </text:span><text:span text:style-name="Default_20_Paragraph_20_Font"><text:span text:style-name="T63">coni.</text:span></text:span><text:span text:style-name="Default_20_Paragraph_20_Font"> Heindorf </text:span><text:span text:style-name="Default_20_Paragraph_20_Font"><text:span text:style-name="T1605">(</text:span></text:span><text:span text:style-name="Default_20_Paragraph_20_Font">Coraes).</text:span></text:p></text:note-body></text:note></text:span></text:span> ἀγαθὸν μετὰ τὸ εἶναι δίκαιον, τὸ γίγνεσθαι καὶ <text:span text:style-name="StephChar">[c] </text:span>κολαζόμενον διδόναι δίκην· καὶ πᾶσαν κολακείαν καὶ τὴν περὶ ἑαυτὸν καὶ τὴν περὶ τοὺς ἄλλους, καὶ περὶ ὀλίγους καὶ περὶ πολλούς, φευκτέον· καὶ τῇ ῥητορικῇ οὕτω χρηστέον ἐπὶ τὸ δίκαιον ἀεί, καὶ τῇ ἄλλῃ πάσῃ πράξει.<text:note text:id="ftn653" text:note-class="footnote"><text:note-citation>653</text:note-citation><text:note-body><text:p text:style-name="P383"><text:s/>τῇ ἄλλῃ πάσῃ πράξει <text:span text:style-name="T1615">BTP </text:span><text:span text:style-name="T1605">(</text:span><text:span text:style-name="T1615">edd.</text:span><text:span text:style-name="T1605">) :</text:span><text:span text:style-name="T1615"> τῇ ἄλλῃ πράξει πάσῃ F.</text:span></text:p></text:note-body></text:note> <text:line-break/><text:tab/>ἐμοὶ οὖν<text:span text:style-name="Default_20_Paragraph_20_Font"><text:span text:style-name="T1616"><text:note text:id="ftn654" text:note-class="footnote"><text:note-citation>654</text:note-citation><text:note-body><text:p text:style-name="P380"><text:s/>ἐμοὶ οὖν<text:span text:style-name="T1605">] </text:span>ἐμοὶ μὲν οὖν E1E3 Steph. Ald. Bas. <text:span text:style-name="T1605">(</text:span>Coraes <text:span text:style-name="T1512">Beck</text:span> Rückert Theiler).</text:p></text:note-body></text:note></text:span></text:span> πειθόμενος ἀκολούθησον ἐνταῦθα, οἷ ἀφικόμενος εὐδαιμονήσεις καὶ ζῶν καὶ τελευτήσας, ὡς ὁ λόγος σημαίνει.<text:span text:style-name="Default_20_Paragraph_20_Font"><text:span text:style-name="T1617"><text:note text:id="ftn655" text:note-class="footnote"><text:note-citation>655</text:note-citation><text:note-body><text:p text:style-name="P384"><text:s/><text:span text:style-name="Default_20_Paragraph_20_Font">ὁ λόγος σημαίνει</text:span> F and Par (? <text:span text:style-name="T63">teste</text:span> Cantarín<text:span text:style-name="T1605">)</text:span> Steph. <text:span text:style-name="T1605">(</text:span>edd.<text:span text:style-name="T1605">) : </text:span>ὁ σὸς λόγος<text:span text:style-name="Default_20_Paragraph_20_Font"> σημαίνει</text:span> BTPW Ficinus <text:span text:style-name="T1605">(</text:span>Hermann Stallb. Deuschle-Cron).</text:p></text:note-body></text:note></text:span></text:span> καὶ ἔασόν τινά σου καταφρονῆσαι ὡς ἀνοήτου καὶ προπηλακίσαι, ἐὰν βούληται, καὶ ναὶ μὰ Δία σύ γε θαρρῶν<text:span text:style-name="Default_20_Paragraph_20_Font"><text:span text:style-name="T1618"><text:note text:id="ftn656" text:note-class="footnote"><text:note-citation>656</text:note-citation><text:note-body><text:p text:style-name="P382"><text:s/>πατάξαι<text:span text:style-name="T1619"> </text:span>mss. <text:span text:style-name="T1605">(</text:span>edd.<text:span text:style-name="T1605">) :</text:span> πάταξαι E2 <text:span text:style-name="T1612">vett.edd</text:span><text:span text:style-name="T1605">.</text:span> (Heusde Sommer Stender<text:span text:style-name="T1605">).</text:span></text:p></text:note-body></text:note></text:span></text:span> πατάξαι τὴν <text:span text:style-name="StephChar">[d] </text:span>ἄτιμον ταύτην<text:note text:id="ftn657" text:note-class="footnote"><text:note-citation>657</text:note-citation><text:note-body><text:p text:style-name="P380"><text:s/>τὴν ἄτιμον ταύτην πληγήν<text:span text:style-name="T1512"> BTWP : ταύτην τὴν ἄτιμον πληγήν F</text:span><text:span text:style-name="T774">.</text:span></text:p></text:note-body></text:note> πληγήν· οὐδὲν γὰρ δεινὸν πείσῃ, ἐὰν τῷ ὄντι ᾖς καλὸς κἀγαθός, ἀσκῶν ἀρετήν. κἄπειτα οὕτω κοινῇ ἀσκήσαντες, τότε ἤδη, ἐὰν δοκῇ χρῆναι, ἐπιθησόμεθα τοῖς πολιτικοῖς, ἢ ὁποῖον ἄν τι ἡμῖν δοκῇ, τότε βουλευσόμεθα, βελτίους ὄντες βουλεύεσθαι ἢ νῦν. αἰσχρὸν γὰρ ἔχοντάς γε ὡς νῦν φαινόμεθα ἔχειν, ἔπειτα νεανιεύεσθαι ὡς τὶ ὄντας, οἷς οὐδέποτε ταὐτὰ δοκεῖ περὶ τῶν αὐτῶν, καὶ ταῦτα<text:span text:style-name="T176"> περὶ </text:span><text:span text:style-name="StephChar"><text:span text:style-name="T176">[e] </text:span></text:span><text:span text:style-name="T176">τῶν μεγίστων – εἰς τοσοῦτον ἥκομεν ἀπαιδευσίας – ὥσπερ οὖν ἡγεμόνι τῷ λόγῳ χρησώμεθα</text:span><text:span text:style-name="Default_20_Paragraph_20_Font"><text:span text:style-name="T1620"><text:note text:id="ftn658" text:note-class="footnote"><text:note-citation>658</text:note-citation><text:note-body><text:p text:style-name="Footnote"><text:s/>χρησώμεθα BT <text:span text:style-name="T1605">(</text:span>edd.<text:span text:style-name="T1605">) :</text:span> χρησόμεθα WPF.</text:p></text:note-body></text:note></text:span></text:span><text:span text:style-name="T176"> τῷ νῦν παραφανέντι, ὃς ἡμῖν σημαίνει ὅτι οὗτος ὁ τρόπος ἄριστος τοῦ βίου, καὶ</text:span><text:span text:style-name="Default_20_Paragraph_20_Font"><text:span text:style-name="T1621"><text:note text:id="ftn659" text:note-class="footnote"><text:note-citation>659</text:note-citation><text:note-body><text:p text:style-name="P385"><text:s/>καὶ mss. <text:span text:style-name="T1605">(</text:span>edd.<text:span text:style-name="T1605">)</text:span> : <text:span text:style-name="Default_20_Paragraph_20_Font"><text:span text:style-name="T63">punctis del</text:span></text:span>. Par : <text:span text:style-name="Default_20_Paragraph_20_Font"><text:span text:style-name="T63">om</text:span></text:span>. <text:span text:style-name="T1622">Za</text:span>Y Iambl. <text:span text:style-name="T1612">vett.edd</text:span><text:span text:style-name="T1605">. (</text:span>Routh <text:span text:style-name="T1512">Beck </text:span>Deuschle [<text:span text:style-name="Default_20_Paragraph_20_Font"><text:span text:style-name="T63">apud</text:span></text:span> Cron]).</text:p></text:note-body></text:note></text:span></text:span><text:span text:style-name="T176"> τὴν δικαιοσύνην καὶ τὴν ἄλλην ἀρετὴν ἀσκοῦντας καὶ ζῆν καὶ τεθνάναι. τούτῳ οὖν ἑπώμεθα, καὶ τοὺς ἄλλους παρακαλῶμεν, μὴ ἑκείνῳ, ᾧ σὺ πιστεύων ἐμὲ παρακαλεῖς· ἔστι γὰρ οὐδένος ἄξιος, ὦ Καλλίκ</text:span><text:span text:style-name="T1623">λ</text:span><text:span text:style-name="T176">εις.</text:span></text:p>
        <text:p text:style-name="P376"><text:span text:style-name="T176"/></text:p>
        <text:p text:style-name="P386"/>
        <text:p text:style-name="P387"><text:span text:style-name="T176">END</text:span><text:span text:style-name="T1624"> PLATONIS GORGIAS </text:span><text:span text:style-name="T176">WITH EXTENDED APPARATUS</text:span><text:span text:style-name="T1624"> </text:span><text:span text:style-name="T1625">© Kenneth Quandt 202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Gill Sans" svg:font-family="'Gill Sans'" style:font-family-generic="swiss" style:font-pitch="variable"/>
    <style:font-face style:name="GillSans" svg:font-family="GillSans" style:font-family-generic="swiss"/>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57pt" draw:rotation="0"/>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loext:tab-stop-distance="0pt" style:writing-mode="lr-tb" style:font-independent-line-spacing="false">
        <style:tab-stops/>
      </style:paragraph-properties>
      <style:text-properties style:use-window-font-color="true" loext:opacity="0%" style:font-name="Times New Roman"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35.46pt" style:writing-mode="page"/>
      <style:text-properties style:use-window-font-color="true" loext:opacity="0%" style:font-name="Times New Roman"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Times New Roman" fo:font-family="'Times New Roman'" style:font-family-generic="roman"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 style:font-family-complex="'Arial Unicode MS'" style:font-family-generic-complex="swiss"/>
    </style:style>
    <style:style style:name="Footnote" style:family="paragraph" style:parent-style-name="Standard" style:class="extra">
      <style:paragraph-properties fo:margin-left="17.01pt" fo:text-indent="-17.01pt"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Footer" style:family="paragraph" style:parent-style-name="Header_20_and_20_Footer" style:class="extra">
      <style:paragraph-properties text:number-lines="false" text:line-number="0">
        <style:tab-stops>
          <style:tab-stop style:position="249.31pt" style:type="center"/>
          <style:tab-stop style:position="498.61pt" style:type="right"/>
        </style:tab-stops>
      </style:paragraph-properties>
    </style:style>
    <style:style style:name="Default_20_Paragraph_20_Font" style:display-name="Default Paragraph Font" style:family="text"/>
    <style:style style:name="StephChar" style:family="text">
      <style:text-properties fo:color="#0084d1" loext:opacity="100%" fo:font-size="14pt" fo:font-weight="bold" style:font-size-asian="16pt" style:font-weight-asian="bold" style:font-size-complex="16pt" style:font-weight-complex="bold"/>
    </style:style>
    <style:style style:name="Footnote_20_Reference" style:display-name="Footnote Reference" style:family="text" style:parent-style-name="Default_20_Paragraph_20_Font">
      <style:text-properties style:text-position="25% 67%" style:font-name="Times New Roman3" fo:font-family="'Times New Roman'" style:font-style-name="Regular" style:font-family-generic="roman" style:font-pitch="variable" fo:font-size="13pt" fo:letter-spacing="-0.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fo:min-height="0pt" fo:margin-left="0pt" fo:margin-right="0pt" fo:margin-top="14.14pt" fo:background-color="transparent" draw:fill="none" draw:fill-color="#729fcf"/>
      </style:footer-style>
    </style:page-layout>
    <style:page-layout style:name="Mpm2">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left">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9.16pt" fo:page-height="323.15pt" style:num-format="1" style:print-orientation="landscape" fo:margin-top="0pt" fo:margin-bottom="0pt" fo:margin-left="0pt" fo:margin-right="0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612pt" fo:page-height="792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612pt" fo:page-height="79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line-style="solid"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30T06:36:46.008606759</meta:creation-date>
    <dc:date>2025-01-14T21:43:07.430000000</dc:date>
    <meta:editing-duration>P3DT12H22M9S</meta:editing-duration>
    <meta:editing-cycles>212</meta:editing-cycles>
    <meta:generator>LibreOffice/24.8.4.2$Windows_X86_64 LibreOffice_project/bb3cfa12c7b1bf994ecc5649a80400d06cd71002</meta:generator>
    <dc:creator>M. Theo</dc:creator>
    <meta:document-statistic meta:table-count="0" meta:image-count="0" meta:object-count="0" meta:page-count="75" meta:paragraph-count="1876" meta:word-count="38309" meta:character-count="227569" meta:non-whitespace-character-count="189105"/>
  </office:meta>
</office:document-meta>
</file>