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GillSans" svg:font-family="GillSans" style:font-family-generic="swiss"/>
    <style:font-face style:name="Helvetica" svg:font-family="Helvetica" style:font-family-generic="system" style:font-pitch="variable"/>
    <style:font-face style:name="Liberation Mono" svg:font-family="'Liberation Mono'" style:font-family-generic="modern" style:font-pitch="fixed"/>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Regular"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note">
      <style:text-properties style:use-window-font-color="true" loext:opacity="0%" officeooo:paragraph-rsid="006ba375"/>
    </style:style>
    <style:style style:name="P3" style:family="paragraph" style:parent-style-name="Footnote">
      <style:text-properties style:use-window-font-color="true" loext:opacity="0%" officeooo:paragraph-rsid="006f1796"/>
    </style:style>
    <style:style style:name="P4" style:family="paragraph" style:parent-style-name="Footnote">
      <style:text-properties style:use-window-font-color="true" loext:opacity="0%" officeooo:paragraph-rsid="007091dc"/>
    </style:style>
    <style:style style:name="P5" style:family="paragraph" style:parent-style-name="Footnote">
      <style:text-properties style:use-window-font-color="true" loext:opacity="0%" officeooo:rsid="003c3ed1" officeooo:paragraph-rsid="007091dc"/>
    </style:style>
    <style:style style:name="P6" style:family="paragraph" style:parent-style-name="Footnote">
      <style:text-properties style:use-window-font-color="true" loext:opacity="0%" officeooo:rsid="003cfc66" officeooo:paragraph-rsid="007091dc"/>
    </style:style>
    <style:style style:name="P7" style:family="paragraph" style:parent-style-name="Footnote">
      <style:text-properties style:use-window-font-color="true" loext:opacity="0%" officeooo:rsid="003ef357" officeooo:paragraph-rsid="007091dc"/>
    </style:style>
    <style:style style:name="P8" style:family="paragraph" style:parent-style-name="Footnote">
      <style:text-properties style:use-window-font-color="true" loext:opacity="0%" officeooo:rsid="0043bc95" officeooo:paragraph-rsid="007091dc"/>
    </style:style>
    <style:style style:name="P9" style:family="paragraph" style:parent-style-name="Footnote">
      <style:text-properties style:use-window-font-color="true" loext:opacity="0%" officeooo:rsid="00471135" officeooo:paragraph-rsid="007091dc"/>
    </style:style>
    <style:style style:name="P10" style:family="paragraph" style:parent-style-name="Footnote">
      <style:text-properties style:use-window-font-color="true" loext:opacity="0%" officeooo:rsid="00486e35" officeooo:paragraph-rsid="007091dc"/>
    </style:style>
    <style:style style:name="P11" style:family="paragraph" style:parent-style-name="Footnote">
      <style:text-properties style:use-window-font-color="true" loext:opacity="0%" officeooo:rsid="004ad057" officeooo:paragraph-rsid="007091dc"/>
    </style:style>
    <style:style style:name="P12" style:family="paragraph" style:parent-style-name="Footnote">
      <style:text-properties style:use-window-font-color="true" loext:opacity="0%" officeooo:rsid="004c8753" officeooo:paragraph-rsid="007091dc"/>
    </style:style>
    <style:style style:name="P13" style:family="paragraph" style:parent-style-name="Footnote">
      <style:text-properties style:use-window-font-color="true" loext:opacity="0%" officeooo:rsid="004da67b" officeooo:paragraph-rsid="007091dc"/>
    </style:style>
    <style:style style:name="P14" style:family="paragraph" style:parent-style-name="Footnote">
      <style:text-properties style:use-window-font-color="true" loext:opacity="0%" officeooo:rsid="0050e894" officeooo:paragraph-rsid="007091dc"/>
    </style:style>
    <style:style style:name="P15" style:family="paragraph" style:parent-style-name="Footnote">
      <style:text-properties style:use-window-font-color="true" loext:opacity="0%" officeooo:rsid="00524c23" officeooo:paragraph-rsid="007091dc"/>
    </style:style>
    <style:style style:name="P16" style:family="paragraph" style:parent-style-name="Footnote">
      <style:text-properties style:use-window-font-color="true" loext:opacity="0%" officeooo:rsid="00535d02" officeooo:paragraph-rsid="007091dc"/>
    </style:style>
    <style:style style:name="P17" style:family="paragraph" style:parent-style-name="Footnote">
      <style:text-properties style:use-window-font-color="true" loext:opacity="0%" officeooo:rsid="00558b53" officeooo:paragraph-rsid="007091dc"/>
    </style:style>
    <style:style style:name="P18" style:family="paragraph" style:parent-style-name="Footnote">
      <style:text-properties style:use-window-font-color="true" loext:opacity="0%" officeooo:rsid="005781d0" officeooo:paragraph-rsid="007091dc"/>
    </style:style>
    <style:style style:name="P19" style:family="paragraph" style:parent-style-name="Footnote">
      <style:text-properties style:use-window-font-color="true" loext:opacity="0%" officeooo:rsid="005808f6" officeooo:paragraph-rsid="007091dc"/>
    </style:style>
    <style:style style:name="P20" style:family="paragraph" style:parent-style-name="Footnote">
      <style:text-properties style:use-window-font-color="true" loext:opacity="0%" officeooo:rsid="005d2e85" officeooo:paragraph-rsid="007091dc"/>
    </style:style>
    <style:style style:name="P21" style:family="paragraph" style:parent-style-name="Footnote">
      <style:text-properties style:use-window-font-color="true" loext:opacity="0%" officeooo:rsid="007091dc" officeooo:paragraph-rsid="007091dc"/>
    </style:style>
    <style:style style:name="P22" style:family="paragraph" style:parent-style-name="Footnote">
      <style:text-properties style:use-window-font-color="true" loext:opacity="0%" fo:font-weight="normal" officeooo:paragraph-rsid="007091dc" style:font-weight-asian="normal" style:font-weight-complex="normal"/>
    </style:style>
    <style:style style:name="P23" style:family="paragraph" style:parent-style-name="Footnote">
      <style:text-properties officeooo:rsid="005808f6" officeooo:paragraph-rsid="007091dc"/>
    </style:style>
    <style:style style:name="P24" style:family="paragraph" style:parent-style-name="Footnote">
      <style:text-properties officeooo:rsid="005d8cb6" officeooo:paragraph-rsid="007091dc"/>
    </style:style>
    <style:style style:name="P25" style:family="paragraph" style:parent-style-name="Footnote">
      <style:text-properties officeooo:rsid="00618da4" officeooo:paragraph-rsid="007091dc"/>
    </style:style>
    <style:style style:name="P26" style:family="paragraph" style:parent-style-name="Footnote">
      <style:paragraph-properties fo:text-align="start" style:justify-single-word="false"/>
      <style:text-properties officeooo:paragraph-rsid="006e226b"/>
    </style:style>
    <style:style style:name="P27" style:family="paragraph" style:parent-style-name="Footnote">
      <style:text-properties officeooo:rsid="001b05b0" officeooo:paragraph-rsid="006e226b"/>
    </style:style>
    <style:style style:name="P28" style:family="paragraph" style:parent-style-name="Footnote">
      <style:text-properties officeooo:paragraph-rsid="006e226b"/>
    </style:style>
    <style:style style:name="P29" style:family="paragraph" style:parent-style-name="Footnote">
      <style:text-properties officeooo:rsid="001c6963" officeooo:paragraph-rsid="006e226b"/>
    </style:style>
    <style:style style:name="P30" style:family="paragraph" style:parent-style-name="Footnote">
      <style:text-properties officeooo:paragraph-rsid="006f1796"/>
    </style:style>
    <style:style style:name="P31" style:family="paragraph" style:parent-style-name="Footnote">
      <style:text-properties officeooo:rsid="001f1bf8" officeooo:paragraph-rsid="006f1796"/>
    </style:style>
    <style:style style:name="P32" style:family="paragraph" style:parent-style-name="Footnote">
      <style:paragraph-properties>
        <style:tab-stops>
          <style:tab-stop style:position="-0.2083in"/>
        </style:tab-stops>
      </style:paragraph-properties>
      <style:text-properties officeooo:paragraph-rsid="006f1796"/>
    </style:style>
    <style:style style:name="P33" style:family="paragraph" style:parent-style-name="Footnote">
      <style:text-properties officeooo:rsid="002be72a" officeooo:paragraph-rsid="006f1796"/>
    </style:style>
    <style:style style:name="P34" style:family="paragraph" style:parent-style-name="Footnote">
      <style:text-properties officeooo:paragraph-rsid="007091dc"/>
    </style:style>
    <style:style style:name="P35" style:family="paragraph" style:parent-style-name="Footnote">
      <style:text-properties officeooo:rsid="0033148e" officeooo:paragraph-rsid="007091dc"/>
    </style:style>
    <style:style style:name="P36" style:family="paragraph" style:parent-style-name="Footnote">
      <style:text-properties officeooo:rsid="00362a61" officeooo:paragraph-rsid="007091dc"/>
    </style:style>
    <style:style style:name="P37" style:family="paragraph" style:parent-style-name="Footnote">
      <style:text-properties officeooo:rsid="005fe3ff" officeooo:paragraph-rsid="007091dc"/>
    </style:style>
    <style:style style:name="P38" style:family="paragraph" style:parent-style-name="Footnote">
      <style:text-properties officeooo:rsid="0045f24d" officeooo:paragraph-rsid="007091dc"/>
    </style:style>
    <style:style style:name="P39" style:family="paragraph" style:parent-style-name="Footnote">
      <style:text-properties officeooo:rsid="00471135" officeooo:paragraph-rsid="007091dc"/>
    </style:style>
    <style:style style:name="P40" style:family="paragraph" style:parent-style-name="Footnote">
      <style:text-properties officeooo:rsid="004c8753" officeooo:paragraph-rsid="007091dc"/>
    </style:style>
    <style:style style:name="P41" style:family="paragraph" style:parent-style-name="Footnote">
      <style:text-properties officeooo:rsid="004da67b" officeooo:paragraph-rsid="007091dc"/>
    </style:style>
    <style:style style:name="P42" style:family="paragraph" style:parent-style-name="Footnote">
      <style:text-properties officeooo:rsid="00539ac8" officeooo:paragraph-rsid="007091dc"/>
    </style:style>
    <style:style style:name="P43" style:family="paragraph" style:parent-style-name="Footnote">
      <style:text-properties fo:language="en" fo:country="US"/>
    </style:style>
    <style:style style:name="P44" style:family="paragraph" style:parent-style-name="Text_20_body" style:master-page-name="">
      <loext:graphic-properties draw:fill="none"/>
      <style:paragraph-properties fo:margin-left="0.0618in" fo:margin-right="0in" fo:margin-top="0in" fo:margin-bottom="0in" style:contextual-spacing="false" fo:line-height="115%" fo:text-align="start" style:justify-single-word="false" fo:orphans="2" fo:widows="2" fo:text-indent="0in" style:auto-text-indent="false" style:page-number="auto" fo:background-color="transparent" style:writing-mode="lr-tb">
        <style:tab-stops/>
      </style:paragraph-properties>
      <style:text-properties fo:language="en" fo:country="US" officeooo:rsid="00275b69" officeooo:paragraph-rsid="007371e4"/>
    </style:style>
    <style:style style:name="P45" style:family="paragraph" style:parent-style-name="Text_20_body">
      <loext:graphic-properties draw:fill="none"/>
      <style:paragraph-properties fo:margin-left="0.0618in" fo:margin-right="0in" fo:margin-top="0in" fo:margin-bottom="0in" style:contextual-spacing="false" fo:line-height="115%" fo:text-align="start" style:justify-single-word="false" fo:orphans="2" fo:widows="2" fo:text-indent="0in" style:auto-text-indent="false" fo:background-color="transparent" style:writing-mode="lr-tb">
        <style:tab-stops/>
      </style:paragraph-properties>
      <style:text-properties fo:language="en" fo:country="US" officeooo:rsid="00275b69" officeooo:paragraph-rsid="007371e4"/>
    </style:style>
    <style:style style:name="P46" style:family="paragraph" style:parent-style-name="FootnoteText">
      <style:text-properties fo:language="en" fo:country="US" officeooo:paragraph-rsid="0077c45f"/>
    </style:style>
    <style:style style:name="P47"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fo:language="en" fo:country="US" officeooo:paragraph-rsid="007371e4"/>
    </style:style>
    <style:style style:name="P48"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reak-before="page" fo:background-color="transparent" style:writing-mode="lr-tb">
        <style:tab-stops/>
      </style:paragraph-properties>
      <style:text-properties fo:language="en" fo:country="US" officeooo:paragraph-rsid="007371e4"/>
    </style:style>
    <style:style style:name="P49"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fo:language="en" fo:country="US" officeooo:paragraph-rsid="007f14f3"/>
    </style:style>
    <style:style style:name="P50"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fo:language="en" fo:country="US" officeooo:paragraph-rsid="00907e02"/>
    </style:style>
    <style:style style:name="P51"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fo:language="en" fo:country="US" officeooo:paragraph-rsid="00918aba"/>
    </style:style>
    <style:style style:name="P52"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fo:language="en" fo:country="US" officeooo:paragraph-rsid="00999ef5"/>
    </style:style>
    <style:style style:name="P53"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fo:language="en" fo:country="US" officeooo:paragraph-rsid="00da3cfb"/>
    </style:style>
    <style:style style:name="P54" style:family="paragraph" style:parent-style-name="Text_20_body">
      <loext:graphic-properties draw:fill="none"/>
      <style:paragraph-properties fo:margin-left="0.0618in" fo:margin-right="0in" fo:margin-top="0in" fo:margin-bottom="0in" style:contextual-spacing="false" fo:line-height="115%" fo:text-align="center" style:justify-single-word="false" fo:orphans="2" fo:widows="2" fo:text-indent="0.4366in" style:auto-text-indent="false" fo:background-color="transparent" style:writing-mode="lr-tb">
        <style:tab-stops/>
      </style:paragraph-properties>
      <style:text-properties fo:language="en" fo:country="US" officeooo:paragraph-rsid="007371e4"/>
    </style:style>
    <style:style style:name="P55"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fo:language="en" fo:country="US" officeooo:rsid="001aa8e4" officeooo:paragraph-rsid="007371e4"/>
    </style:style>
    <style:style style:name="P56"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fo:language="en" fo:country="US" officeooo:rsid="001d68af" officeooo:paragraph-rsid="007371e4"/>
    </style:style>
    <style:style style:name="P57"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fo:language="en" fo:country="US" officeooo:rsid="001ed2d8" officeooo:paragraph-rsid="007371e4"/>
    </style:style>
    <style:style style:name="P58"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fo:language="en" fo:country="US" officeooo:rsid="0021d6ae" officeooo:paragraph-rsid="007371e4"/>
    </style:style>
    <style:style style:name="P59"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fo:language="en" fo:country="US" officeooo:rsid="0024d807" officeooo:paragraph-rsid="007371e4"/>
    </style:style>
    <style:style style:name="P60" style:family="paragraph" style:parent-style-name="Title">
      <style:paragraph-properties fo:text-align="justify" style:justify-single-word="false"/>
      <style:text-properties fo:language="en" fo:country="US" officeooo:paragraph-rsid="007371e4"/>
    </style:style>
    <style:style style:name="P61" style:family="paragraph" style:parent-style-name="Subtitle">
      <style:paragraph-properties fo:text-align="justify" style:justify-single-word="false"/>
      <style:text-properties fo:language="en" fo:country="US" officeooo:paragraph-rsid="007371e4"/>
    </style:style>
    <style:style style:name="P62" style:family="paragraph" style:parent-style-name="FootnoteText">
      <style:text-properties fo:language="en" fo:country="US" officeooo:paragraph-rsid="00918aba"/>
    </style:style>
    <style:style style:name="P63" style:family="paragraph" style:parent-style-name="FootnoteText">
      <style:paragraph-properties fo:margin-left="1in" fo:margin-right="0in"/>
      <style:text-properties fo:color="#000000" loext:opacity="100%" fo:font-size="9pt" fo:language="en" fo:country="US" style:font-size-asian="9pt" style:font-size-complex="9pt"/>
    </style:style>
    <style:style style:name="P64" style:family="paragraph" style:parent-style-name="FootnoteText">
      <style:paragraph-properties fo:margin-left="1in" fo:margin-right="0in"/>
      <style:text-properties fo:font-size="9pt" fo:language="en" fo:country="US" style:font-size-asian="9pt" style:font-size-complex="9pt"/>
    </style:style>
    <style:style style:name="P65" style:family="paragraph" style:parent-style-name="Footnote">
      <style:text-properties officeooo:paragraph-rsid="0077c45f"/>
    </style:style>
    <style:style style:name="P66"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officeooo:paragraph-rsid="0077c45f"/>
    </style:style>
    <style:style style:name="P67"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officeooo:paragraph-rsid="0075c3a5"/>
    </style:style>
    <style:style style:name="P68"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officeooo:paragraph-rsid="0073d572"/>
    </style:style>
    <style:style style:name="P69" style:family="paragraph" style:parent-style-name="Text_20_body" style:master-page-name="">
      <loext:graphic-properties draw:fill="none"/>
      <style:paragraph-properties fo:margin-left="0in" fo:margin-right="0in" fo:margin-top="0in" fo:margin-bottom="0in" style:contextual-spacing="false" fo:line-height="115%" fo:text-align="justify" style:justify-single-word="false" fo:text-indent="0in" style:auto-text-indent="false" style:page-number="auto" fo:background-color="transparent"/>
      <style:text-properties officeooo:paragraph-rsid="009abc25"/>
    </style:style>
    <style:style style:name="P70" style:family="paragraph" style:parent-style-name="Text_20_body" style:master-page-name="">
      <loext:graphic-properties draw:fill="none"/>
      <style:paragraph-properties fo:margin-left="0in" fo:margin-right="0in" fo:margin-top="0in" fo:margin-bottom="0in" style:contextual-spacing="false" fo:line-height="115%" fo:text-align="justify" style:justify-single-word="false" fo:text-indent="0.5in" style:auto-text-indent="false" style:page-number="auto" fo:background-color="transparent"/>
      <style:text-properties officeooo:paragraph-rsid="009abc25"/>
    </style:style>
    <style:style style:name="P71" style:family="paragraph" style:parent-style-name="Text_20_body">
      <loext:graphic-properties draw:fill="none"/>
      <style:paragraph-properties fo:margin-left="0in" fo:margin-right="0in" fo:margin-top="0in" fo:margin-bottom="0in" style:contextual-spacing="false" fo:line-height="115%" fo:text-align="justify" style:justify-single-word="false" fo:text-indent="0.5in" style:auto-text-indent="false" fo:background-color="transparent"/>
      <style:text-properties officeooo:paragraph-rsid="009abc25"/>
    </style:style>
    <style:style style:name="P72" style:family="paragraph" style:parent-style-name="Contents_20_1">
      <style:paragraph-properties fo:text-align="center" style:justify-single-word="false">
        <style:tab-stops>
          <style:tab-stop style:position="6.9252in" style:type="right" style:leader-style="dotted" style:leader-text="."/>
        </style:tab-stops>
      </style:paragraph-properties>
    </style:style>
    <style:style style:name="P73" style:family="paragraph" style:parent-style-name="Contents_20_1">
      <style:paragraph-properties fo:text-align="center" style:justify-single-word="false">
        <style:tab-stops>
          <style:tab-stop style:position="6.9252in" style:type="right" style:leader-style="dotted" style:leader-text="."/>
        </style:tab-stops>
      </style:paragraph-properties>
      <style:text-properties officeooo:paragraph-rsid="007bd44f"/>
    </style:style>
    <style:style style:name="P74" style:family="paragraph" style:parent-style-name="Contents_20_Heading">
      <style:paragraph-properties fo:text-align="center" style:justify-single-word="false" fo:break-before="page"/>
    </style:style>
    <style:style style:name="P75" style:family="paragraph" style:parent-style-name="Contents_20_Heading">
      <style:paragraph-properties fo:text-align="center" style:justify-single-word="false"/>
    </style:style>
    <style:style style:name="P76" style:family="paragraph" style:parent-style-name="Standard">
      <style:paragraph-properties fo:line-height="100%" fo:text-align="justify" style:justify-single-word="false"/>
      <style:text-properties style:font-name="Times New Roman1" officeooo:rsid="0007df65" officeooo:paragraph-rsid="0019e007"/>
    </style:style>
    <style:style style:name="P77" style:family="paragraph" style:parent-style-name="Standard">
      <style:paragraph-properties fo:margin-left="0.0598in" fo:margin-top="0in" fo:margin-bottom="0.0799in" style:contextual-spacing="false" fo:line-height="100%" fo:text-align="justify" style:justify-single-word="false"/>
      <style:text-properties style:font-name="Times New Roman1" officeooo:rsid="0007df65" officeooo:paragraph-rsid="0019e007"/>
    </style:style>
    <style:style style:name="P78"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in" style:auto-text-indent="false" fo:break-before="page" fo:background-color="transparent" style:writing-mode="lr-tb">
        <style:tab-stops/>
      </style:paragraph-properties>
      <style:text-properties style:font-name="Times New Roman1" officeooo:rsid="0007df65" officeooo:paragraph-rsid="007371e4"/>
    </style:style>
    <style:style style:name="P79" style:family="paragraph" style:parent-style-name="Standard">
      <style:paragraph-properties fo:margin-left="0.0598in" fo:margin-top="0in" fo:margin-bottom="0.0799in" style:contextual-spacing="false" fo:line-height="100%" fo:text-align="justify" style:justify-single-word="false">
        <style:tab-stops>
          <style:tab-stop style:position="0.5693in"/>
        </style:tab-stops>
      </style:paragraph-properties>
      <style:text-properties style:font-name="Times New Roman1" fo:font-size="12pt" officeooo:paragraph-rsid="0019e007" style:font-size-asian="12pt" style:font-size-complex="12pt"/>
    </style:style>
    <style:style style:name="P80" style:family="paragraph" style:parent-style-name="Standard">
      <style:paragraph-properties fo:margin-left="0.0598in" fo:margin-top="0in" fo:margin-bottom="0.0799in" style:contextual-spacing="false" fo:line-height="100%" fo:text-align="justify" style:justify-single-word="false">
        <style:tab-stops>
          <style:tab-stop style:position="0.5693in"/>
        </style:tab-stops>
      </style:paragraph-properties>
      <style:text-properties style:font-name="Times New Roman1" fo:font-size="12pt" officeooo:paragraph-rsid="0038505f" style:font-size-asian="12pt" style:font-size-complex="12pt"/>
    </style:style>
    <style:style style:name="P81" style:family="paragraph" style:parent-style-name="Standard">
      <style:paragraph-properties fo:margin-left="0.0598in" fo:margin-top="0in" fo:margin-bottom="0.0799in" style:contextual-spacing="false" fo:line-height="100%" fo:text-align="justify" style:justify-single-word="false">
        <style:tab-stops>
          <style:tab-stop style:position="0.5693in"/>
        </style:tab-stops>
      </style:paragraph-properties>
      <style:text-properties style:font-name="Times New Roman1" fo:font-size="12pt" officeooo:rsid="0255cd3a" officeooo:paragraph-rsid="0019e007" style:font-size-asian="12pt" style:font-size-complex="12pt"/>
    </style:style>
    <style:style style:name="P82" style:family="paragraph" style:parent-style-name="Standard">
      <style:paragraph-properties fo:margin-left="0.0598in" fo:margin-top="0in" fo:margin-bottom="0.0799in" style:contextual-spacing="false" fo:line-height="100%" fo:text-align="justify" style:justify-single-word="false">
        <style:tab-stops>
          <style:tab-stop style:position="0.5693in"/>
        </style:tab-stops>
      </style:paragraph-properties>
      <style:text-properties officeooo:paragraph-rsid="0019e007"/>
    </style:style>
    <style:style style:name="P83" style:family="paragraph" style:parent-style-name="Standard">
      <style:paragraph-properties fo:margin-left="0.0598in" fo:margin-top="0in" fo:margin-bottom="0.0799in" style:contextual-spacing="false" fo:line-height="100%" fo:text-align="justify" style:justify-single-word="false">
        <style:tab-stops>
          <style:tab-stop style:position="0.5693in"/>
        </style:tab-stops>
      </style:paragraph-properties>
      <style:text-properties fo:font-size="12pt" officeooo:paragraph-rsid="0019e007" style:font-size-asian="12pt" style:font-size-complex="12pt"/>
    </style:style>
    <style:style style:name="P84" style:family="paragraph" style:parent-style-name="Standard">
      <style:paragraph-properties fo:margin-left="0.0598in" fo:margin-top="0in" fo:margin-bottom="0.0799in" style:contextual-spacing="false" fo:line-height="100%" fo:text-align="justify" style:justify-single-word="false">
        <style:tab-stops>
          <style:tab-stop style:position="0.5693in"/>
        </style:tab-stops>
      </style:paragraph-properties>
      <style:text-properties officeooo:rsid="0257288c" officeooo:paragraph-rsid="0019e007"/>
    </style:style>
    <style:style style:name="P85" style:family="paragraph" style:parent-style-name="Standard">
      <style:paragraph-properties fo:margin-left="0.0598in" fo:margin-top="0in" fo:margin-bottom="0.0799in" style:contextual-spacing="false" fo:line-height="100%" fo:text-align="justify" style:justify-single-word="false">
        <style:tab-stops>
          <style:tab-stop style:position="0.5693in"/>
        </style:tab-stops>
      </style:paragraph-properties>
      <style:text-properties officeooo:rsid="0257288c" officeooo:paragraph-rsid="005781d0"/>
    </style:style>
    <style:style style:name="P86" style:family="paragraph" style:parent-style-name="Footnote">
      <style:text-properties officeooo:paragraph-rsid="00a6e22f"/>
    </style:style>
    <style:style style:name="P87" style:family="paragraph" style:parent-style-name="Footnote">
      <style:text-properties officeooo:paragraph-rsid="00ac182d"/>
    </style:style>
    <style:style style:name="P88" style:family="paragraph" style:parent-style-name="Footnote">
      <style:text-properties officeooo:paragraph-rsid="00b061f8"/>
    </style:style>
    <style:style style:name="P89" style:family="paragraph" style:parent-style-name="Footnote">
      <style:text-properties officeooo:rsid="005ec312" officeooo:paragraph-rsid="00b37edd"/>
    </style:style>
    <style:style style:name="P90" style:family="paragraph" style:parent-style-name="Footnote">
      <style:text-properties officeooo:paragraph-rsid="00bdb207"/>
    </style:style>
    <style:style style:name="P91" style:family="paragraph" style:parent-style-name="Text_20_body">
      <loext:graphic-properties draw:fill="none"/>
      <style:paragraph-properties fo:margin-left="0.0618in" fo:margin-right="0in" fo:margin-top="0in" fo:margin-bottom="0in" style:contextual-spacing="false" fo:line-height="115%" fo:text-align="justify" style:justify-single-word="false" fo:orphans="2" fo:widows="2" fo:text-indent="0.4366in" style:auto-text-indent="false" fo:background-color="transparent" style:writing-mode="lr-tb">
        <style:tab-stops/>
      </style:paragraph-properties>
      <style:text-properties officeooo:rsid="00d84c8d" officeooo:paragraph-rsid="00d84c8d"/>
    </style:style>
    <style:style style:name="P92" style:family="paragraph" style:parent-style-name="Heading_20_1">
      <style:paragraph-properties fo:text-align="center" style:justify-single-word="false"/>
      <style:text-properties fo:font-size="22pt" style:font-size-asian="22pt" style:font-size-complex="22pt"/>
    </style:style>
    <style:style style:name="P93" style:family="paragraph" style:parent-style-name="Heading_20_1">
      <style:paragraph-properties fo:text-align="justify" style:justify-single-word="false"/>
    </style:style>
    <style:style style:name="P94" style:family="paragraph" style:parent-style-name="Heading_20_1" style:list-style-name="">
      <style:paragraph-properties fo:break-before="page"/>
    </style:style>
    <style:style style:name="T1" style:family="text">
      <style:text-properties style:use-window-font-color="true" loext:opacity="0%"/>
    </style:style>
    <style:style style:name="T2" style:family="text">
      <style:text-properties style:use-window-font-color="true" loext:opacity="0%" style:font-name="Times New Roman1"/>
    </style:style>
    <style:style style:name="T3" style:family="text">
      <style:text-properties style:use-window-font-color="true" loext:opacity="0%" style:font-name="Times New Roman1" fo:font-size="12pt" style:font-size-asian="12pt" style:font-size-complex="12pt"/>
    </style:style>
    <style:style style:name="T4" style:family="text">
      <style:text-properties style:use-window-font-color="true" loext:opacity="0%" style:font-name="Times New Roman1" fo:font-size="12pt" officeooo:rsid="0335c16f" style:font-size-asian="12pt" style:font-size-complex="12pt"/>
    </style:style>
    <style:style style:name="T5" style:family="text">
      <style:text-properties style:use-window-font-color="true" loext:opacity="0%" style:font-name="Times New Roman1" fo:font-size="12pt" officeooo:rsid="05ab8659" style:font-size-asian="12pt" style:font-size-complex="12pt"/>
    </style:style>
    <style:style style:name="T6" style:family="text">
      <style:text-properties style:use-window-font-color="true" loext:opacity="0%" style:font-name="Times New Roman1" fo:font-size="12pt" officeooo:rsid="05f39ba8" style:font-size-asian="12pt" style:font-size-complex="12pt"/>
    </style:style>
    <style:style style:name="T7" style:family="text">
      <style:text-properties style:use-window-font-color="true" loext:opacity="0%" style:font-name="Times New Roman1" fo:font-size="12pt" officeooo:rsid="06660529" style:font-size-asian="12pt" style:font-size-complex="12pt"/>
    </style:style>
    <style:style style:name="T8" style:family="text">
      <style:text-properties style:use-window-font-color="true" loext:opacity="0%" style:font-name="Times New Roman1" fo:font-size="12pt" officeooo:rsid="02832e3f" style:font-size-asian="12pt" style:font-size-complex="12pt"/>
    </style:style>
    <style:style style:name="T9" style:family="text">
      <style:text-properties style:use-window-font-color="true" loext:opacity="0%" style:font-name="Times New Roman1" fo:font-size="12pt" officeooo:rsid="0288a4b3" style:font-size-asian="12pt" style:font-size-complex="12pt"/>
    </style:style>
    <style:style style:name="T10" style:family="text">
      <style:text-properties style:use-window-font-color="true" loext:opacity="0%" style:font-name="Times New Roman1" fo:font-size="12pt" officeooo:rsid="0ae27773" style:font-size-asian="12pt" style:font-size-complex="12pt"/>
    </style:style>
    <style:style style:name="T11" style:family="text">
      <style:text-properties style:use-window-font-color="true" loext:opacity="0%" style:font-name="Times New Roman1" fo:font-size="12pt" officeooo:rsid="04b2f0e4" style:font-size-asian="12pt" style:font-size-complex="12pt"/>
    </style:style>
    <style:style style:name="T12" style:family="text">
      <style:text-properties style:use-window-font-color="true" loext:opacity="0%" style:font-name="Times New Roman1" fo:font-size="12pt" officeooo:rsid="0578cd35" style:font-size-asian="12pt" style:font-size-complex="12pt"/>
    </style:style>
    <style:style style:name="T13" style:family="text">
      <style:text-properties style:use-window-font-color="true" loext:opacity="0%" style:font-name="Times New Roman1" fo:font-size="12pt" officeooo:rsid="02845933" style:font-size-asian="12pt" style:font-size-complex="12pt"/>
    </style:style>
    <style:style style:name="T14" style:family="text">
      <style:text-properties style:use-window-font-color="true" loext:opacity="0%" style:font-name="Times New Roman1" fo:font-size="12pt" officeooo:rsid="012fba88" style:font-size-asian="12pt" style:font-size-complex="12pt"/>
    </style:style>
    <style:style style:name="T15" style:family="text">
      <style:text-properties style:use-window-font-color="true" loext:opacity="0%" style:font-name="Times New Roman1" fo:font-size="12pt" officeooo:rsid="04cbc901" style:font-size-asian="12pt" style:font-size-complex="12pt"/>
    </style:style>
    <style:style style:name="T16" style:family="text">
      <style:text-properties style:use-window-font-color="true" loext:opacity="0%" style:font-name="Times New Roman1" fo:font-size="12pt" officeooo:rsid="02ad58f4" style:font-size-asian="12pt" style:font-size-complex="12pt"/>
    </style:style>
    <style:style style:name="T17" style:family="text">
      <style:text-properties style:use-window-font-color="true" loext:opacity="0%" style:font-name="Times New Roman1" fo:font-size="12pt" officeooo:rsid="067f4d2d" style:font-size-asian="12pt" style:font-size-complex="12pt"/>
    </style:style>
    <style:style style:name="T18" style:family="text">
      <style:text-properties style:use-window-font-color="true" loext:opacity="0%" style:font-name="Times New Roman1" fo:font-size="12pt" officeooo:rsid="03fee929" style:font-size-asian="12pt" style:font-size-complex="12pt"/>
    </style:style>
    <style:style style:name="T19" style:family="text">
      <style:text-properties style:use-window-font-color="true" loext:opacity="0%" style:font-name="Times New Roman1" fo:font-size="12pt" officeooo:rsid="0515ab20" style:font-size-asian="12pt" style:font-size-complex="12pt"/>
    </style:style>
    <style:style style:name="T20" style:family="text">
      <style:text-properties style:use-window-font-color="true" loext:opacity="0%" style:font-name="Times New Roman1" fo:font-size="12pt" officeooo:rsid="01e1e67c" style:font-size-asian="12pt" style:font-size-complex="12pt"/>
    </style:style>
    <style:style style:name="T21" style:family="text">
      <style:text-properties style:use-window-font-color="true" loext:opacity="0%" style:font-name="Times New Roman1" fo:font-size="12pt" officeooo:rsid="02778da4" style:font-size-asian="12pt" style:font-size-complex="12pt"/>
    </style:style>
    <style:style style:name="T22" style:family="text">
      <style:text-properties style:use-window-font-color="true" loext:opacity="0%" style:font-name="Times New Roman1" fo:font-size="12pt" officeooo:rsid="04707a77" style:font-size-asian="12pt" style:font-size-complex="12pt"/>
    </style:style>
    <style:style style:name="T23" style:family="text">
      <style:text-properties style:use-window-font-color="true" loext:opacity="0%" style:font-name="Times New Roman1" fo:font-size="12pt" officeooo:rsid="04d87bc8" style:font-size-asian="12pt" style:font-size-complex="12pt"/>
    </style:style>
    <style:style style:name="T24" style:family="text">
      <style:text-properties style:use-window-font-color="true" loext:opacity="0%" style:font-name="Times New Roman1" fo:font-size="12pt" officeooo:rsid="0289bd65" style:font-size-asian="12pt" style:font-size-complex="12pt"/>
    </style:style>
    <style:style style:name="T25" style:family="text">
      <style:text-properties style:use-window-font-color="true" loext:opacity="0%" style:font-name="Times New Roman1" fo:font-size="12pt" officeooo:rsid="02b00062" style:font-size-asian="12pt" style:font-size-complex="12pt"/>
    </style:style>
    <style:style style:name="T26" style:family="text">
      <style:text-properties style:use-window-font-color="true" loext:opacity="0%" style:font-name="Times New Roman1" fo:font-size="12pt" officeooo:rsid="02ae0f8e" style:font-size-asian="12pt" style:font-size-complex="12pt"/>
    </style:style>
    <style:style style:name="T27" style:family="text">
      <style:text-properties style:use-window-font-color="true" loext:opacity="0%" style:font-name="Times New Roman1" fo:font-size="12pt" officeooo:rsid="03d74b3d" style:font-size-asian="12pt" style:font-size-complex="12pt"/>
    </style:style>
    <style:style style:name="T28" style:family="text">
      <style:text-properties style:use-window-font-color="true" loext:opacity="0%" style:font-name="Times New Roman1" fo:font-size="12pt" officeooo:rsid="028a6d80" style:font-size-asian="12pt" style:font-size-complex="12pt"/>
    </style:style>
    <style:style style:name="T29" style:family="text">
      <style:text-properties style:use-window-font-color="true" loext:opacity="0%" style:font-name="Times New Roman1" fo:font-size="12pt" officeooo:rsid="05040f72" style:font-size-asian="12pt" style:font-size-complex="12pt"/>
    </style:style>
    <style:style style:name="T30" style:family="text">
      <style:text-properties style:use-window-font-color="true" loext:opacity="0%" style:font-name="Times New Roman1" fo:font-size="12pt" officeooo:rsid="0ae7c6e4" style:font-size-asian="12pt" style:font-size-complex="12pt"/>
    </style:style>
    <style:style style:name="T31" style:family="text">
      <style:text-properties style:use-window-font-color="true" loext:opacity="0%" style:font-name="Times New Roman1" fo:font-size="12pt" officeooo:rsid="028c7627" style:font-size-asian="12pt" style:font-size-complex="12pt"/>
    </style:style>
    <style:style style:name="T32" style:family="text">
      <style:text-properties style:use-window-font-color="true" loext:opacity="0%" style:font-name="Times New Roman1" fo:font-size="12pt" officeooo:rsid="049e6684" style:font-size-asian="12pt" style:font-size-complex="12pt"/>
    </style:style>
    <style:style style:name="T33" style:family="text">
      <style:text-properties style:use-window-font-color="true" loext:opacity="0%" style:font-name="Times New Roman1" fo:font-size="12pt" officeooo:rsid="0400d4cf" style:font-size-asian="12pt" style:font-size-complex="12pt"/>
    </style:style>
    <style:style style:name="T34" style:family="text">
      <style:text-properties style:use-window-font-color="true" loext:opacity="0%" style:font-name="Times New Roman1" fo:font-size="12pt" officeooo:rsid="048135a7" style:font-size-asian="12pt" style:font-size-complex="12pt"/>
    </style:style>
    <style:style style:name="T35" style:family="text">
      <style:text-properties style:use-window-font-color="true" loext:opacity="0%" style:font-name="Times New Roman1" fo:font-size="12pt" officeooo:rsid="0486d6c0" style:font-size-asian="12pt" style:font-size-complex="12pt"/>
    </style:style>
    <style:style style:name="T36" style:family="text">
      <style:text-properties style:use-window-font-color="true" loext:opacity="0%" style:font-name="Times New Roman1" fo:font-size="12pt" officeooo:rsid="028c08d2" style:font-size-asian="12pt" style:font-size-complex="12pt"/>
    </style:style>
    <style:style style:name="T37" style:family="text">
      <style:text-properties style:use-window-font-color="true" loext:opacity="0%" style:font-name="Times New Roman1" fo:font-size="12pt" officeooo:rsid="0488a533" style:font-size-asian="12pt" style:font-size-complex="12pt"/>
    </style:style>
    <style:style style:name="T38" style:family="text">
      <style:text-properties style:use-window-font-color="true" loext:opacity="0%" style:font-name="Times New Roman1" fo:font-size="12pt" officeooo:rsid="0273de82" style:font-size-asian="12pt" style:font-size-complex="12pt"/>
    </style:style>
    <style:style style:name="T39" style:family="text">
      <style:text-properties style:use-window-font-color="true" loext:opacity="0%" style:font-name="Times New Roman1" fo:font-size="12pt" officeooo:rsid="026eb47a" style:font-size-asian="12pt" style:font-size-complex="12pt"/>
    </style:style>
    <style:style style:name="T40" style:family="text">
      <style:text-properties style:use-window-font-color="true" loext:opacity="0%" style:font-name="Times New Roman1" fo:font-size="12pt" officeooo:rsid="02709466" style:font-size-asian="12pt" style:font-size-complex="12pt"/>
    </style:style>
    <style:style style:name="T41" style:family="text">
      <style:text-properties style:use-window-font-color="true" loext:opacity="0%" style:font-name="Times New Roman1" fo:font-size="12pt" officeooo:rsid="028e17d3" style:font-size-asian="12pt" style:font-size-complex="12pt"/>
    </style:style>
    <style:style style:name="T42" style:family="text">
      <style:text-properties style:use-window-font-color="true" loext:opacity="0%" style:font-name="Times New Roman1" fo:font-size="12pt" officeooo:rsid="02759031" style:font-size-asian="12pt" style:font-size-complex="12pt"/>
    </style:style>
    <style:style style:name="T43" style:family="text">
      <style:text-properties style:use-window-font-color="true" loext:opacity="0%" style:font-name="Times New Roman1" fo:font-size="12pt" officeooo:rsid="055314bd" style:font-size-asian="12pt" style:font-size-complex="12pt"/>
    </style:style>
    <style:style style:name="T44" style:family="text">
      <style:text-properties style:use-window-font-color="true" loext:opacity="0%" style:font-name="Times New Roman1" fo:font-size="12pt" officeooo:rsid="028e6116" style:font-size-asian="12pt" style:font-size-complex="12pt"/>
    </style:style>
    <style:style style:name="T45" style:family="text">
      <style:text-properties style:use-window-font-color="true" loext:opacity="0%" style:font-name="Times New Roman1" fo:font-size="12pt" officeooo:rsid="05187c42" style:font-size-asian="12pt" style:font-size-complex="12pt"/>
    </style:style>
    <style:style style:name="T46" style:family="text">
      <style:text-properties style:use-window-font-color="true" loext:opacity="0%" style:font-name="Times New Roman1" fo:font-size="12pt" officeooo:rsid="04aa0277" style:font-size-asian="12pt" style:font-size-complex="12pt"/>
    </style:style>
    <style:style style:name="T47" style:family="text">
      <style:text-properties style:use-window-font-color="true" loext:opacity="0%" style:font-name="Times New Roman1" fo:font-size="12pt" officeooo:rsid="04381e2e" style:font-size-asian="12pt" style:font-size-complex="12pt"/>
    </style:style>
    <style:style style:name="T48" style:family="text">
      <style:text-properties style:use-window-font-color="true" loext:opacity="0%" style:font-name="Times New Roman1" fo:font-size="12pt" officeooo:rsid="048b5d29" style:font-size-asian="12pt" style:font-size-complex="12pt"/>
    </style:style>
    <style:style style:name="T49" style:family="text">
      <style:text-properties style:use-window-font-color="true" loext:opacity="0%" style:font-name="Times New Roman1" fo:font-size="12pt" officeooo:rsid="055e6fda" style:font-size-asian="12pt" style:font-size-complex="12pt"/>
    </style:style>
    <style:style style:name="T50" style:family="text">
      <style:text-properties style:use-window-font-color="true" loext:opacity="0%" style:font-name="Times New Roman1" fo:font-size="12pt" officeooo:rsid="0504b481" style:font-size-asian="12pt" style:font-size-complex="12pt"/>
    </style:style>
    <style:style style:name="T51" style:family="text">
      <style:text-properties style:use-window-font-color="true" loext:opacity="0%" style:font-name="Times New Roman1" fo:font-size="12pt" officeooo:rsid="02a98e8c" style:font-size-asian="12pt" style:font-size-complex="12pt"/>
    </style:style>
    <style:style style:name="T52" style:family="text">
      <style:text-properties style:use-window-font-color="true" loext:opacity="0%" style:font-name="Times New Roman1" fo:font-size="12pt" officeooo:rsid="048d9fcc" style:font-size-asian="12pt" style:font-size-complex="12pt"/>
    </style:style>
    <style:style style:name="T53" style:family="text">
      <style:text-properties style:use-window-font-color="true" loext:opacity="0%" style:font-name="Times New Roman1" fo:font-size="12pt" officeooo:rsid="0438b648" style:font-size-asian="12pt" style:font-size-complex="12pt"/>
    </style:style>
    <style:style style:name="T54" style:family="text">
      <style:text-properties style:use-window-font-color="true" loext:opacity="0%" style:font-name="Times New Roman1" fo:font-size="12pt" officeooo:rsid="04189764" style:font-size-asian="12pt" style:font-size-complex="12pt"/>
    </style:style>
    <style:style style:name="T55" style:family="text">
      <style:text-properties style:use-window-font-color="true" loext:opacity="0%" style:font-name="Times New Roman1" fo:font-size="12pt" officeooo:rsid="03d7abb4" style:font-size-asian="12pt" style:font-size-complex="12pt"/>
    </style:style>
    <style:style style:name="T56" style:family="text">
      <style:text-properties style:use-window-font-color="true" loext:opacity="0%" style:font-name="Times New Roman1" fo:font-size="12pt" officeooo:rsid="049ff68a" style:font-size-asian="12pt" style:font-size-complex="12pt"/>
    </style:style>
    <style:style style:name="T57" style:family="text">
      <style:text-properties style:use-window-font-color="true" loext:opacity="0%" style:font-name="Times New Roman1" fo:font-size="12pt" officeooo:rsid="0682bea8" style:font-size-asian="12pt" style:font-size-complex="12pt"/>
    </style:style>
    <style:style style:name="T58" style:family="text">
      <style:text-properties style:use-window-font-color="true" loext:opacity="0%" style:font-name="Times New Roman1" fo:font-size="12pt" officeooo:rsid="028f6593" style:font-size-asian="12pt" style:font-size-complex="12pt"/>
    </style:style>
    <style:style style:name="T59" style:family="text">
      <style:text-properties style:use-window-font-color="true" loext:opacity="0%" style:font-name="Times New Roman1" fo:font-size="12pt" officeooo:rsid="0290aa79" style:font-size-asian="12pt" style:font-size-complex="12pt"/>
    </style:style>
    <style:style style:name="T60" style:family="text">
      <style:text-properties style:use-window-font-color="true" loext:opacity="0%" style:font-name="Times New Roman1" fo:font-size="12pt" officeooo:rsid="04dbbc5c" style:font-size-asian="12pt" style:font-size-complex="12pt"/>
    </style:style>
    <style:style style:name="T61" style:family="text">
      <style:text-properties style:use-window-font-color="true" loext:opacity="0%" style:font-name="Times New Roman1" fo:font-size="12pt" officeooo:rsid="0570be1d" style:font-size-asian="12pt" style:font-size-complex="12pt"/>
    </style:style>
    <style:style style:name="T62" style:family="text">
      <style:text-properties style:use-window-font-color="true" loext:opacity="0%" style:font-name="Times New Roman1" fo:font-size="12pt" officeooo:rsid="028fa203" style:font-size-asian="12pt" style:font-size-complex="12pt"/>
    </style:style>
    <style:style style:name="T63" style:family="text">
      <style:text-properties style:use-window-font-color="true" loext:opacity="0%" style:font-name="Times New Roman1" fo:font-size="12pt" officeooo:rsid="02940715" style:font-size-asian="12pt" style:font-size-complex="12pt"/>
    </style:style>
    <style:style style:name="T64" style:family="text">
      <style:text-properties style:use-window-font-color="true" loext:opacity="0%" style:font-name="Times New Roman1" fo:font-size="12pt" officeooo:rsid="02b15497" style:font-size-asian="12pt" style:font-size-complex="12pt"/>
    </style:style>
    <style:style style:name="T65" style:family="text">
      <style:text-properties style:use-window-font-color="true" loext:opacity="0%" style:font-name="Times New Roman1" fo:font-size="12pt" officeooo:rsid="00262393" style:font-size-asian="12pt" style:font-size-complex="12pt"/>
    </style:style>
    <style:style style:name="T66" style:family="text">
      <style:text-properties style:use-window-font-color="true" loext:opacity="0%" style:font-name="Times New Roman1" fo:font-size="12pt" officeooo:rsid="00273663" style:font-size-asian="12pt" style:font-size-complex="12pt"/>
    </style:style>
    <style:style style:name="T67" style:family="text">
      <style:text-properties style:use-window-font-color="true" loext:opacity="0%" style:font-name="Times New Roman1" fo:font-size="12pt" officeooo:rsid="029009c4" style:font-size-asian="12pt" style:font-size-complex="12pt"/>
    </style:style>
    <style:style style:name="T68" style:family="text">
      <style:text-properties style:use-window-font-color="true" loext:opacity="0%" style:font-name="Times New Roman1" fo:font-size="12pt" officeooo:rsid="04b648b3" style:font-size-asian="12pt" style:font-size-complex="12pt"/>
    </style:style>
    <style:style style:name="T69" style:family="text">
      <style:text-properties style:use-window-font-color="true" loext:opacity="0%" style:font-name="Times New Roman1" fo:font-size="12pt" officeooo:rsid="043ac858" style:font-size-asian="12pt" style:font-size-complex="12pt"/>
    </style:style>
    <style:style style:name="T70" style:family="text">
      <style:text-properties style:use-window-font-color="true" loext:opacity="0%" style:font-name="Times New Roman1" fo:font-size="12pt" officeooo:rsid="03d653b6" style:font-size-asian="12pt" style:font-size-complex="12pt"/>
    </style:style>
    <style:style style:name="T71" style:family="text">
      <style:text-properties style:use-window-font-color="true" loext:opacity="0%" style:font-name="Times New Roman1" fo:font-size="12pt" officeooo:rsid="04ba4094" style:font-size-asian="12pt" style:font-size-complex="12pt"/>
    </style:style>
    <style:style style:name="T72" style:family="text">
      <style:text-properties style:use-window-font-color="true" loext:opacity="0%" style:font-name="Times New Roman1" fo:font-size="12pt" officeooo:rsid="0409ef3d" style:font-size-asian="12pt" style:font-size-complex="12pt"/>
    </style:style>
    <style:style style:name="T73" style:family="text">
      <style:text-properties style:use-window-font-color="true" loext:opacity="0%" style:font-name="Times New Roman1" fo:font-size="12pt" officeooo:rsid="029563d6" style:font-size-asian="12pt" style:font-size-complex="12pt"/>
    </style:style>
    <style:style style:name="T74" style:family="text">
      <style:text-properties style:use-window-font-color="true" loext:opacity="0%" style:font-name="Times New Roman1" fo:font-size="12pt" officeooo:rsid="02aac928" style:font-size-asian="12pt" style:font-size-complex="12pt"/>
    </style:style>
    <style:style style:name="T75" style:family="text">
      <style:text-properties style:use-window-font-color="true" loext:opacity="0%" style:font-name="Times New Roman1" fo:font-size="12pt" officeooo:rsid="0491a566" style:font-size-asian="12pt" style:font-size-complex="12pt"/>
    </style:style>
    <style:style style:name="T76" style:family="text">
      <style:text-properties style:use-window-font-color="true" loext:opacity="0%" style:font-name="Times New Roman1" fo:font-size="12pt" officeooo:rsid="00283538" style:font-size-asian="12pt" style:font-size-complex="12pt"/>
    </style:style>
    <style:style style:name="T77" style:family="text">
      <style:text-properties style:use-window-font-color="true" loext:opacity="0%" style:font-name="Times New Roman1" fo:font-size="12pt" officeooo:rsid="02968e90" style:font-size-asian="12pt" style:font-size-complex="12pt"/>
    </style:style>
    <style:style style:name="T78" style:family="text">
      <style:text-properties style:use-window-font-color="true" loext:opacity="0%" style:font-name="Times New Roman1" fo:font-size="12pt" officeooo:rsid="040b4600" style:font-size-asian="12pt" style:font-size-complex="12pt"/>
    </style:style>
    <style:style style:name="T79" style:family="text">
      <style:text-properties style:use-window-font-color="true" loext:opacity="0%" style:font-name="Times New Roman1" fo:font-size="12pt" officeooo:rsid="04450796" style:font-size-asian="12pt" style:font-size-complex="12pt"/>
    </style:style>
    <style:style style:name="T80" style:family="text">
      <style:text-properties style:use-window-font-color="true" loext:opacity="0%" style:font-name="Times New Roman1" fo:font-size="12pt" officeooo:rsid="0492a687" style:font-size-asian="12pt" style:font-size-complex="12pt"/>
    </style:style>
    <style:style style:name="T81" style:family="text">
      <style:text-properties style:use-window-font-color="true" loext:opacity="0%" style:font-name="Times New Roman1" fo:font-size="12pt" officeooo:rsid="0445b39e" style:font-size-asian="12pt" style:font-size-complex="12pt"/>
    </style:style>
    <style:style style:name="T82" style:family="text">
      <style:text-properties style:use-window-font-color="true" loext:opacity="0%" style:font-name="Times New Roman1" fo:font-size="12pt" officeooo:rsid="05b4ac74" style:font-size-asian="12pt" style:font-size-complex="12pt"/>
    </style:style>
    <style:style style:name="T83" style:family="text">
      <style:text-properties style:use-window-font-color="true" loext:opacity="0%" style:font-name="Times New Roman1" fo:font-size="12pt" officeooo:rsid="0298f67b" style:font-size-asian="12pt" style:font-size-complex="12pt"/>
    </style:style>
    <style:style style:name="T84" style:family="text">
      <style:text-properties style:use-window-font-color="true" loext:opacity="0%" style:font-name="Times New Roman1" fo:font-size="12pt" officeooo:rsid="002a1eb0" style:font-size-asian="12pt" style:font-size-complex="12pt"/>
    </style:style>
    <style:style style:name="T85" style:family="text">
      <style:text-properties style:use-window-font-color="true" loext:opacity="0%" style:font-name="Times New Roman1" fo:font-size="12pt" officeooo:rsid="02993725" style:font-size-asian="12pt" style:font-size-complex="12pt"/>
    </style:style>
    <style:style style:name="T86" style:family="text">
      <style:text-properties style:use-window-font-color="true" loext:opacity="0%" style:font-name="Times New Roman1" fo:font-size="12pt" officeooo:rsid="04aaa001" style:font-size-asian="12pt" style:font-size-complex="12pt"/>
    </style:style>
    <style:style style:name="T87" style:family="text">
      <style:text-properties style:use-window-font-color="true" loext:opacity="0%" style:font-name="Times New Roman1" fo:font-size="12pt" officeooo:rsid="0724ab85" style:font-size-asian="12pt" style:font-size-complex="12pt"/>
    </style:style>
    <style:style style:name="T88" style:family="text">
      <style:text-properties style:use-window-font-color="true" loext:opacity="0%" style:font-name="Times New Roman1" fo:font-size="12pt" officeooo:rsid="08b68c2a" style:font-size-asian="12pt" style:font-size-complex="12pt"/>
    </style:style>
    <style:style style:name="T89" style:family="text">
      <style:text-properties style:use-window-font-color="true" loext:opacity="0%" style:font-name="Times New Roman1" fo:font-size="12pt" officeooo:rsid="02ab0d3d" style:font-size-asian="12pt" style:font-size-complex="12pt"/>
    </style:style>
    <style:style style:name="T90" style:family="text">
      <style:text-properties style:use-window-font-color="true" loext:opacity="0%" style:font-name="Times New Roman1" fo:font-size="12pt" officeooo:rsid="09cf6c14" style:font-size-asian="12pt" style:font-size-complex="12pt"/>
    </style:style>
    <style:style style:name="T91" style:family="text">
      <style:text-properties style:use-window-font-color="true" loext:opacity="0%" style:font-name="Times New Roman1" fo:font-size="12pt" officeooo:rsid="05b3e36e" style:font-size-asian="12pt" style:font-size-complex="12pt"/>
    </style:style>
    <style:style style:name="T92" style:family="text">
      <style:text-properties style:use-window-font-color="true" loext:opacity="0%" style:font-name="Times New Roman1" fo:font-size="12pt" officeooo:rsid="0660a150" style:font-size-asian="12pt" style:font-size-complex="12pt"/>
    </style:style>
    <style:style style:name="T93" style:family="text">
      <style:text-properties style:use-window-font-color="true" loext:opacity="0%" style:font-name="Times New Roman1" fo:font-size="12pt" officeooo:rsid="06c887c6" style:font-size-asian="12pt" style:font-size-complex="12pt"/>
    </style:style>
    <style:style style:name="T94" style:family="text">
      <style:text-properties style:use-window-font-color="true" loext:opacity="0%" style:font-name="Times New Roman1" fo:font-size="12pt" officeooo:rsid="029997a0" style:font-size-asian="12pt" style:font-size-complex="12pt"/>
    </style:style>
    <style:style style:name="T95" style:family="text">
      <style:text-properties style:use-window-font-color="true" loext:opacity="0%" style:font-name="Times New Roman1" fo:font-size="12pt" officeooo:rsid="05b5cc8d" style:font-size-asian="12pt" style:font-size-complex="12pt"/>
    </style:style>
    <style:style style:name="T96" style:family="text">
      <style:text-properties style:use-window-font-color="true" loext:opacity="0%" style:font-name="Times New Roman1" fo:font-size="12pt" officeooo:rsid="098ca571" style:font-size-asian="12pt" style:font-size-complex="12pt"/>
    </style:style>
    <style:style style:name="T97" style:family="text">
      <style:text-properties style:use-window-font-color="true" loext:opacity="0%" style:font-name="Times New Roman1" fo:font-size="12pt" officeooo:rsid="05cfd4de" style:font-size-asian="12pt" style:font-size-complex="12pt"/>
    </style:style>
    <style:style style:name="T98" style:family="text">
      <style:text-properties style:use-window-font-color="true" loext:opacity="0%" style:font-name="Times New Roman1" fo:font-size="12pt" officeooo:rsid="0660e15b" style:font-size-asian="12pt" style:font-size-complex="12pt"/>
    </style:style>
    <style:style style:name="T99" style:family="text">
      <style:text-properties style:use-window-font-color="true" loext:opacity="0%" style:font-name="Times New Roman1" fo:font-size="12pt" officeooo:rsid="070ede2b" style:font-size-asian="12pt" style:font-size-complex="12pt"/>
    </style:style>
    <style:style style:name="T100" style:family="text">
      <style:text-properties style:use-window-font-color="true" loext:opacity="0%" style:font-name="Times New Roman1" fo:font-size="12pt" officeooo:rsid="05e6c800" style:font-size-asian="12pt" style:font-size-complex="12pt"/>
    </style:style>
    <style:style style:name="T101" style:family="text">
      <style:text-properties style:use-window-font-color="true" loext:opacity="0%" style:font-name="Times New Roman1" fo:font-size="12pt" officeooo:rsid="0299ccfe" style:font-size-asian="12pt" style:font-size-complex="12pt"/>
    </style:style>
    <style:style style:name="T102" style:family="text">
      <style:text-properties style:use-window-font-color="true" loext:opacity="0%" style:font-name="Times New Roman1" fo:font-size="12pt" officeooo:rsid="06fac1ef" style:font-size-asian="12pt" style:font-size-complex="12pt"/>
    </style:style>
    <style:style style:name="T103" style:family="text">
      <style:text-properties style:use-window-font-color="true" loext:opacity="0%" style:font-name="Times New Roman1" fo:font-size="12pt" officeooo:rsid="075db8b6" style:font-size-asian="12pt" style:font-size-complex="12pt"/>
    </style:style>
    <style:style style:name="T104" style:family="text">
      <style:text-properties style:use-window-font-color="true" loext:opacity="0%" style:font-name="Times New Roman1" fo:font-size="12pt" officeooo:rsid="029a8037" style:font-size-asian="12pt" style:font-size-complex="12pt"/>
    </style:style>
    <style:style style:name="T105" style:family="text">
      <style:text-properties style:use-window-font-color="true" loext:opacity="0%" style:font-name="Times New Roman1" fo:font-size="12pt" officeooo:rsid="029b9759" style:font-size-asian="12pt" style:font-size-complex="12pt"/>
    </style:style>
    <style:style style:name="T106" style:family="text">
      <style:text-properties style:use-window-font-color="true" loext:opacity="0%" style:font-name="Times New Roman1" fo:font-size="12pt" officeooo:rsid="02d7dbc1" style:font-size-asian="12pt" style:font-size-complex="12pt"/>
    </style:style>
    <style:style style:name="T107" style:family="text">
      <style:text-properties style:use-window-font-color="true" loext:opacity="0%" style:font-name="Times New Roman1" fo:font-size="12pt" officeooo:rsid="029d402b" style:font-size-asian="12pt" style:font-size-complex="12pt"/>
    </style:style>
    <style:style style:name="T108" style:family="text">
      <style:text-properties style:use-window-font-color="true" loext:opacity="0%" style:font-name="Times New Roman1" fo:font-size="12pt" officeooo:rsid="06620b83" style:font-size-asian="12pt" style:font-size-complex="12pt"/>
    </style:style>
    <style:style style:name="T109" style:family="text">
      <style:text-properties style:use-window-font-color="true" loext:opacity="0%" style:font-name="Times New Roman1" fo:font-size="12pt" officeooo:rsid="05b72962" style:font-size-asian="12pt" style:font-size-complex="12pt"/>
    </style:style>
    <style:style style:name="T110" style:family="text">
      <style:text-properties style:use-window-font-color="true" loext:opacity="0%" style:font-name="Times New Roman1" fo:font-size="12pt" officeooo:rsid="2120f154" style:font-size-asian="12pt" style:font-size-complex="12pt"/>
    </style:style>
    <style:style style:name="T111" style:family="text">
      <style:text-properties style:use-window-font-color="true" loext:opacity="0%" style:font-name="Times New Roman1" fo:font-size="12pt" officeooo:rsid="060b17e0" style:font-size-asian="12pt" style:font-size-complex="12pt"/>
    </style:style>
    <style:style style:name="T112" style:family="text">
      <style:text-properties style:use-window-font-color="true" loext:opacity="0%" style:font-name="Times New Roman1" fo:font-size="12pt" officeooo:rsid="04a86489" style:font-size-asian="12pt" style:font-size-complex="12pt"/>
    </style:style>
    <style:style style:name="T113" style:family="text">
      <style:text-properties style:use-window-font-color="true" loext:opacity="0%" style:font-name="Times New Roman1" fo:font-size="12pt" officeooo:rsid="06e2850f" style:font-size-asian="12pt" style:font-size-complex="12pt"/>
    </style:style>
    <style:style style:name="T114" style:family="text">
      <style:text-properties style:use-window-font-color="true" loext:opacity="0%" style:font-name="Times New Roman1" fo:font-size="12pt" officeooo:rsid="083e00ef" style:font-size-asian="12pt" style:font-size-complex="12pt"/>
    </style:style>
    <style:style style:name="T115" style:family="text">
      <style:text-properties style:use-window-font-color="true" loext:opacity="0%" style:font-name="Times New Roman1" fo:font-size="12pt" officeooo:rsid="029f31ef" style:font-size-asian="12pt" style:font-size-complex="12pt"/>
    </style:style>
    <style:style style:name="T116" style:family="text">
      <style:text-properties style:use-window-font-color="true" loext:opacity="0%" style:font-name="Times New Roman1" fo:font-size="12pt" officeooo:rsid="060ca27c" style:font-size-asian="12pt" style:font-size-complex="12pt"/>
    </style:style>
    <style:style style:name="T117" style:family="text">
      <style:text-properties style:use-window-font-color="true" loext:opacity="0%" style:font-name="Times New Roman1" fo:font-size="12pt" officeooo:rsid="04aba7a6" style:font-size-asian="12pt" style:font-size-complex="12pt"/>
    </style:style>
    <style:style style:name="T118" style:family="text">
      <style:text-properties style:use-window-font-color="true" loext:opacity="0%" style:font-name="Times New Roman1" fo:font-size="12pt" officeooo:rsid="02a0a1d9" style:font-size-asian="12pt" style:font-size-complex="12pt"/>
    </style:style>
    <style:style style:name="T119" style:family="text">
      <style:text-properties style:use-window-font-color="true" loext:opacity="0%" style:font-name="Times New Roman1" fo:font-size="12pt" officeooo:rsid="0725c1fd" style:font-size-asian="12pt" style:font-size-complex="12pt"/>
    </style:style>
    <style:style style:name="T120" style:family="text">
      <style:text-properties style:use-window-font-color="true" loext:opacity="0%" style:font-name="Times New Roman1" fo:font-size="12pt" officeooo:rsid="06670487" style:font-size-asian="12pt" style:font-size-complex="12pt"/>
    </style:style>
    <style:style style:name="T121" style:family="text">
      <style:text-properties style:use-window-font-color="true" loext:opacity="0%" style:font-name="Times New Roman1" fo:font-size="12pt" officeooo:rsid="060e614c" style:font-size-asian="12pt" style:font-size-complex="12pt"/>
    </style:style>
    <style:style style:name="T122" style:family="text">
      <style:text-properties style:use-window-font-color="true" loext:opacity="0%" style:font-name="Times New Roman1" fo:font-size="12pt" officeooo:rsid="05b7ca04" style:font-size-asian="12pt" style:font-size-complex="12pt"/>
    </style:style>
    <style:style style:name="T123" style:family="text">
      <style:text-properties style:use-window-font-color="true" loext:opacity="0%" style:font-name="Times New Roman1" fo:font-size="12pt" officeooo:rsid="02a1c22c" style:font-size-asian="12pt" style:font-size-complex="12pt"/>
    </style:style>
    <style:style style:name="T124" style:family="text">
      <style:text-properties style:use-window-font-color="true" loext:opacity="0%" style:font-name="Times New Roman1" fo:font-size="12pt" officeooo:rsid="0647b796" style:font-size-asian="12pt" style:font-size-complex="12pt"/>
    </style:style>
    <style:style style:name="T125" style:family="text">
      <style:text-properties style:use-window-font-color="true" loext:opacity="0%" style:font-name="Times New Roman1" fo:font-size="12pt" officeooo:rsid="06e1bc6c" style:font-size-asian="12pt" style:font-size-complex="12pt"/>
    </style:style>
    <style:style style:name="T126" style:family="text">
      <style:text-properties style:use-window-font-color="true" loext:opacity="0%" style:font-name="Times New Roman1" fo:font-size="12pt" officeooo:rsid="0729f120" style:font-size-asian="12pt" style:font-size-complex="12pt"/>
    </style:style>
    <style:style style:name="T127" style:family="text">
      <style:text-properties style:use-window-font-color="true" loext:opacity="0%" style:font-name="Times New Roman1" fo:font-size="12pt" officeooo:rsid="06cd6a0e" style:font-size-asian="12pt" style:font-size-complex="12pt"/>
    </style:style>
    <style:style style:name="T128" style:family="text">
      <style:text-properties style:use-window-font-color="true" loext:opacity="0%" style:font-name="Times New Roman1" fo:font-size="12pt" officeooo:rsid="02a1fba8" style:font-size-asian="12pt" style:font-size-complex="12pt"/>
    </style:style>
    <style:style style:name="T129" style:family="text">
      <style:text-properties style:use-window-font-color="true" loext:opacity="0%" style:font-name="Times New Roman1" fo:font-size="12pt" officeooo:rsid="04d7ea46" style:font-size-asian="12pt" style:font-size-complex="12pt"/>
    </style:style>
    <style:style style:name="T130" style:family="text">
      <style:text-properties style:use-window-font-color="true" loext:opacity="0%" style:font-name="Times New Roman1" fo:font-size="12pt" officeooo:rsid="04da828d" style:font-size-asian="12pt" style:font-size-complex="12pt"/>
    </style:style>
    <style:style style:name="T131" style:family="text">
      <style:text-properties style:use-window-font-color="true" loext:opacity="0%" style:font-name="Times New Roman1" fo:font-size="12pt" officeooo:rsid="0857a2ac" style:font-size-asian="12pt" style:font-size-complex="12pt"/>
    </style:style>
    <style:style style:name="T132" style:family="text">
      <style:text-properties style:use-window-font-color="true" loext:opacity="0%" style:font-name="Times New Roman1" fo:font-size="12pt" officeooo:rsid="098e0ef9" style:font-size-asian="12pt" style:font-size-complex="12pt"/>
    </style:style>
    <style:style style:name="T133" style:family="text">
      <style:text-properties style:use-window-font-color="true" loext:opacity="0%" style:font-name="Times New Roman1" fo:font-size="12pt" officeooo:rsid="02a25de3" style:font-size-asian="12pt" style:font-size-complex="12pt"/>
    </style:style>
    <style:style style:name="T134" style:family="text">
      <style:text-properties style:use-window-font-color="true" loext:opacity="0%" style:font-name="Times New Roman1" fo:font-size="12pt" officeooo:rsid="05ce34ee" style:font-size-asian="12pt" style:font-size-complex="12pt"/>
    </style:style>
    <style:style style:name="T135" style:family="text">
      <style:text-properties style:use-window-font-color="true" loext:opacity="0%" style:font-name="Times New Roman1" fo:font-size="12pt" officeooo:rsid="000710e5" style:font-size-asian="12pt" style:font-size-complex="12pt"/>
    </style:style>
    <style:style style:name="T136" style:family="text">
      <style:text-properties style:use-window-font-color="true" loext:opacity="0%" style:font-name="Times New Roman1" fo:font-size="12pt" officeooo:rsid="06e7abed" style:font-size-asian="12pt" style:font-size-complex="12pt"/>
    </style:style>
    <style:style style:name="T137" style:family="text">
      <style:text-properties style:use-window-font-color="true" loext:opacity="0%" style:font-name="Times New Roman1" fo:font-size="12pt" officeooo:rsid="05ba879e" style:font-size-asian="12pt" style:font-size-complex="12pt"/>
    </style:style>
    <style:style style:name="T138" style:family="text">
      <style:text-properties style:use-window-font-color="true" loext:opacity="0%" style:font-name="Times New Roman1" fo:font-size="12pt" officeooo:rsid="02b29600" style:font-size-asian="12pt" style:font-size-complex="12pt"/>
    </style:style>
    <style:style style:name="T139" style:family="text">
      <style:text-properties style:use-window-font-color="true" loext:opacity="0%" style:font-name="Times New Roman1" fo:font-size="12pt" officeooo:rsid="098ec81a" style:font-size-asian="12pt" style:font-size-complex="12pt"/>
    </style:style>
    <style:style style:name="T140" style:family="text">
      <style:text-properties style:use-window-font-color="true" loext:opacity="0%" style:font-name="Times New Roman1" fo:font-size="12pt" officeooo:rsid="06fb7194" style:font-size-asian="12pt" style:font-size-complex="12pt"/>
    </style:style>
    <style:style style:name="T141" style:family="text">
      <style:text-properties style:use-window-font-color="true" loext:opacity="0%" style:font-name="Times New Roman1" fo:font-size="12pt" officeooo:rsid="06cf24c1" style:font-size-asian="12pt" style:font-size-complex="12pt"/>
    </style:style>
    <style:style style:name="T142" style:family="text">
      <style:text-properties style:use-window-font-color="true" loext:opacity="0%" style:font-name="Times New Roman1" fo:font-size="12pt" officeooo:rsid="02a334e0" style:font-size-asian="12pt" style:font-size-complex="12pt"/>
    </style:style>
    <style:style style:name="T143" style:family="text">
      <style:text-properties style:use-window-font-color="true" loext:opacity="0%" style:font-name="Times New Roman1" fo:font-size="12pt" officeooo:rsid="06e7d7b4" style:font-size-asian="12pt" style:font-size-complex="12pt"/>
    </style:style>
    <style:style style:name="T144" style:family="text">
      <style:text-properties style:use-window-font-color="true" loext:opacity="0%" style:font-name="Times New Roman1" fo:font-size="12pt" officeooo:rsid="04e13858" style:font-size-asian="12pt" style:font-size-complex="12pt"/>
    </style:style>
    <style:style style:name="T145" style:family="text">
      <style:text-properties style:use-window-font-color="true" loext:opacity="0%" style:font-name="Times New Roman1" fo:font-size="12pt" officeooo:rsid="099d0d4d" style:font-size-asian="12pt" style:font-size-complex="12pt"/>
    </style:style>
    <style:style style:name="T146" style:family="text">
      <style:text-properties style:use-window-font-color="true" loext:opacity="0%" style:font-name="Times New Roman1" fo:font-size="12pt" officeooo:rsid="08585922" style:font-size-asian="12pt" style:font-size-complex="12pt"/>
    </style:style>
    <style:style style:name="T147" style:family="text">
      <style:text-properties style:use-window-font-color="true" loext:opacity="0%" style:font-name="Times New Roman1" fo:font-size="12pt" officeooo:rsid="087accdf" style:font-size-asian="12pt" style:font-size-complex="12pt"/>
    </style:style>
    <style:style style:name="T148" style:family="text">
      <style:text-properties style:use-window-font-color="true" loext:opacity="0%" style:font-name="Times New Roman1" fo:font-size="12pt" officeooo:rsid="02a50cc1" style:font-size-asian="12pt" style:font-size-complex="12pt"/>
    </style:style>
    <style:style style:name="T149" style:family="text">
      <style:text-properties style:use-window-font-color="true" loext:opacity="0%" style:font-name="Times New Roman1" fo:font-size="12pt" officeooo:rsid="0684b20c" style:font-size-asian="12pt" style:font-size-complex="12pt"/>
    </style:style>
    <style:style style:name="T150" style:family="text">
      <style:text-properties style:use-window-font-color="true" loext:opacity="0%" style:font-name="Times New Roman1" fo:font-size="12pt" officeooo:rsid="05d082dc" style:font-size-asian="12pt" style:font-size-complex="12pt"/>
    </style:style>
    <style:style style:name="T151" style:family="text">
      <style:text-properties style:use-window-font-color="true" loext:opacity="0%" style:font-name="Times New Roman1" fo:font-size="12pt" officeooo:rsid="0859c08e" style:font-size-asian="12pt" style:font-size-complex="12pt"/>
    </style:style>
    <style:style style:name="T152" style:family="text">
      <style:text-properties style:use-window-font-color="true" loext:opacity="0%" style:font-name="Times New Roman1" fo:font-size="12pt" officeooo:rsid="0863d01e" style:font-size-asian="12pt" style:font-size-complex="12pt"/>
    </style:style>
    <style:style style:name="T153" style:family="text">
      <style:text-properties style:use-window-font-color="true" loext:opacity="0%" style:font-name="Times New Roman1" fo:font-size="12pt" officeooo:rsid="066f16d6" style:font-size-asian="12pt" style:font-size-complex="12pt"/>
    </style:style>
    <style:style style:name="T154" style:family="text">
      <style:text-properties style:use-window-font-color="true" loext:opacity="0%" style:font-name="Times New Roman1" fo:font-size="12pt" officeooo:rsid="02a66274" style:font-size-asian="12pt" style:font-size-complex="12pt"/>
    </style:style>
    <style:style style:name="T155" style:family="text">
      <style:text-properties style:use-window-font-color="true" loext:opacity="0%" style:font-name="Times New Roman1" fo:font-size="12pt" officeooo:rsid="066c1315" style:font-size-asian="12pt" style:font-size-complex="12pt"/>
    </style:style>
    <style:style style:name="T156" style:family="text">
      <style:text-properties style:use-window-font-color="true" loext:opacity="0%" style:font-name="Times New Roman1" fo:font-size="12pt" officeooo:rsid="05bbe7e2" style:font-size-asian="12pt" style:font-size-complex="12pt"/>
    </style:style>
    <style:style style:name="T157" style:family="text">
      <style:text-properties style:use-window-font-color="true" loext:opacity="0%" style:font-name="Times New Roman1" fo:font-size="12pt" officeooo:rsid="05d22621" style:font-size-asian="12pt" style:font-size-complex="12pt"/>
    </style:style>
    <style:style style:name="T158" style:family="text">
      <style:text-properties style:use-window-font-color="true" loext:opacity="0%" style:font-name="Times New Roman1" fo:font-size="12pt" officeooo:rsid="080fa813" style:font-size-asian="12pt" style:font-size-complex="12pt"/>
    </style:style>
    <style:style style:name="T159" style:family="text">
      <style:text-properties style:use-window-font-color="true" loext:opacity="0%" style:font-name="Times New Roman1" fo:font-size="12pt" officeooo:rsid="02a6dc0d" style:font-size-asian="12pt" style:font-size-complex="12pt"/>
    </style:style>
    <style:style style:name="T160" style:family="text">
      <style:text-properties style:use-window-font-color="true" loext:opacity="0%" style:font-name="Times New Roman1" fo:font-size="12pt" officeooo:rsid="095e3262" style:font-size-asian="12pt" style:font-size-complex="12pt"/>
    </style:style>
    <style:style style:name="T161" style:family="text">
      <style:text-properties style:use-window-font-color="true" loext:opacity="0%" style:font-name="Times New Roman1" fo:font-size="12pt" officeooo:rsid="05bc2740" style:font-size-asian="12pt" style:font-size-complex="12pt"/>
    </style:style>
    <style:style style:name="T162" style:family="text">
      <style:text-properties style:use-window-font-color="true" loext:opacity="0%" style:font-name="Times New Roman1" fo:font-size="12pt" officeooo:rsid="02b565a7" style:font-size-asian="12pt" style:font-size-complex="12pt"/>
    </style:style>
    <style:style style:name="T163" style:family="text">
      <style:text-properties style:use-window-font-color="true" loext:opacity="0%" style:font-name="Times New Roman1" fo:font-size="12pt" officeooo:rsid="02b763dd" style:font-size-asian="12pt" style:font-size-complex="12pt"/>
    </style:style>
    <style:style style:name="T164" style:family="text">
      <style:text-properties style:use-window-font-color="true" loext:opacity="0%" style:font-name="Times New Roman1" fo:font-size="12pt" officeooo:rsid="066f23d4" style:font-size-asian="12pt" style:font-size-complex="12pt"/>
    </style:style>
    <style:style style:name="T165" style:family="text">
      <style:text-properties style:use-window-font-color="true" loext:opacity="0%" style:font-name="Times New Roman1" fo:font-size="12pt" officeooo:rsid="0735eaa4" style:font-size-asian="12pt" style:font-size-complex="12pt"/>
    </style:style>
    <style:style style:name="T166" style:family="text">
      <style:text-properties style:use-window-font-color="true" loext:opacity="0%" style:font-name="Times New Roman1" fo:font-size="12pt" officeooo:rsid="06fe3d1f" style:font-size-asian="12pt" style:font-size-complex="12pt"/>
    </style:style>
    <style:style style:name="T167" style:family="text">
      <style:text-properties style:use-window-font-color="true" loext:opacity="0%" style:font-name="Times New Roman1" fo:font-size="12pt" officeooo:rsid="02ab5cae" style:font-size-asian="12pt" style:font-size-complex="12pt"/>
    </style:style>
    <style:style style:name="T168" style:family="text">
      <style:text-properties style:use-window-font-color="true" loext:opacity="0%" style:font-name="Times New Roman1" fo:font-size="12pt" officeooo:rsid="02b29c00" style:font-size-asian="12pt" style:font-size-complex="12pt"/>
    </style:style>
    <style:style style:name="T169" style:family="text">
      <style:text-properties style:use-window-font-color="true" loext:opacity="0%" style:font-name="Times New Roman1" fo:font-size="12pt" officeooo:rsid="06714f0e" style:font-size-asian="12pt" style:font-size-complex="12pt"/>
    </style:style>
    <style:style style:name="T170" style:family="text">
      <style:text-properties style:use-window-font-color="true" loext:opacity="0%" style:font-name="Times New Roman1" fo:font-size="12pt" officeooo:rsid="06d0bf85" style:font-size-asian="12pt" style:font-size-complex="12pt"/>
    </style:style>
    <style:style style:name="T171" style:family="text">
      <style:text-properties style:use-window-font-color="true" loext:opacity="0%" style:font-name="Times New Roman1" fo:font-size="12pt" officeooo:rsid="069ecca8" style:font-size-asian="12pt" style:font-size-complex="12pt"/>
    </style:style>
    <style:style style:name="T172" style:family="text">
      <style:text-properties style:use-window-font-color="true" loext:opacity="0%" style:font-name="Times New Roman1" fo:font-size="12pt" officeooo:rsid="06fef31d" style:font-size-asian="12pt" style:font-size-complex="12pt"/>
    </style:style>
    <style:style style:name="T173" style:family="text">
      <style:text-properties style:use-window-font-color="true" loext:opacity="0%" style:font-name="Times New Roman1" fo:font-size="12pt" officeooo:rsid="02b79d9d" style:font-size-asian="12pt" style:font-size-complex="12pt"/>
    </style:style>
    <style:style style:name="T174" style:family="text">
      <style:text-properties style:use-window-font-color="true" loext:opacity="0%" style:font-name="Times New Roman1" fo:font-size="12pt" officeooo:rsid="05fb01ae" style:font-size-asian="12pt" style:font-size-complex="12pt"/>
    </style:style>
    <style:style style:name="T175" style:family="text">
      <style:text-properties style:use-window-font-color="true" loext:opacity="0%" style:font-name="Times New Roman1" fo:font-size="12pt" officeooo:rsid="17ce0b8d" style:font-size-asian="12pt" style:font-size-complex="12pt"/>
    </style:style>
    <style:style style:name="T176" style:family="text">
      <style:text-properties style:use-window-font-color="true" loext:opacity="0%" style:font-name="Times New Roman1" fo:font-size="12pt" officeooo:rsid="06d27265" style:font-size-asian="12pt" style:font-size-complex="12pt"/>
    </style:style>
    <style:style style:name="T177" style:family="text">
      <style:text-properties style:use-window-font-color="true" loext:opacity="0%" style:font-name="Times New Roman1" fo:font-size="12pt" officeooo:rsid="02b38a20" style:font-size-asian="12pt" style:font-size-complex="12pt"/>
    </style:style>
    <style:style style:name="T178" style:family="text">
      <style:text-properties style:use-window-font-color="true" loext:opacity="0%" style:font-name="Times New Roman1" fo:font-size="12pt" officeooo:rsid="064aeb25" style:font-size-asian="12pt" style:font-size-complex="12pt"/>
    </style:style>
    <style:style style:name="T179" style:family="text">
      <style:text-properties style:use-window-font-color="true" loext:opacity="0%" style:font-name="Times New Roman1" fo:font-size="12pt" officeooo:rsid="07ef8924" style:font-size-asian="12pt" style:font-size-complex="12pt"/>
    </style:style>
    <style:style style:name="T180" style:family="text">
      <style:text-properties style:use-window-font-color="true" loext:opacity="0%" style:font-name="Times New Roman1" fo:font-size="12pt" officeooo:rsid="07eea27d" style:font-size-asian="12pt" style:font-size-complex="12pt"/>
    </style:style>
    <style:style style:name="T181" style:family="text">
      <style:text-properties style:use-window-font-color="true" loext:opacity="0%" style:font-name="Times New Roman1" fo:font-size="12pt" officeooo:rsid="069fd65b" style:font-size-asian="12pt" style:font-size-complex="12pt"/>
    </style:style>
    <style:style style:name="T182" style:family="text">
      <style:text-properties style:use-window-font-color="true" loext:opacity="0%" style:font-name="Times New Roman1" fo:font-size="12pt" officeooo:rsid="05f1504a" style:font-size-asian="12pt" style:font-size-complex="12pt"/>
    </style:style>
    <style:style style:name="T183" style:family="text">
      <style:text-properties style:use-window-font-color="true" loext:opacity="0%" style:font-name="Times New Roman1" fo:font-size="12pt" officeooo:rsid="02b9950a" style:font-size-asian="12pt" style:font-size-complex="12pt"/>
    </style:style>
    <style:style style:name="T184" style:family="text">
      <style:text-properties style:use-window-font-color="true" loext:opacity="0%" style:font-name="Times New Roman1" fo:font-size="12pt" officeooo:rsid="08ceb99a" style:font-size-asian="12pt" style:font-size-complex="12pt"/>
    </style:style>
    <style:style style:name="T185" style:family="text">
      <style:text-properties style:use-window-font-color="true" loext:opacity="0%" style:font-name="Times New Roman1" fo:font-size="12pt" officeooo:rsid="073604ec" style:font-size-asian="12pt" style:font-size-complex="12pt"/>
    </style:style>
    <style:style style:name="T186" style:family="text">
      <style:text-properties style:use-window-font-color="true" loext:opacity="0%" style:font-name="Times New Roman1" fo:font-size="12pt" officeooo:rsid="09c8b820" style:font-size-asian="12pt" style:font-size-complex="12pt"/>
    </style:style>
    <style:style style:name="T187" style:family="text">
      <style:text-properties style:use-window-font-color="true" loext:opacity="0%" style:font-name="Times New Roman1" fo:font-size="12pt" officeooo:rsid="064caa66" style:font-size-asian="12pt" style:font-size-complex="12pt"/>
    </style:style>
    <style:style style:name="T188" style:family="text">
      <style:text-properties style:use-window-font-color="true" loext:opacity="0%" style:font-name="Times New Roman1" fo:font-size="12pt" officeooo:rsid="084dbabe" style:font-size-asian="12pt" style:font-size-complex="12pt"/>
    </style:style>
    <style:style style:name="T189" style:family="text">
      <style:text-properties style:use-window-font-color="true" loext:opacity="0%" style:font-name="Times New Roman1" fo:font-size="12pt" officeooo:rsid="05bc2e9f" style:font-size-asian="12pt" style:font-size-complex="12pt"/>
    </style:style>
    <style:style style:name="T190" style:family="text">
      <style:text-properties style:use-window-font-color="true" loext:opacity="0%" style:font-name="Times New Roman1" fo:font-size="12pt" officeooo:rsid="02bcef86" style:font-size-asian="12pt" style:font-size-complex="12pt"/>
    </style:style>
    <style:style style:name="T191" style:family="text">
      <style:text-properties style:use-window-font-color="true" loext:opacity="0%" style:font-name="Times New Roman1" fo:font-size="12pt" officeooo:rsid="07aebe49" style:font-size-asian="12pt" style:font-size-complex="12pt"/>
    </style:style>
    <style:style style:name="T192" style:family="text">
      <style:text-properties style:use-window-font-color="true" loext:opacity="0%" style:font-name="Times New Roman1" fo:font-size="12pt" officeooo:rsid="06851814" style:font-size-asian="12pt" style:font-size-complex="12pt"/>
    </style:style>
    <style:style style:name="T193" style:family="text">
      <style:text-properties style:use-window-font-color="true" loext:opacity="0%" style:font-name="Times New Roman1" fo:font-size="12pt" officeooo:rsid="02ba72b7" style:font-size-asian="12pt" style:font-size-complex="12pt"/>
    </style:style>
    <style:style style:name="T194" style:family="text">
      <style:text-properties style:use-window-font-color="true" loext:opacity="0%" style:font-name="Times New Roman1" fo:font-size="12pt" officeooo:rsid="02bbc22f" style:font-size-asian="12pt" style:font-size-complex="12pt"/>
    </style:style>
    <style:style style:name="T195" style:family="text">
      <style:text-properties style:use-window-font-color="true" loext:opacity="0%" style:font-name="Times New Roman1" fo:font-size="12pt" officeooo:rsid="0531d9b4" style:font-size-asian="12pt" style:font-size-complex="12pt"/>
    </style:style>
    <style:style style:name="T196" style:family="text">
      <style:text-properties style:use-window-font-color="true" loext:opacity="0%" style:font-name="Times New Roman1" fo:font-size="12pt" officeooo:rsid="08d58250" style:font-size-asian="12pt" style:font-size-complex="12pt"/>
    </style:style>
    <style:style style:name="T197" style:family="text">
      <style:text-properties style:use-window-font-color="true" loext:opacity="0%" style:font-name="Times New Roman1" fo:font-size="12pt" officeooo:rsid="07b476d4" style:font-size-asian="12pt" style:font-size-complex="12pt"/>
    </style:style>
    <style:style style:name="T198" style:family="text">
      <style:text-properties style:use-window-font-color="true" loext:opacity="0%" style:font-name="Times New Roman1" fo:font-size="12pt" officeooo:rsid="07b42a26" style:font-size-asian="12pt" style:font-size-complex="12pt"/>
    </style:style>
    <style:style style:name="T199" style:family="text">
      <style:text-properties style:use-window-font-color="true" loext:opacity="0%" style:font-name="Times New Roman1" fo:font-size="12pt" officeooo:rsid="05bc50c1" style:font-size-asian="12pt" style:font-size-complex="12pt"/>
    </style:style>
    <style:style style:name="T200" style:family="text">
      <style:text-properties style:use-window-font-color="true" loext:opacity="0%" style:font-name="Times New Roman1" fo:font-size="12pt" officeooo:rsid="02bd6bd0" style:font-size-asian="12pt" style:font-size-complex="12pt"/>
    </style:style>
    <style:style style:name="T201" style:family="text">
      <style:text-properties style:use-window-font-color="true" loext:opacity="0%" style:font-name="Times New Roman1" fo:font-size="12pt" officeooo:rsid="02bddf3d" style:font-size-asian="12pt" style:font-size-complex="12pt"/>
    </style:style>
    <style:style style:name="T202" style:family="text">
      <style:text-properties style:use-window-font-color="true" loext:opacity="0%" style:font-name="Times New Roman1" fo:font-size="12pt" officeooo:rsid="02bf954a" style:font-size-asian="12pt" style:font-size-complex="12pt"/>
    </style:style>
    <style:style style:name="T203" style:family="text">
      <style:text-properties style:use-window-font-color="true" loext:opacity="0%" style:font-name="Times New Roman1" fo:font-size="12pt" officeooo:rsid="03479c26" style:font-size-asian="12pt" style:font-size-complex="12pt"/>
    </style:style>
    <style:style style:name="T204" style:family="text">
      <style:text-properties style:use-window-font-color="true" loext:opacity="0%" style:font-name="Times New Roman1" fo:font-size="12pt" officeooo:rsid="06a2814f" style:font-size-asian="12pt" style:font-size-complex="12pt"/>
    </style:style>
    <style:style style:name="T205" style:family="text">
      <style:text-properties style:use-window-font-color="true" loext:opacity="0%" style:font-name="Times New Roman1" fo:font-size="12pt" officeooo:rsid="07d8af6f" style:font-size-asian="12pt" style:font-size-complex="12pt"/>
    </style:style>
    <style:style style:name="T206" style:family="text">
      <style:text-properties style:use-window-font-color="true" loext:opacity="0%" style:font-name="Times New Roman1" fo:font-size="12pt" officeooo:rsid="06a47232" style:font-size-asian="12pt" style:font-size-complex="12pt"/>
    </style:style>
    <style:style style:name="T207" style:family="text">
      <style:text-properties style:use-window-font-color="true" loext:opacity="0%" style:font-name="Times New Roman1" fo:font-size="12pt" officeooo:rsid="06d4b80e" style:font-size-asian="12pt" style:font-size-complex="12pt"/>
    </style:style>
    <style:style style:name="T208" style:family="text">
      <style:text-properties style:use-window-font-color="true" loext:opacity="0%" style:font-name="Times New Roman1" fo:font-size="12pt" officeooo:rsid="06746772" style:font-size-asian="12pt" style:font-size-complex="12pt"/>
    </style:style>
    <style:style style:name="T209" style:family="text">
      <style:text-properties style:use-window-font-color="true" loext:opacity="0%" style:font-name="Times New Roman1" fo:font-size="12pt" officeooo:rsid="07385857" style:font-size-asian="12pt" style:font-size-complex="12pt"/>
    </style:style>
    <style:style style:name="T210" style:family="text">
      <style:text-properties style:use-window-font-color="true" loext:opacity="0%" style:font-name="Times New Roman1" fo:font-size="12pt" officeooo:rsid="07682cbb" style:font-size-asian="12pt" style:font-size-complex="12pt"/>
    </style:style>
    <style:style style:name="T211" style:family="text">
      <style:text-properties style:use-window-font-color="true" loext:opacity="0%" style:font-name="Times New Roman1" fo:font-size="12pt" officeooo:rsid="085b7301" style:font-size-asian="12pt" style:font-size-complex="12pt"/>
    </style:style>
    <style:style style:name="T212" style:family="text">
      <style:text-properties style:use-window-font-color="true" loext:opacity="0%" style:font-name="Times New Roman1" fo:font-size="12pt" officeooo:rsid="05d5c96f" style:font-size-asian="12pt" style:font-size-complex="12pt"/>
    </style:style>
    <style:style style:name="T213" style:family="text">
      <style:text-properties style:use-window-font-color="true" loext:opacity="0%" style:font-name="Times New Roman1" fo:font-size="12pt" officeooo:rsid="02c14040" style:font-size-asian="12pt" style:font-size-complex="12pt"/>
    </style:style>
    <style:style style:name="T214" style:family="text">
      <style:text-properties style:use-window-font-color="true" loext:opacity="0%" style:font-name="Times New Roman1" fo:font-size="12pt" officeooo:rsid="05bcb1d5" style:font-size-asian="12pt" style:font-size-complex="12pt"/>
    </style:style>
    <style:style style:name="T215" style:family="text">
      <style:text-properties style:use-window-font-color="true" loext:opacity="0%" style:font-name="Times New Roman1" fo:font-size="12pt" officeooo:rsid="0738c51a" style:font-size-asian="12pt" style:font-size-complex="12pt"/>
    </style:style>
    <style:style style:name="T216" style:family="text">
      <style:text-properties style:use-window-font-color="true" loext:opacity="0%" style:font-name="Times New Roman1" fo:font-size="12pt" officeooo:rsid="02c38e52" style:font-size-asian="12pt" style:font-size-complex="12pt"/>
    </style:style>
    <style:style style:name="T217" style:family="text">
      <style:text-properties style:use-window-font-color="true" loext:opacity="0%" style:font-name="Times New Roman1" fo:font-size="12pt" officeooo:rsid="06d537f7" style:font-size-asian="12pt" style:font-size-complex="12pt"/>
    </style:style>
    <style:style style:name="T218" style:family="text">
      <style:text-properties style:use-window-font-color="true" loext:opacity="0%" style:font-name="Times New Roman1" fo:font-size="12pt" officeooo:rsid="0685e007" style:font-size-asian="12pt" style:font-size-complex="12pt"/>
    </style:style>
    <style:style style:name="T219" style:family="text">
      <style:text-properties style:use-window-font-color="true" loext:opacity="0%" style:font-name="Times New Roman1" fo:font-size="12pt" officeooo:rsid="06775577" style:font-size-asian="12pt" style:font-size-complex="12pt"/>
    </style:style>
    <style:style style:name="T220" style:family="text">
      <style:text-properties style:use-window-font-color="true" loext:opacity="0%" style:font-name="Times New Roman1" fo:font-size="12pt" officeooo:rsid="06777ac6" style:font-size-asian="12pt" style:font-size-complex="12pt"/>
    </style:style>
    <style:style style:name="T221" style:family="text">
      <style:text-properties style:use-window-font-color="true" loext:opacity="0%" style:font-name="Times New Roman1" fo:font-size="12pt" officeooo:rsid="02c43de0" style:font-size-asian="12pt" style:font-size-complex="12pt"/>
    </style:style>
    <style:style style:name="T222" style:family="text">
      <style:text-properties style:use-window-font-color="true" loext:opacity="0%" style:font-name="Times New Roman1" fo:font-size="12pt" officeooo:rsid="09af0579" style:font-size-asian="12pt" style:font-size-complex="12pt"/>
    </style:style>
    <style:style style:name="T223" style:family="text">
      <style:text-properties style:use-window-font-color="true" loext:opacity="0%" style:font-name="Times New Roman1" fo:font-size="12pt" officeooo:rsid="073bac53" style:font-size-asian="12pt" style:font-size-complex="12pt"/>
    </style:style>
    <style:style style:name="T224" style:family="text">
      <style:text-properties style:use-window-font-color="true" loext:opacity="0%" style:font-name="Times New Roman1" fo:font-size="12pt" officeooo:rsid="053438d9" style:font-size-asian="12pt" style:font-size-complex="12pt"/>
    </style:style>
    <style:style style:name="T225" style:family="text">
      <style:text-properties style:use-window-font-color="true" loext:opacity="0%" style:font-name="Times New Roman1" fo:font-size="12pt" officeooo:rsid="02c5c520" style:font-size-asian="12pt" style:font-size-complex="12pt"/>
    </style:style>
    <style:style style:name="T226" style:family="text">
      <style:text-properties style:use-window-font-color="true" loext:opacity="0%" style:font-name="Times New Roman1" fo:font-size="12pt" officeooo:rsid="02c6f191" style:font-size-asian="12pt" style:font-size-complex="12pt"/>
    </style:style>
    <style:style style:name="T227" style:family="text">
      <style:text-properties style:use-window-font-color="true" loext:opacity="0%" style:font-name="Times New Roman1" fo:font-size="12pt" officeooo:rsid="0654ac16" style:font-size-asian="12pt" style:font-size-complex="12pt"/>
    </style:style>
    <style:style style:name="T228" style:family="text">
      <style:text-properties style:use-window-font-color="true" loext:opacity="0%" style:font-name="Times New Roman1" fo:font-size="12pt" officeooo:rsid="05bd32cc" style:font-size-asian="12pt" style:font-size-complex="12pt"/>
    </style:style>
    <style:style style:name="T229" style:family="text">
      <style:text-properties style:use-window-font-color="true" loext:opacity="0%" style:font-name="Times New Roman1" fo:font-size="12pt" officeooo:rsid="06d67726" style:font-size-asian="12pt" style:font-size-complex="12pt"/>
    </style:style>
    <style:style style:name="T230" style:family="text">
      <style:text-properties style:use-window-font-color="true" loext:opacity="0%" style:font-name="Times New Roman1" fo:font-size="12pt" officeooo:rsid="05513e59" style:font-size-asian="12pt" style:font-size-complex="12pt"/>
    </style:style>
    <style:style style:name="T231" style:family="text">
      <style:text-properties style:use-window-font-color="true" loext:opacity="0%" style:font-name="Times New Roman1" fo:font-size="12pt" officeooo:rsid="05565eea" style:font-size-asian="12pt" style:font-size-complex="12pt"/>
    </style:style>
    <style:style style:name="T232" style:family="text">
      <style:text-properties style:use-window-font-color="true" loext:opacity="0%" style:font-name="Times New Roman1" fo:font-size="12pt" officeooo:rsid="0841117d" style:font-size-asian="12pt" style:font-size-complex="12pt"/>
    </style:style>
    <style:style style:name="T233" style:family="text">
      <style:text-properties style:use-window-font-color="true" loext:opacity="0%" style:font-name="Times New Roman1" fo:font-size="12pt" officeooo:rsid="037c2f1f" style:font-size-asian="12pt" style:font-size-complex="12pt"/>
    </style:style>
    <style:style style:name="T234" style:family="text">
      <style:text-properties style:use-window-font-color="true" loext:opacity="0%" style:font-name="Times New Roman1" fo:font-size="12pt" officeooo:rsid="054a0429" style:font-size-asian="12pt" style:font-size-complex="12pt"/>
    </style:style>
    <style:style style:name="T235" style:family="text">
      <style:text-properties style:use-window-font-color="true" loext:opacity="0%" style:font-name="Times New Roman1" fo:font-size="12pt" officeooo:rsid="037c7674" style:font-size-asian="12pt" style:font-size-complex="12pt"/>
    </style:style>
    <style:style style:name="T236" style:family="text">
      <style:text-properties style:use-window-font-color="true" loext:opacity="0%" style:font-name="Times New Roman1" fo:font-size="12pt" officeooo:rsid="02c8cc69" style:font-size-asian="12pt" style:font-size-complex="12pt"/>
    </style:style>
    <style:style style:name="T237" style:family="text">
      <style:text-properties style:use-window-font-color="true" loext:opacity="0%" style:font-name="Times New Roman1" fo:font-size="12pt" officeooo:rsid="073df19e" style:font-size-asian="12pt" style:font-size-complex="12pt"/>
    </style:style>
    <style:style style:name="T238" style:family="text">
      <style:text-properties style:use-window-font-color="true" loext:opacity="0%" style:font-name="Times New Roman1" fo:font-size="12pt" officeooo:rsid="07005c7b" style:font-size-asian="12pt" style:font-size-complex="12pt"/>
    </style:style>
    <style:style style:name="T239" style:family="text">
      <style:text-properties style:use-window-font-color="true" loext:opacity="0%" style:font-name="Times New Roman1" fo:font-size="12pt" officeooo:rsid="06d691f9" style:font-size-asian="12pt" style:font-size-complex="12pt"/>
    </style:style>
    <style:style style:name="T240" style:family="text">
      <style:text-properties style:use-window-font-color="true" loext:opacity="0%" style:font-name="Times New Roman1" fo:font-size="12pt" officeooo:rsid="05d7c837" style:font-size-asian="12pt" style:font-size-complex="12pt"/>
    </style:style>
    <style:style style:name="T241" style:family="text">
      <style:text-properties style:use-window-font-color="true" loext:opacity="0%" style:font-name="Times New Roman1" fo:font-size="12pt" officeooo:rsid="073fc4ac" style:font-size-asian="12pt" style:font-size-complex="12pt"/>
    </style:style>
    <style:style style:name="T242" style:family="text">
      <style:text-properties style:use-window-font-color="true" loext:opacity="0%" style:font-name="Times New Roman1" fo:font-size="12pt" officeooo:rsid="054d864e" style:font-size-asian="12pt" style:font-size-complex="12pt"/>
    </style:style>
    <style:style style:name="T243" style:family="text">
      <style:text-properties style:use-window-font-color="true" loext:opacity="0%" style:font-name="Times New Roman1" fo:font-size="12pt" officeooo:rsid="02c7e942" style:font-size-asian="12pt" style:font-size-complex="12pt"/>
    </style:style>
    <style:style style:name="T244" style:family="text">
      <style:text-properties style:use-window-font-color="true" loext:opacity="0%" style:font-name="Times New Roman1" fo:font-size="12pt" officeooo:rsid="08e3e20e" style:font-size-asian="12pt" style:font-size-complex="12pt"/>
    </style:style>
    <style:style style:name="T245" style:family="text">
      <style:text-properties style:use-window-font-color="true" loext:opacity="0%" style:font-name="Times New Roman1" fo:font-size="12pt" officeooo:rsid="067b1b8b" style:font-size-asian="12pt" style:font-size-complex="12pt"/>
    </style:style>
    <style:style style:name="T246" style:family="text">
      <style:text-properties style:use-window-font-color="true" loext:opacity="0%" style:font-name="Times New Roman1" fo:font-size="12pt" officeooo:rsid="09edc0d8" style:font-size-asian="12pt" style:font-size-complex="12pt"/>
    </style:style>
    <style:style style:name="T247" style:family="text">
      <style:text-properties style:use-window-font-color="true" loext:opacity="0%" style:font-name="Times New Roman1" fo:font-size="12pt" officeooo:rsid="088902f5" style:font-size-asian="12pt" style:font-size-complex="12pt"/>
    </style:style>
    <style:style style:name="T248" style:family="text">
      <style:text-properties style:use-window-font-color="true" loext:opacity="0%" style:font-name="Times New Roman1" fo:font-size="12pt" officeooo:rsid="037e35b5" style:font-size-asian="12pt" style:font-size-complex="12pt"/>
    </style:style>
    <style:style style:name="T249" style:family="text">
      <style:text-properties style:use-window-font-color="true" loext:opacity="0%" style:font-name="Times New Roman1" fo:font-size="12pt" officeooo:rsid="0554156a" style:font-size-asian="12pt" style:font-size-complex="12pt"/>
    </style:style>
    <style:style style:name="T250" style:family="text">
      <style:text-properties style:use-window-font-color="true" loext:opacity="0%" style:font-name="Times New Roman1" fo:font-size="12pt" officeooo:rsid="095dd929" style:font-size-asian="12pt" style:font-size-complex="12pt"/>
    </style:style>
    <style:style style:name="T251" style:family="text">
      <style:text-properties style:use-window-font-color="true" loext:opacity="0%" style:font-name="Times New Roman1" fo:font-size="12pt" officeooo:rsid="02c9b38b" style:font-size-asian="12pt" style:font-size-complex="12pt"/>
    </style:style>
    <style:style style:name="T252" style:family="text">
      <style:text-properties style:use-window-font-color="true" loext:opacity="0%" style:font-name="Times New Roman1" fo:font-size="12pt" officeooo:rsid="06d7254d" style:font-size-asian="12pt" style:font-size-complex="12pt"/>
    </style:style>
    <style:style style:name="T253" style:family="text">
      <style:text-properties style:use-window-font-color="true" loext:opacity="0%" style:font-name="Times New Roman1" fo:font-size="12pt" officeooo:rsid="02ccb353" style:font-size-asian="12pt" style:font-size-complex="12pt"/>
    </style:style>
    <style:style style:name="T254" style:family="text">
      <style:text-properties style:use-window-font-color="true" loext:opacity="0%" style:font-name="Times New Roman1" fo:font-size="12pt" officeooo:rsid="056a975c" style:font-size-asian="12pt" style:font-size-complex="12pt"/>
    </style:style>
    <style:style style:name="T255" style:family="text">
      <style:text-properties style:use-window-font-color="true" loext:opacity="0%" style:font-name="Times New Roman1" fo:font-size="12pt" officeooo:rsid="0889635a" style:font-size-asian="12pt" style:font-size-complex="12pt"/>
    </style:style>
    <style:style style:name="T256" style:family="text">
      <style:text-properties style:use-window-font-color="true" loext:opacity="0%" style:font-name="Times New Roman1" fo:font-size="12pt" officeooo:rsid="05be0d73" style:font-size-asian="12pt" style:font-size-complex="12pt"/>
    </style:style>
    <style:style style:name="T257" style:family="text">
      <style:text-properties style:use-window-font-color="true" loext:opacity="0%" style:font-name="Times New Roman1" fo:font-size="12pt" officeooo:rsid="06eb6807" style:font-size-asian="12pt" style:font-size-complex="12pt"/>
    </style:style>
    <style:style style:name="T258" style:family="text">
      <style:text-properties style:use-window-font-color="true" loext:opacity="0%" style:font-name="Times New Roman1" fo:font-size="12pt" officeooo:rsid="037ff64b" style:font-size-asian="12pt" style:font-size-complex="12pt"/>
    </style:style>
    <style:style style:name="T259" style:family="text">
      <style:text-properties style:use-window-font-color="true" loext:opacity="0%" style:font-name="Times New Roman1" fo:font-size="12pt" officeooo:rsid="08300bf6" style:font-size-asian="12pt" style:font-size-complex="12pt"/>
    </style:style>
    <style:style style:name="T260" style:family="text">
      <style:text-properties style:use-window-font-color="true" loext:opacity="0%" style:font-name="Times New Roman1" fo:font-size="12pt" officeooo:rsid="08e90ca2" style:font-size-asian="12pt" style:font-size-complex="12pt"/>
    </style:style>
    <style:style style:name="T261" style:family="text">
      <style:text-properties style:use-window-font-color="true" loext:opacity="0%" style:font-name="Times New Roman1" fo:font-size="12pt" officeooo:rsid="093ed7a6" style:font-size-asian="12pt" style:font-size-complex="12pt"/>
    </style:style>
    <style:style style:name="T262" style:family="text">
      <style:text-properties style:use-window-font-color="true" loext:opacity="0%" style:font-name="Times New Roman1" fo:font-size="12pt" officeooo:rsid="07dbb389" style:font-size-asian="12pt" style:font-size-complex="12pt"/>
    </style:style>
    <style:style style:name="T263" style:family="text">
      <style:text-properties style:use-window-font-color="true" loext:opacity="0%" style:font-name="Times New Roman1" fo:font-size="12pt" officeooo:rsid="08eaae75" style:font-size-asian="12pt" style:font-size-complex="12pt"/>
    </style:style>
    <style:style style:name="T264" style:family="text">
      <style:text-properties style:use-window-font-color="true" loext:opacity="0%" style:font-name="Times New Roman1" fo:font-size="12pt" officeooo:rsid="05bfc409" style:font-size-asian="12pt" style:font-size-complex="12pt"/>
    </style:style>
    <style:style style:name="T265" style:family="text">
      <style:text-properties style:use-window-font-color="true" loext:opacity="0%" style:font-name="Times New Roman1" fo:font-size="12pt" officeooo:rsid="074431c2" style:font-size-asian="12pt" style:font-size-complex="12pt"/>
    </style:style>
    <style:style style:name="T266" style:family="text">
      <style:text-properties style:use-window-font-color="true" loext:opacity="0%" style:font-name="Times New Roman1" fo:font-size="12pt" officeooo:rsid="06aca005" style:font-size-asian="12pt" style:font-size-complex="12pt"/>
    </style:style>
    <style:style style:name="T267" style:family="text">
      <style:text-properties style:use-window-font-color="true" loext:opacity="0%" style:font-name="Times New Roman1" fo:font-size="12pt" officeooo:rsid="0381ef01" style:font-size-asian="12pt" style:font-size-complex="12pt"/>
    </style:style>
    <style:style style:name="T268" style:family="text">
      <style:text-properties style:use-window-font-color="true" loext:opacity="0%" style:font-name="Times New Roman1" fo:font-size="12pt" officeooo:rsid="074719c8" style:font-size-asian="12pt" style:font-size-complex="12pt"/>
    </style:style>
    <style:style style:name="T269" style:family="text">
      <style:text-properties style:use-window-font-color="true" loext:opacity="0%" style:font-name="Times New Roman1" fo:font-size="12pt" officeooo:rsid="02d546fe" style:font-size-asian="12pt" style:font-size-complex="12pt"/>
    </style:style>
    <style:style style:name="T270" style:family="text">
      <style:text-properties style:use-window-font-color="true" loext:opacity="0%" style:font-name="Times New Roman1" fo:font-size="12pt" officeooo:rsid="0385b9a3" style:font-size-asian="12pt" style:font-size-complex="12pt"/>
    </style:style>
    <style:style style:name="T271" style:family="text">
      <style:text-properties style:use-window-font-color="true" loext:opacity="0%" style:font-name="Times New Roman1" fo:font-size="12pt" officeooo:rsid="03829858" style:font-size-asian="12pt" style:font-size-complex="12pt"/>
    </style:style>
    <style:style style:name="T272" style:family="text">
      <style:text-properties style:use-window-font-color="true" loext:opacity="0%" style:font-name="Times New Roman1" fo:font-size="12pt" officeooo:rsid="02ceb100" style:font-size-asian="12pt" style:font-size-complex="12pt"/>
    </style:style>
    <style:style style:name="T273" style:family="text">
      <style:text-properties style:use-window-font-color="true" loext:opacity="0%" style:font-name="Times New Roman1" fo:font-size="12pt" officeooo:rsid="076046a5" style:font-size-asian="12pt" style:font-size-complex="12pt"/>
    </style:style>
    <style:style style:name="T274" style:family="text">
      <style:text-properties style:use-window-font-color="true" loext:opacity="0%" style:font-name="Times New Roman1" fo:font-size="12pt" officeooo:rsid="0705c25b" style:font-size-asian="12pt" style:font-size-complex="12pt"/>
    </style:style>
    <style:style style:name="T275" style:family="text">
      <style:text-properties style:use-window-font-color="true" loext:opacity="0%" style:font-name="Times New Roman1" fo:font-size="12pt" officeooo:rsid="0347d91c" style:font-size-asian="12pt" style:font-size-complex="12pt"/>
    </style:style>
    <style:style style:name="T276" style:family="text">
      <style:text-properties style:use-window-font-color="true" loext:opacity="0%" style:font-name="Times New Roman1" fo:font-size="12pt" officeooo:rsid="02d04f24" style:font-size-asian="12pt" style:font-size-complex="12pt"/>
    </style:style>
    <style:style style:name="T277" style:family="text">
      <style:text-properties style:use-window-font-color="true" loext:opacity="0%" style:font-name="Times New Roman1" fo:font-size="12pt" officeooo:rsid="05c1581d" style:font-size-asian="12pt" style:font-size-complex="12pt"/>
    </style:style>
    <style:style style:name="T278" style:family="text">
      <style:text-properties style:use-window-font-color="true" loext:opacity="0%" style:font-name="Times New Roman1" fo:font-size="12pt" officeooo:rsid="07b4aaf9" style:font-size-asian="12pt" style:font-size-complex="12pt"/>
    </style:style>
    <style:style style:name="T279" style:family="text">
      <style:text-properties style:use-window-font-color="true" loext:opacity="0%" style:font-name="Times New Roman1" fo:font-size="12pt" officeooo:rsid="056f9719" style:font-size-asian="12pt" style:font-size-complex="12pt"/>
    </style:style>
    <style:style style:name="T280" style:family="text">
      <style:text-properties style:use-window-font-color="true" loext:opacity="0%" style:font-name="Times New Roman1" fo:font-size="12pt" officeooo:rsid="05c3892e" style:font-size-asian="12pt" style:font-size-complex="12pt"/>
    </style:style>
    <style:style style:name="T281" style:family="text">
      <style:text-properties style:use-window-font-color="true" loext:opacity="0%" style:font-name="Times New Roman1" fo:font-size="12pt" officeooo:rsid="08f9677c" style:font-size-asian="12pt" style:font-size-complex="12pt"/>
    </style:style>
    <style:style style:name="T282" style:family="text">
      <style:text-properties style:use-window-font-color="true" loext:opacity="0%" style:font-name="Times New Roman1" fo:font-size="12pt" officeooo:rsid="059ff99e" style:font-size-asian="12pt" style:font-size-complex="12pt"/>
    </style:style>
    <style:style style:name="T283" style:family="text">
      <style:text-properties style:use-window-font-color="true" loext:opacity="0%" style:font-name="Times New Roman1" fo:font-size="12pt" officeooo:rsid="02d98c06" style:font-size-asian="12pt" style:font-size-complex="12pt"/>
    </style:style>
    <style:style style:name="T284" style:family="text">
      <style:text-properties style:use-window-font-color="true" loext:opacity="0%" style:font-name="Times New Roman1" fo:font-size="12pt" officeooo:rsid="05c500d3" style:font-size-asian="12pt" style:font-size-complex="12pt"/>
    </style:style>
    <style:style style:name="T285" style:family="text">
      <style:text-properties style:use-window-font-color="true" loext:opacity="0%" style:font-name="Times New Roman1" fo:font-size="12pt" officeooo:rsid="02d5f00e" style:font-size-asian="12pt" style:font-size-complex="12pt"/>
    </style:style>
    <style:style style:name="T286" style:family="text">
      <style:text-properties style:use-window-font-color="true" loext:opacity="0%" style:font-name="Times New Roman1" fo:font-size="12pt" officeooo:rsid="06863c90" style:font-size-asian="12pt" style:font-size-complex="12pt"/>
    </style:style>
    <style:style style:name="T287" style:family="text">
      <style:text-properties style:use-window-font-color="true" loext:opacity="0%" style:font-name="Times New Roman1" fo:font-size="12pt" officeooo:rsid="02d0b086" style:font-size-asian="12pt" style:font-size-complex="12pt"/>
    </style:style>
    <style:style style:name="T288" style:family="text">
      <style:text-properties style:use-window-font-color="true" loext:opacity="0%" style:font-name="Times New Roman1" fo:font-size="12pt" officeooo:rsid="09061cec" style:font-size-asian="12pt" style:font-size-complex="12pt"/>
    </style:style>
    <style:style style:name="T289" style:family="text">
      <style:text-properties style:use-window-font-color="true" loext:opacity="0%" style:font-name="Times New Roman1" fo:font-size="12pt" officeooo:rsid="05a18d01" style:font-size-asian="12pt" style:font-size-complex="12pt"/>
    </style:style>
    <style:style style:name="T290" style:family="text">
      <style:text-properties style:use-window-font-color="true" loext:opacity="0%" style:font-name="Times New Roman1" fo:font-size="12pt" officeooo:rsid="06f442ce" style:font-size-asian="12pt" style:font-size-complex="12pt"/>
    </style:style>
    <style:style style:name="T291" style:family="text">
      <style:text-properties style:use-window-font-color="true" loext:opacity="0%" style:font-name="Times New Roman1" fo:font-size="12pt" officeooo:rsid="07478966" style:font-size-asian="12pt" style:font-size-complex="12pt"/>
    </style:style>
    <style:style style:name="T292" style:family="text">
      <style:text-properties style:use-window-font-color="true" loext:opacity="0%" style:font-name="Times New Roman1" fo:font-size="12pt" officeooo:rsid="02d6aeba" style:font-size-asian="12pt" style:font-size-complex="12pt"/>
    </style:style>
    <style:style style:name="T293" style:family="text">
      <style:text-properties style:use-window-font-color="true" loext:opacity="0%" style:font-name="Times New Roman1" fo:font-size="12pt" officeooo:rsid="02d5fddd" style:font-size-asian="12pt" style:font-size-complex="12pt"/>
    </style:style>
    <style:style style:name="T294" style:family="text">
      <style:text-properties style:use-window-font-color="true" loext:opacity="0%" style:font-name="Times New Roman1" fo:font-size="12pt" officeooo:rsid="05a2f59e" style:font-size-asian="12pt" style:font-size-complex="12pt"/>
    </style:style>
    <style:style style:name="T295" style:family="text">
      <style:text-properties style:use-window-font-color="true" loext:opacity="0%" style:font-name="Times New Roman1" fo:font-size="12pt" officeooo:rsid="05a4f2c2" style:font-size-asian="12pt" style:font-size-complex="12pt"/>
    </style:style>
    <style:style style:name="T296" style:family="text">
      <style:text-properties style:use-window-font-color="true" loext:opacity="0%" style:font-name="Times New Roman1" fo:font-size="12pt" officeooo:rsid="06020d82" style:font-size-asian="12pt" style:font-size-complex="12pt"/>
    </style:style>
    <style:style style:name="T297" style:family="text">
      <style:text-properties style:use-window-font-color="true" loext:opacity="0%" style:font-name="Times New Roman1" fo:font-size="12pt" officeooo:rsid="0878ba86" style:font-size-asian="12pt" style:font-size-complex="12pt"/>
    </style:style>
    <style:style style:name="T298" style:family="text">
      <style:text-properties style:use-window-font-color="true" loext:opacity="0%" style:font-name="Times New Roman1" fo:font-size="12pt" officeooo:rsid="0868b141" style:font-size-asian="12pt" style:font-size-complex="12pt"/>
    </style:style>
    <style:style style:name="T299" style:family="text">
      <style:text-properties style:use-window-font-color="true" loext:opacity="0%" style:font-name="Times New Roman1" fo:font-size="12pt" officeooo:rsid="0748e6fc" style:font-size-asian="12pt" style:font-size-complex="12pt"/>
    </style:style>
    <style:style style:name="T300" style:family="text">
      <style:text-properties style:use-window-font-color="true" loext:opacity="0%" style:font-name="Times New Roman1" fo:font-size="12pt" officeooo:rsid="0873ecc3" style:font-size-asian="12pt" style:font-size-complex="12pt"/>
    </style:style>
    <style:style style:name="T301" style:family="text">
      <style:text-properties style:use-window-font-color="true" loext:opacity="0%" style:font-name="Times New Roman1" fo:font-size="12pt" officeooo:rsid="02d6c198" style:font-size-asian="12pt" style:font-size-complex="12pt"/>
    </style:style>
    <style:style style:name="T302" style:family="text">
      <style:text-properties style:use-window-font-color="true" loext:opacity="0%" style:font-name="Times New Roman1" fo:font-size="12pt" officeooo:rsid="0682daee" style:font-size-asian="12pt" style:font-size-complex="12pt"/>
    </style:style>
    <style:style style:name="T303" style:family="text">
      <style:text-properties style:use-window-font-color="true" loext:opacity="0%" style:font-name="Times New Roman1" fo:font-size="12pt" officeooo:rsid="05de20d8" style:font-size-asian="12pt" style:font-size-complex="12pt"/>
    </style:style>
    <style:style style:name="T304" style:family="text">
      <style:text-properties style:use-window-font-color="true" loext:opacity="0%" style:font-name="Times New Roman1" fo:font-size="12pt" officeooo:rsid="0686248f" style:font-size-asian="12pt" style:font-size-complex="12pt"/>
    </style:style>
    <style:style style:name="T305" style:family="text">
      <style:text-properties style:use-window-font-color="true" loext:opacity="0%" style:font-name="Times New Roman1" fo:font-size="12pt" officeooo:rsid="06d79ea9" style:font-size-asian="12pt" style:font-size-complex="12pt"/>
    </style:style>
    <style:style style:name="T306" style:family="text">
      <style:text-properties style:use-window-font-color="true" loext:opacity="0%" style:font-name="Times New Roman1" fo:font-size="12pt" officeooo:rsid="06be5fbd" style:font-size-asian="12pt" style:font-size-complex="12pt"/>
    </style:style>
    <style:style style:name="T307" style:family="text">
      <style:text-properties style:use-window-font-color="true" loext:opacity="0%" style:font-name="Times New Roman1" fo:font-size="12pt" officeooo:rsid="09025e14" style:font-size-asian="12pt" style:font-size-complex="12pt"/>
    </style:style>
    <style:style style:name="T308" style:family="text">
      <style:text-properties style:use-window-font-color="true" loext:opacity="0%" style:font-name="Times New Roman1" fo:font-size="12pt" officeooo:rsid="061f6a02" style:font-size-asian="12pt" style:font-size-complex="12pt"/>
    </style:style>
    <style:style style:name="T309" style:family="text">
      <style:text-properties style:use-window-font-color="true" loext:opacity="0%" style:font-name="Times New Roman1" fo:font-size="12pt" officeooo:rsid="0833a51f" style:font-size-asian="12pt" style:font-size-complex="12pt"/>
    </style:style>
    <style:style style:name="T310" style:family="text">
      <style:text-properties style:use-window-font-color="true" loext:opacity="0%" style:font-name="Times New Roman1" fo:font-size="12pt" officeooo:rsid="05db90d6" style:font-size-asian="12pt" style:font-size-complex="12pt"/>
    </style:style>
    <style:style style:name="T311" style:family="text">
      <style:text-properties style:use-window-font-color="true" loext:opacity="0%" style:font-name="Times New Roman1" fo:font-size="12pt" officeooo:rsid="05c61675" style:font-size-asian="12pt" style:font-size-complex="12pt"/>
    </style:style>
    <style:style style:name="T312" style:family="text">
      <style:text-properties style:use-window-font-color="true" loext:opacity="0%" style:font-name="Times New Roman1" fo:font-size="12pt" officeooo:rsid="02db6db0" style:font-size-asian="12pt" style:font-size-complex="12pt"/>
    </style:style>
    <style:style style:name="T313" style:family="text">
      <style:text-properties style:use-window-font-color="true" loext:opacity="0%" style:font-name="Times New Roman1" fo:font-size="12pt" officeooo:rsid="02d8b10b" style:font-size-asian="12pt" style:font-size-complex="12pt"/>
    </style:style>
    <style:style style:name="T314" style:family="text">
      <style:text-properties style:use-window-font-color="true" loext:opacity="0%" style:font-name="Times New Roman1" fo:font-size="12pt" officeooo:rsid="07df8a3f" style:font-size-asian="12pt" style:font-size-complex="12pt"/>
    </style:style>
    <style:style style:name="T315" style:family="text">
      <style:text-properties style:use-window-font-color="true" loext:opacity="0%" style:font-name="Times New Roman1" fo:font-size="12pt" officeooo:rsid="074a40cb" style:font-size-asian="12pt" style:font-size-complex="12pt"/>
    </style:style>
    <style:style style:name="T316" style:family="text">
      <style:text-properties style:use-window-font-color="true" loext:opacity="0%" style:font-name="Times New Roman1" fo:font-size="12pt" officeooo:rsid="05ba041c" style:font-size-asian="12pt" style:font-size-complex="12pt"/>
    </style:style>
    <style:style style:name="T317" style:family="text">
      <style:text-properties style:use-window-font-color="true" loext:opacity="0%" style:font-name="Times New Roman1" fo:font-size="12pt" officeooo:rsid="06d89261" style:font-size-asian="12pt" style:font-size-complex="12pt"/>
    </style:style>
    <style:style style:name="T318" style:family="text">
      <style:text-properties style:use-window-font-color="true" loext:opacity="0%" style:font-name="Times New Roman1" fo:font-size="12pt" officeooo:rsid="0946c94d" style:font-size-asian="12pt" style:font-size-complex="12pt"/>
    </style:style>
    <style:style style:name="T319" style:family="text">
      <style:text-properties style:use-window-font-color="true" loext:opacity="0%" style:font-name="Times New Roman1" fo:font-size="12pt" officeooo:rsid="0946103e" style:font-size-asian="12pt" style:font-size-complex="12pt"/>
    </style:style>
    <style:style style:name="T320" style:family="text">
      <style:text-properties style:use-window-font-color="true" loext:opacity="0%" style:font-name="Times New Roman1" fo:font-size="12pt" officeooo:rsid="0919ef12" style:font-size-asian="12pt" style:font-size-complex="12pt"/>
    </style:style>
    <style:style style:name="T321" style:family="text">
      <style:text-properties style:use-window-font-color="true" loext:opacity="0%" style:font-name="Times New Roman1" fo:font-size="12pt" officeooo:rsid="091beec9" style:font-size-asian="12pt" style:font-size-complex="12pt"/>
    </style:style>
    <style:style style:name="T322" style:family="text">
      <style:text-properties style:use-window-font-color="true" loext:opacity="0%" style:font-name="Times New Roman1" fo:font-size="12pt" officeooo:rsid="05c7af14" style:font-size-asian="12pt" style:font-size-complex="12pt"/>
    </style:style>
    <style:style style:name="T323" style:family="text">
      <style:text-properties style:use-window-font-color="true" loext:opacity="0%" style:font-name="Times New Roman1" fo:font-size="12pt" officeooo:rsid="070bc5eb" style:font-size-asian="12pt" style:font-size-complex="12pt"/>
    </style:style>
    <style:style style:name="T324" style:family="text">
      <style:text-properties style:use-window-font-color="true" loext:opacity="0%" style:font-name="Times New Roman1" fo:font-size="12pt" officeooo:rsid="05b62022" style:font-size-asian="12pt" style:font-size-complex="12pt"/>
    </style:style>
    <style:style style:name="T325" style:family="text">
      <style:text-properties style:use-window-font-color="true" loext:opacity="0%" style:font-name="Times New Roman1" fo:font-size="12pt" officeooo:rsid="05c38c53" style:font-size-asian="12pt" style:font-size-complex="12pt"/>
    </style:style>
    <style:style style:name="T326" style:family="text">
      <style:text-properties style:use-window-font-color="true" loext:opacity="0%" style:font-name="Times New Roman1" fo:font-size="12pt" officeooo:rsid="05be8aef" style:font-size-asian="12pt" style:font-size-complex="12pt"/>
    </style:style>
    <style:style style:name="T327" style:family="text">
      <style:text-properties style:use-window-font-color="true" loext:opacity="0%" style:font-name="Times New Roman1" fo:font-size="12pt" officeooo:rsid="061ff79f" style:font-size-asian="12pt" style:font-size-complex="12pt"/>
    </style:style>
    <style:style style:name="T328" style:family="text">
      <style:text-properties style:use-window-font-color="true" loext:opacity="0%" style:font-name="Times New Roman1" fo:font-size="12pt" officeooo:rsid="07e18c8a" style:font-size-asian="12pt" style:font-size-complex="12pt"/>
    </style:style>
    <style:style style:name="T329" style:family="text">
      <style:text-properties style:use-window-font-color="true" loext:opacity="0%" style:font-name="Times New Roman1" fo:font-size="12pt" officeooo:rsid="09cd9e9c" style:font-size-asian="12pt" style:font-size-complex="12pt"/>
    </style:style>
    <style:style style:name="T330" style:family="text">
      <style:text-properties style:use-window-font-color="true" loext:opacity="0%" style:font-name="Times New Roman1" fo:font-size="12pt" officeooo:rsid="02dcc44f" style:font-size-asian="12pt" style:font-size-complex="12pt"/>
    </style:style>
    <style:style style:name="T331" style:family="text">
      <style:text-properties style:use-window-font-color="true" loext:opacity="0%" style:font-name="Times New Roman1" fo:font-size="12pt" officeooo:rsid="0750a12c" style:font-size-asian="12pt" style:font-size-complex="12pt"/>
    </style:style>
    <style:style style:name="T332" style:family="text">
      <style:text-properties style:use-window-font-color="true" loext:opacity="0%" style:font-name="Times New Roman1" fo:font-size="12pt" officeooo:rsid="02dee11c" style:font-size-asian="12pt" style:font-size-complex="12pt"/>
    </style:style>
    <style:style style:name="T333" style:family="text">
      <style:text-properties style:use-window-font-color="true" loext:opacity="0%" style:font-name="Times New Roman1" fo:font-size="12pt" officeooo:rsid="075309b0" style:font-size-asian="12pt" style:font-size-complex="12pt"/>
    </style:style>
    <style:style style:name="T334" style:family="text">
      <style:text-properties style:use-window-font-color="true" loext:opacity="0%" style:font-name="Times New Roman1" fo:font-size="12pt" officeooo:rsid="02e08cd9" style:font-size-asian="12pt" style:font-size-complex="12pt"/>
    </style:style>
    <style:style style:name="T335" style:family="text">
      <style:text-properties style:use-window-font-color="true" loext:opacity="0%" style:font-name="Times New Roman1" fo:font-size="12pt" officeooo:rsid="09981771" style:font-size-asian="12pt" style:font-size-complex="12pt"/>
    </style:style>
    <style:style style:name="T336" style:family="text">
      <style:text-properties style:use-window-font-color="true" loext:opacity="0%" style:font-name="Times New Roman1" fo:font-size="12pt" officeooo:rsid="05c80d8e" style:font-size-asian="12pt" style:font-size-complex="12pt"/>
    </style:style>
    <style:style style:name="T337" style:family="text">
      <style:text-properties style:use-window-font-color="true" loext:opacity="0%" style:font-name="Times New Roman1" fo:font-size="12pt" officeooo:rsid="09446509" style:font-size-asian="12pt" style:font-size-complex="12pt"/>
    </style:style>
    <style:style style:name="T338" style:family="text">
      <style:text-properties style:use-window-font-color="true" loext:opacity="0%" style:font-name="Times New Roman1" fo:font-size="12pt" officeooo:rsid="076a52bb" style:font-size-asian="12pt" style:font-size-complex="12pt"/>
    </style:style>
    <style:style style:name="T339" style:family="text">
      <style:text-properties style:use-window-font-color="true" loext:opacity="0%" style:font-name="Times New Roman1" fo:font-size="12pt" officeooo:rsid="08358fc9" style:font-size-asian="12pt" style:font-size-complex="12pt"/>
    </style:style>
    <style:style style:name="T340" style:family="text">
      <style:text-properties style:use-window-font-color="true" loext:opacity="0%" style:font-name="Times New Roman1" fo:font-size="12pt" officeooo:rsid="076bcc55" style:font-size-asian="12pt" style:font-size-complex="12pt"/>
    </style:style>
    <style:style style:name="T341" style:family="text">
      <style:text-properties style:use-window-font-color="true" loext:opacity="0%" style:font-name="Times New Roman1" fo:font-size="12pt" officeooo:rsid="05c9eecd" style:font-size-asian="12pt" style:font-size-complex="12pt"/>
    </style:style>
    <style:style style:name="T342" style:family="text">
      <style:text-properties style:use-window-font-color="true" loext:opacity="0%" style:font-name="Times New Roman1" fo:font-size="12pt" officeooo:rsid="02e12e9f" style:font-size-asian="12pt" style:font-size-complex="12pt"/>
    </style:style>
    <style:style style:name="T343" style:family="text">
      <style:text-properties style:use-window-font-color="true" loext:opacity="0%" style:font-name="Times New Roman1" fo:font-size="12pt" officeooo:rsid="02e24f17" style:font-size-asian="12pt" style:font-size-complex="12pt"/>
    </style:style>
    <style:style style:name="T344" style:family="text">
      <style:text-properties style:use-window-font-color="true" loext:opacity="0%" style:font-name="Times New Roman1" fo:font-size="12pt" officeooo:rsid="07e1c2e0" style:font-size-asian="12pt" style:font-size-complex="12pt"/>
    </style:style>
    <style:style style:name="T345" style:family="text">
      <style:text-properties style:use-window-font-color="true" loext:opacity="0%" style:font-name="Times New Roman1" fo:font-size="12pt" officeooo:rsid="09520166" style:font-size-asian="12pt" style:font-size-complex="12pt"/>
    </style:style>
    <style:style style:name="T346" style:family="text">
      <style:text-properties style:use-window-font-color="true" loext:opacity="0%" style:font-name="Times New Roman1" fo:font-size="12pt" officeooo:rsid="08b54164" style:font-size-asian="12pt" style:font-size-complex="12pt"/>
    </style:style>
    <style:style style:name="T347" style:family="text">
      <style:text-properties style:use-window-font-color="true" loext:opacity="0%" style:font-name="Times New Roman1" fo:font-size="12pt" officeooo:rsid="05cb0a2c" style:font-size-asian="12pt" style:font-size-complex="12pt"/>
    </style:style>
    <style:style style:name="T348" style:family="text">
      <style:text-properties style:use-window-font-color="true" loext:opacity="0%" style:font-name="Times New Roman1" fo:font-size="12pt" officeooo:rsid="05cbf963" style:font-size-asian="12pt" style:font-size-complex="12pt"/>
    </style:style>
    <style:style style:name="T349" style:family="text">
      <style:text-properties style:use-window-font-color="true" loext:opacity="0%" style:font-name="Times New Roman1" fo:font-size="12pt" officeooo:rsid="064236c1" style:font-size-asian="12pt" style:font-size-complex="12pt"/>
    </style:style>
    <style:style style:name="T350" style:family="text">
      <style:text-properties style:use-window-font-color="true" loext:opacity="0%" style:font-name="Times New Roman1" fo:font-size="12pt" officeooo:rsid="02e2e1f1" style:font-size-asian="12pt" style:font-size-complex="12pt"/>
    </style:style>
    <style:style style:name="T351" style:family="text">
      <style:text-properties style:use-window-font-color="true" loext:opacity="0%" style:font-name="Times New Roman1" fo:font-size="12pt" officeooo:rsid="0686d02c" style:font-size-asian="12pt" style:font-size-complex="12pt"/>
    </style:style>
    <style:style style:name="T352" style:family="text">
      <style:text-properties style:use-window-font-color="true" loext:opacity="0%" style:font-name="Times New Roman1" fo:font-size="12pt" officeooo:rsid="06917192" style:font-size-asian="12pt" style:font-size-complex="12pt"/>
    </style:style>
    <style:style style:name="T353" style:family="text">
      <style:text-properties style:use-window-font-color="true" loext:opacity="0%" style:font-name="Times New Roman1" fo:font-size="12pt" officeooo:rsid="02e4af6b" style:font-size-asian="12pt" style:font-size-complex="12pt"/>
    </style:style>
    <style:style style:name="T354" style:family="text">
      <style:text-properties style:use-window-font-color="true" loext:opacity="0%" style:font-name="Times New Roman1" fo:font-size="12pt" officeooo:rsid="0af8e67b" style:font-size-asian="12pt" style:font-size-complex="12pt"/>
    </style:style>
    <style:style style:name="T355" style:family="text">
      <style:text-properties style:use-window-font-color="true" loext:opacity="0%" style:font-name="Times New Roman1" fo:font-size="12pt" officeooo:rsid="05e05f89" style:font-size-asian="12pt" style:font-size-complex="12pt"/>
    </style:style>
    <style:style style:name="T356" style:family="text">
      <style:text-properties style:use-window-font-color="true" loext:opacity="0%" style:font-name="Times New Roman1" fo:font-size="12pt" officeooo:rsid="084bb478" style:font-size-asian="12pt" style:font-size-complex="12pt"/>
    </style:style>
    <style:style style:name="T357" style:family="text">
      <style:text-properties style:use-window-font-color="true" loext:opacity="0%" style:font-name="Times New Roman1" fo:font-size="12pt" officeooo:rsid="02e97a54" style:font-size-asian="12pt" style:font-size-complex="12pt"/>
    </style:style>
    <style:style style:name="T358" style:family="text">
      <style:text-properties style:use-window-font-color="true" loext:opacity="0%" style:font-name="Times New Roman1" fo:font-size="12pt" officeooo:rsid="070ccc9b" style:font-size-asian="12pt" style:font-size-complex="12pt"/>
    </style:style>
    <style:style style:name="T359" style:family="text">
      <style:text-properties style:use-window-font-color="true" loext:opacity="0%" style:font-name="Times New Roman1" fo:font-size="12pt" officeooo:rsid="02e7b8ee" style:font-size-asian="12pt" style:font-size-complex="12pt"/>
    </style:style>
    <style:style style:name="T360" style:family="text">
      <style:text-properties style:use-window-font-color="true" loext:opacity="0%" style:font-name="Times New Roman1" fo:font-size="12pt" officeooo:rsid="02e855ed" style:font-size-asian="12pt" style:font-size-complex="12pt"/>
    </style:style>
    <style:style style:name="T361" style:family="text">
      <style:text-properties style:use-window-font-color="true" loext:opacity="0%" style:font-name="Times New Roman1" fo:font-size="12pt" officeooo:rsid="07556fd9" style:font-size-asian="12pt" style:font-size-complex="12pt"/>
    </style:style>
    <style:style style:name="T362" style:family="text">
      <style:text-properties style:use-window-font-color="true" loext:opacity="0%" style:font-name="Times New Roman1" fo:font-size="12pt" officeooo:rsid="02e84cd9" style:font-size-asian="12pt" style:font-size-complex="12pt"/>
    </style:style>
    <style:style style:name="T363" style:family="text">
      <style:text-properties style:use-window-font-color="true" loext:opacity="0%" style:font-name="Times New Roman1" fo:font-size="12pt" officeooo:rsid="069342e6" style:font-size-asian="12pt" style:font-size-complex="12pt"/>
    </style:style>
    <style:style style:name="T364" style:family="text">
      <style:text-properties style:use-window-font-color="true" loext:opacity="0%" style:font-name="Times New Roman1" fo:font-size="12pt" officeooo:rsid="05e0737a" style:font-size-asian="12pt" style:font-size-complex="12pt"/>
    </style:style>
    <style:style style:name="T365" style:family="text">
      <style:text-properties style:use-window-font-color="true" loext:opacity="0%" style:font-name="Times New Roman1" fo:font-size="12pt" officeooo:rsid="06d9d5d9" style:font-size-asian="12pt" style:font-size-complex="12pt"/>
    </style:style>
    <style:style style:name="T366" style:family="text">
      <style:text-properties style:use-window-font-color="true" loext:opacity="0%" style:font-name="Times New Roman1" fo:font-size="12pt" officeooo:rsid="05cd200e" style:font-size-asian="12pt" style:font-size-complex="12pt"/>
    </style:style>
    <style:style style:name="T367" style:family="text">
      <style:text-properties style:use-window-font-color="true" loext:opacity="0%" style:font-name="Times New Roman1" fo:font-size="12pt" officeooo:rsid="02e90b90" style:font-size-asian="12pt" style:font-size-complex="12pt"/>
    </style:style>
    <style:style style:name="T368" style:family="text">
      <style:text-properties style:use-window-font-color="true" loext:opacity="0%" style:font-name="Times New Roman1" fo:font-size="12pt" officeooo:rsid="097dd364" style:font-size-asian="12pt" style:font-size-complex="12pt"/>
    </style:style>
    <style:style style:name="T369" style:family="text">
      <style:text-properties style:use-window-font-color="true" loext:opacity="0%" style:font-name="Times New Roman1" fo:font-size="12pt" officeooo:rsid="09692be8" style:font-size-asian="12pt" style:font-size-complex="12pt"/>
    </style:style>
    <style:style style:name="T370" style:family="text">
      <style:text-properties style:use-window-font-color="true" loext:opacity="0%" style:font-name="Times New Roman1" fo:font-size="12pt" officeooo:rsid="06968786" style:font-size-asian="12pt" style:font-size-complex="12pt"/>
    </style:style>
    <style:style style:name="T371" style:family="text">
      <style:text-properties style:use-window-font-color="true" loext:opacity="0%" style:font-name="Times New Roman1" fo:font-size="12pt" officeooo:rsid="07b53383" style:font-size-asian="12pt" style:font-size-complex="12pt"/>
    </style:style>
    <style:style style:name="T372" style:family="text">
      <style:text-properties style:use-window-font-color="true" loext:opacity="0%" style:font-name="Times New Roman1" fo:font-size="12pt" officeooo:rsid="02e9fa50" style:font-size-asian="12pt" style:font-size-complex="12pt"/>
    </style:style>
    <style:style style:name="T373" style:family="text">
      <style:text-properties style:use-window-font-color="true" loext:opacity="0%" style:font-name="Times New Roman1" fo:font-size="12pt" officeooo:rsid="07c86f01" style:font-size-asian="12pt" style:font-size-complex="12pt"/>
    </style:style>
    <style:style style:name="T374" style:family="text">
      <style:text-properties style:use-window-font-color="true" loext:opacity="0%" style:font-name="Times New Roman1" fo:font-size="12pt" officeooo:rsid="02eb6c61" style:font-size-asian="12pt" style:font-size-complex="12pt"/>
    </style:style>
    <style:style style:name="T375" style:family="text">
      <style:text-properties style:use-window-font-color="true" loext:opacity="0%" style:font-name="Times New Roman1" fo:font-size="12pt" officeooo:rsid="0a9bc474" style:font-size-asian="12pt" style:font-size-complex="12pt"/>
    </style:style>
    <style:style style:name="T376" style:family="text">
      <style:text-properties style:use-window-font-color="true" loext:opacity="0%" style:font-name="Times New Roman1" fo:font-size="12pt" officeooo:rsid="09f1c210" style:font-size-asian="12pt" style:font-size-complex="12pt"/>
    </style:style>
    <style:style style:name="T377" style:family="text">
      <style:text-properties style:use-window-font-color="true" loext:opacity="0%" style:font-name="Times New Roman1" fo:font-size="12pt" officeooo:rsid="0afa01cb" style:font-size-asian="12pt" style:font-size-complex="12pt"/>
    </style:style>
    <style:style style:name="T378" style:family="text">
      <style:text-properties style:use-window-font-color="true" loext:opacity="0%" style:font-name="Times New Roman1" fo:font-size="12pt" officeooo:rsid="0687ad13" style:font-size-asian="12pt" style:font-size-complex="12pt"/>
    </style:style>
    <style:style style:name="T379" style:family="text">
      <style:text-properties style:use-window-font-color="true" loext:opacity="0%" style:font-name="Times New Roman1" fo:font-size="12pt" officeooo:rsid="05ca1453" style:font-size-asian="12pt" style:font-size-complex="12pt"/>
    </style:style>
    <style:style style:name="T380" style:family="text">
      <style:text-properties style:use-window-font-color="true" loext:opacity="0%" style:font-name="Times New Roman1" fo:font-size="12pt" officeooo:rsid="01d31a0f" style:font-size-asian="12pt" style:font-size-complex="12pt"/>
    </style:style>
    <style:style style:name="T381" style:family="text">
      <style:text-properties style:use-window-font-color="true" loext:opacity="0%" style:font-name="Times New Roman1" fo:font-size="12pt" officeooo:rsid="02f15542" style:font-size-asian="12pt" style:font-size-complex="12pt"/>
    </style:style>
    <style:style style:name="T382" style:family="text">
      <style:text-properties style:use-window-font-color="true" loext:opacity="0%" style:font-name="Times New Roman1" fo:font-size="12pt" officeooo:rsid="0336a074" style:font-size-asian="12pt" style:font-size-complex="12pt"/>
    </style:style>
    <style:style style:name="T383" style:family="text">
      <style:text-properties style:use-window-font-color="true" loext:opacity="0%" style:font-name="Times New Roman1" fo:font-size="12pt" officeooo:rsid="09d4c02d" style:font-size-asian="12pt" style:font-size-complex="12pt"/>
    </style:style>
    <style:style style:name="T384" style:family="text">
      <style:text-properties style:use-window-font-color="true" loext:opacity="0%" style:font-name="Times New Roman1" fo:font-size="12pt" officeooo:rsid="02ef5685" style:font-size-asian="12pt" style:font-size-complex="12pt"/>
    </style:style>
    <style:style style:name="T385" style:family="text">
      <style:text-properties style:use-window-font-color="true" loext:opacity="0%" style:font-name="Times New Roman1" fo:font-size="12pt" officeooo:rsid="02ec4f87" style:font-size-asian="12pt" style:font-size-complex="12pt"/>
    </style:style>
    <style:style style:name="T386" style:family="text">
      <style:text-properties style:use-window-font-color="true" loext:opacity="0%" style:font-name="Times New Roman1" fo:font-size="12pt" officeooo:rsid="09e0bc60" style:font-size-asian="12pt" style:font-size-complex="12pt"/>
    </style:style>
    <style:style style:name="T387" style:family="text">
      <style:text-properties style:use-window-font-color="true" loext:opacity="0%" style:font-name="Times New Roman1" fo:font-size="12pt" officeooo:rsid="01d31b6c" style:font-size-asian="12pt" style:font-size-complex="12pt"/>
    </style:style>
    <style:style style:name="T388" style:family="text">
      <style:text-properties style:use-window-font-color="true" loext:opacity="0%" style:font-name="Times New Roman1" fo:font-size="12pt" officeooo:rsid="02f10b65" style:font-size-asian="12pt" style:font-size-complex="12pt"/>
    </style:style>
    <style:style style:name="T389" style:family="text">
      <style:text-properties style:use-window-font-color="true" loext:opacity="0%" style:font-name="Times New Roman1" fo:font-size="12pt" officeooo:rsid="0a9c92e5" style:font-size-asian="12pt" style:font-size-complex="12pt"/>
    </style:style>
    <style:style style:name="T390" style:family="text">
      <style:text-properties style:use-window-font-color="true" loext:opacity="0%" style:font-name="Times New Roman1" fo:font-size="12pt" officeooo:rsid="09d51038" style:font-size-asian="12pt" style:font-size-complex="12pt"/>
    </style:style>
    <style:style style:name="T391" style:family="text">
      <style:text-properties style:use-window-font-color="true" loext:opacity="0%" style:font-name="Times New Roman1" fo:font-size="12pt" officeooo:rsid="02f16dcc" style:font-size-asian="12pt" style:font-size-complex="12pt"/>
    </style:style>
    <style:style style:name="T392" style:family="text">
      <style:text-properties style:use-window-font-color="true" loext:opacity="0%" style:font-name="Times New Roman1" fo:font-size="12pt" officeooo:rsid="09d7d055" style:font-size-asian="12pt" style:font-size-complex="12pt"/>
    </style:style>
    <style:style style:name="T393" style:family="text">
      <style:text-properties style:use-window-font-color="true" loext:opacity="0%" style:font-name="Times New Roman1" fo:font-size="12pt" officeooo:rsid="02f3dc79" style:font-size-asian="12pt" style:font-size-complex="12pt"/>
    </style:style>
    <style:style style:name="T394" style:family="text">
      <style:text-properties style:use-window-font-color="true" loext:opacity="0%" style:font-name="Times New Roman1" fo:font-size="12pt" officeooo:rsid="02f2fa19" style:font-size-asian="12pt" style:font-size-complex="12pt"/>
    </style:style>
    <style:style style:name="T395" style:family="text">
      <style:text-properties style:use-window-font-color="true" loext:opacity="0%" style:font-name="Times New Roman1" fo:font-size="12pt" officeooo:rsid="09dcaaa7" style:font-size-asian="12pt" style:font-size-complex="12pt"/>
    </style:style>
    <style:style style:name="T396" style:family="text">
      <style:text-properties style:use-window-font-color="true" loext:opacity="0%" style:font-name="Times New Roman1" fo:font-size="12pt" officeooo:rsid="0b7f2310" style:font-size-asian="12pt" style:font-size-complex="12pt"/>
    </style:style>
    <style:style style:name="T397" style:family="text">
      <style:text-properties style:use-window-font-color="true" loext:opacity="0%" style:font-name="Times New Roman1" fo:font-size="12pt" officeooo:rsid="05ccc1a5" style:font-size-asian="12pt" style:font-size-complex="12pt"/>
    </style:style>
    <style:style style:name="T398" style:family="text">
      <style:text-properties style:use-window-font-color="true" loext:opacity="0%" style:font-name="Times New Roman1" fo:font-size="12pt" officeooo:rsid="02f8531e" style:font-size-asian="12pt" style:font-size-complex="12pt"/>
    </style:style>
    <style:style style:name="T399" style:family="text">
      <style:text-properties style:use-window-font-color="true" loext:opacity="0%" style:font-name="Times New Roman1" fo:font-size="12pt" officeooo:rsid="0062b73f" style:font-size-asian="12pt" style:font-size-complex="12pt"/>
    </style:style>
    <style:style style:name="T400" style:family="text">
      <style:text-properties style:use-window-font-color="true" loext:opacity="0%" style:font-name="Times New Roman1" fo:font-size="12pt" officeooo:rsid="09de1fb1" style:font-size-asian="12pt" style:font-size-complex="12pt"/>
    </style:style>
    <style:style style:name="T401" style:family="text">
      <style:text-properties style:use-window-font-color="true" loext:opacity="0%" style:font-name="Times New Roman1" fo:font-size="12pt" officeooo:rsid="01472d7e" style:font-size-asian="12pt" style:font-size-complex="12pt"/>
    </style:style>
    <style:style style:name="T402" style:family="text">
      <style:text-properties style:use-window-font-color="true" loext:opacity="0%" style:font-name="Times New Roman1" fo:font-size="12pt" officeooo:rsid="01777945" style:font-size-asian="12pt" style:font-size-complex="12pt"/>
    </style:style>
    <style:style style:name="T403" style:family="text">
      <style:text-properties style:use-window-font-color="true" loext:opacity="0%" style:font-name="Times New Roman1" fo:font-size="12pt" officeooo:rsid="09e0bf79" style:font-size-asian="12pt" style:font-size-complex="12pt"/>
    </style:style>
    <style:style style:name="T404" style:family="text">
      <style:text-properties style:use-window-font-color="true" loext:opacity="0%" style:font-name="Times New Roman1" fo:font-size="12pt" officeooo:rsid="09dfa641" style:font-size-asian="12pt" style:font-size-complex="12pt"/>
    </style:style>
    <style:style style:name="T405" style:family="text">
      <style:text-properties style:use-window-font-color="true" loext:opacity="0%" style:font-name="Times New Roman1" fo:font-size="12pt" officeooo:rsid="02f58d7f" style:font-size-asian="12pt" style:font-size-complex="12pt"/>
    </style:style>
    <style:style style:name="T406" style:family="text">
      <style:text-properties style:use-window-font-color="true" loext:opacity="0%" style:font-name="Times New Roman1" fo:font-size="12pt" officeooo:rsid="09e1babe" style:font-size-asian="12pt" style:font-size-complex="12pt"/>
    </style:style>
    <style:style style:name="T407" style:family="text">
      <style:text-properties style:use-window-font-color="true" loext:opacity="0%" style:font-name="Times New Roman1" fo:font-size="12pt" officeooo:rsid="024cb68b" style:font-size-asian="12pt" style:font-size-complex="12pt"/>
    </style:style>
    <style:style style:name="T408" style:family="text">
      <style:text-properties style:use-window-font-color="true" loext:opacity="0%" style:font-name="Times New Roman1" fo:font-size="12pt" officeooo:rsid="05d3daab" style:font-size-asian="12pt" style:font-size-complex="12pt"/>
    </style:style>
    <style:style style:name="T409" style:family="text">
      <style:text-properties style:use-window-font-color="true" loext:opacity="0%" style:font-name="Times New Roman1" fo:font-size="12pt" officeooo:rsid="0a06ccd0" style:font-size-asian="12pt" style:font-size-complex="12pt"/>
    </style:style>
    <style:style style:name="T410" style:family="text">
      <style:text-properties style:use-window-font-color="true" loext:opacity="0%" style:font-name="Times New Roman1" fo:font-size="12pt" officeooo:rsid="0954f83f" style:font-size-asian="12pt" style:font-size-complex="12pt"/>
    </style:style>
    <style:style style:name="T411" style:family="text">
      <style:text-properties style:use-window-font-color="true" loext:opacity="0%" style:font-name="Times New Roman1" fo:font-size="12pt" officeooo:rsid="0b82641a" style:font-size-asian="12pt" style:font-size-complex="12pt"/>
    </style:style>
    <style:style style:name="T412" style:family="text">
      <style:text-properties style:use-window-font-color="true" loext:opacity="0%" style:font-name="Times New Roman1" fo:font-size="12pt" officeooo:rsid="02f5d9bb" style:font-size-asian="12pt" style:font-size-complex="12pt"/>
    </style:style>
    <style:style style:name="T413" style:family="text">
      <style:text-properties style:use-window-font-color="true" loext:opacity="0%" style:font-name="Times New Roman1" fo:font-size="12pt" officeooo:rsid="09e2f4dc" style:font-size-asian="12pt" style:font-size-complex="12pt"/>
    </style:style>
    <style:style style:name="T414" style:family="text">
      <style:text-properties style:use-window-font-color="true" loext:opacity="0%" style:font-name="Times New Roman1" fo:font-size="12pt" officeooo:rsid="09e4a068" style:font-size-asian="12pt" style:font-size-complex="12pt"/>
    </style:style>
    <style:style style:name="T415" style:family="text">
      <style:text-properties style:use-window-font-color="true" loext:opacity="0%" style:font-name="Times New Roman1" fo:font-size="12pt" officeooo:rsid="01df7037" style:font-size-asian="12pt" style:font-size-complex="12pt"/>
    </style:style>
    <style:style style:name="T416" style:family="text">
      <style:text-properties style:use-window-font-color="true" loext:opacity="0%" style:font-name="Times New Roman1" fo:font-size="12pt" officeooo:rsid="05ce4ed4" style:font-size-asian="12pt" style:font-size-complex="12pt"/>
    </style:style>
    <style:style style:name="T417" style:family="text">
      <style:text-properties style:use-window-font-color="true" loext:opacity="0%" style:font-name="Times New Roman1" fo:font-size="12pt" officeooo:rsid="0bbe7a98" style:font-size-asian="12pt" style:font-size-complex="12pt"/>
    </style:style>
    <style:style style:name="T418" style:family="text">
      <style:text-properties style:use-window-font-color="true" loext:opacity="0%" style:font-name="Times New Roman1" fo:font-size="12pt" officeooo:rsid="0b2ff0c7" style:font-size-asian="12pt" style:font-size-complex="12pt"/>
    </style:style>
    <style:style style:name="T419" style:family="text">
      <style:text-properties style:use-window-font-color="true" loext:opacity="0%" style:font-name="Times New Roman1" fo:font-size="12pt" officeooo:rsid="02153cc1" style:font-size-asian="12pt" style:font-size-complex="12pt"/>
    </style:style>
    <style:style style:name="T420" style:family="text">
      <style:text-properties style:use-window-font-color="true" loext:opacity="0%" style:font-name="Times New Roman1" fo:font-size="12pt" officeooo:rsid="06893b80" style:font-size-asian="12pt" style:font-size-complex="12pt"/>
    </style:style>
    <style:style style:name="T421" style:family="text">
      <style:text-properties style:use-window-font-color="true" loext:opacity="0%" style:font-name="Times New Roman1" fo:font-size="12pt" officeooo:rsid="05cf87fe" style:font-size-asian="12pt" style:font-size-complex="12pt"/>
    </style:style>
    <style:style style:name="T422" style:family="text">
      <style:text-properties style:use-window-font-color="true" loext:opacity="0%" style:font-name="Times New Roman1" fo:font-size="12pt" officeooo:rsid="09e70c91" style:font-size-asian="12pt" style:font-size-complex="12pt"/>
    </style:style>
    <style:style style:name="T423" style:family="text">
      <style:text-properties style:use-window-font-color="true" loext:opacity="0%" style:font-name="Times New Roman1" fo:font-size="12pt" officeooo:rsid="0b384254" style:font-size-asian="12pt" style:font-size-complex="12pt"/>
    </style:style>
    <style:style style:name="T424" style:family="text">
      <style:text-properties style:use-window-font-color="true" loext:opacity="0%" style:font-name="Times New Roman1" fo:font-size="12pt" officeooo:rsid="02f72abc" style:font-size-asian="12pt" style:font-size-complex="12pt"/>
    </style:style>
    <style:style style:name="T425" style:family="text">
      <style:text-properties style:use-window-font-color="true" loext:opacity="0%" style:font-name="Times New Roman1" fo:font-size="12pt" officeooo:rsid="0b30e622" style:font-size-asian="12pt" style:font-size-complex="12pt"/>
    </style:style>
    <style:style style:name="T426" style:family="text">
      <style:text-properties style:use-window-font-color="true" loext:opacity="0%" style:font-name="Times New Roman1" fo:font-size="12pt" officeooo:rsid="05e36e3b" style:font-size-asian="12pt" style:font-size-complex="12pt"/>
    </style:style>
    <style:style style:name="T427" style:family="text">
      <style:text-properties style:use-window-font-color="true" loext:opacity="0%" style:font-name="Times New Roman1" fo:font-size="12pt" officeooo:rsid="02f92b81" style:font-size-asian="12pt" style:font-size-complex="12pt"/>
    </style:style>
    <style:style style:name="T428" style:family="text">
      <style:text-properties style:use-window-font-color="true" loext:opacity="0%" style:font-name="Times New Roman1" fo:font-size="12pt" officeooo:rsid="09e7a4e9" style:font-size-asian="12pt" style:font-size-complex="12pt"/>
    </style:style>
    <style:style style:name="T429" style:family="text">
      <style:text-properties style:use-window-font-color="true" loext:opacity="0%" style:font-name="Times New Roman1" fo:font-size="12pt" officeooo:rsid="09f1d690" style:font-size-asian="12pt" style:font-size-complex="12pt"/>
    </style:style>
    <style:style style:name="T430" style:family="text">
      <style:text-properties style:use-window-font-color="true" loext:opacity="0%" style:font-name="Times New Roman1" fo:font-size="12pt" officeooo:rsid="0a0319a1" style:font-size-asian="12pt" style:font-size-complex="12pt"/>
    </style:style>
    <style:style style:name="T431" style:family="text">
      <style:text-properties style:use-window-font-color="true" loext:opacity="0%" style:font-name="Times New Roman1" fo:font-size="12pt" officeooo:rsid="018251b7" style:font-size-asian="12pt" style:font-size-complex="12pt"/>
    </style:style>
    <style:style style:name="T432" style:family="text">
      <style:text-properties style:use-window-font-color="true" loext:opacity="0%" style:font-name="Times New Roman1" fo:font-size="12pt" officeooo:rsid="0b858a4f" style:font-size-asian="12pt" style:font-size-complex="12pt"/>
    </style:style>
    <style:style style:name="T433" style:family="text">
      <style:text-properties style:use-window-font-color="true" loext:opacity="0%" style:font-name="Times New Roman1" fo:font-size="12pt" officeooo:rsid="02fa8fc4" style:font-size-asian="12pt" style:font-size-complex="12pt"/>
    </style:style>
    <style:style style:name="T434" style:family="text">
      <style:text-properties style:use-window-font-color="true" loext:opacity="0%" style:font-name="Times New Roman1" fo:font-size="12pt" officeooo:rsid="0183e63d" style:font-size-asian="12pt" style:font-size-complex="12pt"/>
    </style:style>
    <style:style style:name="T435" style:family="text">
      <style:text-properties style:use-window-font-color="true" loext:opacity="0%" style:font-name="Times New Roman1" fo:font-size="12pt" officeooo:rsid="014a0949" style:font-size-asian="12pt" style:font-size-complex="12pt"/>
    </style:style>
    <style:style style:name="T436" style:family="text">
      <style:text-properties style:use-window-font-color="true" loext:opacity="0%" style:font-name="Times New Roman1" fo:font-size="12pt" officeooo:rsid="01af97a6" style:font-size-asian="12pt" style:font-size-complex="12pt"/>
    </style:style>
    <style:style style:name="T437" style:family="text">
      <style:text-properties style:use-window-font-color="true" loext:opacity="0%" style:font-name="Times New Roman1" fo:font-size="12pt" officeooo:rsid="09e80805" style:font-size-asian="12pt" style:font-size-complex="12pt"/>
    </style:style>
    <style:style style:name="T438" style:family="text">
      <style:text-properties style:use-window-font-color="true" loext:opacity="0%" style:font-name="Times New Roman1" fo:font-size="12pt" officeooo:rsid="015084dc" style:font-size-asian="12pt" style:font-size-complex="12pt"/>
    </style:style>
    <style:style style:name="T439" style:family="text">
      <style:text-properties style:use-window-font-color="true" loext:opacity="0%" style:font-name="Times New Roman1" fo:font-size="12pt" officeooo:rsid="0151d648" style:font-size-asian="12pt" style:font-size-complex="12pt"/>
    </style:style>
    <style:style style:name="T440" style:family="text">
      <style:text-properties style:use-window-font-color="true" loext:opacity="0%" style:font-name="Times New Roman1" fo:font-size="12pt" officeooo:rsid="0263dd78" style:font-size-asian="12pt" style:font-size-complex="12pt"/>
    </style:style>
    <style:style style:name="T441" style:family="text">
      <style:text-properties style:use-window-font-color="true" loext:opacity="0%" style:font-name="Times New Roman1" fo:font-size="12pt" officeooo:rsid="02fc5a60" style:font-size-asian="12pt" style:font-size-complex="12pt"/>
    </style:style>
    <style:style style:name="T442" style:family="text">
      <style:text-properties style:use-window-font-color="true" loext:opacity="0%" style:font-name="Times New Roman1" fo:font-size="12pt" officeooo:rsid="018cbb95" style:font-size-asian="12pt" style:font-size-complex="12pt"/>
    </style:style>
    <style:style style:name="T443" style:family="text">
      <style:text-properties style:use-window-font-color="true" loext:opacity="0%" style:font-name="Times New Roman1" fo:font-size="12pt" officeooo:rsid="034c6a41" style:font-size-asian="12pt" style:font-size-complex="12pt"/>
    </style:style>
    <style:style style:name="T444" style:family="text">
      <style:text-properties style:use-window-font-color="true" loext:opacity="0%" style:font-name="Times New Roman1" fo:font-size="12pt" officeooo:rsid="0b28fdd8" style:font-size-asian="12pt" style:font-size-complex="12pt"/>
    </style:style>
    <style:style style:name="T445" style:family="text">
      <style:text-properties style:use-window-font-color="true" loext:opacity="0%" style:font-name="Times New Roman1" fo:font-size="12pt" officeooo:rsid="09f1ffb7" style:font-size-asian="12pt" style:font-size-complex="12pt"/>
    </style:style>
    <style:style style:name="T446" style:family="text">
      <style:text-properties style:use-window-font-color="true" loext:opacity="0%" style:font-name="Times New Roman1" fo:font-size="12pt" officeooo:rsid="09e9fb22" style:font-size-asian="12pt" style:font-size-complex="12pt"/>
    </style:style>
    <style:style style:name="T447" style:family="text">
      <style:text-properties style:use-window-font-color="true" loext:opacity="0%" style:font-name="Times New Roman1" fo:font-size="12pt" officeooo:rsid="09523b03" style:font-size-asian="12pt" style:font-size-complex="12pt"/>
    </style:style>
    <style:style style:name="T448" style:family="text">
      <style:text-properties style:use-window-font-color="true" loext:opacity="0%" style:font-name="Times New Roman1" fo:font-size="12pt" officeooo:rsid="0a11e504" style:font-size-asian="12pt" style:font-size-complex="12pt"/>
    </style:style>
    <style:style style:name="T449" style:family="text">
      <style:text-properties style:use-window-font-color="true" loext:opacity="0%" style:font-name="Times New Roman1" fo:font-size="12pt" officeooo:rsid="095276aa" style:font-size-asian="12pt" style:font-size-complex="12pt"/>
    </style:style>
    <style:style style:name="T450" style:family="text">
      <style:text-properties style:use-window-font-color="true" loext:opacity="0%" style:font-name="Times New Roman1" fo:font-size="12pt" officeooo:rsid="09eaa489" style:font-size-asian="12pt" style:font-size-complex="12pt"/>
    </style:style>
    <style:style style:name="T451" style:family="text">
      <style:text-properties style:use-window-font-color="true" loext:opacity="0%" style:font-name="Times New Roman1" fo:font-size="12pt" officeooo:rsid="02fe0cdf" style:font-size-asian="12pt" style:font-size-complex="12pt"/>
    </style:style>
    <style:style style:name="T452" style:family="text">
      <style:text-properties style:use-window-font-color="true" loext:opacity="0%" style:font-name="Times New Roman1" fo:font-size="12pt" officeooo:rsid="09536df8" style:font-size-asian="12pt" style:font-size-complex="12pt"/>
    </style:style>
    <style:style style:name="T453" style:family="text">
      <style:text-properties style:use-window-font-color="true" loext:opacity="0%" style:font-name="Times New Roman1" fo:font-size="12pt" officeooo:rsid="0a07a709" style:font-size-asian="12pt" style:font-size-complex="12pt"/>
    </style:style>
    <style:style style:name="T454" style:family="text">
      <style:text-properties style:use-window-font-color="true" loext:opacity="0%" style:font-name="Times New Roman1" fo:font-size="12pt" officeooo:rsid="0300fe41" style:font-size-asian="12pt" style:font-size-complex="12pt"/>
    </style:style>
    <style:style style:name="T455" style:family="text">
      <style:text-properties style:use-window-font-color="true" loext:opacity="0%" style:font-name="Times New Roman1" fo:font-size="12pt" officeooo:rsid="09fcceee" style:font-size-asian="12pt" style:font-size-complex="12pt"/>
    </style:style>
    <style:style style:name="T456" style:family="text">
      <style:text-properties style:use-window-font-color="true" loext:opacity="0%" style:font-name="Times New Roman1" fo:font-size="12pt" officeooo:rsid="09562b30" style:font-size-asian="12pt" style:font-size-complex="12pt"/>
    </style:style>
    <style:style style:name="T457" style:family="text">
      <style:text-properties style:use-window-font-color="true" loext:opacity="0%" style:font-name="Times New Roman1" fo:font-size="12pt" officeooo:rsid="099fbe8e" style:font-size-asian="12pt" style:font-size-complex="12pt"/>
    </style:style>
    <style:style style:name="T458" style:family="text">
      <style:text-properties style:use-window-font-color="true" loext:opacity="0%" style:font-name="Times New Roman1" fo:font-size="12pt" officeooo:rsid="09a323ec" style:font-size-asian="12pt" style:font-size-complex="12pt"/>
    </style:style>
    <style:style style:name="T459" style:family="text">
      <style:text-properties style:use-window-font-color="true" loext:opacity="0%" style:font-name="Times New Roman1" fo:font-size="12pt" officeooo:rsid="09fc9a49" style:font-size-asian="12pt" style:font-size-complex="12pt"/>
    </style:style>
    <style:style style:name="T460" style:family="text">
      <style:text-properties style:use-window-font-color="true" loext:opacity="0%" style:font-name="Times New Roman1" fo:font-size="12pt" officeooo:rsid="09febb40" style:font-size-asian="12pt" style:font-size-complex="12pt"/>
    </style:style>
    <style:style style:name="T461" style:family="text">
      <style:text-properties style:use-window-font-color="true" loext:opacity="0%" style:font-name="Times New Roman1" fo:font-size="12pt" officeooo:rsid="09f323e4" style:font-size-asian="12pt" style:font-size-complex="12pt"/>
    </style:style>
    <style:style style:name="T462" style:family="text">
      <style:text-properties style:use-window-font-color="true" loext:opacity="0%" style:font-name="Times New Roman1" fo:font-size="12pt" officeooo:rsid="09ffb8d9" style:font-size-asian="12pt" style:font-size-complex="12pt"/>
    </style:style>
    <style:style style:name="T463" style:family="text">
      <style:text-properties style:use-window-font-color="true" loext:opacity="0%" style:font-name="Times New Roman1" fo:font-size="12pt" officeooo:rsid="02fe6d06" style:font-size-asian="12pt" style:font-size-complex="12pt"/>
    </style:style>
    <style:style style:name="T464" style:family="text">
      <style:text-properties style:use-window-font-color="true" loext:opacity="0%" style:font-name="Times New Roman1" fo:font-size="12pt" officeooo:rsid="0a1e0ea5" style:font-size-asian="12pt" style:font-size-complex="12pt"/>
    </style:style>
    <style:style style:name="T465" style:family="text">
      <style:text-properties style:use-window-font-color="true" loext:opacity="0%" style:font-name="Times New Roman1" fo:font-size="12pt" officeooo:rsid="068aae3b" style:font-size-asian="12pt" style:font-size-complex="12pt"/>
    </style:style>
    <style:style style:name="T466" style:family="text">
      <style:text-properties style:use-window-font-color="true" loext:opacity="0%" style:font-name="Times New Roman1" fo:font-size="12pt" officeooo:rsid="0a3572cb" style:font-size-asian="12pt" style:font-size-complex="12pt"/>
    </style:style>
    <style:style style:name="T467" style:family="text">
      <style:text-properties style:use-window-font-color="true" loext:opacity="0%" style:font-name="Times New Roman1" fo:font-size="12pt" officeooo:rsid="20a51000" style:font-size-asian="12pt" style:font-size-complex="12pt"/>
    </style:style>
    <style:style style:name="T468" style:family="text">
      <style:text-properties style:use-window-font-color="true" loext:opacity="0%" style:font-name="Times New Roman1" fo:font-size="12pt" officeooo:rsid="0aa2fde9" style:font-size-asian="12pt" style:font-size-complex="12pt"/>
    </style:style>
    <style:style style:name="T469" style:family="text">
      <style:text-properties style:use-window-font-color="true" loext:opacity="0%" style:font-name="Times New Roman1" fo:font-size="12pt" officeooo:rsid="0a090468" style:font-size-asian="12pt" style:font-size-complex="12pt"/>
    </style:style>
    <style:style style:name="T470" style:family="text">
      <style:text-properties style:use-window-font-color="true" loext:opacity="0%" style:font-name="Times New Roman1" fo:font-size="12pt" officeooo:rsid="0a2c967a" style:font-size-asian="12pt" style:font-size-complex="12pt"/>
    </style:style>
    <style:style style:name="T471" style:family="text">
      <style:text-properties style:use-window-font-color="true" loext:opacity="0%" style:font-name="Times New Roman1" fo:font-size="12pt" officeooo:rsid="006b107c" style:font-size-asian="12pt" style:font-size-complex="12pt"/>
    </style:style>
    <style:style style:name="T472" style:family="text">
      <style:text-properties style:use-window-font-color="true" loext:opacity="0%" style:font-name="Times New Roman1" fo:font-size="12pt" officeooo:rsid="03028ef4" style:font-size-asian="12pt" style:font-size-complex="12pt"/>
    </style:style>
    <style:style style:name="T473" style:family="text">
      <style:text-properties style:use-window-font-color="true" loext:opacity="0%" style:font-name="Times New Roman1" fo:font-size="12pt" officeooo:rsid="02ff3a38" style:font-size-asian="12pt" style:font-size-complex="12pt"/>
    </style:style>
    <style:style style:name="T474" style:family="text">
      <style:text-properties style:use-window-font-color="true" loext:opacity="0%" style:font-name="Times New Roman1" fo:font-size="12pt" officeooo:rsid="0a145867" style:font-size-asian="12pt" style:font-size-complex="12pt"/>
    </style:style>
    <style:style style:name="T475" style:family="text">
      <style:text-properties style:use-window-font-color="true" loext:opacity="0%" style:font-name="Times New Roman1" fo:font-size="12pt" officeooo:rsid="0a1adefb" style:font-size-asian="12pt" style:font-size-complex="12pt"/>
    </style:style>
    <style:style style:name="T476" style:family="text">
      <style:text-properties style:use-window-font-color="true" loext:opacity="0%" style:font-name="Times New Roman1" fo:font-size="12pt" officeooo:rsid="0a0a08be" style:font-size-asian="12pt" style:font-size-complex="12pt"/>
    </style:style>
    <style:style style:name="T477" style:family="text">
      <style:text-properties style:use-window-font-color="true" loext:opacity="0%" style:font-name="Times New Roman1" fo:font-size="12pt" officeooo:rsid="0a0d17af" style:font-size-asian="12pt" style:font-size-complex="12pt"/>
    </style:style>
    <style:style style:name="T478" style:family="text">
      <style:text-properties style:use-window-font-color="true" loext:opacity="0%" style:font-name="Times New Roman1" fo:font-size="12pt" officeooo:rsid="0ad63e70" style:font-size-asian="12pt" style:font-size-complex="12pt"/>
    </style:style>
    <style:style style:name="T479" style:family="text">
      <style:text-properties style:use-window-font-color="true" loext:opacity="0%" style:font-name="Times New Roman1" fo:font-size="12pt" officeooo:rsid="0b47677c" style:font-size-asian="12pt" style:font-size-complex="12pt"/>
    </style:style>
    <style:style style:name="T480" style:family="text">
      <style:text-properties style:use-window-font-color="true" loext:opacity="0%" style:font-name="Times New Roman1" fo:font-size="12pt" officeooo:rsid="01949e63" style:font-size-asian="12pt" style:font-size-complex="12pt"/>
    </style:style>
    <style:style style:name="T481" style:family="text">
      <style:text-properties style:use-window-font-color="true" loext:opacity="0%" style:font-name="Times New Roman1" fo:font-size="12pt" officeooo:rsid="09bfdfca" style:font-size-asian="12pt" style:font-size-complex="12pt"/>
    </style:style>
    <style:style style:name="T482" style:family="text">
      <style:text-properties style:use-window-font-color="true" loext:opacity="0%" style:font-name="Times New Roman1" fo:font-size="12pt" officeooo:rsid="0a15fdb8" style:font-size-asian="12pt" style:font-size-complex="12pt"/>
    </style:style>
    <style:style style:name="T483" style:family="text">
      <style:text-properties style:use-window-font-color="true" loext:opacity="0%" style:font-name="Times New Roman1" fo:font-size="12pt" officeooo:rsid="09ba5663" style:font-size-asian="12pt" style:font-size-complex="12pt"/>
    </style:style>
    <style:style style:name="T484" style:family="text">
      <style:text-properties style:use-window-font-color="true" loext:opacity="0%" style:font-name="Times New Roman1" fo:font-size="12pt" officeooo:rsid="0a10453c" style:font-size-asian="12pt" style:font-size-complex="12pt"/>
    </style:style>
    <style:style style:name="T485" style:family="text">
      <style:text-properties style:use-window-font-color="true" loext:opacity="0%" style:font-name="Times New Roman1" fo:font-size="12pt" officeooo:rsid="09a1d214" style:font-size-asian="12pt" style:font-size-complex="12pt"/>
    </style:style>
    <style:style style:name="T486" style:family="text">
      <style:text-properties style:use-window-font-color="true" loext:opacity="0%" style:font-name="Times New Roman1" fo:font-size="12pt" officeooo:rsid="0a1f1db8" style:font-size-asian="12pt" style:font-size-complex="12pt"/>
    </style:style>
    <style:style style:name="T487" style:family="text">
      <style:text-properties style:use-window-font-color="true" loext:opacity="0%" style:font-name="Times New Roman1" fo:font-size="12pt" officeooo:rsid="09a0551c" style:font-size-asian="12pt" style:font-size-complex="12pt"/>
    </style:style>
    <style:style style:name="T488" style:family="text">
      <style:text-properties style:use-window-font-color="true" loext:opacity="0%" style:font-name="Times New Roman1" fo:font-size="12pt" officeooo:rsid="09a22c9b" style:font-size-asian="12pt" style:font-size-complex="12pt"/>
    </style:style>
    <style:style style:name="T489" style:family="text">
      <style:text-properties style:use-window-font-color="true" loext:opacity="0%" style:font-name="Times New Roman1" fo:font-size="12pt" officeooo:rsid="0a212ac1" style:font-size-asian="12pt" style:font-size-complex="12pt"/>
    </style:style>
    <style:style style:name="T490" style:family="text">
      <style:text-properties style:use-window-font-color="true" loext:opacity="0%" style:font-name="Times New Roman1" fo:font-size="12pt" officeooo:rsid="0194cf39" style:font-size-asian="12pt" style:font-size-complex="12pt"/>
    </style:style>
    <style:style style:name="T491" style:family="text">
      <style:text-properties style:use-window-font-color="true" loext:opacity="0%" style:font-name="Times New Roman1" fo:font-size="12pt" officeooo:rsid="0bbf072e" style:font-size-asian="12pt" style:font-size-complex="12pt"/>
    </style:style>
    <style:style style:name="T492" style:family="text">
      <style:text-properties style:use-window-font-color="true" loext:opacity="0%" style:font-name="Times New Roman1" fo:font-size="12pt" officeooo:rsid="0bbe9e02" style:font-size-asian="12pt" style:font-size-complex="12pt"/>
    </style:style>
    <style:style style:name="T493" style:family="text">
      <style:text-properties style:use-window-font-color="true" loext:opacity="0%" style:font-name="Times New Roman1" fo:font-size="12pt" officeooo:rsid="00e44269" style:font-size-asian="12pt" style:font-size-complex="12pt"/>
    </style:style>
    <style:style style:name="T494" style:family="text">
      <style:text-properties style:use-window-font-color="true" loext:opacity="0%" style:font-name="Times New Roman1" fo:font-size="12pt" officeooo:rsid="007a74b2" style:font-size-asian="12pt" style:font-size-complex="12pt"/>
    </style:style>
    <style:style style:name="T495" style:family="text">
      <style:text-properties style:use-window-font-color="true" loext:opacity="0%" style:font-name="Times New Roman1" fo:font-size="12pt" officeooo:rsid="0acd6ed9" style:font-size-asian="12pt" style:font-size-complex="12pt"/>
    </style:style>
    <style:style style:name="T496" style:family="text">
      <style:text-properties style:use-window-font-color="true" loext:opacity="0%" style:font-name="Times New Roman1" fo:font-size="12pt" officeooo:rsid="00a3b1e5" style:font-size-asian="12pt" style:font-size-complex="12pt"/>
    </style:style>
    <style:style style:name="T497" style:family="text">
      <style:text-properties style:use-window-font-color="true" loext:opacity="0%" style:font-name="Times New Roman1" fo:font-size="12pt" officeooo:rsid="0a9bcbf6" style:font-size-asian="12pt" style:font-size-complex="12pt"/>
    </style:style>
    <style:style style:name="T498" style:family="text">
      <style:text-properties style:use-window-font-color="true" loext:opacity="0%" style:font-name="Times New Roman1" fo:font-size="12pt" officeooo:rsid="0aa4b6ac" style:font-size-asian="12pt" style:font-size-complex="12pt"/>
    </style:style>
    <style:style style:name="T499" style:family="text">
      <style:text-properties style:use-window-font-color="true" loext:opacity="0%" style:font-name="Times New Roman1" fo:font-size="12pt" officeooo:rsid="0a375f9c" style:font-size-asian="12pt" style:font-size-complex="12pt"/>
    </style:style>
    <style:style style:name="T500" style:family="text">
      <style:text-properties style:use-window-font-color="true" loext:opacity="0%" style:font-name="Times New Roman1" fo:font-size="12pt" officeooo:rsid="0a219f7e" style:font-size-asian="12pt" style:font-size-complex="12pt"/>
    </style:style>
    <style:style style:name="T501" style:family="text">
      <style:text-properties style:use-window-font-color="true" loext:opacity="0%" style:font-name="Times New Roman1" fo:font-size="12pt" officeooo:rsid="0302c41e" style:font-size-asian="12pt" style:font-size-complex="12pt"/>
    </style:style>
    <style:style style:name="T502" style:family="text">
      <style:text-properties style:use-window-font-color="true" loext:opacity="0%" style:font-name="Times New Roman1" fo:font-size="12pt" officeooo:rsid="035778ed" style:font-size-asian="12pt" style:font-size-complex="12pt"/>
    </style:style>
    <style:style style:name="T503" style:family="text">
      <style:text-properties style:use-window-font-color="true" loext:opacity="0%" style:font-name="Times New Roman1" fo:font-size="12pt" officeooo:rsid="00dc7a0a" style:font-size-asian="12pt" style:font-size-complex="12pt"/>
    </style:style>
    <style:style style:name="T504" style:family="text">
      <style:text-properties style:use-window-font-color="true" loext:opacity="0%" style:font-name="Times New Roman1" fo:font-size="12pt" officeooo:rsid="0ad028f3" style:font-size-asian="12pt" style:font-size-complex="12pt"/>
    </style:style>
    <style:style style:name="T505" style:family="text">
      <style:text-properties style:use-window-font-color="true" loext:opacity="0%" style:font-name="Times New Roman1" fo:font-size="12pt" officeooo:rsid="00d58c37" style:font-size-asian="12pt" style:font-size-complex="12pt"/>
    </style:style>
    <style:style style:name="T506" style:family="text">
      <style:text-properties style:use-window-font-color="true" loext:opacity="0%" style:font-name="Times New Roman1" fo:font-size="12pt" officeooo:rsid="0a381714" style:font-size-asian="12pt" style:font-size-complex="12pt"/>
    </style:style>
    <style:style style:name="T507" style:family="text">
      <style:text-properties style:use-window-font-color="true" loext:opacity="0%" style:font-name="Times New Roman1" fo:font-size="12pt" officeooo:rsid="0aa6a23b" style:font-size-asian="12pt" style:font-size-complex="12pt"/>
    </style:style>
    <style:style style:name="T508" style:family="text">
      <style:text-properties style:use-window-font-color="true" loext:opacity="0%" style:font-name="Times New Roman1" fo:font-size="12pt" officeooo:rsid="03040ffd" style:font-size-asian="12pt" style:font-size-complex="12pt"/>
    </style:style>
    <style:style style:name="T509" style:family="text">
      <style:text-properties style:use-window-font-color="true" loext:opacity="0%" style:font-name="Times New Roman1" fo:font-size="12pt" officeooo:rsid="03594210" style:font-size-asian="12pt" style:font-size-complex="12pt"/>
    </style:style>
    <style:style style:name="T510" style:family="text">
      <style:text-properties style:use-window-font-color="true" loext:opacity="0%" style:font-name="Times New Roman1" fo:font-size="12pt" officeooo:rsid="0add84a4" style:font-size-asian="12pt" style:font-size-complex="12pt"/>
    </style:style>
    <style:style style:name="T511" style:family="text">
      <style:text-properties style:use-window-font-color="true" loext:opacity="0%" style:font-name="Times New Roman1" fo:font-size="12pt" officeooo:rsid="03cc9d2f" style:font-size-asian="12pt" style:font-size-complex="12pt"/>
    </style:style>
    <style:style style:name="T512" style:family="text">
      <style:text-properties style:use-window-font-color="true" loext:opacity="0%" style:font-name="Times New Roman1" fo:font-size="12pt" officeooo:rsid="0a149692" style:font-size-asian="12pt" style:font-size-complex="12pt"/>
    </style:style>
    <style:style style:name="T513" style:family="text">
      <style:text-properties style:use-window-font-color="true" loext:opacity="0%" style:font-name="Times New Roman1" fo:font-size="12pt" officeooo:rsid="03d104fb" style:font-size-asian="12pt" style:font-size-complex="12pt"/>
    </style:style>
    <style:style style:name="T514" style:family="text">
      <style:text-properties style:use-window-font-color="true" loext:opacity="0%" style:font-name="Times New Roman1" fo:font-size="12pt" officeooo:rsid="197aa4d7" style:font-size-asian="12pt" style:font-size-complex="12pt"/>
    </style:style>
    <style:style style:name="T515" style:family="text">
      <style:text-properties style:use-window-font-color="true" loext:opacity="0%" style:font-name="Times New Roman1" fo:font-size="12pt" officeooo:rsid="0b55e45a" style:font-size-asian="12pt" style:font-size-complex="12pt"/>
    </style:style>
    <style:style style:name="T516" style:family="text">
      <style:text-properties style:use-window-font-color="true" loext:opacity="0%" style:font-name="Times New Roman1" fo:font-size="12pt" officeooo:rsid="0a149a80" style:font-size-asian="12pt" style:font-size-complex="12pt"/>
    </style:style>
    <style:style style:name="T517" style:family="text">
      <style:text-properties style:use-window-font-color="true" loext:opacity="0%" style:font-name="Times New Roman1" fo:font-size="12pt" officeooo:rsid="0305d6ec" style:font-size-asian="12pt" style:font-size-complex="12pt"/>
    </style:style>
    <style:style style:name="T518" style:family="text">
      <style:text-properties style:use-window-font-color="true" loext:opacity="0%" style:font-name="Times New Roman1" fo:font-size="12pt" officeooo:rsid="035a77ea" style:font-size-asian="12pt" style:font-size-complex="12pt"/>
    </style:style>
    <style:style style:name="T519" style:family="text">
      <style:text-properties style:use-window-font-color="true" loext:opacity="0%" style:font-name="Times New Roman1" fo:font-size="12pt" officeooo:rsid="023ce340" style:font-size-asian="12pt" style:font-size-complex="12pt"/>
    </style:style>
    <style:style style:name="T520" style:family="text">
      <style:text-properties style:use-window-font-color="true" loext:opacity="0%" style:font-name="Times New Roman1" fo:font-size="12pt" officeooo:rsid="035bedd2" style:font-size-asian="12pt" style:font-size-complex="12pt"/>
    </style:style>
    <style:style style:name="T521" style:family="text">
      <style:text-properties style:use-window-font-color="true" loext:opacity="0%" style:font-name="Times New Roman1" fo:font-size="12pt" officeooo:rsid="0196723c" style:font-size-asian="12pt" style:font-size-complex="12pt"/>
    </style:style>
    <style:style style:name="T522" style:family="text">
      <style:text-properties style:use-window-font-color="true" loext:opacity="0%" style:font-name="Times New Roman1" fo:font-size="12pt" officeooo:rsid="0a3caaae" style:font-size-asian="12pt" style:font-size-complex="12pt"/>
    </style:style>
    <style:style style:name="T523" style:family="text">
      <style:text-properties style:use-window-font-color="true" loext:opacity="0%" style:font-name="Times New Roman1" fo:font-size="12pt" officeooo:rsid="0a38e26e" style:font-size-asian="12pt" style:font-size-complex="12pt"/>
    </style:style>
    <style:style style:name="T524" style:family="text">
      <style:text-properties style:use-window-font-color="true" loext:opacity="0%" style:font-name="Times New Roman1" fo:font-size="12pt" officeooo:rsid="0306324c" style:font-size-asian="12pt" style:font-size-complex="12pt"/>
    </style:style>
    <style:style style:name="T525" style:family="text">
      <style:text-properties style:use-window-font-color="true" loext:opacity="0%" style:font-name="Times New Roman1" fo:font-size="12pt" officeooo:rsid="0a38ecb9" style:font-size-asian="12pt" style:font-size-complex="12pt"/>
    </style:style>
    <style:style style:name="T526" style:family="text">
      <style:text-properties style:use-window-font-color="true" loext:opacity="0%" style:font-name="Times New Roman1" fo:font-size="12pt" officeooo:rsid="068c0a38" style:font-size-asian="12pt" style:font-size-complex="12pt"/>
    </style:style>
    <style:style style:name="T527" style:family="text">
      <style:text-properties style:use-window-font-color="true" loext:opacity="0%" style:font-name="Times New Roman1" fo:font-size="12pt" officeooo:rsid="0a3e49ab" style:font-size-asian="12pt" style:font-size-complex="12pt"/>
    </style:style>
    <style:style style:name="T528" style:family="text">
      <style:text-properties style:use-window-font-color="true" loext:opacity="0%" style:font-name="Times New Roman1" fo:font-size="12pt" officeooo:rsid="035d1615" style:font-size-asian="12pt" style:font-size-complex="12pt"/>
    </style:style>
    <style:style style:name="T529" style:family="text">
      <style:text-properties style:use-window-font-color="true" loext:opacity="0%" style:font-name="Times New Roman1" fo:font-size="12pt" officeooo:rsid="0042eded" style:font-size-asian="12pt" style:font-size-complex="12pt"/>
    </style:style>
    <style:style style:name="T530" style:family="text">
      <style:text-properties style:use-window-font-color="true" loext:opacity="0%" style:font-name="Times New Roman1" fo:font-size="12pt" officeooo:rsid="0264fe47" style:font-size-asian="12pt" style:font-size-complex="12pt"/>
    </style:style>
    <style:style style:name="T531" style:family="text">
      <style:text-properties style:use-window-font-color="true" loext:opacity="0%" style:font-name="Times New Roman1" fo:font-size="12pt" officeooo:rsid="01c5f928" style:font-size-asian="12pt" style:font-size-complex="12pt"/>
    </style:style>
    <style:style style:name="T532" style:family="text">
      <style:text-properties style:use-window-font-color="true" loext:opacity="0%" style:font-name="Times New Roman1" fo:font-size="12pt" officeooo:rsid="0a4094e6" style:font-size-asian="12pt" style:font-size-complex="12pt"/>
    </style:style>
    <style:style style:name="T533" style:family="text">
      <style:text-properties style:use-window-font-color="true" loext:opacity="0%" style:font-name="Times New Roman1" fo:font-size="12pt" officeooo:rsid="0a40c3b6" style:font-size-asian="12pt" style:font-size-complex="12pt"/>
    </style:style>
    <style:style style:name="T534" style:family="text">
      <style:text-properties style:use-window-font-color="true" loext:opacity="0%" style:font-name="Times New Roman1" fo:font-size="12pt" officeooo:rsid="035ec4d0" style:font-size-asian="12pt" style:font-size-complex="12pt"/>
    </style:style>
    <style:style style:name="T535" style:family="text">
      <style:text-properties style:use-window-font-color="true" loext:opacity="0%" style:font-name="Times New Roman1" fo:font-size="12pt" officeooo:rsid="09b8a69b" style:font-size-asian="12pt" style:font-size-complex="12pt"/>
    </style:style>
    <style:style style:name="T536" style:family="text">
      <style:text-properties style:use-window-font-color="true" loext:opacity="0%" style:font-name="Times New Roman1" fo:font-size="12pt" officeooo:rsid="09b7de4f" style:font-size-asian="12pt" style:font-size-complex="12pt"/>
    </style:style>
    <style:style style:name="T537" style:family="text">
      <style:text-properties style:use-window-font-color="true" loext:opacity="0%" style:font-name="Times New Roman1" fo:font-size="12pt" officeooo:rsid="038d7140" style:font-size-asian="12pt" style:font-size-complex="12pt"/>
    </style:style>
    <style:style style:name="T538" style:family="text">
      <style:text-properties style:use-window-font-color="true" loext:opacity="0%" style:font-name="Times New Roman1" fo:font-size="12pt" officeooo:rsid="0b021fc0" style:font-size-asian="12pt" style:font-size-complex="12pt"/>
    </style:style>
    <style:style style:name="T539" style:family="text">
      <style:text-properties style:use-window-font-color="true" loext:opacity="0%" style:font-name="Times New Roman1" fo:font-size="12pt" officeooo:rsid="0a41bc76" style:font-size-asian="12pt" style:font-size-complex="12pt"/>
    </style:style>
    <style:style style:name="T540" style:family="text">
      <style:text-properties style:use-window-font-color="true" loext:opacity="0%" style:font-name="Times New Roman1" fo:font-size="12pt" officeooo:rsid="0ade301f" style:font-size-asian="12pt" style:font-size-complex="12pt"/>
    </style:style>
    <style:style style:name="T541" style:family="text">
      <style:text-properties style:use-window-font-color="true" loext:opacity="0%" style:font-name="Times New Roman1" fo:font-size="12pt" officeooo:rsid="0aaf5568" style:font-size-asian="12pt" style:font-size-complex="12pt"/>
    </style:style>
    <style:style style:name="T542" style:family="text">
      <style:text-properties style:use-window-font-color="true" loext:opacity="0%" style:font-name="Times New Roman1" fo:font-size="12pt" officeooo:rsid="0308185c" style:font-size-asian="12pt" style:font-size-complex="12pt"/>
    </style:style>
    <style:style style:name="T543" style:family="text">
      <style:text-properties style:use-window-font-color="true" loext:opacity="0%" style:font-name="Times New Roman1" fo:font-size="12pt" officeooo:rsid="0a12d0ca" style:font-size-asian="12pt" style:font-size-complex="12pt"/>
    </style:style>
    <style:style style:name="T544" style:family="text">
      <style:text-properties style:use-window-font-color="true" loext:opacity="0%" style:font-name="Times New Roman1" fo:font-size="12pt" officeooo:rsid="0a196836" style:font-size-asian="12pt" style:font-size-complex="12pt"/>
    </style:style>
    <style:style style:name="T545" style:family="text">
      <style:text-properties style:use-window-font-color="true" loext:opacity="0%" style:font-name="Times New Roman1" fo:font-size="12pt" officeooo:rsid="0309cfee" style:font-size-asian="12pt" style:font-size-complex="12pt"/>
    </style:style>
    <style:style style:name="T546" style:family="text">
      <style:text-properties style:use-window-font-color="true" loext:opacity="0%" style:font-name="Times New Roman1" fo:font-size="12pt" officeooo:rsid="0360fad1" style:font-size-asian="12pt" style:font-size-complex="12pt"/>
    </style:style>
    <style:style style:name="T547" style:family="text">
      <style:text-properties style:use-window-font-color="true" loext:opacity="0%" style:font-name="Times New Roman1" fo:font-size="12pt" officeooo:rsid="0a429ec9" style:font-size-asian="12pt" style:font-size-complex="12pt"/>
    </style:style>
    <style:style style:name="T548" style:family="text">
      <style:text-properties style:use-window-font-color="true" loext:opacity="0%" style:font-name="Times New Roman1" fo:font-size="12pt" officeooo:rsid="018fc42d" style:font-size-asian="12pt" style:font-size-complex="12pt"/>
    </style:style>
    <style:style style:name="T549" style:family="text">
      <style:text-properties style:use-window-font-color="true" loext:opacity="0%" style:font-name="Times New Roman1" fo:font-size="12pt" officeooo:rsid="0a3d27d8" style:font-size-asian="12pt" style:font-size-complex="12pt"/>
    </style:style>
    <style:style style:name="T550" style:family="text">
      <style:text-properties style:use-window-font-color="true" loext:opacity="0%" style:font-name="Times New Roman1" fo:font-size="12pt" officeooo:rsid="01993476" style:font-size-asian="12pt" style:font-size-complex="12pt"/>
    </style:style>
    <style:style style:name="T551" style:family="text">
      <style:text-properties style:use-window-font-color="true" loext:opacity="0%" style:font-name="Times New Roman1" fo:font-size="12pt" officeooo:rsid="0a9dcd3b" style:font-size-asian="12pt" style:font-size-complex="12pt"/>
    </style:style>
    <style:style style:name="T552" style:family="text">
      <style:text-properties style:use-window-font-color="true" loext:opacity="0%" style:font-name="Times New Roman1" fo:font-size="12pt" officeooo:rsid="0162b5a5" style:font-size-asian="12pt" style:font-size-complex="12pt"/>
    </style:style>
    <style:style style:name="T553" style:family="text">
      <style:text-properties style:use-window-font-color="true" loext:opacity="0%" style:font-name="Times New Roman1" fo:font-size="12pt" officeooo:rsid="068d45d3" style:font-size-asian="12pt" style:font-size-complex="12pt"/>
    </style:style>
    <style:style style:name="T554" style:family="text">
      <style:text-properties style:use-window-font-color="true" loext:opacity="0%" style:font-name="Times New Roman1" fo:font-size="12pt" officeooo:rsid="006cdcfa" style:font-size-asian="12pt" style:font-size-complex="12pt"/>
    </style:style>
    <style:style style:name="T555" style:family="text">
      <style:text-properties style:use-window-font-color="true" loext:opacity="0%" style:font-name="Times New Roman1" fo:font-size="12pt" officeooo:rsid="0a45dc13" style:font-size-asian="12pt" style:font-size-complex="12pt"/>
    </style:style>
    <style:style style:name="T556" style:family="text">
      <style:text-properties style:use-window-font-color="true" loext:opacity="0%" style:font-name="Times New Roman1" fo:font-size="12pt" officeooo:rsid="007c4d36" style:font-size-asian="12pt" style:font-size-complex="12pt"/>
    </style:style>
    <style:style style:name="T557" style:family="text">
      <style:text-properties style:use-window-font-color="true" loext:opacity="0%" style:font-name="Times New Roman1" fo:font-size="12pt" officeooo:rsid="0178247e" style:font-size-asian="12pt" style:font-size-complex="12pt"/>
    </style:style>
    <style:style style:name="T558" style:family="text">
      <style:text-properties style:use-window-font-color="true" loext:opacity="0%" style:font-name="Times New Roman1" fo:font-size="12pt" officeooo:rsid="036113d8" style:font-size-asian="12pt" style:font-size-complex="12pt"/>
    </style:style>
    <style:style style:name="T559" style:family="text">
      <style:text-properties style:use-window-font-color="true" loext:opacity="0%" style:font-name="Times New Roman1" fo:font-size="12pt" officeooo:rsid="030ac3a9" style:font-size-asian="12pt" style:font-size-complex="12pt"/>
    </style:style>
    <style:style style:name="T560" style:family="text">
      <style:text-properties style:use-window-font-color="true" loext:opacity="0%" style:font-name="Times New Roman1" fo:font-size="12pt" officeooo:rsid="0361e9b3" style:font-size-asian="12pt" style:font-size-complex="12pt"/>
    </style:style>
    <style:style style:name="T561" style:family="text">
      <style:text-properties style:use-window-font-color="true" loext:opacity="0%" style:font-name="Times New Roman1" fo:font-size="12pt" officeooo:rsid="0baa38a9" style:font-size-asian="12pt" style:font-size-complex="12pt"/>
    </style:style>
    <style:style style:name="T562" style:family="text">
      <style:text-properties style:use-window-font-color="true" loext:opacity="0%" style:font-name="Times New Roman1" fo:font-size="12pt" officeooo:rsid="0a440f4b" style:font-size-asian="12pt" style:font-size-complex="12pt"/>
    </style:style>
    <style:style style:name="T563" style:family="text">
      <style:text-properties style:use-window-font-color="true" loext:opacity="0%" style:font-name="Times New Roman1" fo:font-size="12pt" officeooo:rsid="0a43b3ca" style:font-size-asian="12pt" style:font-size-complex="12pt"/>
    </style:style>
    <style:style style:name="T564" style:family="text">
      <style:text-properties style:use-window-font-color="true" loext:opacity="0%" style:font-name="Times New Roman1" fo:font-size="12pt" officeooo:rsid="0308503d" style:font-size-asian="12pt" style:font-size-complex="12pt"/>
    </style:style>
    <style:style style:name="T565" style:family="text">
      <style:text-properties style:use-window-font-color="true" loext:opacity="0%" style:font-name="Times New Roman1" fo:font-size="12pt" officeooo:rsid="0b5b93ce" style:font-size-asian="12pt" style:font-size-complex="12pt"/>
    </style:style>
    <style:style style:name="T566" style:family="text">
      <style:text-properties style:use-window-font-color="true" loext:opacity="0%" style:font-name="Times New Roman1" fo:font-size="12pt" officeooo:rsid="036308bc" style:font-size-asian="12pt" style:font-size-complex="12pt"/>
    </style:style>
    <style:style style:name="T567" style:family="text">
      <style:text-properties style:use-window-font-color="true" loext:opacity="0%" style:font-name="Times New Roman1" fo:font-size="12pt" officeooo:rsid="030ae4b3" style:font-size-asian="12pt" style:font-size-complex="12pt"/>
    </style:style>
    <style:style style:name="T568" style:family="text">
      <style:text-properties style:use-window-font-color="true" loext:opacity="0%" style:font-name="Times New Roman1" fo:font-size="12pt" officeooo:rsid="0364e2cc" style:font-size-asian="12pt" style:font-size-complex="12pt"/>
    </style:style>
    <style:style style:name="T569" style:family="text">
      <style:text-properties style:use-window-font-color="true" loext:opacity="0%" style:font-name="Times New Roman1" fo:font-size="12pt" officeooo:rsid="0b9f10af" style:font-size-asian="12pt" style:font-size-complex="12pt"/>
    </style:style>
    <style:style style:name="T570" style:family="text">
      <style:text-properties style:use-window-font-color="true" loext:opacity="0%" style:font-name="Times New Roman1" fo:font-size="12pt" officeooo:rsid="0a9ca8af" style:font-size-asian="12pt" style:font-size-complex="12pt"/>
    </style:style>
    <style:style style:name="T571" style:family="text">
      <style:text-properties style:use-window-font-color="true" loext:opacity="0%" style:font-name="Times New Roman1" fo:font-size="12pt" officeooo:rsid="0b95769c" style:font-size-asian="12pt" style:font-size-complex="12pt"/>
    </style:style>
    <style:style style:name="T572" style:family="text">
      <style:text-properties style:use-window-font-color="true" loext:opacity="0%" style:font-name="Times New Roman1" fo:font-size="12pt" officeooo:rsid="0a44bec1" style:font-size-asian="12pt" style:font-size-complex="12pt"/>
    </style:style>
    <style:style style:name="T573" style:family="text">
      <style:text-properties style:use-window-font-color="true" loext:opacity="0%" style:font-name="Times New Roman1" fo:font-size="12pt" officeooo:rsid="030ba5b3" style:font-size-asian="12pt" style:font-size-complex="12pt"/>
    </style:style>
    <style:style style:name="T574" style:family="text">
      <style:text-properties style:use-window-font-color="true" loext:opacity="0%" style:font-name="Times New Roman1" fo:font-size="12pt" officeooo:rsid="0019d91d" style:font-size-asian="12pt" style:font-size-complex="12pt"/>
    </style:style>
    <style:style style:name="T575" style:family="text">
      <style:text-properties style:use-window-font-color="true" loext:opacity="0%" style:font-name="Times New Roman1" fo:font-size="12pt" officeooo:rsid="0b31cdfe" style:font-size-asian="12pt" style:font-size-complex="12pt"/>
    </style:style>
    <style:style style:name="T576" style:family="text">
      <style:text-properties style:use-window-font-color="true" loext:opacity="0%" style:font-name="Times New Roman1" fo:font-size="12pt" officeooo:rsid="0a471b54" style:font-size-asian="12pt" style:font-size-complex="12pt"/>
    </style:style>
    <style:style style:name="T577" style:family="text">
      <style:text-properties style:use-window-font-color="true" loext:opacity="0%" style:font-name="Times New Roman1" fo:font-size="12pt" officeooo:rsid="0a9f30aa" style:font-size-asian="12pt" style:font-size-complex="12pt"/>
    </style:style>
    <style:style style:name="T578" style:family="text">
      <style:text-properties style:use-window-font-color="true" loext:opacity="0%" style:font-name="Times New Roman1" fo:font-size="12pt" officeooo:rsid="0b353133" style:font-size-asian="12pt" style:font-size-complex="12pt"/>
    </style:style>
    <style:style style:name="T579" style:family="text">
      <style:text-properties style:use-window-font-color="true" loext:opacity="0%" style:font-name="Times New Roman1" fo:font-size="12pt" officeooo:rsid="0ba0d770" style:font-size-asian="12pt" style:font-size-complex="12pt"/>
    </style:style>
    <style:style style:name="T580" style:family="text">
      <style:text-properties style:use-window-font-color="true" loext:opacity="0%" style:font-name="Times New Roman1" fo:font-size="12pt" officeooo:rsid="0a7b6f13" style:font-size-asian="12pt" style:font-size-complex="12pt"/>
    </style:style>
    <style:style style:name="T581" style:family="text">
      <style:text-properties style:use-window-font-color="true" loext:opacity="0%" style:font-name="Times New Roman1" fo:font-size="12pt" officeooo:rsid="019b2f3e" style:font-size-asian="12pt" style:font-size-complex="12pt"/>
    </style:style>
    <style:style style:name="T582" style:family="text">
      <style:text-properties style:use-window-font-color="true" loext:opacity="0%" style:font-name="Times New Roman1" fo:font-size="12pt" officeooo:rsid="0a505437" style:font-size-asian="12pt" style:font-size-complex="12pt"/>
    </style:style>
    <style:style style:name="T583" style:family="text">
      <style:text-properties style:use-window-font-color="true" loext:opacity="0%" style:font-name="Times New Roman1" fo:font-size="12pt" officeooo:rsid="0bc6b579" style:font-size-asian="12pt" style:font-size-complex="12pt"/>
    </style:style>
    <style:style style:name="T584" style:family="text">
      <style:text-properties style:use-window-font-color="true" loext:opacity="0%" style:font-name="Times New Roman1" fo:font-size="12pt" officeooo:rsid="0bc870f0" style:font-size-asian="12pt" style:font-size-complex="12pt"/>
    </style:style>
    <style:style style:name="T585" style:family="text">
      <style:text-properties style:use-window-font-color="true" loext:opacity="0%" style:font-name="Times New Roman1" fo:font-size="12pt" officeooo:rsid="00df4141" style:font-size-asian="12pt" style:font-size-complex="12pt"/>
    </style:style>
    <style:style style:name="T586" style:family="text">
      <style:text-properties style:use-window-font-color="true" loext:opacity="0%" style:font-name="Times New Roman1" fo:font-size="12pt" officeooo:rsid="0a78dd54" style:font-size-asian="12pt" style:font-size-complex="12pt"/>
    </style:style>
    <style:style style:name="T587" style:family="text">
      <style:text-properties style:use-window-font-color="true" loext:opacity="0%" style:font-name="Times New Roman1" fo:font-size="12pt" officeooo:rsid="0bc7960a" style:font-size-asian="12pt" style:font-size-complex="12pt"/>
    </style:style>
    <style:style style:name="T588" style:family="text">
      <style:text-properties style:use-window-font-color="true" loext:opacity="0%" style:font-name="Times New Roman1" fo:font-size="12pt" officeooo:rsid="0b973a7f" style:font-size-asian="12pt" style:font-size-complex="12pt"/>
    </style:style>
    <style:style style:name="T589" style:family="text">
      <style:text-properties style:use-window-font-color="true" loext:opacity="0%" style:font-name="Times New Roman1" fo:font-size="12pt" officeooo:rsid="0a51777b" style:font-size-asian="12pt" style:font-size-complex="12pt"/>
    </style:style>
    <style:style style:name="T590" style:family="text">
      <style:text-properties style:use-window-font-color="true" loext:opacity="0%" style:font-name="Times New Roman1" fo:font-size="12pt" officeooo:rsid="0a519f12" style:font-size-asian="12pt" style:font-size-complex="12pt"/>
    </style:style>
    <style:style style:name="T591" style:family="text">
      <style:text-properties style:use-window-font-color="true" loext:opacity="0%" style:font-name="Times New Roman1" fo:font-size="12pt" officeooo:rsid="068f27d2" style:font-size-asian="12pt" style:font-size-complex="12pt"/>
    </style:style>
    <style:style style:name="T592" style:family="text">
      <style:text-properties style:use-window-font-color="true" loext:opacity="0%" style:font-name="Times New Roman1" fo:font-size="12pt" officeooo:rsid="03687d03" style:font-size-asian="12pt" style:font-size-complex="12pt"/>
    </style:style>
    <style:style style:name="T593" style:family="text">
      <style:text-properties style:use-window-font-color="true" loext:opacity="0%" style:font-name="Times New Roman1" fo:font-size="12pt" officeooo:rsid="0a51b92d" style:font-size-asian="12pt" style:font-size-complex="12pt"/>
    </style:style>
    <style:style style:name="T594" style:family="text">
      <style:text-properties style:use-window-font-color="true" loext:opacity="0%" style:font-name="Times New Roman1" fo:font-size="12pt" officeooo:rsid="02323540" style:font-size-asian="12pt" style:font-size-complex="12pt"/>
    </style:style>
    <style:style style:name="T595" style:family="text">
      <style:text-properties style:use-window-font-color="true" loext:opacity="0%" style:font-name="Times New Roman1" fo:font-size="12pt" officeooo:rsid="030d811c" style:font-size-asian="12pt" style:font-size-complex="12pt"/>
    </style:style>
    <style:style style:name="T596" style:family="text">
      <style:text-properties style:use-window-font-color="true" loext:opacity="0%" style:font-name="Times New Roman1" fo:font-size="12pt" officeooo:rsid="0243049e" style:font-size-asian="12pt" style:font-size-complex="12pt"/>
    </style:style>
    <style:style style:name="T597" style:family="text">
      <style:text-properties style:use-window-font-color="true" loext:opacity="0%" style:font-name="Times New Roman1" fo:font-size="12pt" officeooo:rsid="19d9c33b" style:font-size-asian="12pt" style:font-size-complex="12pt"/>
    </style:style>
    <style:style style:name="T598" style:family="text">
      <style:text-properties style:use-window-font-color="true" loext:opacity="0%" style:font-name="Times New Roman1" fo:font-size="12pt" officeooo:rsid="0ab59b88" style:font-size-asian="12pt" style:font-size-complex="12pt"/>
    </style:style>
    <style:style style:name="T599" style:family="text">
      <style:text-properties style:use-window-font-color="true" loext:opacity="0%" style:font-name="Times New Roman1" fo:font-size="12pt" officeooo:rsid="03105bcd" style:font-size-asian="12pt" style:font-size-complex="12pt"/>
    </style:style>
    <style:style style:name="T600" style:family="text">
      <style:text-properties style:use-window-font-color="true" loext:opacity="0%" style:font-name="Times New Roman1" fo:font-size="12pt" officeooo:rsid="02458a9c" style:font-size-asian="12pt" style:font-size-complex="12pt"/>
    </style:style>
    <style:style style:name="T601" style:family="text">
      <style:text-properties style:use-window-font-color="true" loext:opacity="0%" style:font-name="Times New Roman1" fo:font-size="12pt" officeooo:rsid="030f7888" style:font-size-asian="12pt" style:font-size-complex="12pt"/>
    </style:style>
    <style:style style:name="T602" style:family="text">
      <style:text-properties style:use-window-font-color="true" loext:opacity="0%" style:font-name="Times New Roman1" fo:font-size="12pt" officeooo:rsid="0afe510a" style:font-size-asian="12pt" style:font-size-complex="12pt"/>
    </style:style>
    <style:style style:name="T603" style:family="text">
      <style:text-properties style:use-window-font-color="true" loext:opacity="0%" style:font-name="Times New Roman1" fo:font-size="12pt" officeooo:rsid="0b04ac8d" style:font-size-asian="12pt" style:font-size-complex="12pt"/>
    </style:style>
    <style:style style:name="T604" style:family="text">
      <style:text-properties style:use-window-font-color="true" loext:opacity="0%" style:font-name="Times New Roman1" fo:font-size="12pt" officeooo:rsid="0a52ddcd" style:font-size-asian="12pt" style:font-size-complex="12pt"/>
    </style:style>
    <style:style style:name="T605" style:family="text">
      <style:text-properties style:use-window-font-color="true" loext:opacity="0%" style:font-name="Times New Roman1" fo:font-size="12pt" officeooo:rsid="036b3615" style:font-size-asian="12pt" style:font-size-complex="12pt"/>
    </style:style>
    <style:style style:name="T606" style:family="text">
      <style:text-properties style:use-window-font-color="true" loext:opacity="0%" style:font-name="Times New Roman1" fo:font-size="12pt" officeooo:rsid="0b48e615" style:font-size-asian="12pt" style:font-size-complex="12pt"/>
    </style:style>
    <style:style style:name="T607" style:family="text">
      <style:text-properties style:use-window-font-color="true" loext:opacity="0%" style:font-name="Times New Roman1" fo:font-size="12pt" officeooo:rsid="0a5522fd" style:font-size-asian="12pt" style:font-size-complex="12pt"/>
    </style:style>
    <style:style style:name="T608" style:family="text">
      <style:text-properties style:use-window-font-color="true" loext:opacity="0%" style:font-name="Times New Roman1" fo:font-size="12pt" officeooo:rsid="0b052dbe" style:font-size-asian="12pt" style:font-size-complex="12pt"/>
    </style:style>
    <style:style style:name="T609" style:family="text">
      <style:text-properties style:use-window-font-color="true" loext:opacity="0%" style:font-name="Times New Roman1" fo:font-size="12pt" officeooo:rsid="0a567bd0" style:font-size-asian="12pt" style:font-size-complex="12pt"/>
    </style:style>
    <style:style style:name="T610" style:family="text">
      <style:text-properties style:use-window-font-color="true" loext:opacity="0%" style:font-name="Times New Roman1" fo:font-size="12pt" officeooo:rsid="03122111" style:font-size-asian="12pt" style:font-size-complex="12pt"/>
    </style:style>
    <style:style style:name="T611" style:family="text">
      <style:text-properties style:use-window-font-color="true" loext:opacity="0%" style:font-name="Times New Roman1" fo:font-size="12pt" officeooo:rsid="0b4b89d4" style:font-size-asian="12pt" style:font-size-complex="12pt"/>
    </style:style>
    <style:style style:name="T612" style:family="text">
      <style:text-properties style:use-window-font-color="true" loext:opacity="0%" style:font-name="Times New Roman1" fo:font-size="12pt" officeooo:rsid="0a54030c" style:font-size-asian="12pt" style:font-size-complex="12pt"/>
    </style:style>
    <style:style style:name="T613" style:family="text">
      <style:text-properties style:use-window-font-color="true" loext:opacity="0%" style:font-name="Times New Roman1" fo:font-size="12pt" officeooo:rsid="0b47faa0" style:font-size-asian="12pt" style:font-size-complex="12pt"/>
    </style:style>
    <style:style style:name="T614" style:family="text">
      <style:text-properties style:use-window-font-color="true" loext:opacity="0%" style:font-name="Times New Roman1" fo:font-size="12pt" officeooo:rsid="068fba05" style:font-size-asian="12pt" style:font-size-complex="12pt"/>
    </style:style>
    <style:style style:name="T615" style:family="text">
      <style:text-properties style:use-window-font-color="true" loext:opacity="0%" style:font-name="Times New Roman1" fo:font-size="12pt" officeooo:rsid="00731e2d" style:font-size-asian="12pt" style:font-size-complex="12pt"/>
    </style:style>
    <style:style style:name="T616" style:family="text">
      <style:text-properties style:use-window-font-color="true" loext:opacity="0%" style:font-name="Times New Roman1" fo:font-size="12pt" officeooo:rsid="0a591065" style:font-size-asian="12pt" style:font-size-complex="12pt"/>
    </style:style>
    <style:style style:name="T617" style:family="text">
      <style:text-properties style:use-window-font-color="true" loext:opacity="0%" style:font-name="Times New Roman1" fo:font-size="12pt" officeooo:rsid="0a7c68e6" style:font-size-asian="12pt" style:font-size-complex="12pt"/>
    </style:style>
    <style:style style:name="T618" style:family="text">
      <style:text-properties style:use-window-font-color="true" loext:opacity="0%" style:font-name="Times New Roman1" fo:font-size="12pt" officeooo:rsid="0312663e" style:font-size-asian="12pt" style:font-size-complex="12pt"/>
    </style:style>
    <style:style style:name="T619" style:family="text">
      <style:text-properties style:use-window-font-color="true" loext:opacity="0%" style:font-name="Times New Roman1" fo:font-size="12pt" officeooo:rsid="0bd6e3ba" style:font-size-asian="12pt" style:font-size-complex="12pt"/>
    </style:style>
    <style:style style:name="T620" style:family="text">
      <style:text-properties style:use-window-font-color="true" loext:opacity="0%" style:font-name="Times New Roman1" fo:font-size="12pt" officeooo:rsid="0a595640" style:font-size-asian="12pt" style:font-size-complex="12pt"/>
    </style:style>
    <style:style style:name="T621" style:family="text">
      <style:text-properties style:use-window-font-color="true" loext:opacity="0%" style:font-name="Times New Roman1" fo:font-size="12pt" officeooo:rsid="0b54b6eb" style:font-size-asian="12pt" style:font-size-complex="12pt"/>
    </style:style>
    <style:style style:name="T622" style:family="text">
      <style:text-properties style:use-window-font-color="true" loext:opacity="0%" style:font-name="Times New Roman1" fo:font-size="12pt" officeooo:rsid="0a5a563f" style:font-size-asian="12pt" style:font-size-complex="12pt"/>
    </style:style>
    <style:style style:name="T623" style:family="text">
      <style:text-properties style:use-window-font-color="true" loext:opacity="0%" style:font-name="Times New Roman1" fo:font-size="12pt" officeooo:rsid="0374f8e7" style:font-size-asian="12pt" style:font-size-complex="12pt"/>
    </style:style>
    <style:style style:name="T624" style:family="text">
      <style:text-properties style:use-window-font-color="true" loext:opacity="0%" style:font-name="Times New Roman1" fo:font-size="12pt" officeooo:rsid="0316b52f" style:font-size-asian="12pt" style:font-size-complex="12pt"/>
    </style:style>
    <style:style style:name="T625" style:family="text">
      <style:text-properties style:use-window-font-color="true" loext:opacity="0%" style:font-name="Times New Roman1" fo:font-size="12pt" officeooo:rsid="019de4c8" style:font-size-asian="12pt" style:font-size-complex="12pt"/>
    </style:style>
    <style:style style:name="T626" style:family="text">
      <style:text-properties style:use-window-font-color="true" loext:opacity="0%" style:font-name="Times New Roman1" fo:font-size="12pt" officeooo:rsid="036dd14e" style:font-size-asian="12pt" style:font-size-complex="12pt"/>
    </style:style>
    <style:style style:name="T627" style:family="text">
      <style:text-properties style:use-window-font-color="true" loext:opacity="0%" style:font-name="Times New Roman1" fo:font-size="12pt" officeooo:rsid="0312a0ef" style:font-size-asian="12pt" style:font-size-complex="12pt"/>
    </style:style>
    <style:style style:name="T628" style:family="text">
      <style:text-properties style:use-window-font-color="true" loext:opacity="0%" style:font-name="Times New Roman1" fo:font-size="12pt" officeooo:rsid="0b52e56e" style:font-size-asian="12pt" style:font-size-complex="12pt"/>
    </style:style>
    <style:style style:name="T629" style:family="text">
      <style:text-properties style:use-window-font-color="true" loext:opacity="0%" style:font-name="Times New Roman1" fo:font-size="12pt" officeooo:rsid="0a5ab904" style:font-size-asian="12pt" style:font-size-complex="12pt"/>
    </style:style>
    <style:style style:name="T630" style:family="text">
      <style:text-properties style:use-window-font-color="true" loext:opacity="0%" style:font-name="Times New Roman1" fo:font-size="12pt" officeooo:rsid="033026cb" style:font-size-asian="12pt" style:font-size-complex="12pt"/>
    </style:style>
    <style:style style:name="T631" style:family="text">
      <style:text-properties style:use-window-font-color="true" loext:opacity="0%" style:font-name="Times New Roman1" fo:font-size="12pt" officeooo:rsid="0bacba64" style:font-size-asian="12pt" style:font-size-complex="12pt"/>
    </style:style>
    <style:style style:name="T632" style:family="text">
      <style:text-properties style:use-window-font-color="true" loext:opacity="0%" style:font-name="Times New Roman1" fo:font-size="12pt" officeooo:rsid="036c9085" style:font-size-asian="12pt" style:font-size-complex="12pt"/>
    </style:style>
    <style:style style:name="T633" style:family="text">
      <style:text-properties style:use-window-font-color="true" loext:opacity="0%" style:font-name="Times New Roman1" fo:font-size="12pt" officeooo:rsid="0a5b3090" style:font-size-asian="12pt" style:font-size-complex="12pt"/>
    </style:style>
    <style:style style:name="T634" style:family="text">
      <style:text-properties style:use-window-font-color="true" loext:opacity="0%" style:font-name="Times New Roman1" fo:font-size="12pt" officeooo:rsid="037468c0" style:font-size-asian="12pt" style:font-size-complex="12pt"/>
    </style:style>
    <style:style style:name="T635" style:family="text">
      <style:text-properties style:use-window-font-color="true" loext:opacity="0%" style:font-name="Times New Roman1" fo:font-size="12pt" officeooo:rsid="0a5b4e68" style:font-size-asian="12pt" style:font-size-complex="12pt"/>
    </style:style>
    <style:style style:name="T636" style:family="text">
      <style:text-properties style:use-window-font-color="true" loext:opacity="0%" style:font-name="Times New Roman1" fo:font-size="12pt" officeooo:rsid="03140ed3" style:font-size-asian="12pt" style:font-size-complex="12pt"/>
    </style:style>
    <style:style style:name="T637" style:family="text">
      <style:text-properties style:use-window-font-color="true" loext:opacity="0%" style:font-name="Times New Roman1" fo:font-size="12pt" officeooo:rsid="0a5efbc1" style:font-size-asian="12pt" style:font-size-complex="12pt"/>
    </style:style>
    <style:style style:name="T638" style:family="text">
      <style:text-properties style:use-window-font-color="true" loext:opacity="0%" style:font-name="Times New Roman1" fo:font-size="12pt" officeooo:rsid="03144ba7" style:font-size-asian="12pt" style:font-size-complex="12pt"/>
    </style:style>
    <style:style style:name="T639" style:family="text">
      <style:text-properties style:use-window-font-color="true" loext:opacity="0%" style:font-name="Times New Roman1" fo:font-size="12pt" officeooo:rsid="0a5fd658" style:font-size-asian="12pt" style:font-size-complex="12pt"/>
    </style:style>
    <style:style style:name="T640" style:family="text">
      <style:text-properties style:use-window-font-color="true" loext:opacity="0%" style:font-name="Times New Roman1" fo:font-size="12pt" officeooo:rsid="0a6ccace" style:font-size-asian="12pt" style:font-size-complex="12pt"/>
    </style:style>
    <style:style style:name="T641" style:family="text">
      <style:text-properties style:use-window-font-color="true" loext:opacity="0%" style:font-name="Times New Roman1" fo:font-size="12pt" officeooo:rsid="0b512f02" style:font-size-asian="12pt" style:font-size-complex="12pt"/>
    </style:style>
    <style:style style:name="T642" style:family="text">
      <style:text-properties style:use-window-font-color="true" loext:opacity="0%" style:font-name="Times New Roman1" fo:font-size="12pt" officeooo:rsid="0a61216c" style:font-size-asian="12pt" style:font-size-complex="12pt"/>
    </style:style>
    <style:style style:name="T643" style:family="text">
      <style:text-properties style:use-window-font-color="true" loext:opacity="0%" style:font-name="Times New Roman1" fo:font-size="12pt" officeooo:rsid="0a63c203" style:font-size-asian="12pt" style:font-size-complex="12pt"/>
    </style:style>
    <style:style style:name="T644" style:family="text">
      <style:text-properties style:use-window-font-color="true" loext:opacity="0%" style:font-name="Times New Roman1" fo:font-size="12pt" officeooo:rsid="0a614312" style:font-size-asian="12pt" style:font-size-complex="12pt"/>
    </style:style>
    <style:style style:name="T645" style:family="text">
      <style:text-properties style:use-window-font-color="true" loext:opacity="0%" style:font-name="Times New Roman1" fo:font-size="12pt" officeooo:rsid="0315f39e" style:font-size-asian="12pt" style:font-size-complex="12pt"/>
    </style:style>
    <style:style style:name="T646" style:family="text">
      <style:text-properties style:use-window-font-color="true" loext:opacity="0%" style:font-name="Times New Roman1" fo:font-size="12pt" officeooo:rsid="0a632b32" style:font-size-asian="12pt" style:font-size-complex="12pt"/>
    </style:style>
    <style:style style:name="T647" style:family="text">
      <style:text-properties style:use-window-font-color="true" loext:opacity="0%" style:font-name="Times New Roman1" fo:font-size="12pt" officeooo:rsid="0a64e780" style:font-size-asian="12pt" style:font-size-complex="12pt"/>
    </style:style>
    <style:style style:name="T648" style:family="text">
      <style:text-properties style:use-window-font-color="true" loext:opacity="0%" style:font-name="Times New Roman1" fo:font-size="12pt" officeooo:rsid="0abc2906" style:font-size-asian="12pt" style:font-size-complex="12pt"/>
    </style:style>
    <style:style style:name="T649" style:family="text">
      <style:text-properties style:use-window-font-color="true" loext:opacity="0%" style:font-name="Times New Roman1" fo:font-size="12pt" officeooo:rsid="037729ad" style:font-size-asian="12pt" style:font-size-complex="12pt"/>
    </style:style>
    <style:style style:name="T650" style:family="text">
      <style:text-properties style:use-window-font-color="true" loext:opacity="0%" style:font-name="Times New Roman1" fo:font-size="12pt" officeooo:rsid="06901eeb" style:font-size-asian="12pt" style:font-size-complex="12pt"/>
    </style:style>
    <style:style style:name="T651" style:family="text">
      <style:text-properties style:use-window-font-color="true" loext:opacity="0%" style:font-name="Times New Roman1" fo:font-size="12pt" officeooo:rsid="03753bb6" style:font-size-asian="12pt" style:font-size-complex="12pt"/>
    </style:style>
    <style:style style:name="T652" style:family="text">
      <style:text-properties style:use-window-font-color="true" loext:opacity="0%" style:font-name="Times New Roman1" fo:font-size="12pt" officeooo:rsid="0b0c07b9" style:font-size-asian="12pt" style:font-size-complex="12pt"/>
    </style:style>
    <style:style style:name="T653" style:family="text">
      <style:text-properties style:use-window-font-color="true" loext:opacity="0%" style:font-name="Times New Roman1" fo:font-size="12pt" officeooo:rsid="0b086ada" style:font-size-asian="12pt" style:font-size-complex="12pt"/>
    </style:style>
    <style:style style:name="T654" style:family="text">
      <style:text-properties style:use-window-font-color="true" loext:opacity="0%" style:font-name="Times New Roman1" fo:font-size="12pt" officeooo:rsid="0a663da8" style:font-size-asian="12pt" style:font-size-complex="12pt"/>
    </style:style>
    <style:style style:name="T655" style:family="text">
      <style:text-properties style:use-window-font-color="true" loext:opacity="0%" style:font-name="Times New Roman1" fo:font-size="12pt" officeooo:rsid="0a81654f" style:font-size-asian="12pt" style:font-size-complex="12pt"/>
    </style:style>
    <style:style style:name="T656" style:family="text">
      <style:text-properties style:use-window-font-color="true" loext:opacity="0%" style:font-name="Times New Roman1" fo:font-size="12pt" officeooo:rsid="01f9e40e" style:font-size-asian="12pt" style:font-size-complex="12pt"/>
    </style:style>
    <style:style style:name="T657" style:family="text">
      <style:text-properties style:use-window-font-color="true" loext:opacity="0%" style:font-name="Times New Roman1" fo:font-size="12pt" officeooo:rsid="0bad73ff" style:font-size-asian="12pt" style:font-size-complex="12pt"/>
    </style:style>
    <style:style style:name="T658" style:family="text">
      <style:text-properties style:use-window-font-color="true" loext:opacity="0%" style:font-name="Times New Roman1" fo:font-size="12pt" officeooo:rsid="0076bc91" style:font-size-asian="12pt" style:font-size-complex="12pt"/>
    </style:style>
    <style:style style:name="T659" style:family="text">
      <style:text-properties style:use-window-font-color="true" loext:opacity="0%" style:font-name="Times New Roman1" fo:font-size="12pt" officeooo:rsid="0a690375" style:font-size-asian="12pt" style:font-size-complex="12pt"/>
    </style:style>
    <style:style style:name="T660" style:family="text">
      <style:text-properties style:use-window-font-color="true" loext:opacity="0%" style:font-name="Times New Roman1" fo:font-size="12pt" officeooo:rsid="0a6ce6ef" style:font-size-asian="12pt" style:font-size-complex="12pt"/>
    </style:style>
    <style:style style:name="T661" style:family="text">
      <style:text-properties style:use-window-font-color="true" loext:opacity="0%" style:font-name="Times New Roman1" fo:font-size="12pt" officeooo:rsid="0b5c30d7" style:font-size-asian="12pt" style:font-size-complex="12pt"/>
    </style:style>
    <style:style style:name="T662" style:family="text">
      <style:text-properties style:use-window-font-color="true" loext:opacity="0%" style:font-name="Times New Roman1" fo:font-size="12pt" officeooo:rsid="0a94ef94" style:font-size-asian="12pt" style:font-size-complex="12pt"/>
    </style:style>
    <style:style style:name="T663" style:family="text">
      <style:text-properties style:use-window-font-color="true" loext:opacity="0%" style:font-name="Times New Roman1" fo:font-size="12pt" officeooo:rsid="0b68829f" style:font-size-asian="12pt" style:font-size-complex="12pt"/>
    </style:style>
    <style:style style:name="T664" style:family="text">
      <style:text-properties style:use-window-font-color="true" loext:opacity="0%" style:font-name="Times New Roman1" fo:font-size="12pt" officeooo:rsid="0b6dee99" style:font-size-asian="12pt" style:font-size-complex="12pt"/>
    </style:style>
    <style:style style:name="T665" style:family="text">
      <style:text-properties style:use-window-font-color="true" loext:opacity="0%" style:font-name="Times New Roman1" fo:font-size="12pt" officeooo:rsid="0a69ce64" style:font-size-asian="12pt" style:font-size-complex="12pt"/>
    </style:style>
    <style:style style:name="T666" style:family="text">
      <style:text-properties style:use-window-font-color="true" loext:opacity="0%" style:font-name="Times New Roman1" fo:font-size="12pt" officeooo:rsid="01a41647" style:font-size-asian="12pt" style:font-size-complex="12pt"/>
    </style:style>
    <style:style style:name="T667" style:family="text">
      <style:text-properties style:use-window-font-color="true" loext:opacity="0%" style:font-name="Times New Roman1" fo:font-size="12pt" officeooo:rsid="0058683a" style:font-size-asian="12pt" style:font-size-complex="12pt"/>
    </style:style>
    <style:style style:name="T668" style:family="text">
      <style:text-properties style:use-window-font-color="true" loext:opacity="0%" style:font-name="Times New Roman1" fo:font-size="12pt" officeooo:rsid="0a6b84ce" style:font-size-asian="12pt" style:font-size-complex="12pt"/>
    </style:style>
    <style:style style:name="T669" style:family="text">
      <style:text-properties style:use-window-font-color="true" loext:opacity="0%" style:font-name="Times New Roman1" fo:font-size="12pt" officeooo:rsid="0b6eb55e" style:font-size-asian="12pt" style:font-size-complex="12pt"/>
    </style:style>
    <style:style style:name="T670" style:family="text">
      <style:text-properties style:use-window-font-color="true" loext:opacity="0%" style:font-name="Times New Roman1" fo:font-size="12pt" officeooo:rsid="0a846a09" style:font-size-asian="12pt" style:font-size-complex="12pt"/>
    </style:style>
    <style:style style:name="T671" style:family="text">
      <style:text-properties style:use-window-font-color="true" loext:opacity="0%" style:font-name="Times New Roman1" fo:font-size="12pt" officeooo:rsid="03174fb0" style:font-size-asian="12pt" style:font-size-complex="12pt"/>
    </style:style>
    <style:style style:name="T672" style:family="text">
      <style:text-properties style:use-window-font-color="true" loext:opacity="0%" style:font-name="Times New Roman1" fo:font-size="12pt" officeooo:rsid="0078764b" style:font-size-asian="12pt" style:font-size-complex="12pt"/>
    </style:style>
    <style:style style:name="T673" style:family="text">
      <style:text-properties style:use-window-font-color="true" loext:opacity="0%" style:font-name="Times New Roman1" fo:font-size="12pt" officeooo:rsid="01facfe2" style:font-size-asian="12pt" style:font-size-complex="12pt"/>
    </style:style>
    <style:style style:name="T674" style:family="text">
      <style:text-properties style:use-window-font-color="true" loext:opacity="0%" style:font-name="Times New Roman1" fo:font-size="12pt" officeooo:rsid="01191cb2" style:font-size-asian="12pt" style:font-size-complex="12pt"/>
    </style:style>
    <style:style style:name="T675" style:family="text">
      <style:text-properties style:use-window-font-color="true" loext:opacity="0%" style:font-name="Times New Roman1" fo:font-size="12pt" officeooo:rsid="0b0c5c16" style:font-size-asian="12pt" style:font-size-complex="12pt"/>
    </style:style>
    <style:style style:name="T676" style:family="text">
      <style:text-properties style:use-window-font-color="true" loext:opacity="0%" style:font-name="Times New Roman1" fo:font-size="12pt" officeooo:rsid="0bdaf102" style:font-size-asian="12pt" style:font-size-complex="12pt"/>
    </style:style>
    <style:style style:name="T677" style:family="text">
      <style:text-properties style:use-window-font-color="true" loext:opacity="0%" style:font-name="Times New Roman1" fo:font-size="12pt" officeooo:rsid="0a8611dc" style:font-size-asian="12pt" style:font-size-complex="12pt"/>
    </style:style>
    <style:style style:name="T678" style:family="text">
      <style:text-properties style:use-window-font-color="true" loext:opacity="0%" style:font-name="Times New Roman1" fo:font-size="12pt" officeooo:rsid="0abe2d15" style:font-size-asian="12pt" style:font-size-complex="12pt"/>
    </style:style>
    <style:style style:name="T679" style:family="text">
      <style:text-properties style:use-window-font-color="true" loext:opacity="0%" style:font-name="Times New Roman1" fo:font-size="12pt" officeooo:rsid="0691dc62" style:font-size-asian="12pt" style:font-size-complex="12pt"/>
    </style:style>
    <style:style style:name="T680" style:family="text">
      <style:text-properties style:use-window-font-color="true" loext:opacity="0%" style:font-name="Times New Roman1" fo:font-size="12pt" officeooo:rsid="0317a2df" style:font-size-asian="12pt" style:font-size-complex="12pt"/>
    </style:style>
    <style:style style:name="T681" style:family="text">
      <style:text-properties style:use-window-font-color="true" loext:opacity="0%" style:font-name="Times New Roman1" fo:font-size="12pt" officeooo:rsid="0b756991" style:font-size-asian="12pt" style:font-size-complex="12pt"/>
    </style:style>
    <style:style style:name="T682" style:family="text">
      <style:text-properties style:use-window-font-color="true" loext:opacity="0%" style:font-name="Times New Roman1" fo:font-size="12pt" officeooo:rsid="0b73f440" style:font-size-asian="12pt" style:font-size-complex="12pt"/>
    </style:style>
    <style:style style:name="T683" style:family="text">
      <style:text-properties style:use-window-font-color="true" loext:opacity="0%" style:font-name="Times New Roman1" fo:font-size="12pt" officeooo:rsid="026b7900" style:font-size-asian="12pt" style:font-size-complex="12pt"/>
    </style:style>
    <style:style style:name="T684" style:family="text">
      <style:text-properties style:use-window-font-color="true" loext:opacity="0%" style:font-name="Times New Roman1" fo:font-size="12pt" officeooo:rsid="0b767695" style:font-size-asian="12pt" style:font-size-complex="12pt"/>
    </style:style>
    <style:style style:name="T685" style:family="text">
      <style:text-properties style:use-window-font-color="true" loext:opacity="0%" style:font-name="Times New Roman1" fo:font-size="12pt" officeooo:rsid="0a87d2d2" style:font-size-asian="12pt" style:font-size-complex="12pt"/>
    </style:style>
    <style:style style:name="T686" style:family="text">
      <style:text-properties style:use-window-font-color="true" loext:opacity="0%" style:font-name="Times New Roman1" fo:font-size="12pt" officeooo:rsid="0378d34f" style:font-size-asian="12pt" style:font-size-complex="12pt"/>
    </style:style>
    <style:style style:name="T687" style:family="text">
      <style:text-properties style:use-window-font-color="true" loext:opacity="0%" style:font-name="Times New Roman1" fo:font-size="12pt" officeooo:rsid="0b0f68b8" style:font-size-asian="12pt" style:font-size-complex="12pt"/>
    </style:style>
    <style:style style:name="T688" style:family="text">
      <style:text-properties style:use-window-font-color="true" loext:opacity="0%" style:font-name="Times New Roman1" fo:font-size="12pt" officeooo:rsid="03199528" style:font-size-asian="12pt" style:font-size-complex="12pt"/>
    </style:style>
    <style:style style:name="T689" style:family="text">
      <style:text-properties style:use-window-font-color="true" loext:opacity="0%" style:font-name="Times New Roman1" fo:font-size="12pt" officeooo:rsid="031917e5" style:font-size-asian="12pt" style:font-size-complex="12pt"/>
    </style:style>
    <style:style style:name="T690" style:family="text">
      <style:text-properties style:use-window-font-color="true" loext:opacity="0%" style:font-name="Times New Roman1" fo:font-size="12pt" officeooo:rsid="041f1425" style:font-size-asian="12pt" style:font-size-complex="12pt"/>
    </style:style>
    <style:style style:name="T691" style:family="text">
      <style:text-properties style:use-window-font-color="true" loext:opacity="0%" style:font-name="Times New Roman1" fo:font-size="12pt" officeooo:rsid="031bbb0d" style:font-size-asian="12pt" style:font-size-complex="12pt"/>
    </style:style>
    <style:style style:name="T692" style:family="text">
      <style:text-properties style:use-window-font-color="true" loext:opacity="0%" style:font-name="Times New Roman1" fo:font-size="12pt" officeooo:rsid="03de204b" style:font-size-asian="12pt" style:font-size-complex="12pt"/>
    </style:style>
    <style:style style:name="T693" style:family="text">
      <style:text-properties style:use-window-font-color="true" loext:opacity="0%" style:font-name="Times New Roman1" fo:font-size="12pt" officeooo:rsid="0420162e" style:font-size-asian="12pt" style:font-size-complex="12pt"/>
    </style:style>
    <style:style style:name="T694" style:family="text">
      <style:text-properties style:use-window-font-color="true" loext:opacity="0%" style:font-name="Times New Roman1" fo:font-size="12pt" officeooo:rsid="031dad49" style:font-size-asian="12pt" style:font-size-complex="12pt"/>
    </style:style>
    <style:style style:name="T695" style:family="text">
      <style:text-properties style:use-window-font-color="true" loext:opacity="0%" style:font-name="Times New Roman1" fo:font-size="12pt" officeooo:rsid="036e84a9" style:font-size-asian="12pt" style:font-size-complex="12pt"/>
    </style:style>
    <style:style style:name="T696" style:family="text">
      <style:text-properties style:use-window-font-color="true" loext:opacity="0%" style:font-name="Times New Roman1" fo:font-size="12pt" officeooo:rsid="02d51a43" style:font-size-asian="12pt" style:font-size-complex="12pt"/>
    </style:style>
    <style:style style:name="T697" style:family="text">
      <style:text-properties style:use-window-font-color="true" loext:opacity="0%" style:font-name="Times New Roman1" fo:font-size="12pt" officeooo:rsid="0513761c" style:font-size-asian="12pt" style:font-size-complex="12pt"/>
    </style:style>
    <style:style style:name="T698" style:family="text">
      <style:text-properties style:use-window-font-color="true" loext:opacity="0%" style:font-name="Times New Roman1" fo:font-size="12pt" officeooo:rsid="02bc6d06" style:font-size-asian="12pt" style:font-size-complex="12pt"/>
    </style:style>
    <style:style style:name="T699" style:family="text">
      <style:text-properties style:use-window-font-color="true" loext:opacity="0%" style:font-name="Times New Roman1" fo:font-size="12pt" officeooo:rsid="040e671b" style:font-size-asian="12pt" style:font-size-complex="12pt"/>
    </style:style>
    <style:style style:name="T700" style:family="text">
      <style:text-properties style:use-window-font-color="true" loext:opacity="0%" style:font-name="Times New Roman1" fo:font-size="12pt" officeooo:rsid="0693a800" style:font-size-asian="12pt" style:font-size-complex="12pt"/>
    </style:style>
    <style:style style:name="T701" style:family="text">
      <style:text-properties style:use-window-font-color="true" loext:opacity="0%" style:font-name="Times New Roman1" fo:font-size="12pt" officeooo:rsid="02d1f07a" style:font-size-asian="12pt" style:font-size-complex="12pt"/>
    </style:style>
    <style:style style:name="T702" style:family="text">
      <style:text-properties style:use-window-font-color="true" loext:opacity="0%" style:font-name="Times New Roman1" fo:font-size="12pt" officeooo:rsid="035b9d8f" style:font-size-asian="12pt" style:font-size-complex="12pt"/>
    </style:style>
    <style:style style:name="T703" style:family="text">
      <style:text-properties style:use-window-font-color="true" loext:opacity="0%" style:font-name="Times New Roman1" fo:font-size="12pt" officeooo:rsid="02d04f42" style:font-size-asian="12pt" style:font-size-complex="12pt"/>
    </style:style>
    <style:style style:name="T704" style:family="text">
      <style:text-properties style:use-window-font-color="true" loext:opacity="0%" style:font-name="Times New Roman1" fo:font-size="12pt" officeooo:rsid="05368150" style:font-size-asian="12pt" style:font-size-complex="12pt"/>
    </style:style>
    <style:style style:name="T705" style:family="text">
      <style:text-properties style:use-window-font-color="true" loext:opacity="0%" style:font-name="Times New Roman1" fo:font-size="12pt" officeooo:rsid="042fde93" style:font-size-asian="12pt" style:font-size-complex="12pt"/>
    </style:style>
    <style:style style:name="T706" style:family="text">
      <style:text-properties style:use-window-font-color="true" loext:opacity="0%" style:font-name="Times New Roman1" fo:font-size="12pt" officeooo:rsid="04b42c81" style:font-size-asian="12pt" style:font-size-complex="12pt"/>
    </style:style>
    <style:style style:name="T707" style:family="text">
      <style:text-properties style:use-window-font-color="true" loext:opacity="0%" style:font-name="Times New Roman1" fo:font-size="12pt" officeooo:rsid="031fa7af" style:font-size-asian="12pt" style:font-size-complex="12pt"/>
    </style:style>
    <style:style style:name="T708" style:family="text">
      <style:text-properties style:use-window-font-color="true" loext:opacity="0%" style:font-name="Times New Roman1" fo:font-size="12pt" officeooo:rsid="02d3c7ae" style:font-size-asian="12pt" style:font-size-complex="12pt"/>
    </style:style>
    <style:style style:name="T709" style:family="text">
      <style:text-properties style:use-window-font-color="true" loext:opacity="0%" style:font-name="Times New Roman1" fo:font-size="12pt" officeooo:rsid="02e94770" style:font-size-asian="12pt" style:font-size-complex="12pt"/>
    </style:style>
    <style:style style:name="T710" style:family="text">
      <style:text-properties style:use-window-font-color="true" loext:opacity="0%" style:font-name="Times New Roman1" fo:font-size="12pt" officeooo:rsid="02d2c07c" style:font-size-asian="12pt" style:font-size-complex="12pt"/>
    </style:style>
    <style:style style:name="T711" style:family="text">
      <style:text-properties style:use-window-font-color="true" loext:opacity="0%" style:font-name="Times New Roman1" fo:font-size="12pt" officeooo:rsid="03df41c8" style:font-size-asian="12pt" style:font-size-complex="12pt"/>
    </style:style>
    <style:style style:name="T712" style:family="text">
      <style:text-properties style:use-window-font-color="true" loext:opacity="0%" style:font-name="Times New Roman1" fo:font-size="12pt" officeooo:rsid="03448ced" style:font-size-asian="12pt" style:font-size-complex="12pt"/>
    </style:style>
    <style:style style:name="T713" style:family="text">
      <style:text-properties style:use-window-font-color="true" loext:opacity="0%" style:font-name="Times New Roman1" fo:font-size="12pt" officeooo:rsid="02bed61e" style:font-size-asian="12pt" style:font-size-complex="12pt"/>
    </style:style>
    <style:style style:name="T714" style:family="text">
      <style:text-properties style:use-window-font-color="true" loext:opacity="0%" style:font-name="Times New Roman1" fo:font-size="12pt" officeooo:rsid="0693a854" style:font-size-asian="12pt" style:font-size-complex="12pt"/>
    </style:style>
    <style:style style:name="T715" style:family="text">
      <style:text-properties style:use-window-font-color="true" loext:opacity="0%" style:font-name="Times New Roman1" fo:font-size="12pt" officeooo:rsid="045e617c" style:font-size-asian="12pt" style:font-size-complex="12pt"/>
    </style:style>
    <style:style style:name="T716" style:family="text">
      <style:text-properties style:use-window-font-color="true" loext:opacity="0%" style:font-name="Times New Roman1" fo:font-size="12pt" officeooo:rsid="02d31781" style:font-size-asian="12pt" style:font-size-complex="12pt"/>
    </style:style>
    <style:style style:name="T717" style:family="text">
      <style:text-properties style:use-window-font-color="true" loext:opacity="0%" style:font-name="Times New Roman1" fo:font-size="12pt" officeooo:rsid="04edc5d2" style:font-size-asian="12pt" style:font-size-complex="12pt"/>
    </style:style>
    <style:style style:name="T718" style:family="text">
      <style:text-properties style:use-window-font-color="true" loext:opacity="0%" style:font-name="Times New Roman1" fo:font-size="12pt" officeooo:rsid="03213dd4" style:font-size-asian="12pt" style:font-size-complex="12pt"/>
    </style:style>
    <style:style style:name="T719" style:family="text">
      <style:text-properties style:use-window-font-color="true" loext:opacity="0%" style:font-name="Times New Roman1" fo:font-size="12pt" officeooo:rsid="0bb28600" style:font-size-asian="12pt" style:font-size-complex="12pt"/>
    </style:style>
    <style:style style:name="T720" style:family="text">
      <style:text-properties style:use-window-font-color="true" loext:opacity="0%" style:font-name="Times New Roman1" fo:font-size="12pt" officeooo:rsid="05054cce" style:font-size-asian="12pt" style:font-size-complex="12pt"/>
    </style:style>
    <style:style style:name="T721" style:family="text">
      <style:text-properties style:use-window-font-color="true" loext:opacity="0%" style:font-name="Times New Roman1" fo:font-size="12pt" officeooo:rsid="04fb4f21" style:font-size-asian="12pt" style:font-size-complex="12pt"/>
    </style:style>
    <style:style style:name="T722" style:family="text">
      <style:text-properties style:use-window-font-color="true" loext:opacity="0%" style:font-name="Times New Roman1" fo:font-size="12pt" officeooo:rsid="0b107541" style:font-size-asian="12pt" style:font-size-complex="12pt"/>
    </style:style>
    <style:style style:name="T723" style:family="text">
      <style:text-properties style:use-window-font-color="true" loext:opacity="0%" style:font-name="Times New Roman1" fo:font-size="12pt" officeooo:rsid="03f4aa4d" style:font-size-asian="12pt" style:font-size-complex="12pt"/>
    </style:style>
    <style:style style:name="T724" style:family="text">
      <style:text-properties style:use-window-font-color="true" loext:opacity="0%" style:font-name="Times New Roman1" fo:font-size="12pt" officeooo:rsid="05029985" style:font-size-asian="12pt" style:font-size-complex="12pt"/>
    </style:style>
    <style:style style:name="T725" style:family="text">
      <style:text-properties style:use-window-font-color="true" loext:opacity="0%" style:font-name="Times New Roman1" fo:font-size="12pt" officeooo:rsid="0320f8ad" style:font-size-asian="12pt" style:font-size-complex="12pt"/>
    </style:style>
    <style:style style:name="T726" style:family="text">
      <style:text-properties style:use-window-font-color="true" loext:opacity="0%" style:font-name="Times New Roman1" fo:font-size="12pt" officeooo:rsid="03209218" style:font-size-asian="12pt" style:font-size-complex="12pt"/>
    </style:style>
    <style:style style:name="T727" style:family="text">
      <style:text-properties style:use-window-font-color="true" loext:opacity="0%" style:font-name="Times New Roman1" fo:font-size="12pt" officeooo:rsid="02c26cd0" style:font-size-asian="12pt" style:font-size-complex="12pt"/>
    </style:style>
    <style:style style:name="T728" style:family="text">
      <style:text-properties style:use-window-font-color="true" loext:opacity="0%" style:font-name="Times New Roman1" fo:font-size="12pt" officeooo:rsid="032254a9" style:font-size-asian="12pt" style:font-size-complex="12pt"/>
    </style:style>
    <style:style style:name="T729" style:family="text">
      <style:text-properties style:use-window-font-color="true" loext:opacity="0%" style:font-name="Times New Roman1" fo:font-size="12pt" officeooo:rsid="02d61d08" style:font-size-asian="12pt" style:font-size-complex="12pt"/>
    </style:style>
    <style:style style:name="T730" style:family="text">
      <style:text-properties style:use-window-font-color="true" loext:opacity="0%" style:font-name="Times New Roman1" fo:font-size="12pt" officeooo:rsid="02d7d23a" style:font-size-asian="12pt" style:font-size-complex="12pt"/>
    </style:style>
    <style:style style:name="T731" style:family="text">
      <style:text-properties style:use-window-font-color="true" loext:opacity="0%" style:font-name="Times New Roman1" fo:font-size="12pt" officeooo:rsid="049a9ce2" style:font-size-asian="12pt" style:font-size-complex="12pt"/>
    </style:style>
    <style:style style:name="T732" style:family="text">
      <style:text-properties style:use-window-font-color="true" loext:opacity="0%" style:font-name="Times New Roman1" fo:font-size="12pt" officeooo:rsid="03231101" style:font-size-asian="12pt" style:font-size-complex="12pt"/>
    </style:style>
    <style:style style:name="T733" style:family="text">
      <style:text-properties style:use-window-font-color="true" loext:opacity="0%" style:font-name="Times New Roman1" fo:font-size="12pt" officeooo:rsid="032807a0" style:font-size-asian="12pt" style:font-size-complex="12pt"/>
    </style:style>
    <style:style style:name="T734" style:family="text">
      <style:text-properties style:use-window-font-color="true" loext:opacity="0%" style:font-name="Times New Roman1" fo:font-size="12pt" officeooo:rsid="0316516b" style:font-size-asian="12pt" style:font-size-complex="12pt"/>
    </style:style>
    <style:style style:name="T735" style:family="text">
      <style:text-properties style:use-window-font-color="true" loext:opacity="0%" style:font-name="Times New Roman1" fo:font-size="12pt" officeooo:rsid="03236093" style:font-size-asian="12pt" style:font-size-complex="12pt"/>
    </style:style>
    <style:style style:name="T736" style:family="text">
      <style:text-properties style:use-window-font-color="true" loext:opacity="0%" style:font-name="Times New Roman1" fo:font-size="12pt" officeooo:rsid="030d7af5" style:font-size-asian="12pt" style:font-size-complex="12pt"/>
    </style:style>
    <style:style style:name="T737" style:family="text">
      <style:text-properties style:use-window-font-color="true" loext:opacity="0%" style:font-name="Times New Roman1" fo:font-size="12pt" officeooo:rsid="02cb2361" style:font-size-asian="12pt" style:font-size-complex="12pt"/>
    </style:style>
    <style:style style:name="T738" style:family="text">
      <style:text-properties style:use-window-font-color="true" loext:opacity="0%" style:font-name="Times New Roman1" fo:font-size="12pt" officeooo:rsid="04222b76" style:font-size-asian="12pt" style:font-size-complex="12pt"/>
    </style:style>
    <style:style style:name="T739" style:family="text">
      <style:text-properties style:use-window-font-color="true" loext:opacity="0%" style:font-name="Times New Roman1" fo:font-size="12pt" officeooo:rsid="02db3744" style:font-size-asian="12pt" style:font-size-complex="12pt"/>
    </style:style>
    <style:style style:name="T740" style:family="text">
      <style:text-properties style:use-window-font-color="true" loext:opacity="0%" style:font-name="Times New Roman1" fo:font-size="12pt" officeooo:rsid="032993a3" style:font-size-asian="12pt" style:font-size-complex="12pt"/>
    </style:style>
    <style:style style:name="T741" style:family="text">
      <style:text-properties style:use-window-font-color="true" loext:opacity="0%" style:font-name="Times New Roman1" fo:font-size="12pt" officeooo:rsid="04d4ab3c" style:font-size-asian="12pt" style:font-size-complex="12pt"/>
    </style:style>
    <style:style style:name="T742" style:family="text">
      <style:text-properties style:use-window-font-color="true" loext:opacity="0%" style:font-name="Times New Roman1" fo:font-size="12pt" officeooo:rsid="035cdaa3" style:font-size-asian="12pt" style:font-size-complex="12pt"/>
    </style:style>
    <style:style style:name="T743" style:family="text">
      <style:text-properties style:use-window-font-color="true" loext:opacity="0%" style:font-name="Times New Roman1" fo:font-size="12pt" officeooo:rsid="030cfc58" style:font-size-asian="12pt" style:font-size-complex="12pt"/>
    </style:style>
    <style:style style:name="T744" style:family="text">
      <style:text-properties style:use-window-font-color="true" loext:opacity="0%" style:font-name="Times New Roman1" fo:font-size="12pt" officeooo:rsid="02d87409" style:font-size-asian="12pt" style:font-size-complex="12pt"/>
    </style:style>
    <style:style style:name="T745" style:family="text">
      <style:text-properties style:use-window-font-color="true" loext:opacity="0%" style:font-name="Times New Roman1" fo:font-size="12pt" officeooo:rsid="02d9191a" style:font-size-asian="12pt" style:font-size-complex="12pt"/>
    </style:style>
    <style:style style:name="T746" style:family="text">
      <style:text-properties style:use-window-font-color="true" loext:opacity="0%" style:font-name="Times New Roman1" fo:font-size="12pt" officeooo:rsid="02dc5d04" style:font-size-asian="12pt" style:font-size-complex="12pt"/>
    </style:style>
    <style:style style:name="T747" style:family="text">
      <style:text-properties style:use-window-font-color="true" loext:opacity="0%" style:font-name="Times New Roman1" fo:font-size="12pt" officeooo:rsid="03f776aa" style:font-size-asian="12pt" style:font-size-complex="12pt"/>
    </style:style>
    <style:style style:name="T748" style:family="text">
      <style:text-properties style:use-window-font-color="true" loext:opacity="0%" style:font-name="Times New Roman1" fo:font-size="12pt" officeooo:rsid="000778b3" style:font-size-asian="12pt" style:font-size-complex="12pt"/>
    </style:style>
    <style:style style:name="T749" style:family="text">
      <style:text-properties style:use-window-font-color="true" loext:opacity="0%" style:font-name="Times New Roman1" fo:font-size="12pt" officeooo:rsid="047c124c" style:font-size-asian="12pt" style:font-size-complex="12pt"/>
    </style:style>
    <style:style style:name="T750" style:family="text">
      <style:text-properties style:use-window-font-color="true" loext:opacity="0%" style:font-name="Times New Roman1" fo:font-size="12pt" officeooo:rsid="02c65449" style:font-size-asian="12pt" style:font-size-complex="12pt"/>
    </style:style>
    <style:style style:name="T751" style:family="text">
      <style:text-properties style:use-window-font-color="true" loext:opacity="0%" style:font-name="Times New Roman1" fo:font-size="12pt" officeooo:rsid="03250f44" style:font-size-asian="12pt" style:font-size-complex="12pt"/>
    </style:style>
    <style:style style:name="T752" style:family="text">
      <style:text-properties style:use-window-font-color="true" loext:opacity="0%" style:font-name="Times New Roman1" fo:font-size="12pt" officeooo:rsid="02da9ec3" style:font-size-asian="12pt" style:font-size-complex="12pt"/>
    </style:style>
    <style:style style:name="T753" style:family="text">
      <style:text-properties style:use-window-font-color="true" loext:opacity="0%" style:font-name="Times New Roman1" fo:font-size="12pt" officeooo:rsid="032c688c" style:font-size-asian="12pt" style:font-size-complex="12pt"/>
    </style:style>
    <style:style style:name="T754" style:family="text">
      <style:text-properties style:use-window-font-color="true" loext:opacity="0%" style:font-name="Times New Roman1" fo:font-size="12pt" officeooo:rsid="030ef780" style:font-size-asian="12pt" style:font-size-complex="12pt"/>
    </style:style>
    <style:style style:name="T755" style:family="text">
      <style:text-properties style:use-window-font-color="true" loext:opacity="0%" style:font-name="Times New Roman1" fo:font-size="12pt" officeooo:rsid="03269fa8" style:font-size-asian="12pt" style:font-size-complex="12pt"/>
    </style:style>
    <style:style style:name="T756" style:family="text">
      <style:text-properties style:use-window-font-color="true" loext:opacity="0%" style:font-name="Times New Roman1" fo:font-size="12pt" officeooo:rsid="02dd351a" style:font-size-asian="12pt" style:font-size-complex="12pt"/>
    </style:style>
    <style:style style:name="T757" style:family="text">
      <style:text-properties style:use-window-font-color="true" loext:opacity="0%" style:font-name="Times New Roman1" fo:font-size="12pt" officeooo:rsid="032dd6c6" style:font-size-asian="12pt" style:font-size-complex="12pt"/>
    </style:style>
    <style:style style:name="T758" style:family="text">
      <style:text-properties style:use-window-font-color="true" loext:opacity="0%" style:font-name="Times New Roman1" fo:font-size="12pt" officeooo:rsid="03f95854" style:font-size-asian="12pt" style:font-size-complex="12pt"/>
    </style:style>
    <style:style style:name="T759" style:family="text">
      <style:text-properties style:use-window-font-color="true" loext:opacity="0%" style:font-name="Times New Roman1" fo:font-size="12pt" officeooo:rsid="033016fb" style:font-size-asian="12pt" style:font-size-complex="12pt"/>
    </style:style>
    <style:style style:name="T760" style:family="text">
      <style:text-properties style:use-window-font-color="true" loext:opacity="0%" style:font-name="Times New Roman1" fo:font-size="12pt" officeooo:rsid="033147b9" style:font-size-asian="12pt" style:font-size-complex="12pt"/>
    </style:style>
    <style:style style:name="T761" style:family="text">
      <style:text-properties style:use-window-font-color="true" loext:opacity="0%" style:font-name="Times New Roman1" fo:font-size="12pt" officeooo:rsid="0326e05c" style:font-size-asian="12pt" style:font-size-complex="12pt"/>
    </style:style>
    <style:style style:name="T762" style:family="text">
      <style:text-properties style:use-window-font-color="true" loext:opacity="0%" style:font-name="Times New Roman1" fo:font-size="12pt" officeooo:rsid="02de82b5" style:font-size-asian="12pt" style:font-size-complex="12pt"/>
    </style:style>
    <style:style style:name="T763" style:family="text">
      <style:text-properties style:use-window-font-color="true" loext:opacity="0%" style:font-name="Times New Roman1" fo:font-size="12pt" officeooo:rsid="0439b36d" style:font-size-asian="12pt" style:font-size-complex="12pt"/>
    </style:style>
    <style:style style:name="T764" style:family="text">
      <style:text-properties style:use-window-font-color="true" loext:opacity="0%" style:font-name="Times New Roman1" fo:font-size="12pt" officeooo:rsid="02e017d3" style:font-size-asian="12pt" style:font-size-complex="12pt"/>
    </style:style>
    <style:style style:name="T765" style:family="text">
      <style:text-properties style:use-window-font-color="true" loext:opacity="0%" style:font-name="Times New Roman1" fo:font-size="12pt" officeooo:rsid="02e1dd64" style:font-size-asian="12pt" style:font-size-complex="12pt"/>
    </style:style>
    <style:style style:name="T766" style:family="text">
      <style:text-properties style:use-window-font-color="true" loext:opacity="0%" style:font-name="Times New Roman1" fo:font-size="12pt" officeooo:rsid="02dfc2ad" style:font-size-asian="12pt" style:font-size-complex="12pt"/>
    </style:style>
    <style:style style:name="T767" style:family="text">
      <style:text-properties style:use-window-font-color="true" loext:opacity="0%" style:font-name="Times New Roman1" fo:font-size="12pt" officeooo:rsid="03fe3871" style:font-size-asian="12pt" style:font-size-complex="12pt"/>
    </style:style>
    <style:style style:name="T768" style:family="text">
      <style:text-properties style:use-window-font-color="true" loext:opacity="0%" style:font-name="Times New Roman1" fo:font-size="12pt" officeooo:rsid="03dd5a62" style:font-size-asian="12pt" style:font-size-complex="12pt"/>
    </style:style>
    <style:style style:name="T769" style:family="text">
      <style:text-properties style:use-window-font-color="true" loext:opacity="0%" style:font-name="Times New Roman1" fo:font-size="12pt" officeooo:rsid="05861d5d" style:font-size-asian="12pt" style:font-size-complex="12pt"/>
    </style:style>
    <style:style style:name="T770" style:family="text">
      <style:text-properties style:use-window-font-color="true" loext:opacity="0%" style:font-name="Times New Roman1" fo:font-size="12pt" officeooo:rsid="02e319ff" style:font-size-asian="12pt" style:font-size-complex="12pt"/>
    </style:style>
    <style:style style:name="T771" style:family="text">
      <style:text-properties style:use-window-font-color="true" loext:opacity="0%" style:font-name="Times New Roman1" fo:font-size="12pt" officeooo:rsid="0693d2d8" style:font-size-asian="12pt" style:font-size-complex="12pt"/>
    </style:style>
    <style:style style:name="T772" style:family="text">
      <style:text-properties style:use-window-font-color="true" loext:opacity="0%" style:font-name="Times New Roman1" fo:font-size="12pt" officeooo:rsid="0327794a" style:font-size-asian="12pt" style:font-size-complex="12pt"/>
    </style:style>
    <style:style style:name="T773" style:family="text">
      <style:text-properties style:use-window-font-color="true" loext:opacity="0%" style:font-name="Times New Roman1" fo:font-size="12pt" officeooo:rsid="02e7b359" style:font-size-asian="12pt" style:font-size-complex="12pt"/>
    </style:style>
    <style:style style:name="T774" style:family="text">
      <style:text-properties style:use-window-font-color="true" loext:opacity="0%" style:font-name="Times New Roman1" fo:font-size="12pt" officeooo:rsid="03931f87" style:font-size-asian="12pt" style:font-size-complex="12pt"/>
    </style:style>
    <style:style style:name="T775" style:family="text">
      <style:text-properties style:use-window-font-color="true" loext:opacity="0%" style:font-name="Times New Roman1" fo:font-size="12pt" officeooo:rsid="03283fbf" style:font-size-asian="12pt" style:font-size-complex="12pt"/>
    </style:style>
    <style:style style:name="T776" style:family="text">
      <style:text-properties style:use-window-font-color="true" loext:opacity="0%" style:font-name="Times New Roman1" fo:font-size="12pt" officeooo:rsid="02c7fa02" style:font-size-asian="12pt" style:font-size-complex="12pt"/>
    </style:style>
    <style:style style:name="T777" style:family="text">
      <style:text-properties style:use-window-font-color="true" loext:opacity="0%" style:font-name="Times New Roman1" fo:font-size="12pt" officeooo:rsid="02ea31f7" style:font-size-asian="12pt" style:font-size-complex="12pt"/>
    </style:style>
    <style:style style:name="T778" style:family="text">
      <style:text-properties style:use-window-font-color="true" loext:opacity="0%" style:font-name="Times New Roman1" fo:font-size="12pt" officeooo:rsid="053dc83f" style:font-size-asian="12pt" style:font-size-complex="12pt"/>
    </style:style>
    <style:style style:name="T779" style:family="text">
      <style:text-properties style:use-window-font-color="true" loext:opacity="0%" style:font-name="Times New Roman1" fo:font-size="12pt" officeooo:rsid="0350bc2a" style:font-size-asian="12pt" style:font-size-complex="12pt"/>
    </style:style>
    <style:style style:name="T780" style:family="text">
      <style:text-properties style:use-window-font-color="true" loext:opacity="0%" style:font-name="Times New Roman1" fo:font-size="12pt" officeooo:rsid="0463111a" style:font-size-asian="12pt" style:font-size-complex="12pt"/>
    </style:style>
    <style:style style:name="T781" style:family="text">
      <style:text-properties style:use-window-font-color="true" loext:opacity="0%" style:font-name="Times New Roman1" fo:font-size="12pt" officeooo:rsid="04b15694" style:font-size-asian="12pt" style:font-size-complex="12pt"/>
    </style:style>
    <style:style style:name="T782" style:family="text">
      <style:text-properties style:use-window-font-color="true" loext:opacity="0%" style:font-name="Times New Roman1" fo:font-size="12pt" officeooo:rsid="000b1e8c" style:font-size-asian="12pt" style:font-size-complex="12pt"/>
    </style:style>
    <style:style style:name="T783" style:family="text">
      <style:text-properties style:use-window-font-color="true" loext:opacity="0%" style:font-name="Times New Roman1" fo:font-size="12pt" officeooo:rsid="02ea8c3d" style:font-size-asian="12pt" style:font-size-complex="12pt"/>
    </style:style>
    <style:style style:name="T784" style:family="text">
      <style:text-properties style:use-window-font-color="true" loext:opacity="0%" style:font-name="Times New Roman1" fo:font-size="12pt" officeooo:rsid="0483366b" style:font-size-asian="12pt" style:font-size-complex="12pt"/>
    </style:style>
    <style:style style:name="T785" style:family="text">
      <style:text-properties style:use-window-font-color="true" loext:opacity="0%" style:font-name="Times New Roman1" fo:font-size="12pt" officeooo:rsid="032a0818" style:font-size-asian="12pt" style:font-size-complex="12pt"/>
    </style:style>
    <style:style style:name="T786" style:family="text">
      <style:text-properties style:use-window-font-color="true" loext:opacity="0%" style:font-name="Times New Roman1" fo:font-size="12pt" officeooo:rsid="000a30bc" style:font-size-asian="12pt" style:font-size-complex="12pt"/>
    </style:style>
    <style:style style:name="T787" style:family="text">
      <style:text-properties style:use-window-font-color="true" loext:opacity="0%" style:font-name="Times New Roman1" fo:font-size="12pt" officeooo:rsid="00099b34" style:font-size-asian="12pt" style:font-size-complex="12pt"/>
    </style:style>
    <style:style style:name="T788" style:family="text">
      <style:text-properties style:use-window-font-color="true" loext:opacity="0%" style:font-name="Times New Roman1" fo:font-size="12pt" officeooo:rsid="02ebfa93" style:font-size-asian="12pt" style:font-size-complex="12pt"/>
    </style:style>
    <style:style style:name="T789" style:family="text">
      <style:text-properties style:use-window-font-color="true" loext:opacity="0%" style:font-name="Times New Roman1" fo:font-size="12pt" officeooo:rsid="0354618f" style:font-size-asian="12pt" style:font-size-complex="12pt"/>
    </style:style>
    <style:style style:name="T790" style:family="text">
      <style:text-properties style:use-window-font-color="true" loext:opacity="0%" style:font-name="Times New Roman1" fo:font-size="12pt" officeooo:rsid="032b0350" style:font-size-asian="12pt" style:font-size-complex="12pt"/>
    </style:style>
    <style:style style:name="T791" style:family="text">
      <style:text-properties style:use-window-font-color="true" loext:opacity="0%" style:font-name="Times New Roman1" fo:font-size="12pt" officeooo:rsid="053e1a32" style:font-size-asian="12pt" style:font-size-complex="12pt"/>
    </style:style>
    <style:style style:name="T792" style:family="text">
      <style:text-properties style:use-window-font-color="true" loext:opacity="0%" style:font-name="Times New Roman1" fo:font-size="12pt" officeooo:rsid="02cbfc69" style:font-size-asian="12pt" style:font-size-complex="12pt"/>
    </style:style>
    <style:style style:name="T793" style:family="text">
      <style:text-properties style:use-window-font-color="true" loext:opacity="0%" style:font-name="Times New Roman1" fo:font-size="12pt" officeooo:rsid="035ffa44" style:font-size-asian="12pt" style:font-size-complex="12pt"/>
    </style:style>
    <style:style style:name="T794" style:family="text">
      <style:text-properties style:use-window-font-color="true" loext:opacity="0%" style:font-name="Times New Roman1" fo:font-size="12pt" officeooo:rsid="032bb061" style:font-size-asian="12pt" style:font-size-complex="12pt"/>
    </style:style>
    <style:style style:name="T795" style:family="text">
      <style:text-properties style:use-window-font-color="true" loext:opacity="0%" style:font-name="Times New Roman1" fo:font-size="12pt" officeooo:rsid="03604ee4" style:font-size-asian="12pt" style:font-size-complex="12pt"/>
    </style:style>
    <style:style style:name="T796" style:family="text">
      <style:text-properties style:use-window-font-color="true" loext:opacity="0%" style:font-name="Times New Roman1" fo:font-size="12pt" officeooo:rsid="043d521c" style:font-size-asian="12pt" style:font-size-complex="12pt"/>
    </style:style>
    <style:style style:name="T797" style:family="text">
      <style:text-properties style:use-window-font-color="true" loext:opacity="0%" style:font-name="Times New Roman1" fo:font-size="12pt" officeooo:rsid="043be09a" style:font-size-asian="12pt" style:font-size-complex="12pt"/>
    </style:style>
    <style:style style:name="T798" style:family="text">
      <style:text-properties style:use-window-font-color="true" loext:opacity="0%" style:font-name="Times New Roman1" fo:font-size="12pt" officeooo:rsid="02ec89f4" style:font-size-asian="12pt" style:font-size-complex="12pt"/>
    </style:style>
    <style:style style:name="T799" style:family="text">
      <style:text-properties style:use-window-font-color="true" loext:opacity="0%" style:font-name="Times New Roman1" fo:font-size="12pt" officeooo:rsid="02cdee8e" style:font-size-asian="12pt" style:font-size-complex="12pt"/>
    </style:style>
    <style:style style:name="T800" style:family="text">
      <style:text-properties style:use-window-font-color="true" loext:opacity="0%" style:font-name="Times New Roman1" fo:font-size="12pt" officeooo:rsid="02ee65b9" style:font-size-asian="12pt" style:font-size-complex="12pt"/>
    </style:style>
    <style:style style:name="T801" style:family="text">
      <style:text-properties style:use-window-font-color="true" loext:opacity="0%" style:font-name="Times New Roman1" fo:font-size="12pt" officeooo:rsid="032d8d03" style:font-size-asian="12pt" style:font-size-complex="12pt"/>
    </style:style>
    <style:style style:name="T802" style:family="text">
      <style:text-properties style:use-window-font-color="true" loext:opacity="0%" style:font-name="Times New Roman1" fo:font-size="12pt" officeooo:rsid="032cef88" style:font-size-asian="12pt" style:font-size-complex="12pt"/>
    </style:style>
    <style:style style:name="T803" style:family="text">
      <style:text-properties style:use-window-font-color="true" loext:opacity="0%" style:font-name="Times New Roman1" fo:font-size="12pt" officeooo:rsid="0b15ff50" style:font-size-asian="12pt" style:font-size-complex="12pt"/>
    </style:style>
    <style:style style:name="T804" style:family="text">
      <style:text-properties style:use-window-font-color="true" loext:opacity="0%" style:font-name="Times New Roman1" fo:font-size="12pt" officeooo:rsid="043f24de" style:font-size-asian="12pt" style:font-size-complex="12pt"/>
    </style:style>
    <style:style style:name="T805" style:family="text">
      <style:text-properties style:use-window-font-color="true" loext:opacity="0%" style:font-name="Times New Roman1" fo:font-size="12pt" officeooo:rsid="02eea5c9" style:font-size-asian="12pt" style:font-size-complex="12pt"/>
    </style:style>
    <style:style style:name="T806" style:family="text">
      <style:text-properties style:use-window-font-color="true" loext:opacity="0%" style:font-name="Times New Roman1" fo:font-size="12pt" officeooo:rsid="06946cf8" style:font-size-asian="12pt" style:font-size-complex="12pt"/>
    </style:style>
    <style:style style:name="T807" style:family="text">
      <style:text-properties style:use-window-font-color="true" loext:opacity="0%" style:font-name="Times New Roman1" fo:font-size="12pt" officeooo:rsid="02ef715f" style:font-size-asian="12pt" style:font-size-complex="12pt"/>
    </style:style>
    <style:style style:name="T808" style:family="text">
      <style:text-properties style:use-window-font-color="true" loext:opacity="0%" style:font-name="Times New Roman1" fo:font-size="12pt" officeooo:rsid="02efd03c" style:font-size-asian="12pt" style:font-size-complex="12pt"/>
    </style:style>
    <style:style style:name="T809" style:family="text">
      <style:text-properties style:use-window-font-color="true" loext:opacity="0%" style:font-name="Times New Roman1" fo:font-size="12pt" officeooo:rsid="03378a98" style:font-size-asian="12pt" style:font-size-complex="12pt"/>
    </style:style>
    <style:style style:name="T810" style:family="text">
      <style:text-properties style:use-window-font-color="true" loext:opacity="0%" style:font-name="Times New Roman1" fo:font-size="12pt" officeooo:rsid="03a9dafc" style:font-size-asian="12pt" style:font-size-complex="12pt"/>
    </style:style>
    <style:style style:name="T811" style:family="text">
      <style:text-properties style:use-window-font-color="true" loext:opacity="0%" style:font-name="Times New Roman1" fo:font-size="12pt" officeooo:rsid="03a388de" style:font-size-asian="12pt" style:font-size-complex="12pt"/>
    </style:style>
    <style:style style:name="T812" style:family="text">
      <style:text-properties style:use-window-font-color="true" loext:opacity="0%" style:font-name="Times New Roman1" fo:font-size="12pt" officeooo:rsid="04114225" style:font-size-asian="12pt" style:font-size-complex="12pt"/>
    </style:style>
    <style:style style:name="T813" style:family="text">
      <style:text-properties style:use-window-font-color="true" loext:opacity="0%" style:font-name="Times New Roman1" fo:font-size="12pt" officeooo:rsid="04032bbb" style:font-size-asian="12pt" style:font-size-complex="12pt"/>
    </style:style>
    <style:style style:name="T814" style:family="text">
      <style:text-properties style:use-window-font-color="true" loext:opacity="0%" style:font-name="Times New Roman1" fo:font-size="12pt" officeooo:rsid="04c9f7f2" style:font-size-asian="12pt" style:font-size-complex="12pt"/>
    </style:style>
    <style:style style:name="T815" style:family="text">
      <style:text-properties style:use-window-font-color="true" loext:opacity="0%" style:font-name="Times New Roman1" fo:font-size="12pt" officeooo:rsid="02ce7b4c" style:font-size-asian="12pt" style:font-size-complex="12pt"/>
    </style:style>
    <style:style style:name="T816" style:family="text">
      <style:text-properties style:use-window-font-color="true" loext:opacity="0%" style:font-name="Times New Roman1" fo:font-size="12pt" officeooo:rsid="02f11f38" style:font-size-asian="12pt" style:font-size-complex="12pt"/>
    </style:style>
    <style:style style:name="T817" style:family="text">
      <style:text-properties style:use-window-font-color="true" loext:opacity="0%" style:font-name="Times New Roman1" fo:font-size="12pt" officeooo:rsid="032da176" style:font-size-asian="12pt" style:font-size-complex="12pt"/>
    </style:style>
    <style:style style:name="T818" style:family="text">
      <style:text-properties style:use-window-font-color="true" loext:opacity="0%" style:font-name="Times New Roman1" fo:font-size="12pt" officeooo:rsid="02f7ae1b" style:font-size-asian="12pt" style:font-size-complex="12pt"/>
    </style:style>
    <style:style style:name="T819" style:family="text">
      <style:text-properties style:use-window-font-color="true" loext:opacity="0%" style:font-name="Times New Roman1" fo:font-size="12pt" officeooo:rsid="032e5f2a" style:font-size-asian="12pt" style:font-size-complex="12pt"/>
    </style:style>
    <style:style style:name="T820" style:family="text">
      <style:text-properties style:use-window-font-color="true" loext:opacity="0%" style:font-name="Times New Roman1" fo:font-size="12pt" officeooo:rsid="02f2092c" style:font-size-asian="12pt" style:font-size-complex="12pt"/>
    </style:style>
    <style:style style:name="T821" style:family="text">
      <style:text-properties style:use-window-font-color="true" loext:opacity="0%" style:font-name="Times New Roman1" fo:font-size="12pt" officeooo:rsid="04644f8a" style:font-size-asian="12pt" style:font-size-complex="12pt"/>
    </style:style>
    <style:style style:name="T822" style:family="text">
      <style:text-properties style:use-window-font-color="true" loext:opacity="0%" style:font-name="Times New Roman1" fo:font-size="12pt" officeooo:rsid="04b04e58" style:font-size-asian="12pt" style:font-size-complex="12pt"/>
    </style:style>
    <style:style style:name="T823" style:family="text">
      <style:text-properties style:use-window-font-color="true" loext:opacity="0%" style:font-name="Times New Roman1" fo:font-size="12pt" officeooo:rsid="049b7704" style:font-size-asian="12pt" style:font-size-complex="12pt"/>
    </style:style>
    <style:style style:name="T824" style:family="text">
      <style:text-properties style:use-window-font-color="true" loext:opacity="0%" style:font-name="Times New Roman1" fo:font-size="12pt" officeooo:rsid="03ec0d77" style:font-size-asian="12pt" style:font-size-complex="12pt"/>
    </style:style>
    <style:style style:name="T825" style:family="text">
      <style:text-properties style:use-window-font-color="true" loext:opacity="0%" style:font-name="Times New Roman1" fo:font-size="12pt" officeooo:rsid="02f7afff" style:font-size-asian="12pt" style:font-size-complex="12pt"/>
    </style:style>
    <style:style style:name="T826" style:family="text">
      <style:text-properties style:use-window-font-color="true" loext:opacity="0%" style:font-name="Times New Roman1" fo:font-size="12pt" officeooo:rsid="0365afd4" style:font-size-asian="12pt" style:font-size-complex="12pt"/>
    </style:style>
    <style:style style:name="T827" style:family="text">
      <style:text-properties style:use-window-font-color="true" loext:opacity="0%" style:font-name="Times New Roman1" fo:font-size="12pt" officeooo:rsid="03aaee55" style:font-size-asian="12pt" style:font-size-complex="12pt"/>
    </style:style>
    <style:style style:name="T828" style:family="text">
      <style:text-properties style:use-window-font-color="true" loext:opacity="0%" style:font-name="Times New Roman1" fo:font-size="12pt" officeooo:rsid="032ef614" style:font-size-asian="12pt" style:font-size-complex="12pt"/>
    </style:style>
    <style:style style:name="T829" style:family="text">
      <style:text-properties style:use-window-font-color="true" loext:opacity="0%" style:font-name="Times New Roman1" fo:font-size="12pt" officeooo:rsid="0405cfee" style:font-size-asian="12pt" style:font-size-complex="12pt"/>
    </style:style>
    <style:style style:name="T830" style:family="text">
      <style:text-properties style:use-window-font-color="true" loext:opacity="0%" style:font-name="Times New Roman1" fo:font-size="12pt" officeooo:rsid="0022034d" style:font-size-asian="12pt" style:font-size-complex="12pt"/>
    </style:style>
    <style:style style:name="T831" style:family="text">
      <style:text-properties style:use-window-font-color="true" loext:opacity="0%" style:font-name="Times New Roman1" fo:font-size="12pt" officeooo:rsid="048c5f57" style:font-size-asian="12pt" style:font-size-complex="12pt"/>
    </style:style>
    <style:style style:name="T832" style:family="text">
      <style:text-properties style:use-window-font-color="true" loext:opacity="0%" style:font-name="Times New Roman1" fo:font-size="12pt" officeooo:rsid="03acc55a" style:font-size-asian="12pt" style:font-size-complex="12pt"/>
    </style:style>
    <style:style style:name="T833" style:family="text">
      <style:text-properties style:use-window-font-color="true" loext:opacity="0%" style:font-name="Times New Roman1" fo:font-size="12pt" officeooo:rsid="04f5e1bf" style:font-size-asian="12pt" style:font-size-complex="12pt"/>
    </style:style>
    <style:style style:name="T834" style:family="text">
      <style:text-properties style:use-window-font-color="true" loext:opacity="0%" style:font-name="Times New Roman1" fo:font-size="12pt" officeooo:rsid="04eb17ae" style:font-size-asian="12pt" style:font-size-complex="12pt"/>
    </style:style>
    <style:style style:name="T835" style:family="text">
      <style:text-properties style:use-window-font-color="true" loext:opacity="0%" style:font-name="Times New Roman1" fo:font-size="12pt" officeooo:rsid="02f8af74" style:font-size-asian="12pt" style:font-size-complex="12pt"/>
    </style:style>
    <style:style style:name="T836" style:family="text">
      <style:text-properties style:use-window-font-color="true" loext:opacity="0%" style:font-name="Times New Roman1" fo:font-size="12pt" officeooo:rsid="212bde8e" style:font-size-asian="12pt" style:font-size-complex="12pt"/>
    </style:style>
    <style:style style:name="T837" style:family="text">
      <style:text-properties style:use-window-font-color="true" loext:opacity="0%" style:font-name="Times New Roman1" fo:font-size="12pt" officeooo:rsid="02f918b5" style:font-size-asian="12pt" style:font-size-complex="12pt"/>
    </style:style>
    <style:style style:name="T838" style:family="text">
      <style:text-properties style:use-window-font-color="true" loext:opacity="0%" style:font-name="Times New Roman1" fo:font-size="12pt" officeooo:rsid="0528ca7d" style:font-size-asian="12pt" style:font-size-complex="12pt"/>
    </style:style>
    <style:style style:name="T839" style:family="text">
      <style:text-properties style:use-window-font-color="true" loext:opacity="0%" style:font-name="Times New Roman1" fo:font-size="12pt" officeooo:rsid="048dd430" style:font-size-asian="12pt" style:font-size-complex="12pt"/>
    </style:style>
    <style:style style:name="T840" style:family="text">
      <style:text-properties style:use-window-font-color="true" loext:opacity="0%" style:font-name="Times New Roman1" fo:font-size="12pt" officeooo:rsid="039bb35b" style:font-size-asian="12pt" style:font-size-complex="12pt"/>
    </style:style>
    <style:style style:name="T841" style:family="text">
      <style:text-properties style:use-window-font-color="true" loext:opacity="0%" style:font-name="Times New Roman1" fo:font-size="12pt" officeooo:rsid="04129f36" style:font-size-asian="12pt" style:font-size-complex="12pt"/>
    </style:style>
    <style:style style:name="T842" style:family="text">
      <style:text-properties style:use-window-font-color="true" loext:opacity="0%" style:font-name="Times New Roman1" fo:font-size="12pt" officeooo:rsid="0330c857" style:font-size-asian="12pt" style:font-size-complex="12pt"/>
    </style:style>
    <style:style style:name="T843" style:family="text">
      <style:text-properties style:use-window-font-color="true" loext:opacity="0%" style:font-name="Times New Roman1" fo:font-size="12pt" officeooo:rsid="036d04b5" style:font-size-asian="12pt" style:font-size-complex="12pt"/>
    </style:style>
    <style:style style:name="T844" style:family="text">
      <style:text-properties style:use-window-font-color="true" loext:opacity="0%" style:font-name="Times New Roman1" fo:font-size="12pt" officeooo:rsid="02fa581b" style:font-size-asian="12pt" style:font-size-complex="12pt"/>
    </style:style>
    <style:style style:name="T845" style:family="text">
      <style:text-properties style:use-window-font-color="true" loext:opacity="0%" style:font-name="Times New Roman1" fo:font-size="12pt" officeooo:rsid="0695c9e2" style:font-size-asian="12pt" style:font-size-complex="12pt"/>
    </style:style>
    <style:style style:name="T846" style:family="text">
      <style:text-properties style:use-window-font-color="true" loext:opacity="0%" style:font-name="Times New Roman1" fo:font-size="12pt" officeooo:rsid="0331008c" style:font-size-asian="12pt" style:font-size-complex="12pt"/>
    </style:style>
    <style:style style:name="T847" style:family="text">
      <style:text-properties style:use-window-font-color="true" loext:opacity="0%" style:font-name="Times New Roman1" fo:font-size="12pt" officeooo:rsid="049d52a2" style:font-size-asian="12pt" style:font-size-complex="12pt"/>
    </style:style>
    <style:style style:name="T848" style:family="text">
      <style:text-properties style:use-window-font-color="true" loext:opacity="0%" style:font-name="Times New Roman1" fo:font-size="12pt" officeooo:rsid="02fadf86" style:font-size-asian="12pt" style:font-size-complex="12pt"/>
    </style:style>
    <style:style style:name="T849" style:family="text">
      <style:text-properties style:use-window-font-color="true" loext:opacity="0%" style:font-name="Times New Roman1" fo:font-size="12pt" officeooo:rsid="02fbee00" style:font-size-asian="12pt" style:font-size-complex="12pt"/>
    </style:style>
    <style:style style:name="T850" style:family="text">
      <style:text-properties style:use-window-font-color="true" loext:opacity="0%" style:font-name="Times New Roman1" fo:font-size="12pt" officeooo:rsid="02ff5b2e" style:font-size-asian="12pt" style:font-size-complex="12pt"/>
    </style:style>
    <style:style style:name="T851" style:family="text">
      <style:text-properties style:use-window-font-color="true" loext:opacity="0%" style:font-name="Times New Roman1" fo:font-size="12pt" officeooo:rsid="02fbd93a" style:font-size-asian="12pt" style:font-size-complex="12pt"/>
    </style:style>
    <style:style style:name="T852" style:family="text">
      <style:text-properties style:use-window-font-color="true" loext:opacity="0%" style:font-name="Times New Roman1" fo:font-size="12pt" officeooo:rsid="002c2bba" style:font-size-asian="12pt" style:font-size-complex="12pt"/>
    </style:style>
    <style:style style:name="T853" style:family="text">
      <style:text-properties style:use-window-font-color="true" loext:opacity="0%" style:font-name="Times New Roman1" fo:font-size="12pt" officeooo:rsid="02fcb61d" style:font-size-asian="12pt" style:font-size-complex="12pt"/>
    </style:style>
    <style:style style:name="T854" style:family="text">
      <style:text-properties style:use-window-font-color="true" loext:opacity="0%" style:font-name="Times New Roman1" fo:font-size="12pt" officeooo:rsid="03c2eb11" style:font-size-asian="12pt" style:font-size-complex="12pt"/>
    </style:style>
    <style:style style:name="T855" style:family="text">
      <style:text-properties style:use-window-font-color="true" loext:opacity="0%" style:font-name="Times New Roman1" fo:font-size="12pt" officeooo:rsid="002a5f5d" style:font-size-asian="12pt" style:font-size-complex="12pt"/>
    </style:style>
    <style:style style:name="T856" style:family="text">
      <style:text-properties style:use-window-font-color="true" loext:opacity="0%" style:font-name="Times New Roman1" fo:font-size="12pt" officeooo:rsid="0332f273" style:font-size-asian="12pt" style:font-size-complex="12pt"/>
    </style:style>
    <style:style style:name="T857" style:family="text">
      <style:text-properties style:use-window-font-color="true" loext:opacity="0%" style:font-name="Times New Roman1" fo:font-size="12pt" officeooo:rsid="03332480" style:font-size-asian="12pt" style:font-size-complex="12pt"/>
    </style:style>
    <style:style style:name="T858" style:family="text">
      <style:text-properties style:use-window-font-color="true" loext:opacity="0%" style:font-name="Times New Roman1" fo:font-size="12pt" officeooo:rsid="03336247" style:font-size-asian="12pt" style:font-size-complex="12pt"/>
    </style:style>
    <style:style style:name="T859" style:family="text">
      <style:text-properties style:use-window-font-color="true" loext:opacity="0%" style:font-name="Times New Roman1" fo:font-size="12pt" officeooo:rsid="04518617" style:font-size-asian="12pt" style:font-size-complex="12pt"/>
    </style:style>
    <style:style style:name="T860" style:family="text">
      <style:text-properties style:use-window-font-color="true" loext:opacity="0%" style:font-name="Times New Roman1" fo:font-size="12pt" officeooo:rsid="097450b5" style:font-size-asian="12pt" style:font-size-complex="12pt"/>
    </style:style>
    <style:style style:name="T861" style:family="text">
      <style:text-properties style:use-window-font-color="true" loext:opacity="0%" style:font-name="Times New Roman1" fo:font-size="12pt" officeooo:rsid="02fe632b" style:font-size-asian="12pt" style:font-size-complex="12pt"/>
    </style:style>
    <style:style style:name="T862" style:family="text">
      <style:text-properties style:use-window-font-color="true" loext:opacity="0%" style:font-name="Times New Roman1" fo:font-size="12pt" officeooo:rsid="02fd8c3e" style:font-size-asian="12pt" style:font-size-complex="12pt"/>
    </style:style>
    <style:style style:name="T863" style:family="text">
      <style:text-properties style:use-window-font-color="true" loext:opacity="0%" style:font-name="Times New Roman1" fo:font-size="12pt" officeooo:rsid="0334195d" style:font-size-asian="12pt" style:font-size-complex="12pt"/>
    </style:style>
    <style:style style:name="T864" style:family="text">
      <style:text-properties style:use-window-font-color="true" loext:opacity="0%" style:font-name="Times New Roman1" fo:font-size="12pt" officeooo:rsid="09d031a7" style:font-size-asian="12pt" style:font-size-complex="12pt"/>
    </style:style>
    <style:style style:name="T865" style:family="text">
      <style:text-properties style:use-window-font-color="true" loext:opacity="0%" style:font-name="Times New Roman1" fo:font-size="12pt" officeooo:rsid="03014a34" style:font-size-asian="12pt" style:font-size-complex="12pt"/>
    </style:style>
    <style:style style:name="T866" style:family="text">
      <style:text-properties style:use-window-font-color="true" loext:opacity="0%" style:font-name="Times New Roman1" fo:font-size="12pt" officeooo:rsid="0447e562" style:font-size-asian="12pt" style:font-size-complex="12pt"/>
    </style:style>
    <style:style style:name="T867" style:family="text">
      <style:text-properties style:use-window-font-color="true" loext:opacity="0%" style:font-name="Times New Roman1" fo:font-size="12pt" officeooo:rsid="0529d93c" style:font-size-asian="12pt" style:font-size-complex="12pt"/>
    </style:style>
    <style:style style:name="T868" style:family="text">
      <style:text-properties style:use-window-font-color="true" loext:opacity="0%" style:font-name="Times New Roman1" fo:font-size="12pt" officeooo:rsid="03d1fd30" style:font-size-asian="12pt" style:font-size-complex="12pt"/>
    </style:style>
    <style:style style:name="T869" style:family="text">
      <style:text-properties style:use-window-font-color="true" loext:opacity="0%" style:font-name="Times New Roman1" fo:font-size="12pt" officeooo:rsid="03698c2f" style:font-size-asian="12pt" style:font-size-complex="12pt"/>
    </style:style>
    <style:style style:name="T870" style:family="text">
      <style:text-properties style:use-window-font-color="true" loext:opacity="0%" style:font-name="Times New Roman1" fo:font-size="12pt" officeooo:rsid="03af806e" style:font-size-asian="12pt" style:font-size-complex="12pt"/>
    </style:style>
    <style:style style:name="T871" style:family="text">
      <style:text-properties style:use-window-font-color="true" loext:opacity="0%" style:font-name="Times New Roman1" fo:font-size="12pt" officeooo:rsid="00551db2" style:font-size-asian="12pt" style:font-size-complex="12pt"/>
    </style:style>
    <style:style style:name="T872" style:family="text">
      <style:text-properties style:use-window-font-color="true" loext:opacity="0%" style:font-name="Times New Roman1" fo:font-size="12pt" officeooo:rsid="00618da4" style:font-size-asian="12pt" style:font-size-complex="12pt"/>
    </style:style>
    <style:style style:name="T873" style:family="text">
      <style:text-properties style:use-window-font-color="true" loext:opacity="0%" style:font-name="Times New Roman1" fo:font-size="12pt" officeooo:rsid="007091dc" style:font-size-asian="12pt" style:font-size-complex="12pt"/>
    </style:style>
    <style:style style:name="T874" style:family="text">
      <style:text-properties style:use-window-font-color="true" loext:opacity="0%" style:font-name="Times New Roman1" fo:font-size="12pt" officeooo:rsid="007dc0b2" style:font-size-asian="12pt" style:font-size-complex="12pt"/>
    </style:style>
    <style:style style:name="T875" style:family="text">
      <style:text-properties style:use-window-font-color="true" loext:opacity="0%" style:font-name="Times New Roman1" fo:font-size="12pt" officeooo:rsid="007df98b" style:font-size-asian="12pt" style:font-size-complex="12pt"/>
    </style:style>
    <style:style style:name="T876" style:family="text">
      <style:text-properties style:use-window-font-color="true" loext:opacity="0%" style:font-name="Times New Roman1" fo:font-size="12pt" officeooo:rsid="00d0c7bb" style:font-size-asian="12pt" style:font-size-complex="12pt"/>
    </style:style>
    <style:style style:name="T877" style:family="text">
      <style:text-properties style:use-window-font-color="true" loext:opacity="0%" style:font-name="Times New Roman1" fo:font-size="12pt" officeooo:rsid="00d29f48" style:font-size-asian="12pt" style:font-size-complex="12pt"/>
    </style:style>
    <style:style style:name="T878" style:family="text">
      <style:text-properties style:use-window-font-color="true" loext:opacity="0%" style:font-name="Times New Roman1" fo:font-size="12pt" officeooo:rsid="00d43391" style:font-size-asian="12pt" style:font-size-complex="12pt"/>
    </style:style>
    <style:style style:name="T879" style:family="text">
      <style:text-properties style:use-window-font-color="true" loext:opacity="0%" style:font-name="Times New Roman1" fo:font-size="12pt" officeooo:rsid="00effa46" style:font-size-asian="12pt" style:font-size-complex="12pt"/>
    </style:style>
    <style:style style:name="T880" style:family="text">
      <style:text-properties style:use-window-font-color="true" loext:opacity="0%" style:font-name="Times New Roman1" fo:font-size="12pt" fo:font-style="italic" officeooo:rsid="0409ef3d" style:font-size-asian="12pt" style:font-style-asian="italic" style:font-size-complex="12pt" style:font-style-complex="italic"/>
    </style:style>
    <style:style style:name="T881" style:family="text">
      <style:text-properties style:use-window-font-color="true" loext:opacity="0%" style:font-name="Times New Roman1" fo:font-size="12pt" fo:font-style="italic" officeooo:rsid="029563d6" style:font-size-asian="12pt" style:font-style-asian="italic" style:font-size-complex="12pt" style:font-style-complex="italic"/>
    </style:style>
    <style:style style:name="T882" style:family="text">
      <style:text-properties style:use-window-font-color="true" loext:opacity="0%" style:font-name="Times New Roman1" fo:font-size="12pt" fo:font-style="italic" officeooo:rsid="02a1c22c" style:font-size-asian="12pt" style:font-style-asian="italic" style:font-size-complex="12pt" style:font-style-complex="italic"/>
    </style:style>
    <style:style style:name="T883" style:family="text">
      <style:text-properties style:use-window-font-color="true" loext:opacity="0%" style:font-name="Times New Roman1" fo:font-size="12pt" fo:font-style="italic" officeooo:rsid="02c8cc69" style:font-size-asian="12pt" style:font-style-asian="italic" style:font-size-complex="12pt" style:font-style-complex="italic"/>
    </style:style>
    <style:style style:name="T884" style:family="text">
      <style:text-properties style:use-window-font-color="true" loext:opacity="0%" style:font-name="Times New Roman1" fo:font-size="12pt" fo:font-style="italic" officeooo:rsid="056a975c" style:font-size-asian="12pt" style:font-style-asian="italic" style:font-size-complex="12pt" style:font-style-complex="italic"/>
    </style:style>
    <style:style style:name="T885" style:family="text">
      <style:text-properties style:use-window-font-color="true" loext:opacity="0%" style:font-name="Times New Roman1" fo:font-size="12pt" fo:font-style="italic" officeooo:rsid="02c9b38b" style:font-size-asian="12pt" style:font-style-asian="italic" style:font-size-complex="12pt" style:font-style-complex="italic"/>
    </style:style>
    <style:style style:name="T886" style:family="text">
      <style:text-properties style:use-window-font-color="true" loext:opacity="0%" style:font-name="Times New Roman1" fo:font-size="12pt" fo:font-style="italic" officeooo:rsid="02e12e9f" style:font-size-asian="12pt" style:font-style-asian="italic" style:font-size-complex="12pt" style:font-style-complex="italic"/>
    </style:style>
    <style:style style:name="T887" style:family="text">
      <style:text-properties style:use-window-font-color="true" loext:opacity="0%" style:font-name="Times New Roman1" fo:font-size="12pt" fo:font-style="italic" officeooo:rsid="02e24f17" style:font-size-asian="12pt" style:font-style-asian="italic" style:font-size-complex="12pt" style:font-style-complex="italic"/>
    </style:style>
    <style:style style:name="T888" style:family="text">
      <style:text-properties style:use-window-font-color="true" loext:opacity="0%" style:font-name="Times New Roman1" fo:font-size="12pt" fo:font-style="italic" officeooo:rsid="02e97a54" style:font-size-asian="12pt" style:font-style-asian="italic" style:font-size-complex="12pt" style:font-style-complex="italic"/>
    </style:style>
    <style:style style:name="T889" style:family="text">
      <style:text-properties style:use-window-font-color="true" loext:opacity="0%" style:font-name="Times New Roman1" fo:font-size="12pt" fo:font-style="italic" officeooo:rsid="02e855ed" style:font-size-asian="12pt" style:font-style-asian="italic" style:font-size-complex="12pt" style:font-style-complex="italic"/>
    </style:style>
    <style:style style:name="T890" style:family="text">
      <style:text-properties style:use-window-font-color="true" loext:opacity="0%" style:font-name="Times New Roman1" fo:font-size="12pt" fo:font-style="italic" officeooo:rsid="02f16dcc" style:font-size-asian="12pt" style:font-style-asian="italic" style:font-size-complex="12pt" style:font-style-complex="italic"/>
    </style:style>
    <style:style style:name="T891" style:family="text">
      <style:text-properties style:use-window-font-color="true" loext:opacity="0%" style:font-name="Times New Roman1" fo:font-size="12pt" fo:font-style="italic" officeooo:rsid="02f3dc79" style:font-size-asian="12pt" style:font-style-asian="italic" style:font-size-complex="12pt" style:font-style-complex="italic"/>
    </style:style>
    <style:style style:name="T892" style:family="text">
      <style:text-properties style:use-window-font-color="true" loext:opacity="0%" style:font-name="Times New Roman1" fo:font-size="12pt" fo:font-style="italic" officeooo:rsid="05ccc1a5" style:font-size-asian="12pt" style:font-style-asian="italic" style:font-size-complex="12pt" style:font-style-complex="italic"/>
    </style:style>
    <style:style style:name="T893" style:family="text">
      <style:text-properties style:use-window-font-color="true" loext:opacity="0%" style:font-name="Times New Roman1" fo:font-size="12pt" fo:font-style="italic" officeooo:rsid="09e7a4e9" style:font-size-asian="12pt" style:font-style-asian="italic" style:font-size-complex="12pt" style:font-style-complex="italic"/>
    </style:style>
    <style:style style:name="T894" style:family="text">
      <style:text-properties style:use-window-font-color="true" loext:opacity="0%" style:font-name="Times New Roman1" fo:font-size="12pt" fo:font-style="italic" officeooo:rsid="02ff3a38" style:font-size-asian="12pt" style:font-style-asian="italic" style:font-size-complex="12pt" style:font-style-complex="italic"/>
    </style:style>
    <style:style style:name="T895" style:family="text">
      <style:text-properties style:use-window-font-color="true" loext:opacity="0%" style:font-name="Times New Roman1" fo:font-size="12pt" fo:font-style="italic" officeooo:rsid="0302c41e" style:font-size-asian="12pt" style:font-style-asian="italic" style:font-size-complex="12pt" style:font-style-complex="italic"/>
    </style:style>
    <style:style style:name="T896" style:family="text">
      <style:text-properties style:use-window-font-color="true" loext:opacity="0%" style:font-name="Times New Roman1" fo:font-size="12pt" fo:font-style="italic" officeooo:rsid="030ae4b3" style:font-size-asian="12pt" style:font-style-asian="italic" style:font-size-complex="12pt" style:font-style-complex="italic"/>
    </style:style>
    <style:style style:name="T897" style:family="text">
      <style:text-properties style:use-window-font-color="true" loext:opacity="0%" style:font-name="Times New Roman1" fo:font-size="12pt" fo:font-style="italic" officeooo:rsid="0a52ddcd" style:font-size-asian="12pt" style:font-style-asian="italic" style:font-size-complex="12pt" style:font-style-complex="italic"/>
    </style:style>
    <style:style style:name="T898" style:family="text">
      <style:text-properties style:use-window-font-color="true" loext:opacity="0%" style:font-name="Times New Roman1" fo:font-size="12pt" fo:font-style="italic" officeooo:rsid="0312a0ef" style:font-size-asian="12pt" style:font-style-asian="italic" style:font-size-complex="12pt" style:font-style-complex="italic"/>
    </style:style>
    <style:style style:name="T899" style:family="text">
      <style:text-properties style:use-window-font-color="true" loext:opacity="0%" style:font-name="Times New Roman1" fo:font-size="12pt" fo:font-style="italic" officeooo:rsid="0a64e780" style:font-size-asian="12pt" style:font-style-asian="italic" style:font-size-complex="12pt" style:font-style-complex="italic"/>
    </style:style>
    <style:style style:name="T900" style:family="text">
      <style:text-properties style:use-window-font-color="true" loext:opacity="0%" style:font-name="Times New Roman1" fo:font-size="12pt" fo:font-style="italic" officeooo:rsid="0a6ccace" style:font-size-asian="12pt" style:font-style-asian="italic" style:font-size-complex="12pt" style:font-style-complex="italic"/>
    </style:style>
    <style:style style:name="T901" style:family="text">
      <style:text-properties style:use-window-font-color="true" loext:opacity="0%" style:font-name="Times New Roman1" fo:font-size="12pt" fo:font-style="italic" officeooo:rsid="0317a2df" style:font-size-asian="12pt" style:font-style-asian="italic" style:font-size-complex="12pt" style:font-style-complex="italic"/>
    </style:style>
    <style:style style:name="T902" style:family="text">
      <style:text-properties style:use-window-font-color="true" loext:opacity="0%" style:font-name="Times New Roman1" fo:font-size="12pt" fo:font-style="italic" officeooo:rsid="033026cb" style:font-size-asian="12pt" style:font-style-asian="italic" style:font-size-complex="12pt" style:font-style-complex="italic"/>
    </style:style>
    <style:style style:name="T903" style:family="text">
      <style:text-properties style:use-window-font-color="true" loext:opacity="0%" style:font-name="Times New Roman1" fo:font-size="12pt" fo:font-style="italic" officeooo:rsid="0331008c" style:font-size-asian="12pt" style:font-style-asian="italic" style:font-size-complex="12pt" style:font-style-complex="italic"/>
    </style:style>
    <style:style style:name="T904" style:family="text">
      <style:text-properties style:use-window-font-color="true" loext:opacity="0%" style:font-name="Times New Roman1" fo:font-size="12pt" fo:font-style="italic" officeooo:rsid="002c2bba" style:font-size-asian="12pt" style:font-style-asian="italic" style:font-size-complex="12pt" style:font-style-complex="italic"/>
    </style:style>
    <style:style style:name="T905" style:family="text">
      <style:text-properties style:use-window-font-color="true" loext:opacity="0%" style:font-name="Times New Roman1" fo:font-size="12pt" fo:font-style="italic" officeooo:rsid="02fe632b" style:font-size-asian="12pt" style:font-style-asian="italic" style:font-size-complex="12pt" style:font-style-complex="italic"/>
    </style:style>
    <style:style style:name="T906" style:family="text">
      <style:text-properties style:use-window-font-color="true" loext:opacity="0%" style:font-name="Times New Roman1" fo:font-size="12pt" fo:font-style="normal" style:font-size-asian="12pt" style:font-style-asian="normal" style:font-size-complex="12pt" style:font-style-complex="normal"/>
    </style:style>
    <style:style style:name="T907" style:family="text">
      <style:text-properties style:use-window-font-color="true" loext:opacity="0%" style:font-name="Times New Roman1" fo:font-size="12pt" fo:font-style="normal" officeooo:rsid="075309b0" style:font-size-asian="12pt" style:font-style-asian="normal" style:font-size-complex="12pt" style:font-style-complex="normal"/>
    </style:style>
    <style:style style:name="T908" style:family="text">
      <style:text-properties style:use-window-font-color="true" loext:opacity="0%" style:font-name="Times New Roman1" fo:font-size="12pt" fo:font-style="normal" officeooo:rsid="02e4af6b" style:font-size-asian="12pt" style:font-style-asian="normal" style:font-size-complex="12pt" style:font-style-complex="normal"/>
    </style:style>
    <style:style style:name="T909" style:family="text">
      <style:text-properties style:use-window-font-color="true" loext:opacity="0%" style:font-name="Times New Roman1" fo:font-size="12pt" fo:font-style="normal" officeooo:rsid="02e97a54" style:font-size-asian="12pt" style:font-style-asian="normal" style:font-size-complex="12pt" style:font-style-complex="normal"/>
    </style:style>
    <style:style style:name="T910" style:family="text">
      <style:text-properties style:use-window-font-color="true" loext:opacity="0%" style:font-name="Times New Roman1" fo:font-size="12pt" fo:font-style="normal" officeooo:rsid="0a212ac1" style:font-size-asian="12pt" style:font-style-asian="normal" style:font-size-complex="12pt" style:font-style-complex="normal"/>
    </style:style>
    <style:style style:name="T911" style:family="text">
      <style:text-properties style:use-window-font-color="true" loext:opacity="0%" style:font-name="Times New Roman1" fo:font-size="12pt" fo:font-style="normal" officeooo:rsid="00e1497c" style:font-size-asian="12pt" style:font-style-asian="normal" style:font-size-complex="12pt" style:font-style-complex="normal"/>
    </style:style>
    <style:style style:name="T912" style:family="text">
      <style:text-properties style:use-window-font-color="true" loext:opacity="0%" style:font-name="Times New Roman1" fo:font-size="12pt" fo:font-style="normal" officeooo:rsid="00c1e519" style:font-size-asian="12pt" style:font-style-asian="normal" style:font-size-complex="12pt" style:font-style-complex="normal"/>
    </style:style>
    <style:style style:name="T913" style:family="text">
      <style:text-properties style:use-window-font-color="true" loext:opacity="0%" style:font-name="Times New Roman1" fo:font-size="12pt" fo:font-style="normal" officeooo:rsid="03028ef4" style:font-size-asian="12pt" style:font-style-asian="normal" style:font-size-complex="12pt" style:font-style-complex="normal"/>
    </style:style>
    <style:style style:name="T914" style:family="text">
      <style:text-properties style:use-window-font-color="true" loext:opacity="0%" style:font-name="Times New Roman1" fo:font-size="12pt" fo:font-style="normal" officeooo:rsid="0a52ddcd" style:font-size-asian="12pt" style:font-style-asian="normal" style:font-size-complex="12pt" style:font-style-complex="normal"/>
    </style:style>
    <style:style style:name="T915" style:family="text">
      <style:text-properties style:use-window-font-color="true" loext:opacity="0%" style:font-name="Times New Roman1" fo:font-size="12pt" fo:font-style="normal" officeooo:rsid="0b48e615" style:font-size-asian="12pt" style:font-style-asian="normal" style:font-size-complex="12pt" style:font-style-complex="normal"/>
    </style:style>
    <style:style style:name="T916" style:family="text">
      <style:text-properties style:use-window-font-color="true" loext:opacity="0%" style:font-name="Times New Roman1" fo:font-size="12pt" fo:font-style="normal" officeooo:rsid="03105bcd" style:font-size-asian="12pt" style:font-style-asian="normal" style:font-size-complex="12pt" style:font-style-complex="normal"/>
    </style:style>
    <style:style style:name="T917" style:family="text">
      <style:text-properties style:use-window-font-color="true" loext:opacity="0%" style:font-name="Times New Roman1" fo:font-size="12pt" fo:font-style="normal" officeooo:rsid="0b052dbe" style:font-size-asian="12pt" style:font-style-asian="normal" style:font-size-complex="12pt" style:font-style-complex="normal"/>
    </style:style>
    <style:style style:name="T918" style:family="text">
      <style:text-properties style:use-window-font-color="true" loext:opacity="0%" style:font-name="Times New Roman1" officeooo:rsid="00d4800e"/>
    </style:style>
    <style:style style:name="T919" style:family="text">
      <style:text-properties style:use-window-font-color="true" loext:opacity="0%" style:font-name="Times New Roman1" officeooo:rsid="00276ddc"/>
    </style:style>
    <style:style style:name="T920" style:family="text">
      <style:text-properties style:use-window-font-color="true" loext:opacity="0%" style:font-name="Times New Roman1" officeooo:rsid="1fe09afb"/>
    </style:style>
    <style:style style:name="T921" style:family="text">
      <style:text-properties style:use-window-font-color="true" loext:opacity="0%" style:font-name="Times New Roman1" officeooo:rsid="1f6df75c"/>
    </style:style>
    <style:style style:name="T922" style:family="text">
      <style:text-properties style:use-window-font-color="true" loext:opacity="0%" style:font-name="Times New Roman1" officeooo:rsid="212d57a4"/>
    </style:style>
    <style:style style:name="T923" style:family="text">
      <style:text-properties style:use-window-font-color="true" loext:opacity="0%" style:font-name="Times New Roman1" officeooo:rsid="005d2e85"/>
    </style:style>
    <style:style style:name="T924" style:family="text">
      <style:text-properties style:use-window-font-color="true" loext:opacity="0%" style:font-name="Times New Roman1" officeooo:rsid="005d8cb6"/>
    </style:style>
    <style:style style:name="T925" style:family="text">
      <style:text-properties style:use-window-font-color="true" loext:opacity="0%" style:font-name="Times New Roman1" fo:font-style="italic" officeooo:rsid="001d8dfa" style:font-style-asian="italic" style:font-style-complex="italic"/>
    </style:style>
    <style:style style:name="T926" style:family="text">
      <style:text-properties style:use-window-font-color="true" loext:opacity="0%" style:font-name="Times New Roman1" fo:font-style="italic" officeooo:rsid="0062f465" style:font-style-asian="italic" style:font-style-complex="italic"/>
    </style:style>
    <style:style style:name="T927" style:family="text">
      <style:text-properties style:use-window-font-color="true" loext:opacity="0%" style:font-name="Times New Roman1" fo:font-style="italic" officeooo:rsid="00674293" style:font-name-asian="Helvetica" style:font-style-asian="italic" style:font-name-complex="Helvetica" style:font-style-complex="italic"/>
    </style:style>
    <style:style style:name="T928" style:family="text">
      <style:text-properties style:use-window-font-color="true" loext:opacity="0%" style:font-name="Times New Roman1" fo:font-style="italic" officeooo:rsid="003cfc66" style:font-name-asian="GillSans" style:font-style-asian="italic" style:font-name-complex="GillSans" style:font-style-complex="italic"/>
    </style:style>
    <style:style style:name="T929" style:family="text">
      <style:text-properties style:use-window-font-color="true" loext:opacity="0%" style:font-name="Times New Roman1" officeooo:rsid="0062f465"/>
    </style:style>
    <style:style style:name="T930" style:family="text">
      <style:text-properties style:use-window-font-color="true" loext:opacity="0%" style:font-name="Times New Roman1" style:font-name-asian="Helvetica" style:font-name-complex="Helvetica"/>
    </style:style>
    <style:style style:name="T931" style:family="text">
      <style:text-properties style:use-window-font-color="true" loext:opacity="0%" style:font-name="Times New Roman1" officeooo:rsid="00674293" style:font-name-asian="Helvetica" style:font-name-complex="Helvetica"/>
    </style:style>
    <style:style style:name="T932" style:family="text">
      <style:text-properties style:use-window-font-color="true" loext:opacity="0%" style:font-name="Times New Roman1" officeooo:rsid="00ad06fe" style:font-name-asian="Helvetica" style:font-name-complex="Helvetica"/>
    </style:style>
    <style:style style:name="T933" style:family="text">
      <style:text-properties style:use-window-font-color="true" loext:opacity="0%" style:font-name="Times New Roman1" fo:font-style="normal" officeooo:rsid="00674293" style:font-name-asian="Helvetica" style:font-style-asian="normal" style:font-name-complex="Helvetica" style:font-style-complex="normal"/>
    </style:style>
    <style:style style:name="T934" style:family="text">
      <style:text-properties style:use-window-font-color="true" loext:opacity="0%" style:font-name="Times New Roman1" fo:font-style="normal" officeooo:rsid="00674293" style:font-name-asian="GillSans" style:font-style-asian="normal" style:font-name-complex="GillSans" style:font-style-complex="normal"/>
    </style:style>
    <style:style style:name="T935" style:family="text">
      <style:text-properties style:use-window-font-color="true" loext:opacity="0%" style:font-name="Times New Roman1" style:font-name-asian="GillSans" style:font-name-complex="GillSans"/>
    </style:style>
    <style:style style:name="T936" style:family="text">
      <style:text-properties style:use-window-font-color="true" loext:opacity="0%" style:font-name="Times New Roman1" officeooo:rsid="003cfc66"/>
    </style:style>
    <style:style style:name="T937" style:family="text">
      <style:text-properties style:use-window-font-color="true" loext:opacity="0%" style:font-name="Times New Roman1" officeooo:rsid="042a9889"/>
    </style:style>
    <style:style style:name="T938" style:family="text">
      <style:text-properties style:use-window-font-color="true" loext:opacity="0%" style:font-name="Times New Roman1" officeooo:rsid="007091dc"/>
    </style:style>
    <style:style style:name="T939" style:family="text">
      <style:text-properties style:use-window-font-color="true" loext:opacity="0%" style:font-name="Times New Roman1" officeooo:rsid="00a177b2"/>
    </style:style>
    <style:style style:name="T940" style:family="text">
      <style:text-properties style:use-window-font-color="true" loext:opacity="0%" fo:font-style="italic" style:font-style-asian="italic" style:font-style-complex="italic"/>
    </style:style>
    <style:style style:name="T941" style:family="text">
      <style:text-properties style:use-window-font-color="true" loext:opacity="0%" fo:font-style="italic" officeooo:rsid="005bac72" style:font-style-asian="italic" style:font-style-complex="italic"/>
    </style:style>
    <style:style style:name="T942" style:family="text">
      <style:text-properties style:use-window-font-color="true" loext:opacity="0%" fo:font-style="italic" officeooo:rsid="001d8dfa" style:font-style-asian="italic" style:font-style-complex="italic"/>
    </style:style>
    <style:style style:name="T943" style:family="text">
      <style:text-properties style:use-window-font-color="true" loext:opacity="0%" fo:font-style="italic" officeooo:rsid="0062f465" style:font-style-asian="italic" style:font-style-complex="italic"/>
    </style:style>
    <style:style style:name="T944" style:family="text">
      <style:text-properties style:use-window-font-color="true" loext:opacity="0%" fo:font-style="italic" officeooo:rsid="00674293" style:font-style-asian="italic" style:font-style-complex="italic"/>
    </style:style>
    <style:style style:name="T945" style:family="text">
      <style:text-properties style:use-window-font-color="true" loext:opacity="0%" fo:font-style="italic" officeooo:rsid="003c23c3" style:font-style-asian="italic" style:font-style-complex="italic"/>
    </style:style>
    <style:style style:name="T946" style:family="text">
      <style:text-properties style:use-window-font-color="true" loext:opacity="0%" fo:font-style="italic" officeooo:rsid="005a1236" style:font-style-asian="italic" style:font-style-complex="italic"/>
    </style:style>
    <style:style style:name="T947" style:family="text">
      <style:text-properties style:use-window-font-color="true" loext:opacity="0%" fo:font-style="italic" officeooo:rsid="00ae33f1" style:font-name-asian="Helvetica" style:font-style-asian="italic" style:font-name-complex="Helvetica" style:font-style-complex="italic"/>
    </style:style>
    <style:style style:name="T948" style:family="text">
      <style:text-properties style:use-window-font-color="true" loext:opacity="0%" fo:font-style="italic" officeooo:rsid="07836b06" style:font-name-asian="Helvetica" style:font-style-asian="italic" style:font-name-complex="Helvetica" style:font-style-complex="italic"/>
    </style:style>
    <style:style style:name="T949" style:family="text">
      <style:text-properties style:use-window-font-color="true" loext:opacity="0%" officeooo:rsid="200bd2d8"/>
    </style:style>
    <style:style style:name="T950" style:family="text">
      <style:text-properties style:use-window-font-color="true" loext:opacity="0%" officeooo:rsid="00207bd5"/>
    </style:style>
    <style:style style:name="T951" style:family="text">
      <style:text-properties style:use-window-font-color="true" loext:opacity="0%" officeooo:rsid="05da17d6"/>
    </style:style>
    <style:style style:name="T952" style:family="text">
      <style:text-properties style:use-window-font-color="true" loext:opacity="0%" officeooo:rsid="00221bcc"/>
    </style:style>
    <style:style style:name="T953" style:family="text">
      <style:text-properties style:use-window-font-color="true" loext:opacity="0%" officeooo:rsid="05e94a98"/>
    </style:style>
    <style:style style:name="T954" style:family="text">
      <style:text-properties style:use-window-font-color="true" loext:opacity="0%" officeooo:rsid="0024d397"/>
    </style:style>
    <style:style style:name="T955" style:family="text">
      <style:text-properties style:use-window-font-color="true" loext:opacity="0%" officeooo:rsid="05ed866c"/>
    </style:style>
    <style:style style:name="T956" style:family="text">
      <style:text-properties style:use-window-font-color="true" loext:opacity="0%" officeooo:rsid="05ed92c7"/>
    </style:style>
    <style:style style:name="T957" style:family="text">
      <style:text-properties style:use-window-font-color="true" loext:opacity="0%" officeooo:rsid="05eda4fb"/>
    </style:style>
    <style:style style:name="T958" style:family="text">
      <style:text-properties style:use-window-font-color="true" loext:opacity="0%" officeooo:rsid="05ee1232"/>
    </style:style>
    <style:style style:name="T959" style:family="text">
      <style:text-properties style:use-window-font-color="true" loext:opacity="0%" officeooo:rsid="00276ddc"/>
    </style:style>
    <style:style style:name="T960" style:family="text">
      <style:text-properties style:use-window-font-color="true" loext:opacity="0%" officeooo:rsid="00292511"/>
    </style:style>
    <style:style style:name="T961" style:family="text">
      <style:text-properties style:use-window-font-color="true" loext:opacity="0%" officeooo:rsid="1bc44249"/>
    </style:style>
    <style:style style:name="T962" style:family="text">
      <style:text-properties style:use-window-font-color="true" loext:opacity="0%" officeooo:rsid="06bbe77d"/>
    </style:style>
    <style:style style:name="T963" style:family="text">
      <style:text-properties style:use-window-font-color="true" loext:opacity="0%" officeooo:rsid="04ce6668"/>
    </style:style>
    <style:style style:name="T964" style:family="text">
      <style:text-properties style:use-window-font-color="true" loext:opacity="0%" officeooo:rsid="04d26b69"/>
    </style:style>
    <style:style style:name="T965" style:family="text">
      <style:text-properties style:use-window-font-color="true" loext:opacity="0%" officeooo:rsid="207a4d45"/>
    </style:style>
    <style:style style:name="T966" style:family="text">
      <style:text-properties style:use-window-font-color="true" loext:opacity="0%" officeooo:rsid="050c65fe"/>
    </style:style>
    <style:style style:name="T967" style:family="text">
      <style:text-properties style:use-window-font-color="true" loext:opacity="0%" officeooo:rsid="04fc44e7"/>
    </style:style>
    <style:style style:name="T968" style:family="text">
      <style:text-properties style:use-window-font-color="true" loext:opacity="0%" officeooo:rsid="04fb4f21"/>
    </style:style>
    <style:style style:name="T969" style:family="text">
      <style:text-properties style:use-window-font-color="true" loext:opacity="0%" officeooo:rsid="04d32fa5"/>
    </style:style>
    <style:style style:name="T970" style:family="text">
      <style:text-properties style:use-window-font-color="true" loext:opacity="0%" officeooo:rsid="05009d94"/>
    </style:style>
    <style:style style:name="T971" style:family="text">
      <style:text-properties style:use-window-font-color="true" loext:opacity="0%" officeooo:rsid="04fd90f0"/>
    </style:style>
    <style:style style:name="T972" style:family="text">
      <style:text-properties style:use-window-font-color="true" loext:opacity="0%" officeooo:rsid="005b6253"/>
    </style:style>
    <style:style style:name="T973" style:family="text">
      <style:text-properties style:use-window-font-color="true" loext:opacity="0%" officeooo:rsid="001d8dfa"/>
    </style:style>
    <style:style style:name="T974" style:family="text">
      <style:text-properties style:use-window-font-color="true" loext:opacity="0%" officeooo:rsid="0062f465"/>
    </style:style>
    <style:style style:name="T975" style:family="text">
      <style:text-properties style:use-window-font-color="true" loext:opacity="0%" style:font-name="Times New Roman" fo:font-style="italic" officeooo:rsid="0062f465" style:font-style-asian="italic" style:font-style-complex="italic"/>
    </style:style>
    <style:style style:name="T976" style:family="text">
      <style:text-properties style:use-window-font-color="true" loext:opacity="0%" style:font-name="Times New Roman" fo:font-style="italic" officeooo:rsid="0045f24d" style:font-name-asian="GillSans" style:font-style-asian="italic" style:font-name-complex="GillSans" style:font-style-complex="italic"/>
    </style:style>
    <style:style style:name="T977" style:family="text">
      <style:text-properties style:use-window-font-color="true" loext:opacity="0%" officeooo:rsid="0b69d62f"/>
    </style:style>
    <style:style style:name="T978" style:family="text">
      <style:text-properties style:use-window-font-color="true" loext:opacity="0%" officeooo:rsid="00635f8f"/>
    </style:style>
    <style:style style:name="T979" style:family="text">
      <style:text-properties style:use-window-font-color="true" loext:opacity="0%" officeooo:rsid="0064e885"/>
    </style:style>
    <style:style style:name="T980" style:family="text">
      <style:text-properties style:use-window-font-color="true" loext:opacity="0%" style:font-name-asian="Helvetica" style:font-name-complex="Helvetica"/>
    </style:style>
    <style:style style:name="T981" style:family="text">
      <style:text-properties style:use-window-font-color="true" loext:opacity="0%" officeooo:rsid="1e85197b" style:font-name-asian="Helvetica" style:font-name-complex="Helvetica"/>
    </style:style>
    <style:style style:name="T982" style:family="text">
      <style:text-properties style:use-window-font-color="true" loext:opacity="0%" officeooo:rsid="07828820" style:font-name-asian="Helvetica" style:font-name-complex="Helvetica"/>
    </style:style>
    <style:style style:name="T983" style:family="text">
      <style:text-properties style:use-window-font-color="true" loext:opacity="0%" officeooo:rsid="00674293" style:font-name-asian="Helvetica" style:font-name-complex="Helvetica"/>
    </style:style>
    <style:style style:name="T984" style:family="text">
      <style:text-properties style:use-window-font-color="true" loext:opacity="0%" officeooo:rsid="1fdd4768" style:font-name-asian="Helvetica" style:font-name-complex="Helvetica"/>
    </style:style>
    <style:style style:name="T985" style:family="text">
      <style:text-properties style:use-window-font-color="true" loext:opacity="0%" officeooo:rsid="1e8adcdb" style:font-name-asian="Helvetica" style:font-name-complex="Helvetica"/>
    </style:style>
    <style:style style:name="T986" style:family="text">
      <style:text-properties style:use-window-font-color="true" loext:opacity="0%" officeooo:rsid="07836b06" style:font-name-asian="Helvetica" style:font-name-complex="Helvetica"/>
    </style:style>
    <style:style style:name="T987" style:family="text">
      <style:text-properties style:use-window-font-color="true" loext:opacity="0%" officeooo:rsid="1c65c275" style:font-name-asian="Helvetica" style:font-name-complex="Helvetica"/>
    </style:style>
    <style:style style:name="T988" style:family="text">
      <style:text-properties style:use-window-font-color="true" loext:opacity="0%" officeooo:rsid="00ad06fe" style:font-name-asian="Helvetica" style:font-name-complex="Helvetica"/>
    </style:style>
    <style:style style:name="T989" style:family="text">
      <style:text-properties style:use-window-font-color="true" loext:opacity="0%" officeooo:rsid="00ae33f1" style:font-name-asian="Helvetica" style:font-name-complex="Helvetica"/>
    </style:style>
    <style:style style:name="T990" style:family="text">
      <style:text-properties style:use-window-font-color="true" loext:opacity="0%" officeooo:rsid="07828820"/>
    </style:style>
    <style:style style:name="T991" style:family="text">
      <style:text-properties style:use-window-font-color="true" loext:opacity="0%" officeooo:rsid="003cfc66"/>
    </style:style>
    <style:style style:name="T992" style:family="text">
      <style:text-properties style:use-window-font-color="true" loext:opacity="0%" officeooo:rsid="00674293"/>
    </style:style>
    <style:style style:name="T993" style:family="text">
      <style:text-properties style:use-window-font-color="true" loext:opacity="0%" officeooo:rsid="003c23c3"/>
    </style:style>
    <style:style style:name="T994" style:family="text">
      <style:text-properties style:use-window-font-color="true" loext:opacity="0%" officeooo:rsid="001b05b0"/>
    </style:style>
    <style:style style:name="T995" style:family="text">
      <style:text-properties style:use-window-font-color="true" loext:opacity="0%" officeooo:rsid="005a1236"/>
    </style:style>
    <style:style style:name="T996" style:family="text">
      <style:text-properties style:use-window-font-color="true" loext:opacity="0%" officeooo:rsid="007bd44f"/>
    </style:style>
    <style:style style:name="T997" style:family="text">
      <style:text-properties style:use-window-font-color="true" loext:opacity="0%" officeooo:rsid="00a1deb9"/>
    </style:style>
    <style:style style:name="T998" style:family="text">
      <style:text-properties style:use-window-font-color="true" loext:opacity="0%" officeooo:rsid="00a4a994"/>
    </style:style>
    <style:style style:name="T999" style:family="text">
      <style:text-properties style:use-window-font-color="true" loext:opacity="0%" officeooo:rsid="00a6e22f"/>
    </style:style>
    <style:style style:name="T1000" style:family="text">
      <style:text-properties style:use-window-font-color="true" loext:opacity="0%" officeooo:rsid="00a89077"/>
    </style:style>
    <style:style style:name="T1001" style:family="text">
      <style:text-properties style:use-window-font-color="true" loext:opacity="0%" officeooo:rsid="00a9b891"/>
    </style:style>
    <style:style style:name="T1002" style:family="text">
      <style:text-properties style:use-window-font-color="true" loext:opacity="0%" fo:font-style="normal" style:font-name-asian="Helvetica" style:font-style-asian="normal" style:font-name-complex="Helvetica" style:font-style-complex="normal"/>
    </style:style>
    <style:style style:name="T1003" style:family="text">
      <style:text-properties fo:font-size="20pt" style:font-size-asian="20pt" style:font-size-complex="20pt"/>
    </style:style>
    <style:style style:name="T1004" style:family="text">
      <style:text-properties fo:font-size="20pt" officeooo:rsid="002e3a05" style:font-size-asian="20pt" style:font-size-complex="20pt"/>
    </style:style>
    <style:style style:name="T1005" style:family="text">
      <style:text-properties fo:font-size="20pt" fo:font-style="italic" style:font-size-asian="20pt" style:font-style-asian="italic" style:font-size-complex="20pt" style:font-style-complex="italic"/>
    </style:style>
    <style:style style:name="T1006" style:family="text">
      <style:text-properties fo:font-size="20pt" fo:font-style="normal" style:font-size-asian="20pt" style:font-style-asian="normal" style:font-size-complex="20pt" style:font-style-complex="normal"/>
    </style:style>
    <style:style style:name="T1007" style:family="text">
      <style:text-properties fo:font-size="20pt" fo:font-style="normal" officeooo:rsid="002e3a05" style:font-size-asian="20pt" style:font-style-asian="normal" style:font-size-complex="20pt" style:font-style-complex="normal"/>
    </style:style>
    <style:style style:name="T1008" style:family="text">
      <style:text-properties style:font-name="Times New Roman1"/>
    </style:style>
    <style:style style:name="T1009" style:family="text">
      <style:text-properties style:font-name="Times New Roman1" fo:font-size="12pt" style:font-size-asian="12pt" style:font-size-complex="12pt"/>
    </style:style>
    <style:style style:name="T1010" style:family="text">
      <style:text-properties style:font-name="Times New Roman1" fo:font-size="12pt" officeooo:rsid="058b3e4d" style:font-size-asian="12pt" style:font-size-complex="12pt"/>
    </style:style>
    <style:style style:name="T1011" style:family="text">
      <style:text-properties style:font-name="Times New Roman1" fo:font-size="12pt" officeooo:rsid="058edecf" style:font-size-asian="12pt" style:font-size-complex="12pt"/>
    </style:style>
    <style:style style:name="T1012" style:family="text">
      <style:text-properties style:font-name="Times New Roman1" fo:font-size="12pt" officeooo:rsid="05919693" style:font-size-asian="12pt" style:font-size-complex="12pt"/>
    </style:style>
    <style:style style:name="T1013" style:family="text">
      <style:text-properties style:font-name="Times New Roman1" fo:font-size="12pt" officeooo:rsid="05936aa4" style:font-size-asian="12pt" style:font-size-complex="12pt"/>
    </style:style>
    <style:style style:name="T1014" style:family="text">
      <style:text-properties style:font-name="Times New Roman1" fo:font-size="12pt" officeooo:rsid="05e73e7e" style:font-size-asian="12pt" style:font-size-complex="12pt"/>
    </style:style>
    <style:style style:name="T1015" style:family="text">
      <style:text-properties style:font-name="Times New Roman1" fo:font-size="12pt" officeooo:rsid="05947028" style:font-size-asian="12pt" style:font-size-complex="12pt"/>
    </style:style>
    <style:style style:name="T1016" style:family="text">
      <style:text-properties style:font-name="Times New Roman1" fo:font-size="12pt" officeooo:rsid="05990250" style:font-size-asian="12pt" style:font-size-complex="12pt"/>
    </style:style>
    <style:style style:name="T1017" style:family="text">
      <style:text-properties style:font-name="Times New Roman1" fo:font-size="12pt" officeooo:rsid="05e922a2" style:font-size-asian="12pt" style:font-size-complex="12pt"/>
    </style:style>
    <style:style style:name="T1018" style:family="text">
      <style:text-properties style:font-name="Times New Roman1" fo:font-size="12pt" officeooo:rsid="000e44bd" style:font-size-asian="12pt" style:font-size-complex="12pt"/>
    </style:style>
    <style:style style:name="T1019" style:family="text">
      <style:text-properties style:font-name="Times New Roman1" fo:font-size="12pt" officeooo:rsid="05e94a98" style:font-size-asian="12pt" style:font-size-complex="12pt"/>
    </style:style>
    <style:style style:name="T1020" style:family="text">
      <style:text-properties style:font-name="Times New Roman1" fo:font-size="12pt" officeooo:rsid="09c6eb7e" style:font-size-asian="12pt" style:font-size-complex="12pt"/>
    </style:style>
    <style:style style:name="T1021" style:family="text">
      <style:text-properties style:font-name="Times New Roman1" fo:font-size="12pt" officeooo:rsid="05ebca36" style:font-size-asian="12pt" style:font-size-complex="12pt"/>
    </style:style>
    <style:style style:name="T1022" style:family="text">
      <style:text-properties style:font-name="Times New Roman1" fo:font-size="12pt" officeooo:rsid="059a558a" style:font-size-asian="12pt" style:font-size-complex="12pt"/>
    </style:style>
    <style:style style:name="T1023" style:family="text">
      <style:text-properties style:font-name="Times New Roman1" fo:font-size="12pt" officeooo:rsid="05ed866c" style:font-size-asian="12pt" style:font-size-complex="12pt"/>
    </style:style>
    <style:style style:name="T1024" style:family="text">
      <style:text-properties style:font-name="Times New Roman1" fo:font-size="12pt" officeooo:rsid="05ee1232" style:font-size-asian="12pt" style:font-size-complex="12pt"/>
    </style:style>
    <style:style style:name="T1025" style:family="text">
      <style:text-properties style:font-name="Times New Roman1" fo:font-size="12pt" officeooo:rsid="05ed92c7" style:font-size-asian="12pt" style:font-size-complex="12pt"/>
    </style:style>
    <style:style style:name="T1026" style:family="text">
      <style:text-properties style:font-name="Times New Roman1" fo:font-size="12pt" officeooo:rsid="05a9041b" style:font-size-asian="12pt" style:font-size-complex="12pt"/>
    </style:style>
    <style:style style:name="T1027" style:family="text">
      <style:text-properties style:font-name="Times New Roman1" fo:font-size="12pt" officeooo:rsid="05aade35" style:font-size-asian="12pt" style:font-size-complex="12pt"/>
    </style:style>
    <style:style style:name="T1028" style:family="text">
      <style:text-properties style:font-name="Times New Roman1" fo:font-size="12pt" officeooo:rsid="05f0d3ff" style:font-size-asian="12pt" style:font-size-complex="12pt"/>
    </style:style>
    <style:style style:name="T1029" style:family="text">
      <style:text-properties style:font-name="Times New Roman1" fo:font-size="12pt" officeooo:rsid="05f29c97" style:font-size-asian="12pt" style:font-size-complex="12pt"/>
    </style:style>
    <style:style style:name="T1030" style:family="text">
      <style:text-properties style:font-name="Times New Roman1" fo:font-size="12pt" officeooo:rsid="05ab8659" style:font-size-asian="12pt" style:font-size-complex="12pt"/>
    </style:style>
    <style:style style:name="T1031" style:family="text">
      <style:text-properties style:font-name="Times New Roman1" fo:font-size="12pt" officeooo:rsid="00e3af6b" style:font-size-asian="12pt" style:font-size-complex="12pt"/>
    </style:style>
    <style:style style:name="T1032" style:family="text">
      <style:text-properties style:font-name="Times New Roman1" fo:font-size="12pt" officeooo:rsid="05f332ca" style:font-size-asian="12pt" style:font-size-complex="12pt"/>
    </style:style>
    <style:style style:name="T1033" style:family="text">
      <style:text-properties style:font-name="Times New Roman1" fo:font-size="12pt" officeooo:rsid="05f39ba8" style:font-size-asian="12pt" style:font-size-complex="12pt"/>
    </style:style>
    <style:style style:name="T1034" style:family="text">
      <style:text-properties style:font-name="Times New Roman1" fo:font-size="12pt" officeooo:rsid="0a5f093e" style:font-size-asian="12pt" style:font-size-complex="12pt"/>
    </style:style>
    <style:style style:name="T1035" style:family="text">
      <style:text-properties style:font-name="Times New Roman1" fo:font-size="12pt" officeooo:rsid="00e57e2f" style:font-size-asian="12pt" style:font-size-complex="12pt"/>
    </style:style>
    <style:style style:name="T1036" style:family="text">
      <style:text-properties style:font-name="Times New Roman1" fo:font-size="12pt" officeooo:rsid="05f39cfd" style:font-size-asian="12pt" style:font-size-complex="12pt"/>
    </style:style>
    <style:style style:name="T1037" style:family="text">
      <style:text-properties style:font-name="Times New Roman1" fo:font-size="12pt" officeooo:rsid="05acd211" style:font-size-asian="12pt" style:font-size-complex="12pt"/>
    </style:style>
    <style:style style:name="T1038" style:family="text">
      <style:text-properties style:font-name="Times New Roman1" fo:font-size="12pt" officeooo:rsid="05fae2ca" style:font-size-asian="12pt" style:font-size-complex="12pt"/>
    </style:style>
    <style:style style:name="T1039" style:family="text">
      <style:text-properties style:font-name="Times New Roman1" fo:font-size="12pt" officeooo:rsid="05fc56ef" style:font-size-asian="12pt" style:font-size-complex="12pt"/>
    </style:style>
    <style:style style:name="T1040" style:family="text">
      <style:text-properties style:font-name="Times New Roman1" fo:font-size="12pt" officeooo:rsid="000f4520" style:font-size-asian="12pt" style:font-size-complex="12pt"/>
    </style:style>
    <style:style style:name="T1041" style:family="text">
      <style:text-properties style:font-name="Times New Roman1" fo:font-size="12pt" officeooo:rsid="05ae3c5a" style:font-size-asian="12pt" style:font-size-complex="12pt"/>
    </style:style>
    <style:style style:name="T1042" style:family="text">
      <style:text-properties style:font-name="Times New Roman1" fo:font-size="12pt" officeooo:rsid="05fe3fe7" style:font-size-asian="12pt" style:font-size-complex="12pt"/>
    </style:style>
    <style:style style:name="T1043" style:family="text">
      <style:text-properties style:font-name="Times New Roman1" fo:font-size="12pt" officeooo:rsid="00effcc6" style:font-size-asian="12pt" style:font-size-complex="12pt"/>
    </style:style>
    <style:style style:name="T1044" style:family="text">
      <style:text-properties style:font-name="Times New Roman1" fo:font-size="12pt" officeooo:rsid="011c5af6" style:font-size-asian="12pt" style:font-size-complex="12pt"/>
    </style:style>
    <style:style style:name="T1045" style:family="text">
      <style:text-properties style:font-name="Times New Roman1" fo:font-size="12pt" officeooo:rsid="00f0f04a" style:font-size-asian="12pt" style:font-size-complex="12pt"/>
    </style:style>
    <style:style style:name="T1046" style:family="text">
      <style:text-properties style:font-name="Times New Roman1" fo:font-size="12pt" officeooo:rsid="00f5f961" style:font-size-asian="12pt" style:font-size-complex="12pt"/>
    </style:style>
    <style:style style:name="T1047" style:family="text">
      <style:text-properties style:font-name="Times New Roman1" fo:font-size="12pt" officeooo:rsid="00ea7bb7" style:font-size-asian="12pt" style:font-size-complex="12pt"/>
    </style:style>
    <style:style style:name="T1048" style:family="text">
      <style:text-properties style:font-name="Times New Roman1" fo:font-size="12pt" officeooo:rsid="0600004b" style:font-size-asian="12pt" style:font-size-complex="12pt"/>
    </style:style>
    <style:style style:name="T1049" style:family="text">
      <style:text-properties style:font-name="Times New Roman1" fo:font-size="12pt" officeooo:rsid="00f2cf46" style:font-size-asian="12pt" style:font-size-complex="12pt"/>
    </style:style>
    <style:style style:name="T1050" style:family="text">
      <style:text-properties style:font-name="Times New Roman1" fo:font-size="12pt" officeooo:rsid="0104317f" style:font-size-asian="12pt" style:font-size-complex="12pt"/>
    </style:style>
    <style:style style:name="T1051" style:family="text">
      <style:text-properties style:font-name="Times New Roman1" fo:font-size="12pt" officeooo:rsid="0108c177" style:font-size-asian="12pt" style:font-size-complex="12pt"/>
    </style:style>
    <style:style style:name="T1052" style:family="text">
      <style:text-properties style:font-name="Times New Roman1" fo:font-size="12pt" officeooo:rsid="0105f7b7" style:font-size-asian="12pt" style:font-size-complex="12pt"/>
    </style:style>
    <style:style style:name="T1053" style:family="text">
      <style:text-properties style:font-name="Times New Roman1" fo:font-size="12pt" officeooo:rsid="010a820f" style:font-size-asian="12pt" style:font-size-complex="12pt"/>
    </style:style>
    <style:style style:name="T1054" style:family="text">
      <style:text-properties style:font-name="Times New Roman1" fo:font-size="12pt" officeooo:rsid="00f6c749" style:font-size-asian="12pt" style:font-size-complex="12pt"/>
    </style:style>
    <style:style style:name="T1055" style:family="text">
      <style:text-properties style:font-name="Times New Roman1" fo:font-size="12pt" officeooo:rsid="00f8b4ba" style:font-size-asian="12pt" style:font-size-complex="12pt"/>
    </style:style>
    <style:style style:name="T1056" style:family="text">
      <style:text-properties style:font-name="Times New Roman1" fo:font-size="12pt" officeooo:rsid="060564af" style:font-size-asian="12pt" style:font-size-complex="12pt"/>
    </style:style>
    <style:style style:name="T1057" style:family="text">
      <style:text-properties style:font-name="Times New Roman1" fo:font-size="12pt" officeooo:rsid="0107c442" style:font-size-asian="12pt" style:font-size-complex="12pt"/>
    </style:style>
    <style:style style:name="T1058" style:family="text">
      <style:text-properties style:font-name="Times New Roman1" fo:font-size="12pt" officeooo:rsid="06063f21" style:font-size-asian="12pt" style:font-size-complex="12pt"/>
    </style:style>
    <style:style style:name="T1059" style:family="text">
      <style:text-properties style:font-name="Times New Roman1" fo:font-size="12pt" officeooo:rsid="011088e8" style:font-size-asian="12pt" style:font-size-complex="12pt"/>
    </style:style>
    <style:style style:name="T1060" style:family="text">
      <style:text-properties style:font-name="Times New Roman1" fo:font-size="12pt" officeooo:rsid="0606c8b5" style:font-size-asian="12pt" style:font-size-complex="12pt"/>
    </style:style>
    <style:style style:name="T1061" style:family="text">
      <style:text-properties style:font-name="Times New Roman1" fo:font-size="12pt" officeooo:rsid="01117a5a" style:font-size-asian="12pt" style:font-size-complex="12pt"/>
    </style:style>
    <style:style style:name="T1062" style:family="text">
      <style:text-properties style:font-name="Times New Roman1" fo:font-size="12pt" officeooo:rsid="06081d4b" style:font-size-asian="12pt" style:font-size-complex="12pt"/>
    </style:style>
    <style:style style:name="T1063" style:family="text">
      <style:text-properties style:font-name="Times New Roman1" fo:font-size="12pt" officeooo:rsid="0114a8bd" style:font-size-asian="12pt" style:font-size-complex="12pt"/>
    </style:style>
    <style:style style:name="T1064" style:family="text">
      <style:text-properties style:font-name="Times New Roman1" fo:font-size="12pt" officeooo:rsid="011637c4" style:font-size-asian="12pt" style:font-size-complex="12pt"/>
    </style:style>
    <style:style style:name="T1065" style:family="text">
      <style:text-properties style:font-name="Times New Roman1" fo:font-size="12pt" officeooo:rsid="00d64727" style:font-size-asian="12pt" style:font-size-complex="12pt"/>
    </style:style>
    <style:style style:name="T1066" style:family="text">
      <style:text-properties style:font-name="Times New Roman1" fo:font-size="12pt" officeooo:rsid="00d7fe24" style:font-size-asian="12pt" style:font-size-complex="12pt"/>
    </style:style>
    <style:style style:name="T1067" style:family="text">
      <style:text-properties style:font-name="Times New Roman1" fo:font-size="12pt" officeooo:rsid="00d73e85" style:font-size-asian="12pt" style:font-size-complex="12pt"/>
    </style:style>
    <style:style style:name="T1068" style:family="text">
      <style:text-properties style:font-name="Times New Roman1" fo:font-size="12pt" officeooo:rsid="01338a4a" style:font-size-asian="12pt" style:font-size-complex="12pt"/>
    </style:style>
    <style:style style:name="T1069" style:family="text">
      <style:text-properties style:font-name="Times New Roman1" fo:font-size="12pt" officeooo:rsid="060bbd80" style:font-size-asian="12pt" style:font-size-complex="12pt"/>
    </style:style>
    <style:style style:name="T1070" style:family="text">
      <style:text-properties style:font-name="Times New Roman1" fo:font-size="12pt" officeooo:rsid="00d8bd69" style:font-size-asian="12pt" style:font-size-complex="12pt"/>
    </style:style>
    <style:style style:name="T1071" style:family="text">
      <style:text-properties style:font-name="Times New Roman1" fo:font-size="12pt" officeooo:rsid="00db065e" style:font-size-asian="12pt" style:font-size-complex="12pt"/>
    </style:style>
    <style:style style:name="T1072" style:family="text">
      <style:text-properties style:font-name="Times New Roman1" fo:font-size="12pt" officeooo:rsid="01533b53" style:font-size-asian="12pt" style:font-size-complex="12pt"/>
    </style:style>
    <style:style style:name="T1073" style:family="text">
      <style:text-properties style:font-name="Times New Roman1" fo:font-size="12pt" officeooo:rsid="060c882e" style:font-size-asian="12pt" style:font-size-complex="12pt"/>
    </style:style>
    <style:style style:name="T1074" style:family="text">
      <style:text-properties style:font-name="Times New Roman1" fo:font-size="12pt" officeooo:rsid="00dd0cf5" style:font-size-asian="12pt" style:font-size-complex="12pt"/>
    </style:style>
    <style:style style:name="T1075" style:family="text">
      <style:text-properties style:font-name="Times New Roman1" fo:font-size="12pt" officeooo:rsid="014023b6" style:font-size-asian="12pt" style:font-size-complex="12pt"/>
    </style:style>
    <style:style style:name="T1076" style:family="text">
      <style:text-properties style:font-name="Times New Roman1" fo:font-size="12pt" officeooo:rsid="0141054d" style:font-size-asian="12pt" style:font-size-complex="12pt"/>
    </style:style>
    <style:style style:name="T1077" style:family="text">
      <style:text-properties style:font-name="Times New Roman1" fo:font-size="12pt" officeooo:rsid="0155013d" style:font-size-asian="12pt" style:font-size-complex="12pt"/>
    </style:style>
    <style:style style:name="T1078" style:family="text">
      <style:text-properties style:font-name="Times New Roman1" fo:font-size="12pt" officeooo:rsid="002a1eb0" style:font-size-asian="12pt" style:font-size-complex="12pt"/>
    </style:style>
    <style:style style:name="T1079" style:family="text">
      <style:text-properties style:font-name="Times New Roman1" fo:font-size="12pt" officeooo:rsid="015cdf23" style:font-size-asian="12pt" style:font-size-complex="12pt"/>
    </style:style>
    <style:style style:name="T1080" style:family="text">
      <style:text-properties style:font-name="Times New Roman1" fo:font-size="12pt" officeooo:rsid="060d6082" style:font-size-asian="12pt" style:font-size-complex="12pt"/>
    </style:style>
    <style:style style:name="T1081" style:family="text">
      <style:text-properties style:font-name="Times New Roman1" fo:font-size="12pt" officeooo:rsid="0142126b" style:font-size-asian="12pt" style:font-size-complex="12pt"/>
    </style:style>
    <style:style style:name="T1082" style:family="text">
      <style:text-properties style:font-name="Times New Roman1" fo:font-size="12pt" officeooo:rsid="0a7085f6" style:font-size-asian="12pt" style:font-size-complex="12pt"/>
    </style:style>
    <style:style style:name="T1083" style:family="text">
      <style:text-properties style:font-name="Times New Roman1" fo:font-size="12pt" officeooo:rsid="0160a17c" style:font-size-asian="12pt" style:font-size-complex="12pt"/>
    </style:style>
    <style:style style:name="T1084" style:family="text">
      <style:text-properties style:font-name="Times New Roman1" fo:font-size="12pt" officeooo:rsid="01622fb3" style:font-size-asian="12pt" style:font-size-complex="12pt"/>
    </style:style>
    <style:style style:name="T1085" style:family="text">
      <style:text-properties style:font-name="Times New Roman1" fo:font-size="12pt" officeooo:rsid="060ef5ad" style:font-size-asian="12pt" style:font-size-complex="12pt"/>
    </style:style>
    <style:style style:name="T1086" style:family="text">
      <style:text-properties style:font-name="Times New Roman1" fo:font-size="12pt" officeooo:rsid="06103ec4" style:font-size-asian="12pt" style:font-size-complex="12pt"/>
    </style:style>
    <style:style style:name="T1087" style:family="text">
      <style:text-properties style:font-name="Times New Roman1" fo:font-size="12pt" officeooo:rsid="0614458c" style:font-size-asian="12pt" style:font-size-complex="12pt"/>
    </style:style>
    <style:style style:name="T1088" style:family="text">
      <style:text-properties style:font-name="Times New Roman1" fo:font-size="12pt" officeooo:rsid="06157286" style:font-size-asian="12pt" style:font-size-complex="12pt"/>
    </style:style>
    <style:style style:name="T1089" style:family="text">
      <style:text-properties style:font-name="Times New Roman1" fo:font-size="12pt" officeooo:rsid="0025e85a" style:font-size-asian="12pt" style:font-size-complex="12pt"/>
    </style:style>
    <style:style style:name="T1090" style:family="text">
      <style:text-properties style:font-name="Times New Roman1" fo:font-size="12pt" officeooo:rsid="06166df1" style:font-size-asian="12pt" style:font-size-complex="12pt"/>
    </style:style>
    <style:style style:name="T1091" style:family="text">
      <style:text-properties style:font-name="Times New Roman1" fo:font-size="12pt" officeooo:rsid="0617a881" style:font-size-asian="12pt" style:font-size-complex="12pt"/>
    </style:style>
    <style:style style:name="T1092" style:family="text">
      <style:text-properties style:font-name="Times New Roman1" fo:font-size="12pt" officeooo:rsid="06195356" style:font-size-asian="12pt" style:font-size-complex="12pt"/>
    </style:style>
    <style:style style:name="T1093" style:family="text">
      <style:text-properties style:font-name="Times New Roman1" fo:font-size="12pt" officeooo:rsid="061aea80" style:font-size-asian="12pt" style:font-size-complex="12pt"/>
    </style:style>
    <style:style style:name="T1094" style:family="text">
      <style:text-properties style:font-name="Times New Roman1" fo:font-size="12pt" officeooo:rsid="061c3211" style:font-size-asian="12pt" style:font-size-complex="12pt"/>
    </style:style>
    <style:style style:name="T1095" style:family="text">
      <style:text-properties style:font-name="Times New Roman1" fo:font-size="12pt" officeooo:rsid="0622b9ee" style:font-size-asian="12pt" style:font-size-complex="12pt"/>
    </style:style>
    <style:style style:name="T1096" style:family="text">
      <style:text-properties style:font-name="Times New Roman1" fo:font-size="12pt" officeooo:rsid="06235bc7" style:font-size-asian="12pt" style:font-size-complex="12pt"/>
    </style:style>
    <style:style style:name="T1097" style:family="text">
      <style:text-properties style:font-name="Times New Roman1" fo:font-size="12pt" officeooo:rsid="06284b21" style:font-size-asian="12pt" style:font-size-complex="12pt"/>
    </style:style>
    <style:style style:name="T1098" style:family="text">
      <style:text-properties style:font-name="Times New Roman1" fo:font-size="12pt" officeooo:rsid="06285ffe" style:font-size-asian="12pt" style:font-size-complex="12pt"/>
    </style:style>
    <style:style style:name="T1099" style:family="text">
      <style:text-properties style:font-name="Times New Roman1" fo:font-size="12pt" officeooo:rsid="06291934" style:font-size-asian="12pt" style:font-size-complex="12pt"/>
    </style:style>
    <style:style style:name="T1100" style:family="text">
      <style:text-properties style:font-name="Times New Roman1" fo:font-size="12pt" officeooo:rsid="062a81f6" style:font-size-asian="12pt" style:font-size-complex="12pt"/>
    </style:style>
    <style:style style:name="T1101" style:family="text">
      <style:text-properties style:font-name="Times New Roman1" fo:font-size="12pt" officeooo:rsid="062b9a18" style:font-size-asian="12pt" style:font-size-complex="12pt"/>
    </style:style>
    <style:style style:name="T1102" style:family="text">
      <style:text-properties style:font-name="Times New Roman1" fo:font-size="12pt" officeooo:rsid="06301aa9" style:font-size-asian="12pt" style:font-size-complex="12pt"/>
    </style:style>
    <style:style style:name="T1103" style:family="text">
      <style:text-properties style:font-name="Times New Roman1" fo:font-size="12pt" officeooo:rsid="06318cbd" style:font-size-asian="12pt" style:font-size-complex="12pt"/>
    </style:style>
    <style:style style:name="T1104" style:family="text">
      <style:text-properties style:font-name="Times New Roman1" fo:font-size="12pt" officeooo:rsid="06338a6c" style:font-size-asian="12pt" style:font-size-complex="12pt"/>
    </style:style>
    <style:style style:name="T1105" style:family="text">
      <style:text-properties style:font-name="Times New Roman1" fo:font-size="12pt" officeooo:rsid="0636d606" style:font-size-asian="12pt" style:font-size-complex="12pt"/>
    </style:style>
    <style:style style:name="T1106" style:family="text">
      <style:text-properties style:font-name="Times New Roman1" fo:font-size="12pt" officeooo:rsid="06370d59" style:font-size-asian="12pt" style:font-size-complex="12pt"/>
    </style:style>
    <style:style style:name="T1107" style:family="text">
      <style:text-properties style:font-name="Times New Roman1" fo:font-size="12pt" officeooo:rsid="0a0ff509" style:font-size-asian="12pt" style:font-size-complex="12pt"/>
    </style:style>
    <style:style style:name="T1108" style:family="text">
      <style:text-properties style:font-name="Times New Roman1" fo:font-size="12pt" officeooo:rsid="06374909" style:font-size-asian="12pt" style:font-size-complex="12pt"/>
    </style:style>
    <style:style style:name="T1109" style:family="text">
      <style:text-properties style:font-name="Times New Roman1" fo:font-size="12pt" officeooo:rsid="0462061d" style:font-size-asian="12pt" style:font-size-complex="12pt"/>
    </style:style>
    <style:style style:name="T1110" style:family="text">
      <style:text-properties style:font-name="Times New Roman1" fo:font-size="12pt" officeooo:rsid="0a2acec1" style:font-size-asian="12pt" style:font-size-complex="12pt"/>
    </style:style>
    <style:style style:name="T1111" style:family="text">
      <style:text-properties style:font-name="Times New Roman1" fo:font-size="12pt" officeooo:rsid="063903e5" style:font-size-asian="12pt" style:font-size-complex="12pt"/>
    </style:style>
    <style:style style:name="T1112" style:family="text">
      <style:text-properties style:font-name="Times New Roman1" fo:font-size="12pt" officeooo:rsid="0639b7b7" style:font-size-asian="12pt" style:font-size-complex="12pt"/>
    </style:style>
    <style:style style:name="T1113" style:family="text">
      <style:text-properties style:font-name="Times New Roman1" fo:font-size="12pt" officeooo:rsid="20f73e13" style:font-size-asian="12pt" style:font-size-complex="12pt"/>
    </style:style>
    <style:style style:name="T1114" style:family="text">
      <style:text-properties style:font-name="Times New Roman1" fo:font-size="12pt" officeooo:rsid="063b3336" style:font-size-asian="12pt" style:font-size-complex="12pt"/>
    </style:style>
    <style:style style:name="T1115" style:family="text">
      <style:text-properties style:font-name="Times New Roman1" fo:font-size="12pt" officeooo:rsid="063ce515" style:font-size-asian="12pt" style:font-size-complex="12pt"/>
    </style:style>
    <style:style style:name="T1116" style:family="text">
      <style:text-properties style:font-name="Times New Roman1" fo:font-size="12pt" officeooo:rsid="00262393" style:font-size-asian="12pt" style:font-size-complex="12pt"/>
    </style:style>
    <style:style style:name="T1117" style:family="text">
      <style:text-properties style:font-name="Times New Roman1" fo:font-size="12pt" officeooo:rsid="0aac45b7" style:font-size-asian="12pt" style:font-size-complex="12pt"/>
    </style:style>
    <style:style style:name="T1118" style:family="text">
      <style:text-properties style:font-name="Times New Roman1" fo:font-size="12pt" officeooo:rsid="0010deaa" style:font-size-asian="12pt" style:font-size-complex="12pt"/>
    </style:style>
    <style:style style:name="T1119" style:family="text">
      <style:text-properties style:font-name="Times New Roman1" fo:font-size="12pt" officeooo:rsid="063ebf82" style:font-size-asian="12pt" style:font-size-complex="12pt"/>
    </style:style>
    <style:style style:name="T1120" style:family="text">
      <style:text-properties style:font-name="Times New Roman1" fo:font-size="12pt" officeooo:rsid="06408b1b" style:font-size-asian="12pt" style:font-size-complex="12pt"/>
    </style:style>
    <style:style style:name="T1121" style:family="text">
      <style:text-properties style:font-name="Times New Roman1" fo:font-size="12pt" officeooo:rsid="064381bf" style:font-size-asian="12pt" style:font-size-complex="12pt"/>
    </style:style>
    <style:style style:name="T1122" style:family="text">
      <style:text-properties style:font-name="Times New Roman1" fo:font-size="12pt" officeooo:rsid="0645544e" style:font-size-asian="12pt" style:font-size-complex="12pt"/>
    </style:style>
    <style:style style:name="T1123" style:family="text">
      <style:text-properties style:font-name="Times New Roman1" fo:font-size="12pt" officeooo:rsid="06475066" style:font-size-asian="12pt" style:font-size-complex="12pt"/>
    </style:style>
    <style:style style:name="T1124" style:family="text">
      <style:text-properties style:font-name="Times New Roman1" fo:font-size="12pt" officeooo:rsid="064a89d0" style:font-size-asian="12pt" style:font-size-complex="12pt"/>
    </style:style>
    <style:style style:name="T1125" style:family="text">
      <style:text-properties style:font-name="Times New Roman1" fo:font-size="12pt" officeooo:rsid="0657ea3d" style:font-size-asian="12pt" style:font-size-complex="12pt"/>
    </style:style>
    <style:style style:name="T1126" style:family="text">
      <style:text-properties style:font-name="Times New Roman1" fo:font-size="12pt" officeooo:rsid="065dea3d" style:font-size-asian="12pt" style:font-size-complex="12pt"/>
    </style:style>
    <style:style style:name="T1127" style:family="text">
      <style:text-properties style:font-name="Times New Roman1" fo:font-size="12pt" officeooo:rsid="027b39ed" style:font-size-asian="12pt" style:font-size-complex="12pt"/>
    </style:style>
    <style:style style:name="T1128" style:family="text">
      <style:text-properties style:font-name="Times New Roman1" fo:font-size="12pt" officeooo:rsid="0660d756" style:font-size-asian="12pt" style:font-size-complex="12pt"/>
    </style:style>
    <style:style style:name="T1129" style:family="text">
      <style:text-properties style:font-name="Times New Roman1" fo:font-size="12pt" officeooo:rsid="13760f17" style:font-size-asian="12pt" style:font-size-complex="12pt"/>
    </style:style>
    <style:style style:name="T1130" style:family="text">
      <style:text-properties style:font-name="Times New Roman1" fo:font-size="12pt" officeooo:rsid="06628442" style:font-size-asian="12pt" style:font-size-complex="12pt"/>
    </style:style>
    <style:style style:name="T1131" style:family="text">
      <style:text-properties style:font-name="Times New Roman1" fo:font-size="12pt" officeooo:rsid="20d1a550" style:font-size-asian="12pt" style:font-size-complex="12pt"/>
    </style:style>
    <style:style style:name="T1132" style:family="text">
      <style:text-properties style:font-name="Times New Roman1" fo:font-size="12pt" officeooo:rsid="06669502" style:font-size-asian="12pt" style:font-size-complex="12pt"/>
    </style:style>
    <style:style style:name="T1133" style:family="text">
      <style:text-properties style:font-name="Times New Roman1" fo:font-size="12pt" officeooo:rsid="003fd693" style:font-size-asian="12pt" style:font-size-complex="12pt"/>
    </style:style>
    <style:style style:name="T1134" style:family="text">
      <style:text-properties style:font-name="Times New Roman1" fo:font-size="12pt" officeooo:rsid="0ac61bb1" style:font-size-asian="12pt" style:font-size-complex="12pt"/>
    </style:style>
    <style:style style:name="T1135" style:family="text">
      <style:text-properties style:font-name="Times New Roman1" fo:font-size="12pt" officeooo:rsid="06695534" style:font-size-asian="12pt" style:font-size-complex="12pt"/>
    </style:style>
    <style:style style:name="T1136" style:family="text">
      <style:text-properties style:font-name="Times New Roman1" fo:font-size="12pt" officeooo:rsid="00335e54" style:font-size-asian="12pt" style:font-size-complex="12pt"/>
    </style:style>
    <style:style style:name="T1137" style:family="text">
      <style:text-properties style:font-name="Times New Roman1" fo:font-size="12pt" officeooo:rsid="00504aa8" style:font-size-asian="12pt" style:font-size-complex="12pt"/>
    </style:style>
    <style:style style:name="T1138" style:family="text">
      <style:text-properties style:font-name="Times New Roman1" fo:font-size="12pt" officeooo:rsid="066b6e1c" style:font-size-asian="12pt" style:font-size-complex="12pt"/>
    </style:style>
    <style:style style:name="T1139" style:family="text">
      <style:text-properties style:font-name="Times New Roman1" fo:font-size="12pt" officeooo:rsid="00934f61" style:font-size-asian="12pt" style:font-size-complex="12pt"/>
    </style:style>
    <style:style style:name="T1140" style:family="text">
      <style:text-properties style:font-name="Times New Roman1" fo:font-size="12pt" officeooo:rsid="00a905e5" style:font-size-asian="12pt" style:font-size-complex="12pt"/>
    </style:style>
    <style:style style:name="T1141" style:family="text">
      <style:text-properties style:font-name="Times New Roman1" fo:font-size="12pt" officeooo:rsid="00ad0a69" style:font-size-asian="12pt" style:font-size-complex="12pt"/>
    </style:style>
    <style:style style:name="T1142" style:family="text">
      <style:text-properties style:font-name="Times New Roman1" fo:font-size="12pt" officeooo:rsid="0670b27b" style:font-size-asian="12pt" style:font-size-complex="12pt"/>
    </style:style>
    <style:style style:name="T1143" style:family="text">
      <style:text-properties style:font-name="Times New Roman1" fo:font-size="12pt" officeooo:rsid="00b73a23" style:font-size-asian="12pt" style:font-size-complex="12pt"/>
    </style:style>
    <style:style style:name="T1144" style:family="text">
      <style:text-properties style:font-name="Times New Roman1" fo:font-size="12pt" officeooo:rsid="00b96ba3" style:font-size-asian="12pt" style:font-size-complex="12pt"/>
    </style:style>
    <style:style style:name="T1145" style:family="text">
      <style:text-properties style:font-name="Times New Roman1" fo:font-size="12pt" officeooo:rsid="00b77f69" style:font-size-asian="12pt" style:font-size-complex="12pt"/>
    </style:style>
    <style:style style:name="T1146" style:family="text">
      <style:text-properties style:font-name="Times New Roman1" fo:font-size="12pt" officeooo:rsid="0672fb9a" style:font-size-asian="12pt" style:font-size-complex="12pt"/>
    </style:style>
    <style:style style:name="T1147" style:family="text">
      <style:text-properties style:font-name="Times New Roman1" fo:font-size="12pt" officeooo:rsid="018b3a0c" style:font-size-asian="12pt" style:font-size-complex="12pt"/>
    </style:style>
    <style:style style:name="T1148" style:family="text">
      <style:text-properties style:font-name="Times New Roman1" fo:font-size="12pt" officeooo:rsid="06727c03" style:font-size-asian="12pt" style:font-size-complex="12pt"/>
    </style:style>
    <style:style style:name="T1149" style:family="text">
      <style:text-properties style:font-name="Times New Roman1" fo:font-size="12pt" officeooo:rsid="01875049" style:font-size-asian="12pt" style:font-size-complex="12pt"/>
    </style:style>
    <style:style style:name="T1150" style:family="text">
      <style:text-properties style:font-name="Times New Roman1" fo:font-size="12pt" officeooo:rsid="002066e9" style:font-size-asian="12pt" style:font-size-complex="12pt"/>
    </style:style>
    <style:style style:name="T1151" style:family="text">
      <style:text-properties style:font-name="Times New Roman1" fo:font-size="12pt" officeooo:rsid="019d4100" style:font-size-asian="12pt" style:font-size-complex="12pt"/>
    </style:style>
    <style:style style:name="T1152" style:family="text">
      <style:text-properties style:font-name="Times New Roman1" fo:font-size="12pt" officeooo:rsid="01b9570a" style:font-size-asian="12pt" style:font-size-complex="12pt"/>
    </style:style>
    <style:style style:name="T1153" style:family="text">
      <style:text-properties style:font-name="Times New Roman1" fo:font-size="12pt" officeooo:rsid="01a17875" style:font-size-asian="12pt" style:font-size-complex="12pt"/>
    </style:style>
    <style:style style:name="T1154" style:family="text">
      <style:text-properties style:font-name="Times New Roman1" fo:font-size="12pt" officeooo:rsid="06736730" style:font-size-asian="12pt" style:font-size-complex="12pt"/>
    </style:style>
    <style:style style:name="T1155" style:family="text">
      <style:text-properties style:font-name="Times New Roman1" fo:font-size="12pt" officeooo:rsid="01aabea1" style:font-size-asian="12pt" style:font-size-complex="12pt"/>
    </style:style>
    <style:style style:name="T1156" style:family="text">
      <style:text-properties style:font-name="Times New Roman1" fo:font-size="12pt" officeooo:rsid="20c089ee" style:font-size-asian="12pt" style:font-size-complex="12pt"/>
    </style:style>
    <style:style style:name="T1157" style:family="text">
      <style:text-properties style:font-name="Times New Roman1" fo:font-size="12pt" officeooo:rsid="03e6274b" style:font-size-asian="12pt" style:font-size-complex="12pt"/>
    </style:style>
    <style:style style:name="T1158" style:family="text">
      <style:text-properties style:font-name="Times New Roman1" fo:font-size="12pt" officeooo:rsid="022d234d" style:font-size-asian="12pt" style:font-size-complex="12pt"/>
    </style:style>
    <style:style style:name="T1159" style:family="text">
      <style:text-properties style:font-name="Times New Roman1" fo:font-size="12pt" officeooo:rsid="0236808c" style:font-size-asian="12pt" style:font-size-complex="12pt"/>
    </style:style>
    <style:style style:name="T1160" style:family="text">
      <style:text-properties style:font-name="Times New Roman1" fo:font-size="12pt" officeooo:rsid="062d9bf2" style:font-size-asian="12pt" style:font-size-complex="12pt"/>
    </style:style>
    <style:style style:name="T1161" style:family="text">
      <style:text-properties style:font-name="Times New Roman1" fo:font-size="12pt" officeooo:rsid="062c7cf2" style:font-size-asian="12pt" style:font-size-complex="12pt"/>
    </style:style>
    <style:style style:name="T1162" style:family="text">
      <style:text-properties style:font-name="Times New Roman1" fo:font-size="12pt" officeooo:rsid="0679064a" style:font-size-asian="12pt" style:font-size-complex="12pt"/>
    </style:style>
    <style:style style:name="T1163" style:family="text">
      <style:text-properties style:font-name="Times New Roman1" fo:font-size="12pt" officeooo:rsid="06b74250" style:font-size-asian="12pt" style:font-size-complex="12pt"/>
    </style:style>
    <style:style style:name="T1164" style:family="text">
      <style:text-properties style:font-name="Times New Roman1" fo:font-size="12pt" officeooo:rsid="06af1c20" style:font-size-asian="12pt" style:font-size-complex="12pt"/>
    </style:style>
    <style:style style:name="T1165" style:family="text">
      <style:text-properties style:font-name="Times New Roman1" fo:font-size="12pt" officeooo:rsid="067a40b1" style:font-size-asian="12pt" style:font-size-complex="12pt"/>
    </style:style>
    <style:style style:name="T1166" style:family="text">
      <style:text-properties style:font-name="Times New Roman1" fo:font-size="12pt" officeooo:rsid="06b88694" style:font-size-asian="12pt" style:font-size-complex="12pt"/>
    </style:style>
    <style:style style:name="T1167" style:family="text">
      <style:text-properties style:font-name="Times New Roman1" fo:font-size="12pt" officeooo:rsid="06b572d5" style:font-size-asian="12pt" style:font-size-complex="12pt"/>
    </style:style>
    <style:style style:name="T1168" style:family="text">
      <style:text-properties style:font-name="Times New Roman1" fo:font-size="12pt" officeooo:rsid="09112854" style:font-size-asian="12pt" style:font-size-complex="12pt"/>
    </style:style>
    <style:style style:name="T1169" style:family="text">
      <style:text-properties style:font-name="Times New Roman1" fo:font-size="12pt" officeooo:rsid="067c9d49" style:font-size-asian="12pt" style:font-size-complex="12pt"/>
    </style:style>
    <style:style style:name="T1170" style:family="text">
      <style:text-properties style:font-name="Times New Roman1" fo:font-size="12pt" officeooo:rsid="09096c5d" style:font-size-asian="12pt" style:font-size-complex="12pt"/>
    </style:style>
    <style:style style:name="T1171" style:family="text">
      <style:text-properties style:font-name="Times New Roman1" fo:font-size="12pt" officeooo:rsid="090decac" style:font-size-asian="12pt" style:font-size-complex="12pt"/>
    </style:style>
    <style:style style:name="T1172" style:family="text">
      <style:text-properties style:font-name="Times New Roman1" fo:font-size="12pt" officeooo:rsid="0a6f0ddb" style:font-size-asian="12pt" style:font-size-complex="12pt"/>
    </style:style>
    <style:style style:name="T1173" style:family="text">
      <style:text-properties style:font-name="Times New Roman1" fo:font-size="12pt" officeooo:rsid="023c076e" style:font-size-asian="12pt" style:font-size-complex="12pt"/>
    </style:style>
    <style:style style:name="T1174" style:family="text">
      <style:text-properties style:font-name="Times New Roman1" fo:font-size="12pt" officeooo:rsid="023d56cc" style:font-size-asian="12pt" style:font-size-complex="12pt"/>
    </style:style>
    <style:style style:name="T1175" style:family="text">
      <style:text-properties style:font-name="Times New Roman1" fo:font-size="12pt" officeooo:rsid="023de488" style:font-size-asian="12pt" style:font-size-complex="12pt"/>
    </style:style>
    <style:style style:name="T1176" style:family="text">
      <style:text-properties style:font-name="Times New Roman1" fo:font-size="12pt" officeooo:rsid="0b0d2cac" style:font-size-asian="12pt" style:font-size-complex="12pt"/>
    </style:style>
    <style:style style:name="T1177" style:family="text">
      <style:text-properties style:font-name="Times New Roman1" fo:font-size="12pt" officeooo:rsid="0b0d5b1f" style:font-size-asian="12pt" style:font-size-complex="12pt"/>
    </style:style>
    <style:style style:name="T1178" style:family="text">
      <style:text-properties style:font-name="Times New Roman1" fo:font-size="12pt" officeooo:rsid="023fbdac" style:font-size-asian="12pt" style:font-size-complex="12pt"/>
    </style:style>
    <style:style style:name="T1179" style:family="text">
      <style:text-properties style:font-name="Times New Roman1" fo:font-size="12pt" officeooo:rsid="02410e44" style:font-size-asian="12pt" style:font-size-complex="12pt"/>
    </style:style>
    <style:style style:name="T1180" style:family="text">
      <style:text-properties style:font-name="Times New Roman1" fo:font-size="12pt" officeooo:rsid="05456e78" style:font-size-asian="12pt" style:font-size-complex="12pt"/>
    </style:style>
    <style:style style:name="T1181" style:family="text">
      <style:text-properties style:font-name="Times New Roman1" fo:font-size="12pt" officeooo:rsid="0392b46d" style:font-size-asian="12pt" style:font-size-complex="12pt"/>
    </style:style>
    <style:style style:name="T1182" style:family="text">
      <style:text-properties style:font-name="Times New Roman1" fo:font-size="12pt" officeooo:rsid="063c2c3f" style:font-size-asian="12pt" style:font-size-complex="12pt"/>
    </style:style>
    <style:style style:name="T1183" style:family="text">
      <style:text-properties style:font-name="Times New Roman1" fo:font-size="12pt" officeooo:rsid="024a4bc6" style:font-size-asian="12pt" style:font-size-complex="12pt"/>
    </style:style>
    <style:style style:name="T1184" style:family="text">
      <style:text-properties style:font-name="Times New Roman1" fo:font-size="12pt" officeooo:rsid="04b0f94d" style:font-size-asian="12pt" style:font-size-complex="12pt"/>
    </style:style>
    <style:style style:name="T1185" style:family="text">
      <style:text-properties style:font-name="Times New Roman1" fo:font-size="12pt" officeooo:rsid="0241d148" style:font-size-asian="12pt" style:font-size-complex="12pt"/>
    </style:style>
    <style:style style:name="T1186" style:family="text">
      <style:text-properties style:font-name="Times New Roman1" fo:font-size="12pt" officeooo:rsid="0249347e" style:font-size-asian="12pt" style:font-size-complex="12pt"/>
    </style:style>
    <style:style style:name="T1187" style:family="text">
      <style:text-properties style:font-name="Times New Roman1" fo:font-size="12pt" officeooo:rsid="024a4999" style:font-size-asian="12pt" style:font-size-complex="12pt"/>
    </style:style>
    <style:style style:name="T1188" style:family="text">
      <style:text-properties style:font-name="Times New Roman1" fo:font-size="12pt" officeooo:rsid="044a6190" style:font-size-asian="12pt" style:font-size-complex="12pt"/>
    </style:style>
    <style:style style:name="T1189" style:family="text">
      <style:text-properties style:font-name="Times New Roman1" fo:font-size="12pt" officeooo:rsid="0447018a" style:font-size-asian="12pt" style:font-size-complex="12pt"/>
    </style:style>
    <style:style style:name="T1190" style:family="text">
      <style:text-properties style:font-name="Times New Roman1" fo:font-size="12pt" officeooo:rsid="024bfc38" style:font-size-asian="12pt" style:font-size-complex="12pt"/>
    </style:style>
    <style:style style:name="T1191" style:family="text">
      <style:text-properties style:font-name="Times New Roman1" fo:font-size="12pt" officeooo:rsid="024a9c7b" style:font-size-asian="12pt" style:font-size-complex="12pt"/>
    </style:style>
    <style:style style:name="T1192" style:family="text">
      <style:text-properties style:font-name="Times New Roman1" fo:font-size="12pt" officeooo:rsid="024d5cd0" style:font-size-asian="12pt" style:font-size-complex="12pt"/>
    </style:style>
    <style:style style:name="T1193" style:family="text">
      <style:text-properties style:font-name="Times New Roman1" fo:font-size="12pt" officeooo:rsid="02517a7b" style:font-size-asian="12pt" style:font-size-complex="12pt"/>
    </style:style>
    <style:style style:name="T1194" style:family="text">
      <style:text-properties style:font-name="Times New Roman1" fo:font-size="12pt" officeooo:rsid="02545cd9" style:font-size-asian="12pt" style:font-size-complex="12pt"/>
    </style:style>
    <style:style style:name="T1195" style:family="text">
      <style:text-properties style:font-name="Times New Roman1" fo:font-size="12pt" officeooo:rsid="0255cd3a" style:font-size-asian="12pt" style:font-size-complex="12pt"/>
    </style:style>
    <style:style style:name="T1196" style:family="text">
      <style:text-properties style:font-name="Times New Roman1" fo:font-size="12pt" officeooo:rsid="025a4120" style:font-size-asian="12pt" style:font-size-complex="12pt"/>
    </style:style>
    <style:style style:name="T1197" style:family="text">
      <style:text-properties style:font-name="Times New Roman1" fo:font-size="12pt" officeooo:rsid="0258b905" style:font-size-asian="12pt" style:font-size-complex="12pt"/>
    </style:style>
    <style:style style:name="T1198" style:family="text">
      <style:text-properties style:font-name="Times New Roman1" fo:font-size="12pt" officeooo:rsid="044bf45c" style:font-size-asian="12pt" style:font-size-complex="12pt"/>
    </style:style>
    <style:style style:name="T1199" style:family="text">
      <style:text-properties style:font-name="Times New Roman1" fo:font-size="12pt" officeooo:rsid="0257ad2a" style:font-size-asian="12pt" style:font-size-complex="12pt"/>
    </style:style>
    <style:style style:name="T1200" style:family="text">
      <style:text-properties style:font-name="Times New Roman1" fo:font-size="12pt" officeooo:rsid="025bb939" style:font-size-asian="12pt" style:font-size-complex="12pt"/>
    </style:style>
    <style:style style:name="T1201" style:family="text">
      <style:text-properties style:font-name="Times New Roman1" fo:font-size="12pt" officeooo:rsid="02605ba2" style:font-size-asian="12pt" style:font-size-complex="12pt"/>
    </style:style>
    <style:style style:name="T1202" style:family="text">
      <style:text-properties style:font-name="Times New Roman1" fo:font-size="12pt" officeooo:rsid="0039a89a" style:font-size-asian="12pt" style:font-size-complex="12pt"/>
    </style:style>
    <style:style style:name="T1203" style:family="text">
      <style:text-properties style:font-name="Times New Roman1" fo:font-size="12pt" officeooo:rsid="04559fb2" style:font-size-asian="12pt" style:font-size-complex="12pt"/>
    </style:style>
    <style:style style:name="T1204" style:family="text">
      <style:text-properties style:font-name="Times New Roman1" fo:font-size="12pt" officeooo:rsid="0040874b" style:font-size-asian="12pt" style:font-size-complex="12pt"/>
    </style:style>
    <style:style style:name="T1205" style:family="text">
      <style:text-properties style:font-name="Times New Roman1" fo:font-size="12pt" officeooo:rsid="0260a67e" style:font-size-asian="12pt" style:font-size-complex="12pt"/>
    </style:style>
    <style:style style:name="T1206" style:family="text">
      <style:text-properties style:font-name="Times New Roman1" fo:font-size="12pt" officeooo:rsid="02613939" style:font-size-asian="12pt" style:font-size-complex="12pt"/>
    </style:style>
    <style:style style:name="T1207" style:family="text">
      <style:text-properties style:font-name="Times New Roman1" fo:font-size="12pt" officeooo:rsid="067cb48b" style:font-size-asian="12pt" style:font-size-complex="12pt"/>
    </style:style>
    <style:style style:name="T1208" style:family="text">
      <style:text-properties style:font-name="Times New Roman1" fo:font-size="12pt" officeooo:rsid="0263220e" style:font-size-asian="12pt" style:font-size-complex="12pt"/>
    </style:style>
    <style:style style:name="T1209" style:family="text">
      <style:text-properties style:font-name="Times New Roman1" fo:font-size="12pt" officeooo:rsid="0535fab4" style:font-size-asian="12pt" style:font-size-complex="12pt"/>
    </style:style>
    <style:style style:name="T1210" style:family="text">
      <style:text-properties style:font-name="Times New Roman1" fo:font-size="12pt" officeooo:rsid="0456a503" style:font-size-asian="12pt" style:font-size-complex="12pt"/>
    </style:style>
    <style:style style:name="T1211" style:family="text">
      <style:text-properties style:font-name="Times New Roman1" fo:font-size="12pt" officeooo:rsid="02636337" style:font-size-asian="12pt" style:font-size-complex="12pt"/>
    </style:style>
    <style:style style:name="T1212" style:family="text">
      <style:text-properties style:font-name="Times New Roman1" fo:font-size="12pt" officeooo:rsid="04566bd4" style:font-size-asian="12pt" style:font-size-complex="12pt"/>
    </style:style>
    <style:style style:name="T1213" style:family="text">
      <style:text-properties style:font-name="Times New Roman1" fo:font-size="12pt" officeooo:rsid="04643e5a" style:font-size-asian="12pt" style:font-size-complex="12pt"/>
    </style:style>
    <style:style style:name="T1214" style:family="text">
      <style:text-properties style:font-name="Times New Roman1" fo:font-size="12pt" officeooo:rsid="0263f04a" style:font-size-asian="12pt" style:font-size-complex="12pt"/>
    </style:style>
    <style:style style:name="T1215" style:family="text">
      <style:text-properties style:font-name="Times New Roman1" fo:font-size="12pt" officeooo:rsid="0337b8ad" style:font-size-asian="12pt" style:font-size-complex="12pt"/>
    </style:style>
    <style:style style:name="T1216" style:family="text">
      <style:text-properties style:font-name="Times New Roman1" fo:font-size="12pt" officeooo:rsid="02739395" style:font-size-asian="12pt" style:font-size-complex="12pt"/>
    </style:style>
    <style:style style:name="T1217" style:family="text">
      <style:text-properties style:font-name="Times New Roman1" fo:font-size="12pt" officeooo:rsid="0270a8c6" style:font-size-asian="12pt" style:font-size-complex="12pt"/>
    </style:style>
    <style:style style:name="T1218" style:family="text">
      <style:text-properties style:font-name="Times New Roman1" fo:font-size="12pt" officeooo:rsid="047d6de9" style:font-size-asian="12pt" style:font-size-complex="12pt"/>
    </style:style>
    <style:style style:name="T1219" style:family="text">
      <style:text-properties style:font-name="Times New Roman1" fo:font-size="12pt" officeooo:rsid="02748fc5" style:font-size-asian="12pt" style:font-size-complex="12pt"/>
    </style:style>
    <style:style style:name="T1220" style:family="text">
      <style:text-properties style:font-name="Times New Roman1" fo:font-size="12pt" officeooo:rsid="0275f016" style:font-size-asian="12pt" style:font-size-complex="12pt"/>
    </style:style>
    <style:style style:name="T1221" style:family="text">
      <style:text-properties style:font-name="Times New Roman1" fo:font-size="12pt" officeooo:rsid="047db53f" style:font-size-asian="12pt" style:font-size-complex="12pt"/>
    </style:style>
    <style:style style:name="T1222" style:family="text">
      <style:text-properties style:font-name="Times New Roman1" fo:font-size="12pt" officeooo:rsid="0287231e" style:font-size-asian="12pt" style:font-size-complex="12pt"/>
    </style:style>
    <style:style style:name="T1223" style:family="text">
      <style:text-properties style:font-name="Times New Roman1" fo:font-size="12pt" officeooo:rsid="02775030" style:font-size-asian="12pt" style:font-size-complex="12pt"/>
    </style:style>
    <style:style style:name="T1224" style:family="text">
      <style:text-properties style:font-name="Times New Roman1" fo:font-size="12pt" officeooo:rsid="0288a4b3" style:font-size-asian="12pt" style:font-size-complex="12pt"/>
    </style:style>
    <style:style style:name="T1225" style:family="text">
      <style:text-properties style:font-name="Times New Roman1" fo:font-size="12pt" officeooo:rsid="05407044" style:font-size-asian="12pt" style:font-size-complex="12pt"/>
    </style:style>
    <style:style style:name="T1226" style:family="text">
      <style:text-properties style:font-name="Times New Roman1" fo:font-size="12pt" officeooo:rsid="04ac0dd8" style:font-size-asian="12pt" style:font-size-complex="12pt"/>
    </style:style>
    <style:style style:name="T1227" style:family="text">
      <style:text-properties style:font-name="Times New Roman1" fo:font-size="12pt" officeooo:rsid="0511a3f5" style:font-size-asian="12pt" style:font-size-complex="12pt"/>
    </style:style>
    <style:style style:name="T1228" style:family="text">
      <style:text-properties style:font-name="Times New Roman1" fo:font-size="12pt" officeooo:rsid="067e2f18" style:font-size-asian="12pt" style:font-size-complex="12pt"/>
    </style:style>
    <style:style style:name="T1229" style:family="text">
      <style:text-properties style:font-name="Times New Roman1" fo:font-size="12pt" officeooo:rsid="0276f832" style:font-size-asian="12pt" style:font-size-complex="12pt"/>
    </style:style>
    <style:style style:name="T1230" style:family="text">
      <style:text-properties style:font-name="Times New Roman1" fo:font-size="12pt" officeooo:rsid="04d80597" style:font-size-asian="12pt" style:font-size-complex="12pt"/>
    </style:style>
    <style:style style:name="T1231" style:family="text">
      <style:text-properties style:font-name="Times New Roman1" fo:font-size="12pt" officeooo:rsid="012460f3" style:font-size-asian="12pt" style:font-size-complex="12pt"/>
    </style:style>
    <style:style style:name="T1232" style:family="text">
      <style:text-properties style:font-name="Times New Roman1" fo:font-size="12pt" officeooo:rsid="0125a063" style:font-size-asian="12pt" style:font-size-complex="12pt"/>
    </style:style>
    <style:style style:name="T1233" style:family="text">
      <style:text-properties style:font-name="Times New Roman1" fo:font-size="12pt" officeooo:rsid="0130701d" style:font-size-asian="12pt" style:font-size-complex="12pt"/>
    </style:style>
    <style:style style:name="T1234" style:family="text">
      <style:text-properties style:font-name="Times New Roman1" fo:font-size="12pt" officeooo:rsid="027893de" style:font-size-asian="12pt" style:font-size-complex="12pt"/>
    </style:style>
    <style:style style:name="T1235" style:family="text">
      <style:text-properties style:font-name="Times New Roman1" fo:font-size="12pt" officeooo:rsid="027ebf5a" style:font-size-asian="12pt" style:font-size-complex="12pt"/>
    </style:style>
    <style:style style:name="T1236" style:family="text">
      <style:text-properties style:font-name="Times New Roman1" fo:font-size="12pt" officeooo:rsid="027a2c12" style:font-size-asian="12pt" style:font-size-complex="12pt"/>
    </style:style>
    <style:style style:name="T1237" style:family="text">
      <style:text-properties style:font-name="Times New Roman1" fo:font-size="12pt" officeooo:rsid="0ae2427e" style:font-size-asian="12pt" style:font-size-complex="12pt"/>
    </style:style>
    <style:style style:name="T1238" style:family="text">
      <style:text-properties style:font-name="Times New Roman1" fo:font-size="12pt" officeooo:rsid="046a95bf" style:font-size-asian="12pt" style:font-size-complex="12pt"/>
    </style:style>
    <style:style style:name="T1239" style:family="text">
      <style:text-properties style:font-name="Times New Roman1" fo:font-size="12pt" officeooo:rsid="012afecb" style:font-size-asian="12pt" style:font-size-complex="12pt"/>
    </style:style>
    <style:style style:name="T1240" style:family="text">
      <style:text-properties style:font-name="Times New Roman1" fo:font-size="12pt" officeooo:rsid="02814318" style:font-size-asian="12pt" style:font-size-complex="12pt"/>
    </style:style>
    <style:style style:name="T1241" style:family="text">
      <style:text-properties style:font-name="Times New Roman1" fo:font-size="12pt" officeooo:rsid="21171d52" style:font-size-asian="12pt" style:font-size-complex="12pt"/>
    </style:style>
    <style:style style:name="T1242" style:family="text">
      <style:text-properties style:font-name="Times New Roman1" fo:font-size="12pt" officeooo:rsid="001b05b0" style:font-size-asian="12pt" style:font-size-complex="12pt"/>
    </style:style>
    <style:style style:name="T1243" style:family="text">
      <style:text-properties style:font-name="Times New Roman1" fo:font-size="12pt" officeooo:rsid="004c8753" style:font-size-asian="12pt" style:font-size-complex="12pt"/>
    </style:style>
    <style:style style:name="T1244" style:family="text">
      <style:text-properties style:font-name="Times New Roman1" fo:font-size="12pt" officeooo:rsid="007da75a" style:font-size-asian="12pt" style:font-size-complex="12pt"/>
    </style:style>
    <style:style style:name="T1245" style:family="text">
      <style:text-properties style:font-name="Times New Roman1" fo:font-size="12pt" officeooo:rsid="00c0e401" style:font-size-asian="12pt" style:font-size-complex="12pt"/>
    </style:style>
    <style:style style:name="T1246" style:family="text">
      <style:text-properties style:font-name="Times New Roman1" fo:font-size="12pt" officeooo:rsid="00c640c3" style:font-size-asian="12pt" style:font-size-complex="12pt"/>
    </style:style>
    <style:style style:name="T1247" style:family="text">
      <style:text-properties style:font-name="Times New Roman1" fo:font-size="12pt" officeooo:rsid="00c73c55" style:font-size-asian="12pt" style:font-size-complex="12pt"/>
    </style:style>
    <style:style style:name="T1248" style:family="text">
      <style:text-properties style:font-name="Times New Roman1" fo:font-size="12pt" officeooo:rsid="00c8ae68" style:font-size-asian="12pt" style:font-size-complex="12pt"/>
    </style:style>
    <style:style style:name="T1249" style:family="text">
      <style:text-properties style:font-name="Times New Roman1" fo:font-size="12pt" officeooo:rsid="00ca176a" style:font-size-asian="12pt" style:font-size-complex="12pt"/>
    </style:style>
    <style:style style:name="T1250" style:family="text">
      <style:text-properties style:font-name="Times New Roman1" fo:font-size="12pt" fo:font-style="italic" style:font-size-asian="12pt" style:font-style-asian="italic" style:font-size-complex="12pt" style:font-style-complex="italic"/>
    </style:style>
    <style:style style:name="T1251" style:family="text">
      <style:text-properties style:font-name="Times New Roman1" fo:font-size="12pt" fo:font-style="italic" officeooo:rsid="0025e85a" style:font-size-asian="12pt" style:font-style-asian="italic" style:font-size-complex="12pt" style:font-style-complex="italic"/>
    </style:style>
    <style:style style:name="T1252" style:family="text">
      <style:text-properties style:font-name="Times New Roman1" fo:font-size="12pt" fo:font-style="italic" officeooo:rsid="06370d59" style:font-size-asian="12pt" style:font-style-asian="italic" style:font-size-complex="12pt" style:font-style-complex="italic"/>
    </style:style>
    <style:style style:name="T1253" style:family="text">
      <style:text-properties style:font-name="Times New Roman1" fo:font-size="12pt" fo:font-style="italic" officeooo:rsid="022c3eb6" style:font-size-asian="12pt" style:font-style-asian="italic" style:font-size-complex="12pt" style:font-style-complex="italic"/>
    </style:style>
    <style:style style:name="T1254" style:family="text">
      <style:text-properties style:font-name="Times New Roman1" fo:font-size="12pt" fo:font-style="italic" officeooo:rsid="023fbdac" style:font-size-asian="12pt" style:font-style-asian="italic" style:font-size-complex="12pt" style:font-style-complex="italic"/>
    </style:style>
    <style:style style:name="T1255" style:family="text">
      <style:text-properties style:font-name="Times New Roman1" fo:font-size="12pt" fo:font-style="italic" officeooo:rsid="02410e44" style:font-size-asian="12pt" style:font-style-asian="italic" style:font-size-complex="12pt" style:font-style-complex="italic"/>
    </style:style>
    <style:style style:name="T1256" style:family="text">
      <style:text-properties style:font-name="Times New Roman1" fo:font-size="12pt" fo:font-style="italic" officeooo:rsid="0270a8c6" style:font-size-asian="12pt" style:font-style-asian="italic" style:font-size-complex="12pt" style:font-style-complex="italic"/>
    </style:style>
    <style:style style:name="T1257" style:family="text">
      <style:text-properties style:font-name="Times New Roman1" fo:font-size="12pt" fo:font-style="normal" style:font-size-asian="12pt" style:font-style-asian="normal" style:font-size-complex="12pt" style:font-style-complex="normal"/>
    </style:style>
    <style:style style:name="T1258" style:family="text">
      <style:text-properties style:font-name="Times New Roman1" fo:font-size="12pt" fo:font-style="normal" officeooo:rsid="05ab8659" style:font-size-asian="12pt" style:font-style-asian="normal" style:font-size-complex="12pt" style:font-style-complex="normal"/>
    </style:style>
    <style:style style:name="T1259" style:family="text">
      <style:text-properties style:font-name="Times New Roman1" fo:font-size="12pt" fo:font-style="normal" officeooo:rsid="022c3eb6" style:font-size-asian="12pt" style:font-style-asian="normal" style:font-size-complex="12pt" style:font-style-complex="normal"/>
    </style:style>
    <style:style style:name="T1260" style:family="text">
      <style:text-properties style:font-name="Times New Roman1" officeooo:rsid="05e40182"/>
    </style:style>
    <style:style style:name="T1261" style:family="text">
      <style:text-properties style:font-name="Times New Roman1" officeooo:rsid="058b3e4d"/>
    </style:style>
    <style:style style:name="T1262" style:family="text">
      <style:text-properties style:font-name="Times New Roman1" fo:font-style="italic" style:font-style-asian="italic" style:font-style-complex="italic"/>
    </style:style>
    <style:style style:name="T1263" style:family="text">
      <style:text-properties style:font-name="Times New Roman1" fo:font-style="italic" officeooo:rsid="06660529" style:font-style-asian="italic" style:font-style-complex="italic"/>
    </style:style>
    <style:style style:name="T1264" style:family="text">
      <style:text-properties style:font-name="Times New Roman1" fo:font-style="italic" officeooo:rsid="0212cc0e" style:font-style-asian="italic" style:font-style-complex="italic"/>
    </style:style>
    <style:style style:name="T1265" style:family="text">
      <style:text-properties style:font-name="Times New Roman1" fo:font-style="italic" officeooo:rsid="062c7cf2" style:font-style-asian="italic" style:font-style-complex="italic"/>
    </style:style>
    <style:style style:name="T1266" style:family="text">
      <style:text-properties style:font-name="Times New Roman1" fo:font-style="italic" officeooo:rsid="00207bd5" style:font-style-asian="italic" style:font-style-complex="italic"/>
    </style:style>
    <style:style style:name="T1267" style:family="text">
      <style:text-properties style:font-name="Times New Roman1" fo:font-style="italic" officeooo:rsid="00258a83" style:font-style-asian="italic" style:font-style-complex="italic"/>
    </style:style>
    <style:style style:name="T1268" style:family="text">
      <style:text-properties style:font-name="Times New Roman1" fo:font-style="italic" officeooo:rsid="002c7d5f" style:font-style-asian="italic" style:font-style-complex="italic"/>
    </style:style>
    <style:style style:name="T1269" style:family="text">
      <style:text-properties style:font-name="Times New Roman1" fo:font-style="italic" officeooo:rsid="0038505f" style:font-style-asian="italic" style:font-style-complex="italic"/>
    </style:style>
    <style:style style:name="T1270" style:family="text">
      <style:text-properties style:font-name="Times New Roman1" fo:font-style="italic" officeooo:rsid="001f1bf8" style:font-style-asian="italic" style:font-style-complex="italic"/>
    </style:style>
    <style:style style:name="T1271" style:family="text">
      <style:text-properties style:font-name="Times New Roman1" fo:font-style="italic" officeooo:rsid="0062e0d0" style:font-style-asian="italic" style:font-style-complex="italic"/>
    </style:style>
    <style:style style:name="T1272" style:family="text">
      <style:text-properties style:font-name="Times New Roman1" fo:font-style="italic" officeooo:rsid="0062f465" style:font-style-asian="italic" style:font-style-complex="italic"/>
    </style:style>
    <style:style style:name="T1273" style:family="text">
      <style:text-properties style:font-name="Times New Roman1" fo:font-style="italic" officeooo:rsid="00486e35" style:font-style-asian="italic" style:font-style-complex="italic"/>
    </style:style>
    <style:style style:name="T1274" style:family="text">
      <style:text-properties style:font-name="Times New Roman1" fo:font-style="italic" officeooo:rsid="0bbe7a98" style:font-style-asian="italic" style:font-style-complex="italic"/>
    </style:style>
    <style:style style:name="T1275" style:family="text">
      <style:text-properties style:font-name="Times New Roman1" fo:font-style="italic" officeooo:rsid="0077c45f" style:font-style-asian="italic" style:font-style-complex="italic"/>
    </style:style>
    <style:style style:name="T1276" style:family="text">
      <style:text-properties style:font-name="Times New Roman1" fo:font-style="italic" officeooo:rsid="0077c45f" style:font-style-asian="italic" style:font-name-complex="Times New Roman1" style:font-style-complex="italic"/>
    </style:style>
    <style:style style:name="T1277" style:family="text">
      <style:text-properties style:font-name="Times New Roman1" fo:font-style="italic" style:text-underline-style="none" style:font-style-asian="italic" style:font-style-complex="italic"/>
    </style:style>
    <style:style style:name="T1278" style:family="text">
      <style:text-properties style:font-name="Times New Roman1" officeooo:rsid="058d3300"/>
    </style:style>
    <style:style style:name="T1279" style:family="text">
      <style:text-properties style:font-name="Times New Roman1" officeooo:rsid="05e5ac55"/>
    </style:style>
    <style:style style:name="T1280" style:family="text">
      <style:text-properties style:font-name="Times New Roman1" officeooo:rsid="058edecf"/>
    </style:style>
    <style:style style:name="T1281" style:family="text">
      <style:text-properties style:font-name="Times New Roman1" officeooo:rsid="0a4dd7ae"/>
    </style:style>
    <style:style style:name="T1282" style:family="text">
      <style:text-properties style:font-name="Times New Roman1" officeooo:rsid="0595d0e4"/>
    </style:style>
    <style:style style:name="T1283" style:family="text">
      <style:text-properties style:font-name="Times New Roman1" officeooo:rsid="00e09031"/>
    </style:style>
    <style:style style:name="T1284" style:family="text">
      <style:text-properties style:font-name="Times New Roman1" officeooo:rsid="058fe25d"/>
    </style:style>
    <style:style style:name="T1285" style:family="text">
      <style:text-properties style:font-name="Times New Roman1" officeooo:rsid="05e71d21"/>
    </style:style>
    <style:style style:name="T1286" style:family="text">
      <style:text-properties style:font-name="Times New Roman1" officeooo:rsid="059795c9"/>
    </style:style>
    <style:style style:name="T1287" style:family="text">
      <style:text-properties style:font-name="Times New Roman1" officeooo:rsid="0b9308f8"/>
    </style:style>
    <style:style style:name="T1288" style:family="text">
      <style:text-properties style:font-name="Times New Roman1" officeooo:rsid="059a558a"/>
    </style:style>
    <style:style style:name="T1289" style:family="text">
      <style:text-properties style:font-name="Times New Roman1" officeooo:rsid="05a9041b"/>
    </style:style>
    <style:style style:name="T1290" style:family="text">
      <style:text-properties style:font-name="Times New Roman1" officeooo:rsid="05ed866c"/>
    </style:style>
    <style:style style:name="T1291" style:family="text">
      <style:text-properties style:font-name="Times New Roman1" officeooo:rsid="09c6eb7e"/>
    </style:style>
    <style:style style:name="T1292" style:family="text">
      <style:text-properties style:font-name="Times New Roman1" officeooo:rsid="00e2996b"/>
    </style:style>
    <style:style style:name="T1293" style:family="text">
      <style:text-properties style:font-name="Times New Roman1" officeooo:rsid="05ed92c7"/>
    </style:style>
    <style:style style:name="T1294" style:family="text">
      <style:text-properties style:font-name="Times New Roman1" officeooo:rsid="05effd91"/>
    </style:style>
    <style:style style:name="T1295" style:family="text">
      <style:text-properties style:font-name="Times New Roman1" officeooo:rsid="05aa67d3"/>
    </style:style>
    <style:style style:name="T1296" style:family="text">
      <style:text-properties style:font-name="Times New Roman1" officeooo:rsid="05f0c03b"/>
    </style:style>
    <style:style style:name="T1297" style:family="text">
      <style:text-properties style:font-name="Times New Roman1" officeooo:rsid="00e372a1"/>
    </style:style>
    <style:style style:name="T1298" style:family="text">
      <style:text-properties style:font-name="Times New Roman1" officeooo:rsid="000e44bd"/>
    </style:style>
    <style:style style:name="T1299" style:family="text">
      <style:text-properties style:font-name="Times New Roman1" officeooo:rsid="05f0d3ff"/>
    </style:style>
    <style:style style:name="T1300" style:family="text">
      <style:text-properties style:font-name="Times New Roman1" officeooo:rsid="05acd211"/>
    </style:style>
    <style:style style:name="T1301" style:family="text">
      <style:text-properties style:font-name="Times New Roman1" officeooo:rsid="05f39cfd"/>
    </style:style>
    <style:style style:name="T1302" style:family="text">
      <style:text-properties style:font-name="Times New Roman1" officeooo:rsid="05f4887d"/>
    </style:style>
    <style:style style:name="T1303" style:family="text">
      <style:text-properties style:font-name="Times New Roman1" officeooo:rsid="000f4520"/>
    </style:style>
    <style:style style:name="T1304" style:family="text">
      <style:text-properties style:font-name="Times New Roman1" officeooo:rsid="20a16d3b"/>
    </style:style>
    <style:style style:name="T1305" style:family="text">
      <style:text-properties style:font-name="Times New Roman1" officeooo:rsid="05ae3c5a"/>
    </style:style>
    <style:style style:name="T1306" style:family="text">
      <style:text-properties style:font-name="Times New Roman1" officeooo:rsid="05fae2ca"/>
    </style:style>
    <style:style style:name="T1307" style:family="text">
      <style:text-properties style:font-name="Times New Roman1" officeooo:rsid="05fe3fe7"/>
    </style:style>
    <style:style style:name="T1308" style:family="text">
      <style:text-properties style:font-name="Times New Roman1" officeooo:rsid="00ea7bb7"/>
    </style:style>
    <style:style style:name="T1309" style:family="text">
      <style:text-properties style:font-name="Times New Roman1" officeooo:rsid="06063f21"/>
    </style:style>
    <style:style style:name="T1310" style:family="text">
      <style:text-properties style:font-name="Times New Roman1" officeooo:rsid="06081d4b"/>
    </style:style>
    <style:style style:name="T1311" style:family="text">
      <style:text-properties style:font-name="Times New Roman1" officeooo:rsid="00ccdc6f"/>
    </style:style>
    <style:style style:name="T1312" style:family="text">
      <style:text-properties style:font-name="Times New Roman1" officeooo:rsid="011a5453"/>
    </style:style>
    <style:style style:name="T1313" style:family="text">
      <style:text-properties style:font-name="Times New Roman1" officeooo:rsid="06086725"/>
    </style:style>
    <style:style style:name="T1314" style:family="text">
      <style:text-properties style:font-name="Times New Roman1" officeooo:rsid="0609918b"/>
    </style:style>
    <style:style style:name="T1315" style:family="text">
      <style:text-properties style:font-name="Times New Roman1" officeooo:rsid="060aba5e"/>
    </style:style>
    <style:style style:name="T1316" style:family="text">
      <style:text-properties style:font-name="Times New Roman1" officeooo:rsid="01329373"/>
    </style:style>
    <style:style style:name="T1317" style:family="text">
      <style:text-properties style:font-name="Times New Roman1" officeooo:rsid="060ef5ad"/>
    </style:style>
    <style:style style:name="T1318" style:family="text">
      <style:text-properties style:font-name="Times New Roman1" officeooo:rsid="0a726d74"/>
    </style:style>
    <style:style style:name="T1319" style:family="text">
      <style:text-properties style:font-name="Times New Roman1" officeooo:rsid="0a751116"/>
    </style:style>
    <style:style style:name="T1320" style:family="text">
      <style:text-properties style:font-name="Times New Roman1" officeooo:rsid="060ff068"/>
    </style:style>
    <style:style style:name="T1321" style:family="text">
      <style:text-properties style:font-name="Times New Roman1" officeooo:rsid="06103ec4"/>
    </style:style>
    <style:style style:name="T1322" style:family="text">
      <style:text-properties style:font-name="Times New Roman1" officeooo:rsid="0a7682db"/>
    </style:style>
    <style:style style:name="T1323" style:family="text">
      <style:text-properties style:font-name="Times New Roman1" officeooo:rsid="000f72bb"/>
    </style:style>
    <style:style style:name="T1324" style:family="text">
      <style:text-properties style:font-name="Times New Roman1" officeooo:rsid="0611f8b6"/>
    </style:style>
    <style:style style:name="T1325" style:family="text">
      <style:text-properties style:font-name="Times New Roman1" officeooo:rsid="0614458c"/>
    </style:style>
    <style:style style:name="T1326" style:family="text">
      <style:text-properties style:font-name="Times New Roman1" officeooo:rsid="088e065c"/>
    </style:style>
    <style:style style:name="T1327" style:family="text">
      <style:text-properties style:font-name="Times New Roman1" officeooo:rsid="0a79d839"/>
    </style:style>
    <style:style style:name="T1328" style:family="text">
      <style:text-properties style:font-name="Times New Roman1" officeooo:rsid="06157286"/>
    </style:style>
    <style:style style:name="T1329" style:family="text">
      <style:text-properties style:font-name="Times New Roman1" officeooo:rsid="0617db28"/>
    </style:style>
    <style:style style:name="T1330" style:family="text">
      <style:text-properties style:font-name="Times New Roman1" officeooo:rsid="0618821f"/>
    </style:style>
    <style:style style:name="T1331" style:family="text">
      <style:text-properties style:font-name="Times New Roman1" officeooo:rsid="06195356"/>
    </style:style>
    <style:style style:name="T1332" style:family="text">
      <style:text-properties style:font-name="Times New Roman1" officeooo:rsid="04bcf737"/>
    </style:style>
    <style:style style:name="T1333" style:family="text">
      <style:text-properties style:font-name="Times New Roman1" officeooo:rsid="061a321b"/>
    </style:style>
    <style:style style:name="T1334" style:family="text">
      <style:text-properties style:font-name="Times New Roman1" officeooo:rsid="061aea80"/>
    </style:style>
    <style:style style:name="T1335" style:family="text">
      <style:text-properties style:font-name="Times New Roman1" officeooo:rsid="002614da"/>
    </style:style>
    <style:style style:name="T1336" style:family="text">
      <style:text-properties style:font-name="Times New Roman1" officeooo:rsid="061c3211"/>
    </style:style>
    <style:style style:name="T1337" style:family="text">
      <style:text-properties style:font-name="Times New Roman1" officeooo:rsid="061dbff3"/>
    </style:style>
    <style:style style:name="T1338" style:family="text">
      <style:text-properties style:font-name="Times New Roman1" officeooo:rsid="0622b9ee"/>
    </style:style>
    <style:style style:name="T1339" style:family="text">
      <style:text-properties style:font-name="Times New Roman1" officeooo:rsid="06235bc7"/>
    </style:style>
    <style:style style:name="T1340" style:family="text">
      <style:text-properties style:font-name="Times New Roman1" officeooo:rsid="104acd0b"/>
    </style:style>
    <style:style style:name="T1341" style:family="text">
      <style:text-properties style:font-name="Times New Roman1" officeooo:rsid="09a9bd65"/>
    </style:style>
    <style:style style:name="T1342" style:family="text">
      <style:text-properties style:font-name="Times New Roman1" officeooo:rsid="062468a7"/>
    </style:style>
    <style:style style:name="T1343" style:family="text">
      <style:text-properties style:font-name="Times New Roman1" officeooo:rsid="06265c74"/>
    </style:style>
    <style:style style:name="T1344" style:family="text">
      <style:text-properties style:font-name="Times New Roman1" officeooo:rsid="06284b21"/>
    </style:style>
    <style:style style:name="T1345" style:family="text">
      <style:text-properties style:font-name="Times New Roman1" officeooo:rsid="001087ff"/>
    </style:style>
    <style:style style:name="T1346" style:family="text">
      <style:text-properties style:font-name="Times New Roman1" officeooo:rsid="09aa3f77"/>
    </style:style>
    <style:style style:name="T1347" style:family="text">
      <style:text-properties style:font-name="Times New Roman1" officeooo:rsid="06285ffe"/>
    </style:style>
    <style:style style:name="T1348" style:family="text">
      <style:text-properties style:font-name="Times New Roman1" officeooo:rsid="0628b06e"/>
    </style:style>
    <style:style style:name="T1349" style:family="text">
      <style:text-properties style:font-name="Times New Roman1" officeooo:rsid="09abc875"/>
    </style:style>
    <style:style style:name="T1350" style:family="text">
      <style:text-properties style:font-name="Times New Roman1" officeooo:rsid="06291934"/>
    </style:style>
    <style:style style:name="T1351" style:family="text">
      <style:text-properties style:font-name="Times New Roman1" officeooo:rsid="062a81f6"/>
    </style:style>
    <style:style style:name="T1352" style:family="text">
      <style:text-properties style:font-name="Times New Roman1" officeooo:rsid="062b9a18"/>
    </style:style>
    <style:style style:name="T1353" style:family="text">
      <style:text-properties style:font-name="Times New Roman1" officeooo:rsid="062ded90"/>
    </style:style>
    <style:style style:name="T1354" style:family="text">
      <style:text-properties style:font-name="Times New Roman1" officeooo:rsid="06301aa9"/>
    </style:style>
    <style:style style:name="T1355" style:family="text">
      <style:text-properties style:font-name="Times New Roman1" officeooo:rsid="06318cbd"/>
    </style:style>
    <style:style style:name="T1356" style:family="text">
      <style:text-properties style:font-name="Times New Roman1" officeooo:rsid="06368c72"/>
    </style:style>
    <style:style style:name="T1357" style:family="text">
      <style:text-properties style:font-name="Times New Roman1" officeooo:rsid="0636d606"/>
    </style:style>
    <style:style style:name="T1358" style:family="text">
      <style:text-properties style:font-name="Times New Roman1" officeooo:rsid="0aa40075"/>
    </style:style>
    <style:style style:name="T1359" style:family="text">
      <style:text-properties style:font-name="Times New Roman1" officeooo:rsid="0b25e878"/>
    </style:style>
    <style:style style:name="T1360" style:family="text">
      <style:text-properties style:font-name="Times New Roman1" officeooo:rsid="063903e5"/>
    </style:style>
    <style:style style:name="T1361" style:family="text">
      <style:text-properties style:font-name="Times New Roman1" officeooo:rsid="0b27564e"/>
    </style:style>
    <style:style style:name="T1362" style:family="text">
      <style:text-properties style:font-name="Times New Roman1" officeooo:rsid="0639b7b7"/>
    </style:style>
    <style:style style:name="T1363" style:family="text">
      <style:text-properties style:font-name="Times New Roman1" officeooo:rsid="063f7816"/>
    </style:style>
    <style:style style:name="T1364" style:family="text">
      <style:text-properties style:font-name="Times New Roman1" officeooo:rsid="06408b1b"/>
    </style:style>
    <style:style style:name="T1365" style:family="text">
      <style:text-properties style:font-name="Times New Roman1" officeooo:rsid="06498d40"/>
    </style:style>
    <style:style style:name="T1366" style:family="text">
      <style:text-properties style:font-name="Times New Roman1" officeooo:rsid="064a6a29"/>
    </style:style>
    <style:style style:name="T1367" style:family="text">
      <style:text-properties style:font-name="Times New Roman1" officeooo:rsid="064a89d0"/>
    </style:style>
    <style:style style:name="T1368" style:family="text">
      <style:text-properties style:font-name="Times New Roman1" officeooo:rsid="21001ee0"/>
    </style:style>
    <style:style style:name="T1369" style:family="text">
      <style:text-properties style:font-name="Times New Roman1" officeooo:rsid="0655e699"/>
    </style:style>
    <style:style style:name="T1370" style:family="text">
      <style:text-properties style:font-name="Times New Roman1" officeooo:rsid="0010deaa"/>
    </style:style>
    <style:style style:name="T1371" style:family="text">
      <style:text-properties style:font-name="Times New Roman1" officeooo:rsid="12fcf1ce"/>
    </style:style>
    <style:style style:name="T1372" style:family="text">
      <style:text-properties style:font-name="Times New Roman1" officeooo:rsid="0657ea3d"/>
    </style:style>
    <style:style style:name="T1373" style:family="text">
      <style:text-properties style:font-name="Times New Roman1" officeooo:rsid="065d7b91"/>
    </style:style>
    <style:style style:name="T1374" style:family="text">
      <style:text-properties style:font-name="Times New Roman1" officeooo:rsid="065dea3d"/>
    </style:style>
    <style:style style:name="T1375" style:family="text">
      <style:text-properties style:font-name="Times New Roman1" officeooo:rsid="024433b8"/>
    </style:style>
    <style:style style:name="T1376" style:family="text">
      <style:text-properties style:font-name="Times New Roman1" officeooo:rsid="0662fe47"/>
    </style:style>
    <style:style style:name="T1377" style:family="text">
      <style:text-properties style:font-name="Times New Roman1" officeooo:rsid="0ac50759"/>
    </style:style>
    <style:style style:name="T1378" style:family="text">
      <style:text-properties style:font-name="Times New Roman1" officeooo:rsid="06660529"/>
    </style:style>
    <style:style style:name="T1379" style:family="text">
      <style:text-properties style:font-name="Times New Roman1" officeooo:rsid="06669502"/>
    </style:style>
    <style:style style:name="T1380" style:family="text">
      <style:text-properties style:font-name="Times New Roman1" officeooo:rsid="00262393"/>
    </style:style>
    <style:style style:name="T1381" style:family="text">
      <style:text-properties style:font-name="Times New Roman1" officeooo:rsid="0666cb33"/>
    </style:style>
    <style:style style:name="T1382" style:family="text">
      <style:text-properties style:font-name="Times New Roman1" officeooo:rsid="06689509"/>
    </style:style>
    <style:style style:name="T1383" style:family="text">
      <style:text-properties style:font-name="Times New Roman1" officeooo:rsid="20a32b45"/>
    </style:style>
    <style:style style:name="T1384" style:family="text">
      <style:text-properties style:font-name="Times New Roman1" officeooo:rsid="215b5eac"/>
    </style:style>
    <style:style style:name="T1385" style:family="text">
      <style:text-properties style:font-name="Times New Roman1" officeooo:rsid="099801fc"/>
    </style:style>
    <style:style style:name="T1386" style:family="text">
      <style:text-properties style:font-name="Times New Roman1" officeooo:rsid="140aaa4f"/>
    </style:style>
    <style:style style:name="T1387" style:family="text">
      <style:text-properties style:font-name="Times New Roman1" officeooo:rsid="0299eedd"/>
    </style:style>
    <style:style style:name="T1388" style:family="text">
      <style:text-properties style:font-name="Times New Roman1" officeooo:rsid="06695534"/>
    </style:style>
    <style:style style:name="T1389" style:family="text">
      <style:text-properties style:font-name="Times New Roman1" officeooo:rsid="00341194"/>
    </style:style>
    <style:style style:name="T1390" style:family="text">
      <style:text-properties style:font-name="Times New Roman1" officeooo:rsid="003fd693"/>
    </style:style>
    <style:style style:name="T1391" style:family="text">
      <style:text-properties style:font-name="Times New Roman1" officeooo:rsid="004826a3"/>
    </style:style>
    <style:style style:name="T1392" style:family="text">
      <style:text-properties style:font-name="Times New Roman1" officeooo:rsid="1433a638"/>
    </style:style>
    <style:style style:name="T1393" style:family="text">
      <style:text-properties style:font-name="Times New Roman1" officeooo:rsid="00537009"/>
    </style:style>
    <style:style style:name="T1394" style:family="text">
      <style:text-properties style:font-name="Times New Roman1" officeooo:rsid="004a989e"/>
    </style:style>
    <style:style style:name="T1395" style:family="text">
      <style:text-properties style:font-name="Times New Roman1" officeooo:rsid="066a60f9"/>
    </style:style>
    <style:style style:name="T1396" style:family="text">
      <style:text-properties style:font-name="Times New Roman1" officeooo:rsid="00688d91"/>
    </style:style>
    <style:style style:name="T1397" style:family="text">
      <style:text-properties style:font-name="Times New Roman1" officeooo:rsid="006bf4fe"/>
    </style:style>
    <style:style style:name="T1398" style:family="text">
      <style:text-properties style:font-name="Times New Roman1" officeooo:rsid="066b6e1c"/>
    </style:style>
    <style:style style:name="T1399" style:family="text">
      <style:text-properties style:font-name="Times New Roman1" officeooo:rsid="0077fd04"/>
    </style:style>
    <style:style style:name="T1400" style:family="text">
      <style:text-properties style:font-name="Times New Roman1" officeooo:rsid="008321a3"/>
    </style:style>
    <style:style style:name="T1401" style:family="text">
      <style:text-properties style:font-name="Times New Roman1" officeooo:rsid="0084d2cc"/>
    </style:style>
    <style:style style:name="T1402" style:family="text">
      <style:text-properties style:font-name="Times New Roman1" officeooo:rsid="0080fd56"/>
    </style:style>
    <style:style style:name="T1403" style:family="text">
      <style:text-properties style:font-name="Times New Roman1" officeooo:rsid="007f3bdb"/>
    </style:style>
    <style:style style:name="T1404" style:family="text">
      <style:text-properties style:font-name="Times New Roman1" officeooo:rsid="07fd92ba"/>
    </style:style>
    <style:style style:name="T1405" style:family="text">
      <style:text-properties style:font-name="Times New Roman1" officeooo:rsid="00934f61"/>
    </style:style>
    <style:style style:name="T1406" style:family="text">
      <style:text-properties style:font-name="Times New Roman1" officeooo:rsid="008f646f"/>
    </style:style>
    <style:style style:name="T1407" style:family="text">
      <style:text-properties style:font-name="Times New Roman1" officeooo:rsid="00915bb2"/>
    </style:style>
    <style:style style:name="T1408" style:family="text">
      <style:text-properties style:font-name="Times New Roman1" officeooo:rsid="008e56bb"/>
    </style:style>
    <style:style style:name="T1409" style:family="text">
      <style:text-properties style:font-name="Times New Roman1" officeooo:rsid="066cbefc"/>
    </style:style>
    <style:style style:name="T1410" style:family="text">
      <style:text-properties style:font-name="Times New Roman1" officeooo:rsid="066db3e3"/>
    </style:style>
    <style:style style:name="T1411" style:family="text">
      <style:text-properties style:font-name="Times New Roman1" officeooo:rsid="0096c36a"/>
    </style:style>
    <style:style style:name="T1412" style:family="text">
      <style:text-properties style:font-name="Times New Roman1" officeooo:rsid="002a1eb0"/>
    </style:style>
    <style:style style:name="T1413" style:family="text">
      <style:text-properties style:font-name="Times New Roman1" officeooo:rsid="00a3d0df"/>
    </style:style>
    <style:style style:name="T1414" style:family="text">
      <style:text-properties style:font-name="Times New Roman1" officeooo:rsid="066f4a48"/>
    </style:style>
    <style:style style:name="T1415" style:family="text">
      <style:text-properties style:font-name="Times New Roman1" officeooo:rsid="00ad0a69"/>
    </style:style>
    <style:style style:name="T1416" style:family="text">
      <style:text-properties style:font-name="Times New Roman1" officeooo:rsid="00ab7f3a"/>
    </style:style>
    <style:style style:name="T1417" style:family="text">
      <style:text-properties style:font-name="Times New Roman1" officeooo:rsid="00b44679"/>
    </style:style>
    <style:style style:name="T1418" style:family="text">
      <style:text-properties style:font-name="Times New Roman1" officeooo:rsid="00b63ab2"/>
    </style:style>
    <style:style style:name="T1419" style:family="text">
      <style:text-properties style:font-name="Times New Roman1" officeooo:rsid="00bbe676"/>
    </style:style>
    <style:style style:name="T1420" style:family="text">
      <style:text-properties style:font-name="Times New Roman1" officeooo:rsid="0670b27b"/>
    </style:style>
    <style:style style:name="T1421" style:family="text">
      <style:text-properties style:font-name="Times New Roman1" officeooo:rsid="0166aecd"/>
    </style:style>
    <style:style style:name="T1422" style:family="text">
      <style:text-properties style:font-name="Times New Roman1" officeooo:rsid="01674a0c"/>
    </style:style>
    <style:style style:name="T1423" style:family="text">
      <style:text-properties style:font-name="Times New Roman1" officeooo:rsid="00bc3ead"/>
    </style:style>
    <style:style style:name="T1424" style:family="text">
      <style:text-properties style:font-name="Times New Roman1" officeooo:rsid="067123ff"/>
    </style:style>
    <style:style style:name="T1425" style:family="text">
      <style:text-properties style:font-name="Times New Roman1" officeooo:rsid="00c15731"/>
    </style:style>
    <style:style style:name="T1426" style:family="text">
      <style:text-properties style:font-name="Times New Roman1" officeooo:rsid="00bdf9f5"/>
    </style:style>
    <style:style style:name="T1427" style:family="text">
      <style:text-properties style:font-name="Times New Roman1" officeooo:rsid="00c3ed49"/>
    </style:style>
    <style:style style:name="T1428" style:family="text">
      <style:text-properties style:font-name="Times New Roman1" officeooo:rsid="016d32f4"/>
    </style:style>
    <style:style style:name="T1429" style:family="text">
      <style:text-properties style:font-name="Times New Roman1" officeooo:rsid="01709b6f"/>
    </style:style>
    <style:style style:name="T1430" style:family="text">
      <style:text-properties style:font-name="Times New Roman1" officeooo:rsid="016e2cd1"/>
    </style:style>
    <style:style style:name="T1431" style:family="text">
      <style:text-properties style:font-name="Times New Roman1" officeooo:rsid="017568a8"/>
    </style:style>
    <style:style style:name="T1432" style:family="text">
      <style:text-properties style:font-name="Times New Roman1" officeooo:rsid="0672fb9a"/>
    </style:style>
    <style:style style:name="T1433" style:family="text">
      <style:text-properties style:font-name="Times New Roman1" officeooo:rsid="01913452"/>
    </style:style>
    <style:style style:name="T1434" style:family="text">
      <style:text-properties style:font-name="Times New Roman1" officeooo:rsid="06736730"/>
    </style:style>
    <style:style style:name="T1435" style:family="text">
      <style:text-properties style:font-name="Times New Roman1" officeooo:rsid="01c70f4f"/>
    </style:style>
    <style:style style:name="T1436" style:family="text">
      <style:text-properties style:font-name="Times New Roman1" officeooo:rsid="01afe625"/>
    </style:style>
    <style:style style:name="T1437" style:family="text">
      <style:text-properties style:font-name="Times New Roman1" officeooo:rsid="01aabea1"/>
    </style:style>
    <style:style style:name="T1438" style:family="text">
      <style:text-properties style:font-name="Times New Roman1" officeooo:rsid="0199d073"/>
    </style:style>
    <style:style style:name="T1439" style:family="text">
      <style:text-properties style:font-name="Times New Roman1" officeooo:rsid="0676e48c"/>
    </style:style>
    <style:style style:name="T1440" style:family="text">
      <style:text-properties style:font-name="Times New Roman1" officeooo:rsid="019e98d9"/>
    </style:style>
    <style:style style:name="T1441" style:family="text">
      <style:text-properties style:font-name="Times New Roman1" officeooo:rsid="02107636"/>
    </style:style>
    <style:style style:name="T1442" style:family="text">
      <style:text-properties style:font-name="Times New Roman1" officeooo:rsid="03e071d1"/>
    </style:style>
    <style:style style:name="T1443" style:family="text">
      <style:text-properties style:font-name="Times New Roman1" officeooo:rsid="01a64c17"/>
    </style:style>
    <style:style style:name="T1444" style:family="text">
      <style:text-properties style:font-name="Times New Roman1" officeooo:rsid="01ba4ee4"/>
    </style:style>
    <style:style style:name="T1445" style:family="text">
      <style:text-properties style:font-name="Times New Roman1" officeooo:rsid="0677f197"/>
    </style:style>
    <style:style style:name="T1446" style:family="text">
      <style:text-properties style:font-name="Times New Roman1" officeooo:rsid="0ad0f228"/>
    </style:style>
    <style:style style:name="T1447" style:family="text">
      <style:text-properties style:font-name="Times New Roman1" officeooo:rsid="08407602"/>
    </style:style>
    <style:style style:name="T1448" style:family="text">
      <style:text-properties style:font-name="Times New Roman1" officeooo:rsid="0212cc0e"/>
    </style:style>
    <style:style style:name="T1449" style:family="text">
      <style:text-properties style:font-name="Times New Roman1" officeooo:rsid="0678203e"/>
    </style:style>
    <style:style style:name="T1450" style:family="text">
      <style:text-properties style:font-name="Times New Roman1" officeooo:rsid="0215cb20"/>
    </style:style>
    <style:style style:name="T1451" style:family="text">
      <style:text-properties style:font-name="Times New Roman1" officeooo:rsid="0228bfe3"/>
    </style:style>
    <style:style style:name="T1452" style:family="text">
      <style:text-properties style:font-name="Times New Roman1" officeooo:rsid="046eb73f"/>
    </style:style>
    <style:style style:name="T1453" style:family="text">
      <style:text-properties style:font-name="Times New Roman1" officeooo:rsid="01ee251a"/>
    </style:style>
    <style:style style:name="T1454" style:family="text">
      <style:text-properties style:font-name="Times New Roman1" fo:font-style="normal" style:font-style-asian="normal" style:font-style-complex="normal"/>
    </style:style>
    <style:style style:name="T1455" style:family="text">
      <style:text-properties style:font-name="Times New Roman1" fo:font-style="normal" officeooo:rsid="01ee251a" style:font-style-asian="normal" style:font-style-complex="normal"/>
    </style:style>
    <style:style style:name="T1456" style:family="text">
      <style:text-properties style:font-name="Times New Roman1" fo:font-style="normal" officeooo:rsid="0438b648" style:font-style-asian="normal" style:font-style-complex="normal"/>
    </style:style>
    <style:style style:name="T1457" style:family="text">
      <style:text-properties style:font-name="Times New Roman1" fo:font-style="normal" officeooo:rsid="0077c45f" style:font-style-asian="normal" style:font-style-complex="normal"/>
    </style:style>
    <style:style style:name="T1458" style:family="text">
      <style:text-properties style:font-name="Times New Roman1" officeooo:rsid="046decaa"/>
    </style:style>
    <style:style style:name="T1459" style:family="text">
      <style:text-properties style:font-name="Times New Roman1" officeooo:rsid="0225ab04"/>
    </style:style>
    <style:style style:name="T1460" style:family="text">
      <style:text-properties style:font-name="Times New Roman1" officeooo:rsid="059d810c"/>
    </style:style>
    <style:style style:name="T1461" style:family="text">
      <style:text-properties style:font-name="Times New Roman1" officeooo:rsid="0596177d"/>
    </style:style>
    <style:style style:name="T1462" style:family="text">
      <style:text-properties style:font-name="Times New Roman1" officeooo:rsid="0593a755"/>
    </style:style>
    <style:style style:name="T1463" style:family="text">
      <style:text-properties style:font-name="Times New Roman1" officeooo:rsid="058509a4"/>
    </style:style>
    <style:style style:name="T1464" style:family="text">
      <style:text-properties style:font-name="Times New Roman1" officeooo:rsid="05920a84"/>
    </style:style>
    <style:style style:name="T1465" style:family="text">
      <style:text-properties style:font-name="Times New Roman1" officeooo:rsid="0591793d"/>
    </style:style>
    <style:style style:name="T1466" style:family="text">
      <style:text-properties style:font-name="Times New Roman1" officeooo:rsid="0597dadf"/>
    </style:style>
    <style:style style:name="T1467" style:family="text">
      <style:text-properties style:font-name="Times New Roman1" officeooo:rsid="059966b0"/>
    </style:style>
    <style:style style:name="T1468" style:family="text">
      <style:text-properties style:font-name="Times New Roman1" officeooo:rsid="062c7cf2"/>
    </style:style>
    <style:style style:name="T1469" style:family="text">
      <style:text-properties style:font-name="Times New Roman1" officeooo:rsid="067a40b1"/>
    </style:style>
    <style:style style:name="T1470" style:family="text">
      <style:text-properties style:font-name="Times New Roman1" officeooo:rsid="06b24d94"/>
    </style:style>
    <style:style style:name="T1471" style:family="text">
      <style:text-properties style:font-name="Times New Roman1" officeooo:rsid="0770c54e"/>
    </style:style>
    <style:style style:name="T1472" style:family="text">
      <style:text-properties style:font-name="Times New Roman1" officeooo:rsid="06b1bc3d"/>
    </style:style>
    <style:style style:name="T1473" style:family="text">
      <style:text-properties style:font-name="Times New Roman1" officeooo:rsid="052b54f2"/>
    </style:style>
    <style:style style:name="T1474" style:family="text">
      <style:text-properties style:font-name="Times New Roman1" officeooo:rsid="067ae46a"/>
    </style:style>
    <style:style style:name="T1475" style:family="text">
      <style:text-properties style:font-name="Times New Roman1" officeooo:rsid="21133741"/>
    </style:style>
    <style:style style:name="T1476" style:family="text">
      <style:text-properties style:font-name="Times New Roman1" officeooo:rsid="07fab0ee"/>
    </style:style>
    <style:style style:name="T1477" style:family="text">
      <style:text-properties style:font-name="Times New Roman1" officeooo:rsid="0a76e91d"/>
    </style:style>
    <style:style style:name="T1478" style:family="text">
      <style:text-properties style:font-name="Times New Roman1" officeooo:rsid="025a4120"/>
    </style:style>
    <style:style style:name="T1479" style:family="text">
      <style:text-properties style:font-name="Times New Roman1" officeooo:rsid="001b05b0"/>
    </style:style>
    <style:style style:name="T1480" style:family="text">
      <style:text-properties style:font-name="Times New Roman1" officeooo:rsid="001c6963"/>
    </style:style>
    <style:style style:name="T1481" style:family="text">
      <style:text-properties style:font-name="Times New Roman1" officeooo:rsid="001f1bf8"/>
    </style:style>
    <style:style style:name="T1482" style:family="text">
      <style:text-properties style:font-name="Times New Roman1" officeooo:rsid="1f2264dc"/>
    </style:style>
    <style:style style:name="T1483" style:family="text">
      <style:text-properties style:font-name="Times New Roman1" officeooo:rsid="00221bcc"/>
    </style:style>
    <style:style style:name="T1484" style:family="text">
      <style:text-properties style:font-name="Times New Roman1" officeooo:rsid="00258a83"/>
    </style:style>
    <style:style style:name="T1485" style:family="text">
      <style:text-properties style:font-name="Times New Roman1" officeooo:rsid="0025f566"/>
    </style:style>
    <style:style style:name="T1486" style:family="text">
      <style:text-properties style:font-name="Times New Roman1" officeooo:rsid="00276ddc"/>
    </style:style>
    <style:style style:name="T1487" style:family="text">
      <style:text-properties style:font-name="Times New Roman1" officeooo:rsid="002c7d5f"/>
    </style:style>
    <style:style style:name="T1488" style:family="text">
      <style:text-properties style:font-name="Times New Roman1" officeooo:rsid="0031a609"/>
    </style:style>
    <style:style style:name="T1489" style:family="text">
      <style:text-properties style:font-name="Times New Roman1" officeooo:rsid="00362a61"/>
    </style:style>
    <style:style style:name="T1490" style:family="text">
      <style:text-properties style:font-name="Times New Roman1" officeooo:rsid="00372b82"/>
    </style:style>
    <style:style style:name="T1491" style:family="text">
      <style:text-properties style:font-name="Times New Roman1" officeooo:rsid="00390c4d"/>
    </style:style>
    <style:style style:name="T1492" style:family="text">
      <style:text-properties style:font-name="Times New Roman1" officeooo:rsid="07c052c8"/>
    </style:style>
    <style:style style:name="T1493" style:family="text">
      <style:text-properties style:font-name="Times New Roman1" officeooo:rsid="003ef357"/>
    </style:style>
    <style:style style:name="T1494" style:family="text">
      <style:text-properties style:font-name="Times New Roman1" officeooo:rsid="20fb02ca"/>
    </style:style>
    <style:style style:name="T1495" style:family="text">
      <style:text-properties style:font-name="Times New Roman1" officeooo:rsid="20fcd255"/>
    </style:style>
    <style:style style:name="T1496" style:family="text">
      <style:text-properties style:font-name="Times New Roman1" officeooo:rsid="003ffd24"/>
    </style:style>
    <style:style style:name="T1497" style:family="text">
      <style:text-properties style:font-name="Times New Roman1" officeooo:rsid="0040b428"/>
    </style:style>
    <style:style style:name="T1498" style:family="text">
      <style:text-properties style:font-name="Times New Roman1" officeooo:rsid="0045f24d"/>
    </style:style>
    <style:style style:name="T1499" style:family="text">
      <style:text-properties style:font-name="Times New Roman1" officeooo:rsid="00471135"/>
    </style:style>
    <style:style style:name="T1500" style:family="text">
      <style:text-properties style:font-name="Times New Roman1" officeooo:rsid="0047fc54"/>
    </style:style>
    <style:style style:name="T1501" style:family="text">
      <style:text-properties style:font-name="Times New Roman1" officeooo:rsid="00486e35"/>
    </style:style>
    <style:style style:name="T1502" style:family="text">
      <style:text-properties style:font-name="Times New Roman1" officeooo:rsid="0438b648"/>
    </style:style>
    <style:style style:name="T1503" style:family="text">
      <style:text-properties style:font-name="Times New Roman1" officeooo:rsid="0439ac29"/>
    </style:style>
    <style:style style:name="T1504" style:family="text">
      <style:text-properties style:font-name="Times New Roman1" officeooo:rsid="004d7f67"/>
    </style:style>
    <style:style style:name="T1505" style:family="text">
      <style:text-properties style:font-name="Times New Roman1" officeooo:rsid="095276aa"/>
    </style:style>
    <style:style style:name="T1506" style:family="text">
      <style:text-properties style:font-name="Times New Roman1" officeooo:rsid="03687d03"/>
    </style:style>
    <style:style style:name="T1507" style:family="text">
      <style:text-properties style:font-name="Times New Roman1" officeooo:rsid="00558b53"/>
    </style:style>
    <style:style style:name="T1508" style:family="text">
      <style:text-properties style:font-name="Times New Roman1" officeooo:rsid="0062e0d0"/>
    </style:style>
    <style:style style:name="T1509" style:family="text">
      <style:text-properties style:font-name="Times New Roman1" officeooo:rsid="0062f465"/>
    </style:style>
    <style:style style:name="T1510" style:family="text">
      <style:text-properties style:font-name="Times New Roman1" officeooo:rsid="007091dc"/>
    </style:style>
    <style:style style:name="T1511" style:family="text">
      <style:text-properties style:font-name="Times New Roman1" officeooo:rsid="00674293"/>
    </style:style>
    <style:style style:name="T1512" style:family="text">
      <style:text-properties style:font-name="Times New Roman1" officeooo:rsid="004da67b"/>
    </style:style>
    <style:style style:name="T1513" style:family="text">
      <style:text-properties style:font-name="Times New Roman1" officeooo:rsid="08e149cc"/>
    </style:style>
    <style:style style:name="T1514" style:family="text">
      <style:text-properties style:font-name="Times New Roman1" officeooo:rsid="08e285a5"/>
    </style:style>
    <style:style style:name="T1515" style:family="text">
      <style:text-properties style:font-name="Times New Roman1" officeooo:rsid="09868083"/>
    </style:style>
    <style:style style:name="T1516" style:family="text">
      <style:text-properties style:font-name="Times New Roman1" officeooo:rsid="08e1b053"/>
    </style:style>
    <style:style style:name="T1517" style:family="text">
      <style:text-properties style:font-name="Times New Roman1" officeooo:rsid="02c6f191"/>
    </style:style>
    <style:style style:name="T1518" style:family="text">
      <style:text-properties style:font-name="Times New Roman1" officeooo:rsid="0aef2c95"/>
    </style:style>
    <style:style style:name="T1519" style:family="text">
      <style:text-properties style:font-name="Times New Roman1" officeooo:rsid="03a424cf"/>
    </style:style>
    <style:style style:name="T1520" style:family="text">
      <style:text-properties style:font-name="Times New Roman1" officeooo:rsid="00693c0b"/>
    </style:style>
    <style:style style:name="T1521" style:family="text">
      <style:text-properties style:font-name="Times New Roman1" officeooo:rsid="0bbe7a98"/>
    </style:style>
    <style:style style:name="T1522" style:family="text">
      <style:text-properties style:font-name="Times New Roman1" officeooo:rsid="1e542ad4"/>
    </style:style>
    <style:style style:name="T1523" style:family="text">
      <style:text-properties style:font-name="Times New Roman1" fo:language="en" fo:country="US"/>
    </style:style>
    <style:style style:name="T1524" style:family="text">
      <style:text-properties style:font-name="Times New Roman1" fo:language="en" fo:country="US" officeooo:rsid="0017beb6"/>
    </style:style>
    <style:style style:name="T1525" style:family="text">
      <style:text-properties style:font-name="Times New Roman1" fo:language="en" fo:country="US" officeooo:rsid="0077c45f"/>
    </style:style>
    <style:style style:name="T1526" style:family="text">
      <style:text-properties style:font-name="Times New Roman1" fo:language="en" fo:country="US" fo:font-style="italic" officeooo:rsid="0077c45f" style:font-style-asian="italic" style:font-style-complex="italic"/>
    </style:style>
    <style:style style:name="T1527" style:family="text">
      <style:text-properties style:font-name="Times New Roman1" fo:language="en" fo:country="US" officeooo:rsid="007af750"/>
    </style:style>
    <style:style style:name="T1528" style:family="text">
      <style:text-properties style:font-name="Times New Roman1" fo:language="en" fo:country="US" officeooo:rsid="008b6277"/>
    </style:style>
    <style:style style:name="T1529" style:family="text">
      <style:text-properties style:font-name="Times New Roman1" officeooo:rsid="0077c45f"/>
    </style:style>
    <style:style style:name="T1530" style:family="text">
      <style:text-properties style:font-name="Times New Roman1" officeooo:rsid="00a1deb9"/>
    </style:style>
    <style:style style:name="T1531" style:family="text">
      <style:text-properties style:font-name="Times New Roman1" officeooo:rsid="00a54234"/>
    </style:style>
    <style:style style:name="T1532" style:family="text">
      <style:text-properties style:font-name="Times New Roman1" officeooo:rsid="00abc9bd"/>
    </style:style>
    <style:style style:name="T1533" style:family="text">
      <style:text-properties style:font-name="Times New Roman1" officeooo:rsid="00ad06fe"/>
    </style:style>
    <style:style style:name="T1534" style:family="text">
      <style:text-properties style:font-name="Times New Roman1" officeooo:rsid="00af8e73"/>
    </style:style>
    <style:style style:name="T1535" style:family="text">
      <style:text-properties style:font-name="Times New Roman1" officeooo:rsid="00af9f4d"/>
    </style:style>
    <style:style style:name="T1536" style:family="text">
      <style:text-properties style:font-name="Times New Roman1" officeooo:rsid="00b37edd"/>
    </style:style>
    <style:style style:name="T1537" style:family="text">
      <style:text-properties style:font-name="Times New Roman1" officeooo:rsid="00bb799a"/>
    </style:style>
    <style:style style:name="T1538" style:family="text">
      <style:text-properties style:font-name="Times New Roman1" officeooo:rsid="00bceada"/>
    </style:style>
    <style:style style:name="T1539" style:family="text">
      <style:text-properties style:font-name="Times New Roman1" fo:font-size="10pt" style:font-size-asian="10pt" style:font-size-complex="10pt"/>
    </style:style>
    <style:style style:name="T1540" style:family="text">
      <style:text-properties style:font-name="Times New Roman1" fo:font-size="10pt" officeooo:rsid="00b061f8" style:font-size-asian="10pt" style:font-size-complex="10pt"/>
    </style:style>
    <style:style style:name="T1541" style:family="text">
      <style:text-properties style:font-name="Times New Roman1" officeooo:rsid="00c93b8c"/>
    </style:style>
    <style:style style:name="T1542" style:family="text">
      <style:text-properties style:font-name="Times New Roman1" officeooo:rsid="00cb1401"/>
    </style:style>
    <style:style style:name="T1543" style:family="text">
      <style:text-properties fo:color="#0000ff" loext:opacity="100%" style:font-name="Times New Roman1" fo:font-size="12pt" style:font-size-asian="12pt" style:font-size-complex="12pt"/>
    </style:style>
    <style:style style:name="T1544" style:family="text">
      <style:text-properties fo:color="#0000ff" loext:opacity="100%" style:font-name="Times New Roman1" fo:font-size="12pt" officeooo:rsid="20c2364d" style:font-size-asian="12pt" style:font-size-complex="12pt"/>
    </style:style>
    <style:style style:name="T1545" style:family="text">
      <style:text-properties fo:color="#0000ff" loext:opacity="100%" style:font-name="Times New Roman1" fo:font-size="12pt" officeooo:rsid="02545cd9" style:font-size-asian="12pt" style:font-size-complex="12pt"/>
    </style:style>
    <style:style style:name="T1546" style:family="text">
      <style:text-properties fo:color="#0000ff" loext:opacity="100%" style:font-name="Times New Roman1" fo:font-size="12pt" officeooo:rsid="02a98e8c" style:font-size-asian="12pt" style:font-size-complex="12pt"/>
    </style:style>
    <style:style style:name="T1547" style:family="text">
      <style:text-properties fo:color="#0000ff" loext:opacity="100%" style:font-name="Times New Roman1" fo:font-size="12pt" officeooo:rsid="02993725" style:font-size-asian="12pt" style:font-size-complex="12pt"/>
    </style:style>
    <style:style style:name="T1548" style:family="text">
      <style:text-properties fo:color="#0000ff" loext:opacity="100%" style:font-name="Times New Roman1" fo:font-size="12pt" officeooo:rsid="02a334e0" style:font-size-asian="12pt" style:font-size-complex="12pt"/>
    </style:style>
    <style:style style:name="T1549" style:family="text">
      <style:text-properties fo:color="#0000ff" loext:opacity="100%" style:font-name="Times New Roman1" fo:font-size="12pt" officeooo:rsid="02b9950a" style:font-size-asian="12pt" style:font-size-complex="12pt"/>
    </style:style>
    <style:style style:name="T1550" style:family="text">
      <style:text-properties fo:color="#0000ff" loext:opacity="100%" style:font-name="Times New Roman1" fo:font-size="12pt" officeooo:rsid="02c8cc69" style:font-size-asian="12pt" style:font-size-complex="12pt"/>
    </style:style>
    <style:style style:name="T1551" style:family="text">
      <style:text-properties fo:color="#0000ff" loext:opacity="100%" style:font-name="Times New Roman1" fo:font-size="12pt" officeooo:rsid="02d98c06" style:font-size-asian="12pt" style:font-size-complex="12pt"/>
    </style:style>
    <style:style style:name="T1552" style:family="text">
      <style:text-properties fo:color="#0000ff" loext:opacity="100%" style:font-name="Times New Roman1" fo:font-size="12pt" officeooo:rsid="02e5ba10" style:font-size-asian="12pt" style:font-size-complex="12pt"/>
    </style:style>
    <style:style style:name="T1553" style:family="text">
      <style:text-properties fo:color="#0000ff" loext:opacity="100%" style:font-name="Times New Roman1" fo:font-size="12pt" officeooo:rsid="0336a074" style:font-size-asian="12pt" style:font-size-complex="12pt"/>
    </style:style>
    <style:style style:name="T1554" style:family="text">
      <style:text-properties fo:color="#0000ff" loext:opacity="100%" style:font-name="Times New Roman1" fo:font-size="12pt" officeooo:rsid="02fa8fc4" style:font-size-asian="12pt" style:font-size-complex="12pt"/>
    </style:style>
    <style:style style:name="T1555" style:family="text">
      <style:text-properties fo:color="#0000ff" loext:opacity="100%" style:font-name="Times New Roman1" fo:font-size="12pt" officeooo:rsid="03028ef4" style:font-size-asian="12pt" style:font-size-complex="12pt"/>
    </style:style>
    <style:style style:name="T1556" style:family="text">
      <style:text-properties fo:color="#0000ff" loext:opacity="100%" style:font-name="Times New Roman1" fo:font-size="12pt" officeooo:rsid="0308185c" style:font-size-asian="12pt" style:font-size-complex="12pt"/>
    </style:style>
    <style:style style:name="T1557" style:family="text">
      <style:text-properties fo:color="#0000ff" loext:opacity="100%" style:font-name="Times New Roman1" fo:font-size="12pt" officeooo:rsid="030d811c" style:font-size-asian="12pt" style:font-size-complex="12pt"/>
    </style:style>
    <style:style style:name="T1558" style:family="text">
      <style:text-properties fo:color="#0000ff" loext:opacity="100%" style:font-name="Times New Roman1" fo:font-size="12pt" officeooo:rsid="0316b52f" style:font-size-asian="12pt" style:font-size-complex="12pt"/>
    </style:style>
    <style:style style:name="T1559" style:family="text">
      <style:text-properties fo:color="#0000ff" loext:opacity="100%" style:font-name="Times New Roman1" fo:font-size="12pt" officeooo:rsid="031dad49" style:font-size-asian="12pt" style:font-size-complex="12pt"/>
    </style:style>
    <style:style style:name="T1560" style:family="text">
      <style:text-properties fo:color="#0000ff" loext:opacity="100%" style:font-name="Times New Roman1" fo:font-size="12pt" officeooo:rsid="03231101" style:font-size-asian="12pt" style:font-size-complex="12pt"/>
    </style:style>
    <style:style style:name="T1561" style:family="text">
      <style:text-properties fo:color="#0000ff" loext:opacity="100%" style:font-name="Times New Roman1" fo:font-size="12pt" officeooo:rsid="0327794a" style:font-size-asian="12pt" style:font-size-complex="12pt"/>
    </style:style>
    <style:style style:name="T1562" style:family="text">
      <style:text-properties fo:color="#0000ff" loext:opacity="100%" style:font-name="Times New Roman1" fo:font-size="12pt" officeooo:rsid="032d8d03" style:font-size-asian="12pt" style:font-size-complex="12pt"/>
    </style:style>
    <style:style style:name="T1563" style:family="text">
      <style:text-properties officeooo:rsid="058b3e4d"/>
    </style:style>
    <style:style style:name="T1564" style:family="text">
      <style:text-properties officeooo:rsid="058d3300"/>
    </style:style>
    <style:style style:name="T1565" style:family="text">
      <style:text-properties officeooo:rsid="000e44bd"/>
    </style:style>
    <style:style style:name="T1566" style:family="text">
      <style:text-properties officeooo:rsid="05e5ac55"/>
    </style:style>
    <style:style style:name="T1567" style:family="text">
      <style:text-properties officeooo:rsid="05936aa4"/>
    </style:style>
    <style:style style:name="T1568" style:family="text">
      <style:text-properties officeooo:rsid="059795c9"/>
    </style:style>
    <style:style style:name="T1569" style:family="text">
      <style:text-properties officeooo:rsid="20d1a550"/>
    </style:style>
    <style:style style:name="T1570" style:family="text">
      <style:text-properties officeooo:rsid="05ed866c"/>
    </style:style>
    <style:style style:name="T1571" style:family="text">
      <style:text-properties officeooo:rsid="059a558a"/>
    </style:style>
    <style:style style:name="T1572" style:family="text">
      <style:text-properties officeooo:rsid="05ed92c7"/>
    </style:style>
    <style:style style:name="T1573" style:family="text">
      <style:text-properties officeooo:rsid="05a9041b"/>
    </style:style>
    <style:style style:name="T1574" style:family="text">
      <style:text-properties officeooo:rsid="05ee1232"/>
    </style:style>
    <style:style style:name="T1575" style:family="text">
      <style:text-properties officeooo:rsid="05aa67d3"/>
    </style:style>
    <style:style style:name="T1576" style:family="text">
      <style:text-properties officeooo:rsid="05effd91"/>
    </style:style>
    <style:style style:name="T1577" style:family="text">
      <style:text-properties officeooo:rsid="20a16d3b"/>
    </style:style>
    <style:style style:name="T1578" style:family="text">
      <style:text-properties fo:color="#000000" loext:opacity="100%" style:font-name="Times New Roman1"/>
    </style:style>
    <style:style style:name="T1579" style:family="text">
      <style:text-properties fo:color="#000000" loext:opacity="100%" style:font-name="Times New Roman1" fo:font-size="12pt" style:font-size-asian="12pt" style:font-size-complex="12pt"/>
    </style:style>
    <style:style style:name="T1580" style:family="text">
      <style:text-properties fo:color="#000000" loext:opacity="100%" style:font-name="Times New Roman1" fo:font-size="12pt" officeooo:rsid="015e96b7" style:font-size-asian="12pt" style:font-size-complex="12pt"/>
    </style:style>
    <style:style style:name="T1581" style:family="text">
      <style:text-properties fo:color="#000000" loext:opacity="100%" style:font-name="Times New Roman1" fo:font-size="12pt" officeooo:rsid="0185565a" style:font-size-asian="12pt" style:font-size-complex="12pt"/>
    </style:style>
    <style:style style:name="T1582" style:family="text">
      <style:text-properties fo:color="#000000" loext:opacity="100%" style:font-name="Times New Roman1" fo:font-size="12pt" officeooo:rsid="0186c537" style:font-size-asian="12pt" style:font-size-complex="12pt"/>
    </style:style>
    <style:style style:name="T1583" style:family="text">
      <style:text-properties fo:color="#000000" loext:opacity="100%" style:font-name="Times New Roman1" fo:font-size="12pt" officeooo:rsid="01875049" style:font-size-asian="12pt" style:font-size-complex="12pt"/>
    </style:style>
    <style:style style:name="T1584" style:family="text">
      <style:text-properties fo:color="#000000" loext:opacity="100%" style:font-name="Times New Roman1" fo:font-size="12pt" officeooo:rsid="029f31ef" style:font-size-asian="12pt" style:font-size-complex="12pt"/>
    </style:style>
    <style:style style:name="T1585" style:family="text">
      <style:text-properties fo:color="#000000" loext:opacity="100%" style:font-name="Times New Roman1" fo:font-size="12pt" officeooo:rsid="05b72962" style:font-size-asian="12pt" style:font-size-complex="12pt"/>
    </style:style>
    <style:style style:name="T1586" style:family="text">
      <style:text-properties fo:color="#000000" loext:opacity="100%" style:font-name="Times New Roman1" officeooo:rsid="060aba5e"/>
    </style:style>
    <style:style style:name="T1587" style:family="text">
      <style:text-properties fo:color="#000000" loext:opacity="100%" style:font-name="Times New Roman1" officeooo:rsid="01329373"/>
    </style:style>
    <style:style style:name="T1588" style:family="text">
      <style:text-properties fo:color="#000000" loext:opacity="100%" style:font-name="Times New Roman1" officeooo:rsid="01317aeb"/>
    </style:style>
    <style:style style:name="T1589" style:family="text">
      <style:text-properties fo:color="#000000" loext:opacity="100%" style:font-name="Times New Roman1" officeooo:rsid="060bbd80"/>
    </style:style>
    <style:style style:name="T1590" style:family="text">
      <style:text-properties fo:color="#000000" loext:opacity="100%" style:font-name="Times New Roman1" style:font-name-asian="GillSans" style:font-name-complex="GillSans"/>
    </style:style>
    <style:style style:name="T1591" style:family="text">
      <style:text-properties fo:color="#000000" loext:opacity="100%" style:font-name="Times New Roman1" officeooo:rsid="003cfc66" style:font-name-asian="GillSans" style:font-name-complex="GillSans"/>
    </style:style>
    <style:style style:name="T1592" style:family="text">
      <style:text-properties fo:color="#000000" loext:opacity="100%" style:font-name="Times New Roman1" officeooo:rsid="003ef357" style:font-name-asian="GillSans" style:font-name-complex="GillSans"/>
    </style:style>
    <style:style style:name="T1593" style:family="text">
      <style:text-properties fo:color="#000000" loext:opacity="100%" style:font-name="Times New Roman1" officeooo:rsid="00674293" style:font-name-asian="GillSans" style:font-name-complex="GillSans"/>
    </style:style>
    <style:style style:name="T1594" style:family="text">
      <style:text-properties fo:color="#000000" loext:opacity="100%" style:font-name="Times New Roman1" fo:font-style="italic" officeooo:rsid="003cfc66" style:font-name-asian="GillSans" style:font-style-asian="italic" style:font-name-complex="GillSans" style:font-style-complex="italic"/>
    </style:style>
    <style:style style:name="T1595" style:family="text">
      <style:text-properties fo:color="#000000" loext:opacity="100%" style:font-name="Times New Roman" fo:font-style="italic" officeooo:rsid="0045f24d" style:font-name-asian="GillSans" style:font-style-asian="italic" style:font-name-complex="GillSans" style:font-style-complex="italic"/>
    </style:style>
    <style:style style:name="T1596" style:family="text">
      <style:text-properties officeooo:rsid="00e967d9"/>
    </style:style>
    <style:style style:name="T1597" style:family="text">
      <style:text-properties officeooo:rsid="05fe3fe7"/>
    </style:style>
    <style:style style:name="T1598" style:family="text">
      <style:text-properties officeooo:rsid="01329373"/>
    </style:style>
    <style:style style:name="T1599" style:family="text">
      <style:text-properties fo:color="#c9211e" loext:opacity="100%" style:font-name="Times New Roman1"/>
    </style:style>
    <style:style style:name="T1600" style:family="text">
      <style:text-properties officeooo:rsid="060ef5ad"/>
    </style:style>
    <style:style style:name="T1601" style:family="text">
      <style:text-properties officeooo:rsid="20a63aba"/>
    </style:style>
    <style:style style:name="T1602" style:family="text">
      <style:text-properties officeooo:rsid="060ff068"/>
    </style:style>
    <style:style style:name="T1603" style:family="text">
      <style:text-properties officeooo:rsid="06103ec4"/>
    </style:style>
    <style:style style:name="T1604" style:family="text">
      <style:text-properties officeooo:rsid="0a7682db"/>
    </style:style>
    <style:style style:name="T1605" style:family="text">
      <style:text-properties officeooo:rsid="06157286"/>
    </style:style>
    <style:style style:name="T1606" style:family="text">
      <style:text-properties officeooo:rsid="06195356"/>
    </style:style>
    <style:style style:name="T1607" style:family="text">
      <style:text-properties officeooo:rsid="061dbff3"/>
    </style:style>
    <style:style style:name="T1608" style:family="text">
      <style:text-properties officeooo:rsid="06235bc7"/>
    </style:style>
    <style:style style:name="T1609" style:family="text">
      <style:text-properties officeooo:rsid="062468a7"/>
    </style:style>
    <style:style style:name="T1610" style:family="text">
      <style:text-properties officeooo:rsid="002614da"/>
    </style:style>
    <style:style style:name="T1611" style:family="text">
      <style:text-properties officeooo:rsid="06284b21"/>
    </style:style>
    <style:style style:name="T1612" style:family="text">
      <style:text-properties officeooo:rsid="06285ffe"/>
    </style:style>
    <style:style style:name="T1613" style:family="text">
      <style:text-properties officeooo:rsid="002066e9"/>
    </style:style>
    <style:style style:name="T1614" style:family="text">
      <style:text-properties officeooo:rsid="062a81f6"/>
    </style:style>
    <style:style style:name="T1615" style:family="text">
      <style:text-properties fo:font-size="12pt" style:font-size-asian="12pt" style:font-size-complex="12pt"/>
    </style:style>
    <style:style style:name="T1616" style:family="text">
      <style:text-properties fo:font-size="12pt" fo:font-style="normal" style:font-size-asian="12pt" style:font-style-asian="normal" style:font-size-complex="12pt" style:font-style-complex="normal"/>
    </style:style>
    <style:style style:name="T1617" style:family="text">
      <style:text-properties officeooo:rsid="06408b1b"/>
    </style:style>
    <style:style style:name="T1618" style:family="text">
      <style:text-properties fo:font-style="italic" style:font-style-asian="italic" style:font-style-complex="italic"/>
    </style:style>
    <style:style style:name="T1619" style:family="text">
      <style:text-properties fo:font-style="italic" officeooo:rsid="003c23c3" style:font-style-asian="italic" style:font-style-complex="italic"/>
    </style:style>
    <style:style style:name="T1620" style:family="text">
      <style:text-properties fo:font-style="italic" officeooo:rsid="001b05b0" style:font-style-asian="italic" style:font-style-complex="italic"/>
    </style:style>
    <style:style style:name="T1621" style:family="text">
      <style:text-properties fo:font-style="italic" officeooo:rsid="001f1bf8" style:font-style-asian="italic" style:font-style-complex="italic"/>
    </style:style>
    <style:style style:name="T1622" style:family="text">
      <style:text-properties fo:font-style="italic" officeooo:rsid="00221bcc" style:font-style-asian="italic" style:font-style-complex="italic"/>
    </style:style>
    <style:style style:name="T1623" style:family="text">
      <style:text-properties fo:font-style="italic" officeooo:rsid="00258a83" style:font-style-asian="italic" style:font-style-complex="italic"/>
    </style:style>
    <style:style style:name="T1624" style:family="text">
      <style:text-properties fo:font-style="italic" officeooo:rsid="00292511" style:font-style-asian="italic" style:font-style-complex="italic"/>
    </style:style>
    <style:style style:name="T1625" style:family="text">
      <style:text-properties fo:font-style="italic" officeooo:rsid="1bc6f818" style:font-style-asian="italic" style:font-style-complex="italic"/>
    </style:style>
    <style:style style:name="T1626" style:family="text">
      <style:text-properties fo:font-style="italic" officeooo:rsid="002be72a" style:font-style-asian="italic" style:font-style-complex="italic"/>
    </style:style>
    <style:style style:name="T1627" style:family="text">
      <style:text-properties fo:font-style="italic" officeooo:rsid="0121c66f" style:font-style-asian="italic" style:font-style-complex="italic"/>
    </style:style>
    <style:style style:name="T1628" style:family="text">
      <style:text-properties fo:font-style="italic" officeooo:rsid="010d4dca" style:font-style-asian="italic" style:font-style-complex="italic"/>
    </style:style>
    <style:style style:name="T1629" style:family="text">
      <style:text-properties fo:font-style="italic" officeooo:rsid="0033148e" style:font-style-asian="italic" style:font-style-complex="italic"/>
    </style:style>
    <style:style style:name="T1630" style:family="text">
      <style:text-properties fo:font-style="italic" officeooo:rsid="1bf3983b" style:font-style-asian="italic" style:font-style-complex="italic"/>
    </style:style>
    <style:style style:name="T1631" style:family="text">
      <style:text-properties fo:font-style="italic" officeooo:rsid="0034b030" style:font-style-asian="italic" style:font-style-complex="italic"/>
    </style:style>
    <style:style style:name="T1632" style:family="text">
      <style:text-properties fo:font-style="italic" officeooo:rsid="00372b82" style:font-style-asian="italic" style:font-style-complex="italic"/>
    </style:style>
    <style:style style:name="T1633" style:family="text">
      <style:text-properties fo:font-style="italic" officeooo:rsid="0038505f" style:font-style-asian="italic" style:font-style-complex="italic"/>
    </style:style>
    <style:style style:name="T1634" style:family="text">
      <style:text-properties fo:font-style="italic" officeooo:rsid="00390c4d" style:font-style-asian="italic" style:font-style-complex="italic"/>
    </style:style>
    <style:style style:name="T1635" style:family="text">
      <style:text-properties fo:font-style="italic" officeooo:rsid="003cfc66" style:font-style-asian="italic" style:font-style-complex="italic"/>
    </style:style>
    <style:style style:name="T1636" style:family="text">
      <style:text-properties fo:font-style="italic" officeooo:rsid="00471135" style:font-style-asian="italic" style:font-style-complex="italic"/>
    </style:style>
    <style:style style:name="T1637" style:family="text">
      <style:text-properties fo:font-style="italic" officeooo:rsid="00524c23" style:font-style-asian="italic" style:font-style-complex="italic"/>
    </style:style>
    <style:style style:name="T1638" style:family="text">
      <style:text-properties fo:font-style="italic" officeooo:rsid="00551db2" style:font-style-asian="italic" style:font-style-complex="italic"/>
    </style:style>
    <style:style style:name="T1639" style:family="text">
      <style:text-properties fo:font-style="italic" officeooo:rsid="005b6253" style:font-style-asian="italic" style:font-style-complex="italic"/>
    </style:style>
    <style:style style:name="T1640" style:family="text">
      <style:text-properties fo:font-style="italic" officeooo:rsid="005d2e85" style:font-style-asian="italic" style:font-style-complex="italic"/>
    </style:style>
    <style:style style:name="T1641" style:family="text">
      <style:text-properties fo:font-style="italic" officeooo:rsid="00605308" style:font-style-asian="italic" style:font-style-complex="italic"/>
    </style:style>
    <style:style style:name="T1642" style:family="text">
      <style:text-properties fo:font-style="italic" officeooo:rsid="0047fc54" style:font-style-asian="italic" style:font-style-complex="italic"/>
    </style:style>
    <style:style style:name="T1643" style:family="text">
      <style:text-properties fo:font-style="italic" officeooo:rsid="007091dc" style:font-style-asian="italic" style:font-style-complex="italic"/>
    </style:style>
    <style:style style:name="T1644" style:family="text">
      <style:text-properties fo:font-style="italic" officeooo:rsid="00539ac8" style:font-style-asian="italic" style:font-style-complex="italic"/>
    </style:style>
    <style:style style:name="T1645" style:family="text">
      <style:text-properties fo:font-style="italic" officeooo:rsid="00597111" style:font-style-asian="italic" style:font-style-complex="italic"/>
    </style:style>
    <style:style style:name="T1646" style:family="text">
      <style:text-properties fo:font-style="italic" officeooo:rsid="005bac72" style:font-style-asian="italic" style:font-style-complex="italic"/>
    </style:style>
    <style:style style:name="T1647" style:family="text">
      <style:text-properties fo:font-style="italic" officeooo:rsid="00718c66" style:font-style-asian="italic" style:font-style-complex="italic"/>
    </style:style>
    <style:style style:name="T1648" style:family="text">
      <style:text-properties fo:font-style="italic" officeooo:rsid="0017beb6" style:font-style-asian="italic" style:font-style-complex="italic"/>
    </style:style>
    <style:style style:name="T1649" style:family="text">
      <style:text-properties fo:font-style="italic" officeooo:rsid="001c225f" style:font-style-asian="italic" style:font-style-complex="italic"/>
    </style:style>
    <style:style style:name="T1650" style:family="text">
      <style:text-properties fo:font-style="italic" officeooo:rsid="0019f6e3" style:font-style-asian="italic" style:font-style-complex="italic"/>
    </style:style>
    <style:style style:name="T1651" style:family="text">
      <style:text-properties fo:font-style="italic" officeooo:rsid="001fede3" style:font-style-asian="italic" style:font-style-complex="italic"/>
    </style:style>
    <style:style style:name="T1652" style:family="text">
      <style:text-properties fo:font-style="italic" officeooo:rsid="0021d6ae" style:font-style-asian="italic" style:font-style-complex="italic"/>
    </style:style>
    <style:style style:name="T1653" style:family="text">
      <style:text-properties fo:font-style="italic" officeooo:rsid="00261f24" style:font-style-asian="italic" style:font-style-complex="italic"/>
    </style:style>
    <style:style style:name="T1654" style:family="text">
      <style:text-properties fo:font-style="italic" officeooo:rsid="00161dea" style:font-style-asian="italic" style:font-style-complex="italic"/>
    </style:style>
    <style:style style:name="T1655" style:family="text">
      <style:text-properties fo:font-style="italic" officeooo:rsid="008a591f" style:font-style-asian="italic" style:font-style-complex="italic"/>
    </style:style>
    <style:style style:name="T1656" style:family="text">
      <style:text-properties fo:font-style="italic" officeooo:rsid="00907e02" style:font-style-asian="italic" style:font-style-complex="italic"/>
    </style:style>
    <style:style style:name="T1657" style:family="text">
      <style:text-properties fo:font-style="italic" officeooo:rsid="00943a3d" style:font-style-asian="italic" style:font-style-complex="italic"/>
    </style:style>
    <style:style style:name="T1658" style:family="text">
      <style:text-properties fo:font-style="italic" officeooo:rsid="00979d3f" style:font-style-asian="italic" style:font-style-complex="italic"/>
    </style:style>
    <style:style style:name="T1659" style:family="text">
      <style:text-properties fo:font-style="italic" officeooo:rsid="1bceead9" style:font-style-asian="italic" style:font-style-complex="italic"/>
    </style:style>
    <style:style style:name="T1660" style:family="text">
      <style:text-properties fo:font-style="italic" officeooo:rsid="00abc9bd" style:font-style-asian="italic" style:font-style-complex="italic"/>
    </style:style>
    <style:style style:name="T1661" style:family="text">
      <style:text-properties fo:font-style="italic" officeooo:rsid="00ac182d" style:font-style-asian="italic" style:font-style-complex="italic"/>
    </style:style>
    <style:style style:name="T1662" style:family="text">
      <style:text-properties fo:font-style="italic" officeooo:rsid="00ac7705" style:font-style-asian="italic" style:font-style-complex="italic"/>
    </style:style>
    <style:style style:name="T1663" style:family="text">
      <style:text-properties fo:font-style="italic" officeooo:rsid="00ae33f1" style:font-style-asian="italic" style:font-style-complex="italic"/>
    </style:style>
    <style:style style:name="T1664" style:family="text">
      <style:text-properties fo:font-style="italic" officeooo:rsid="00af9f4d" style:font-style-asian="italic" style:font-style-complex="italic"/>
    </style:style>
    <style:style style:name="T1665" style:family="text">
      <style:text-properties fo:font-style="italic" officeooo:rsid="04a18bf4" style:font-style-asian="italic" style:font-style-complex="italic"/>
    </style:style>
    <style:style style:name="T1666" style:family="text">
      <style:text-properties fo:font-style="italic" officeooo:rsid="00da537a" style:font-style-asian="italic" style:font-style-complex="italic"/>
    </style:style>
    <style:style style:name="T1667" style:family="text">
      <style:text-properties fo:font-style="italic" style:font-style-asian="italic" style:font-name-complex="Times New Roman1" style:font-style-complex="italic"/>
    </style:style>
    <style:style style:name="T1668" style:family="text">
      <style:text-properties fo:font-style="italic" style:text-underline-style="none" style:font-style-asian="italic" style:font-style-complex="italic"/>
    </style:style>
    <style:style style:name="T1669" style:family="text">
      <style:text-properties fo:font-style="italic" style:text-underline-style="none" officeooo:rsid="00362a61" style:font-style-asian="italic" style:font-style-complex="italic"/>
    </style:style>
    <style:style style:name="T1670" style:family="text">
      <style:text-properties officeooo:rsid="20a32b45"/>
    </style:style>
    <style:style style:name="T1671" style:family="text">
      <style:text-properties officeooo:rsid="0657ea3d"/>
    </style:style>
    <style:style style:name="T1672" style:family="text">
      <style:text-properties officeooo:rsid="0662fe47"/>
    </style:style>
    <style:style style:name="T1673" style:family="text">
      <style:text-properties officeooo:rsid="0ac253f3"/>
    </style:style>
    <style:style style:name="T1674" style:family="text">
      <style:text-properties officeooo:rsid="0ac42d00"/>
    </style:style>
    <style:style style:name="T1675" style:family="text">
      <style:text-properties fo:color="#133bf4" loext:opacity="100%" style:font-name="Times New Roman1" fo:font-size="12pt" style:font-size-asian="12pt" style:font-size-complex="12pt"/>
    </style:style>
    <style:style style:name="T1676" style:family="text">
      <style:text-properties officeooo:rsid="0ac7c849"/>
    </style:style>
    <style:style style:name="T1677" style:family="text">
      <style:text-properties officeooo:rsid="00439ae6"/>
    </style:style>
    <style:style style:name="T1678" style:family="text">
      <style:text-properties officeooo:rsid="0666cb33"/>
    </style:style>
    <style:style style:name="T1679" style:family="text">
      <style:text-properties officeooo:rsid="001e88f6"/>
    </style:style>
    <style:style style:name="T1680" style:family="text">
      <style:text-properties officeooo:rsid="06689509"/>
    </style:style>
    <style:style style:name="T1681" style:family="text">
      <style:text-properties officeooo:rsid="06695534"/>
    </style:style>
    <style:style style:name="T1682" style:family="text">
      <style:text-properties officeooo:rsid="066a60f9"/>
    </style:style>
    <style:style style:name="T1683" style:family="text">
      <style:text-properties officeooo:rsid="0051a28a"/>
    </style:style>
    <style:style style:name="T1684" style:family="text">
      <style:text-properties officeooo:rsid="00262393"/>
    </style:style>
    <style:style style:name="T1685" style:family="text">
      <style:text-properties officeooo:rsid="0055e5d8"/>
    </style:style>
    <style:style style:name="T1686" style:family="text">
      <style:text-properties officeooo:rsid="00568ef6"/>
    </style:style>
    <style:style style:name="T1687" style:family="text">
      <style:text-properties officeooo:rsid="005d4fb4"/>
    </style:style>
    <style:style style:name="T1688" style:family="text">
      <style:text-properties officeooo:rsid="00614ab3"/>
    </style:style>
    <style:style style:name="T1689" style:family="text">
      <style:text-properties officeooo:rsid="006bf4fe"/>
    </style:style>
    <style:style style:name="T1690" style:family="text">
      <style:text-properties officeooo:rsid="066b6e1c"/>
    </style:style>
    <style:style style:name="T1691" style:family="text">
      <style:text-properties officeooo:rsid="007f3b95"/>
    </style:style>
    <style:style style:name="T1692" style:family="text">
      <style:text-properties officeooo:rsid="00778f2a"/>
    </style:style>
    <style:style style:name="T1693" style:family="text">
      <style:text-properties officeooo:rsid="008b16d9"/>
    </style:style>
    <style:style style:name="T1694" style:family="text">
      <style:text-properties officeooo:rsid="008e56bb"/>
    </style:style>
    <style:style style:name="T1695" style:family="text">
      <style:text-properties officeooo:rsid="00a3d0df"/>
    </style:style>
    <style:style style:name="T1696" style:family="text">
      <style:text-properties officeooo:rsid="00a905e5"/>
    </style:style>
    <style:style style:name="T1697" style:family="text">
      <style:text-properties officeooo:rsid="066f4a48"/>
    </style:style>
    <style:style style:name="T1698" style:family="text">
      <style:text-properties officeooo:rsid="00aab198"/>
    </style:style>
    <style:style style:name="T1699" style:family="text">
      <style:text-properties officeooo:rsid="00ab7bda"/>
    </style:style>
    <style:style style:name="T1700" style:family="text">
      <style:text-properties officeooo:rsid="0670b27b"/>
    </style:style>
    <style:style style:name="T1701" style:family="text">
      <style:text-properties officeooo:rsid="06736730"/>
    </style:style>
    <style:style style:name="T1702" style:family="text">
      <style:text-properties officeooo:rsid="0195ebba"/>
    </style:style>
    <style:style style:name="T1703" style:family="text">
      <style:text-properties officeooo:rsid="01c70f4f"/>
    </style:style>
    <style:style style:name="T1704" style:family="text">
      <style:text-properties officeooo:rsid="0632c9c9"/>
    </style:style>
    <style:style style:name="T1705" style:family="text">
      <style:text-properties officeooo:rsid="067a40b1"/>
    </style:style>
    <style:style style:name="T1706" style:family="text">
      <style:text-properties officeooo:rsid="06af1c20"/>
    </style:style>
    <style:style style:name="T1707" style:family="text">
      <style:text-properties officeooo:rsid="06353dc0"/>
    </style:style>
    <style:style style:name="T1708" style:family="text">
      <style:text-properties officeooo:rsid="06b3f637"/>
    </style:style>
    <style:style style:name="T1709" style:family="text">
      <style:text-properties officeooo:rsid="0257288c"/>
    </style:style>
    <style:style style:name="T1710" style:family="text">
      <style:text-properties officeooo:rsid="025a4120"/>
    </style:style>
    <style:style style:name="T1711" style:family="text">
      <style:text-properties fo:color="#0084d1" loext:opacity="100%" style:font-name="Times New Roman1" fo:font-size="12pt" officeooo:rsid="02814318" style:font-size-asian="12pt" style:font-size-complex="12pt"/>
    </style:style>
    <style:style style:name="T1712" style:family="text">
      <style:text-properties officeooo:rsid="001b05b0"/>
    </style:style>
    <style:style style:name="T1713" style:family="text">
      <style:text-properties officeooo:rsid="003c23c3"/>
    </style:style>
    <style:style style:name="T1714" style:family="text">
      <style:text-properties officeooo:rsid="1ba56a37"/>
    </style:style>
    <style:style style:name="T1715" style:family="text">
      <style:text-properties officeooo:rsid="1f628785"/>
    </style:style>
    <style:style style:name="T1716" style:family="text">
      <style:text-properties officeooo:rsid="1ba62e4f"/>
    </style:style>
    <style:style style:name="T1717" style:family="text">
      <style:text-properties officeooo:rsid="0180409d"/>
    </style:style>
    <style:style style:name="T1718" style:family="text">
      <style:text-properties officeooo:rsid="001c6963"/>
    </style:style>
    <style:style style:name="T1719" style:family="text">
      <style:text-properties officeooo:rsid="0b60fdb0"/>
    </style:style>
    <style:style style:name="T1720" style:family="text">
      <style:text-properties officeooo:rsid="069c9363"/>
    </style:style>
    <style:style style:name="T1721" style:family="text">
      <style:text-properties officeooo:rsid="001d8dfa"/>
    </style:style>
    <style:style style:name="T1722" style:family="text">
      <style:text-properties officeooo:rsid="1ba9a7ef"/>
    </style:style>
    <style:style style:name="T1723" style:family="text">
      <style:text-properties officeooo:rsid="0b66ec2a"/>
    </style:style>
    <style:style style:name="T1724" style:family="text">
      <style:text-properties officeooo:rsid="069ef475"/>
    </style:style>
    <style:style style:name="T1725" style:family="text">
      <style:text-properties officeooo:rsid="1efcef65"/>
    </style:style>
    <style:style style:name="T1726" style:family="text">
      <style:text-properties officeooo:rsid="0b680535"/>
    </style:style>
    <style:style style:name="T1727" style:family="text">
      <style:text-properties officeooo:rsid="0b682e06"/>
    </style:style>
    <style:style style:name="T1728" style:family="text">
      <style:text-properties officeooo:rsid="001f1bf8"/>
    </style:style>
    <style:style style:name="T1729" style:family="text">
      <style:text-properties style:font-name="Times New Roman" officeooo:rsid="001f1bf8"/>
    </style:style>
    <style:style style:name="T1730" style:family="text">
      <style:text-properties style:font-name="Times New Roman" fo:font-style="italic" style:font-style-asian="italic" style:font-style-complex="italic"/>
    </style:style>
    <style:style style:name="T1731" style:family="text">
      <style:text-properties style:font-name="Times New Roman" fo:font-style="italic" officeooo:rsid="0045f24d" style:font-style-asian="italic" style:font-style-complex="italic"/>
    </style:style>
    <style:style style:name="T1732" style:family="text">
      <style:text-properties style:font-name="Times New Roman" fo:font-style="italic" officeooo:rsid="00551db2" style:font-style-asian="italic" style:font-style-complex="italic"/>
    </style:style>
    <style:style style:name="T1733" style:family="text">
      <style:text-properties style:font-name="Times New Roman" fo:font-style="italic" officeooo:rsid="005bac72" style:font-style-asian="italic" style:font-style-complex="italic"/>
    </style:style>
    <style:style style:name="T1734" style:family="text">
      <style:text-properties style:font-name="Times New Roman" fo:font-style="italic" officeooo:rsid="0077c45f" style:font-style-asian="italic" style:font-style-complex="italic"/>
    </style:style>
    <style:style style:name="T1735" style:family="text">
      <style:text-properties style:font-name="Times New Roman" fo:font-style="italic" officeooo:rsid="0077c45f" style:font-style-asian="italic" style:font-name-complex="Times New Roman1" style:font-style-complex="italic"/>
    </style:style>
    <style:style style:name="T1736" style:family="text">
      <style:text-properties style:font-name="Times New Roman" officeooo:rsid="00551db2"/>
    </style:style>
    <style:style style:name="T1737" style:family="text">
      <style:text-properties style:font-name="Times New Roman" officeooo:rsid="005bac72"/>
    </style:style>
    <style:style style:name="T1738" style:family="text">
      <style:text-properties style:font-name="Times New Roman" officeooo:rsid="005d2e85"/>
    </style:style>
    <style:style style:name="T1739" style:family="text">
      <style:text-properties style:font-name="Times New Roman" officeooo:rsid="007371e4"/>
    </style:style>
    <style:style style:name="T1740" style:family="text">
      <style:text-properties style:font-name="Times New Roman" fo:language="en" fo:country="US" fo:font-style="italic" officeooo:rsid="0077c45f" style:font-style-asian="italic" style:font-style-complex="italic"/>
    </style:style>
    <style:style style:name="T1741" style:family="text">
      <style:text-properties style:font-name="Times New Roman" fo:font-style="normal" officeooo:rsid="0077c45f" style:font-style-asian="normal" style:font-style-complex="normal"/>
    </style:style>
    <style:style style:name="T1742" style:family="text">
      <style:text-properties officeooo:rsid="1baa6f98"/>
    </style:style>
    <style:style style:name="T1743" style:family="text">
      <style:text-properties officeooo:rsid="06a0b032"/>
    </style:style>
    <style:style style:name="T1744" style:family="text">
      <style:text-properties officeooo:rsid="1bad3e6a"/>
    </style:style>
    <style:style style:name="T1745" style:family="text">
      <style:text-properties officeooo:rsid="0b6b0cfe"/>
    </style:style>
    <style:style style:name="T1746" style:family="text">
      <style:text-properties officeooo:rsid="00207bd5"/>
    </style:style>
    <style:style style:name="T1747" style:family="text">
      <style:text-properties officeooo:rsid="200bbb7a"/>
    </style:style>
    <style:style style:name="T1748" style:family="text">
      <style:text-properties officeooo:rsid="06a29cab"/>
    </style:style>
    <style:style style:name="T1749" style:family="text">
      <style:text-properties officeooo:rsid="0b6d928b"/>
    </style:style>
    <style:style style:name="T1750" style:family="text">
      <style:text-properties officeooo:rsid="1bb050ce"/>
    </style:style>
    <style:style style:name="T1751" style:family="text">
      <style:text-properties officeooo:rsid="00221bcc"/>
    </style:style>
    <style:style style:name="T1752" style:family="text">
      <style:text-properties officeooo:rsid="00ec038c"/>
    </style:style>
    <style:style style:name="T1753" style:family="text">
      <style:text-properties officeooo:rsid="1bbd64c6"/>
    </style:style>
    <style:style style:name="T1754" style:family="text">
      <style:text-properties officeooo:rsid="1bbdd976"/>
    </style:style>
    <style:style style:name="T1755" style:family="text">
      <style:text-properties officeooo:rsid="0024d397"/>
    </style:style>
    <style:style style:name="T1756" style:family="text">
      <style:text-properties officeooo:rsid="00258a83"/>
    </style:style>
    <style:style style:name="T1757" style:family="text">
      <style:text-properties officeooo:rsid="1bc3d9c1"/>
    </style:style>
    <style:style style:name="T1758" style:family="text">
      <style:text-properties officeooo:rsid="00292511"/>
    </style:style>
    <style:style style:name="T1759" style:family="text">
      <style:text-properties officeooo:rsid="06c16114"/>
    </style:style>
    <style:style style:name="T1760" style:family="text">
      <style:text-properties officeooo:rsid="002a93aa"/>
    </style:style>
    <style:style style:name="T1761" style:family="text">
      <style:text-properties officeooo:rsid="06c244b2"/>
    </style:style>
    <style:style style:name="T1762" style:family="text">
      <style:text-properties officeooo:rsid="002be72a"/>
    </style:style>
    <style:style style:name="T1763" style:family="text">
      <style:text-properties officeooo:rsid="00e76d06"/>
    </style:style>
    <style:style style:name="T1764" style:family="text">
      <style:text-properties fo:font-style="normal" style:font-style-asian="normal" style:font-style-complex="normal"/>
    </style:style>
    <style:style style:name="T1765" style:family="text">
      <style:text-properties fo:font-style="normal" officeooo:rsid="06c90896" style:font-style-asian="normal" style:font-style-complex="normal"/>
    </style:style>
    <style:style style:name="T1766" style:family="text">
      <style:text-properties fo:font-style="normal" officeooo:rsid="20134f2a" style:font-style-asian="normal" style:font-style-complex="normal"/>
    </style:style>
    <style:style style:name="T1767" style:family="text">
      <style:text-properties fo:font-style="normal" officeooo:rsid="005d2e85" style:font-style-asian="normal" style:font-style-complex="normal"/>
    </style:style>
    <style:style style:name="T1768" style:family="text">
      <style:text-properties fo:font-style="normal" officeooo:rsid="00718c66" style:font-style-asian="normal" style:font-style-complex="normal"/>
    </style:style>
    <style:style style:name="T1769" style:family="text">
      <style:text-properties fo:font-style="normal" officeooo:rsid="0017beb6" style:font-style-asian="normal" style:font-style-complex="normal"/>
    </style:style>
    <style:style style:name="T1770" style:family="text">
      <style:text-properties fo:font-style="normal" officeooo:rsid="001942a5" style:font-style-asian="normal" style:font-style-complex="normal"/>
    </style:style>
    <style:style style:name="T1771" style:family="text">
      <style:text-properties fo:font-style="normal" officeooo:rsid="001c225f" style:font-style-asian="normal" style:font-style-complex="normal"/>
    </style:style>
    <style:style style:name="T1772" style:family="text">
      <style:text-properties fo:font-style="normal" officeooo:rsid="0021d6ae" style:font-style-asian="normal" style:font-style-complex="normal"/>
    </style:style>
    <style:style style:name="T1773" style:family="text">
      <style:text-properties fo:font-style="normal" officeooo:rsid="00261f24" style:font-style-asian="normal" style:font-style-complex="normal"/>
    </style:style>
    <style:style style:name="T1774" style:family="text">
      <style:text-properties fo:font-style="normal" officeooo:rsid="007f6e38" style:font-style-asian="normal" style:font-style-complex="normal"/>
    </style:style>
    <style:style style:name="T1775" style:family="text">
      <style:text-properties fo:font-style="normal" officeooo:rsid="008b6277" style:font-style-asian="normal" style:font-style-complex="normal"/>
    </style:style>
    <style:style style:name="T1776" style:family="text">
      <style:text-properties fo:font-style="normal" officeooo:rsid="00b061f8" style:font-style-asian="normal" style:font-style-complex="normal"/>
    </style:style>
    <style:style style:name="T1777" style:family="text">
      <style:text-properties fo:font-style="normal" officeooo:rsid="00b252f1" style:font-style-asian="normal" style:font-style-complex="normal"/>
    </style:style>
    <style:style style:name="T1778" style:family="text">
      <style:text-properties officeooo:rsid="1bceead9"/>
    </style:style>
    <style:style style:name="T1779" style:family="text">
      <style:text-properties officeooo:rsid="09ef5726"/>
    </style:style>
    <style:style style:name="T1780" style:family="text">
      <style:text-properties officeooo:rsid="06cae545"/>
    </style:style>
    <style:style style:name="T1781" style:family="text">
      <style:text-properties officeooo:rsid="06cdd6d7"/>
    </style:style>
    <style:style style:name="T1782" style:family="text">
      <style:text-properties officeooo:rsid="1bcf8688"/>
    </style:style>
    <style:style style:name="T1783" style:family="text">
      <style:text-properties officeooo:rsid="1db38458"/>
    </style:style>
    <style:style style:name="T1784" style:family="text">
      <style:text-properties officeooo:rsid="1e70b202"/>
    </style:style>
    <style:style style:name="T1785" style:family="text">
      <style:text-properties officeooo:rsid="002c7d5f"/>
    </style:style>
    <style:style style:name="T1786" style:family="text">
      <style:text-properties officeooo:rsid="06d4e30f"/>
    </style:style>
    <style:style style:name="T1787" style:family="text">
      <style:text-properties officeooo:rsid="1bd9f2cf"/>
    </style:style>
    <style:style style:name="T1788" style:family="text">
      <style:text-properties officeooo:rsid="002d1e0f"/>
    </style:style>
    <style:style style:name="T1789" style:family="text">
      <style:text-properties officeooo:rsid="002eb8b6"/>
    </style:style>
    <style:style style:name="T1790" style:family="text">
      <style:text-properties officeooo:rsid="1bdbb6ec"/>
    </style:style>
    <style:style style:name="T1791" style:family="text">
      <style:text-properties officeooo:rsid="06e1f431"/>
    </style:style>
    <style:style style:name="T1792" style:family="text">
      <style:text-properties officeooo:rsid="1be53932"/>
    </style:style>
    <style:style style:name="T1793" style:family="text">
      <style:text-properties officeooo:rsid="06e33cc0"/>
    </style:style>
    <style:style style:name="T1794" style:family="text">
      <style:text-properties officeooo:rsid="06e89e83"/>
    </style:style>
    <style:style style:name="T1795" style:family="text">
      <style:text-properties officeooo:rsid="0121c66f"/>
    </style:style>
    <style:style style:name="T1796" style:family="text">
      <style:text-properties officeooo:rsid="01208694"/>
    </style:style>
    <style:style style:name="T1797" style:family="text">
      <style:text-properties officeooo:rsid="010d1d72"/>
    </style:style>
    <style:style style:name="T1798" style:family="text">
      <style:text-properties officeooo:rsid="010d4dca"/>
    </style:style>
    <style:style style:name="T1799" style:family="text">
      <style:text-properties officeooo:rsid="06e6c5e1"/>
    </style:style>
    <style:style style:name="T1800" style:family="text">
      <style:text-properties officeooo:rsid="1be7b1b1"/>
    </style:style>
    <style:style style:name="T1801" style:family="text">
      <style:text-properties officeooo:rsid="012271ce"/>
    </style:style>
    <style:style style:name="T1802" style:family="text">
      <style:text-properties officeooo:rsid="002fa1c3"/>
    </style:style>
    <style:style style:name="T1803" style:family="text">
      <style:text-properties officeooo:rsid="0031a609"/>
    </style:style>
    <style:style style:name="T1804" style:family="text">
      <style:text-properties officeooo:rsid="06eede6b"/>
    </style:style>
    <style:style style:name="T1805" style:family="text">
      <style:text-properties officeooo:rsid="0033148e"/>
    </style:style>
    <style:style style:name="T1806" style:family="text">
      <style:text-properties officeooo:rsid="06f0d391"/>
    </style:style>
    <style:style style:name="T1807" style:family="text">
      <style:text-properties officeooo:rsid="1bedf40b"/>
    </style:style>
    <style:style style:name="T1808" style:family="text">
      <style:text-properties officeooo:rsid="06f90d9f"/>
    </style:style>
    <style:style style:name="T1809" style:family="text">
      <style:text-properties officeooo:rsid="001c82e1"/>
    </style:style>
    <style:style style:name="T1810" style:family="text">
      <style:text-properties officeooo:rsid="20b351c6"/>
    </style:style>
    <style:style style:name="T1811" style:family="text">
      <style:text-properties officeooo:rsid="0034b030"/>
    </style:style>
    <style:style style:name="T1812" style:family="text">
      <style:text-properties officeooo:rsid="0125d698"/>
    </style:style>
    <style:style style:name="T1813" style:family="text">
      <style:text-properties officeooo:rsid="017be501"/>
    </style:style>
    <style:style style:name="T1814" style:family="text">
      <style:text-properties officeooo:rsid="012a64a4"/>
    </style:style>
    <style:style style:name="T1815" style:family="text">
      <style:text-properties officeooo:rsid="01301d34"/>
    </style:style>
    <style:style style:name="T1816" style:family="text">
      <style:text-properties officeooo:rsid="0148efb4"/>
    </style:style>
    <style:style style:name="T1817" style:family="text">
      <style:text-properties officeooo:rsid="07005849"/>
    </style:style>
    <style:style style:name="T1818" style:family="text">
      <style:text-properties officeooo:rsid="2016bdd1"/>
    </style:style>
    <style:style style:name="T1819" style:family="text">
      <style:text-properties officeooo:rsid="00d73e85"/>
    </style:style>
    <style:style style:name="T1820" style:family="text">
      <style:text-properties officeooo:rsid="00d64727"/>
    </style:style>
    <style:style style:name="T1821" style:family="text">
      <style:text-properties officeooo:rsid="0700a3e6"/>
    </style:style>
    <style:style style:name="T1822" style:family="text">
      <style:text-properties officeooo:rsid="00362a61"/>
    </style:style>
    <style:style style:name="T1823" style:family="text">
      <style:text-properties officeooo:rsid="013375d2"/>
    </style:style>
    <style:style style:name="T1824" style:family="text">
      <style:text-properties officeooo:rsid="01364bdd"/>
    </style:style>
    <style:style style:name="T1825" style:family="text">
      <style:text-properties officeooo:rsid="01493b11"/>
    </style:style>
    <style:style style:name="T1826" style:family="text">
      <style:text-properties officeooo:rsid="01338a4a"/>
    </style:style>
    <style:style style:name="T1827" style:family="text">
      <style:text-properties officeooo:rsid="014f3f5d"/>
    </style:style>
    <style:style style:name="T1828" style:family="text">
      <style:text-properties officeooo:rsid="013659ba"/>
    </style:style>
    <style:style style:name="T1829" style:family="text">
      <style:text-properties officeooo:rsid="013dc4d5"/>
    </style:style>
    <style:style style:name="T1830" style:family="text">
      <style:text-properties officeooo:rsid="0141296c"/>
    </style:style>
    <style:style style:name="T1831" style:family="text">
      <style:text-properties officeooo:rsid="017ca42e"/>
    </style:style>
    <style:style style:name="T1832" style:family="text">
      <style:text-properties officeooo:rsid="21355f9e"/>
    </style:style>
    <style:style style:name="T1833" style:family="text">
      <style:text-properties officeooo:rsid="0710233c"/>
    </style:style>
    <style:style style:name="T1834" style:family="text">
      <style:text-properties officeooo:rsid="1c0bbcf8"/>
    </style:style>
    <style:style style:name="T1835" style:family="text">
      <style:text-properties officeooo:rsid="2017d66f"/>
    </style:style>
    <style:style style:name="T1836" style:family="text">
      <style:text-properties officeooo:rsid="0036ea67"/>
    </style:style>
    <style:style style:name="T1837" style:family="text">
      <style:text-properties officeooo:rsid="00372b82"/>
    </style:style>
    <style:style style:name="T1838" style:family="text">
      <style:text-properties officeooo:rsid="01641d55"/>
    </style:style>
    <style:style style:name="T1839" style:family="text">
      <style:text-properties officeooo:rsid="0165bd6c"/>
    </style:style>
    <style:style style:name="T1840" style:family="text">
      <style:text-properties officeooo:rsid="1c0c84a1"/>
    </style:style>
    <style:style style:name="T1841" style:family="text">
      <style:text-properties officeooo:rsid="0720a1a7"/>
    </style:style>
    <style:style style:name="T1842" style:family="text">
      <style:text-properties officeooo:rsid="00380ce6"/>
    </style:style>
    <style:style style:name="T1843" style:family="text">
      <style:text-properties officeooo:rsid="0038505f"/>
    </style:style>
    <style:style style:name="T1844" style:family="text">
      <style:text-properties officeooo:rsid="1c19b578"/>
    </style:style>
    <style:style style:name="T1845" style:family="text">
      <style:text-properties officeooo:rsid="00390c4d"/>
    </style:style>
    <style:style style:name="T1846" style:family="text">
      <style:text-properties officeooo:rsid="003acf47"/>
    </style:style>
    <style:style style:name="T1847" style:family="text">
      <style:text-properties officeooo:rsid="073d8712"/>
    </style:style>
    <style:style style:name="T1848" style:family="text">
      <style:text-properties officeooo:rsid="003b6886"/>
    </style:style>
    <style:style style:name="T1849" style:family="text">
      <style:text-properties officeooo:rsid="201ec752"/>
    </style:style>
    <style:style style:name="T1850" style:family="text">
      <style:text-properties officeooo:rsid="1e14545a"/>
    </style:style>
    <style:style style:name="T1851" style:family="text">
      <style:text-properties officeooo:rsid="076b694b"/>
    </style:style>
    <style:style style:name="T1852" style:family="text">
      <style:text-properties officeooo:rsid="077514e5"/>
    </style:style>
    <style:style style:name="T1853" style:family="text">
      <style:text-properties officeooo:rsid="09abc875"/>
    </style:style>
    <style:style style:name="T1854" style:family="text">
      <style:text-properties officeooo:rsid="07761b0b"/>
    </style:style>
    <style:style style:name="T1855" style:family="text">
      <style:text-properties officeooo:rsid="003c3ed1"/>
    </style:style>
    <style:style style:name="T1856" style:family="text">
      <style:text-properties officeooo:rsid="077fa79b"/>
    </style:style>
    <style:style style:name="T1857" style:family="text">
      <style:text-properties officeooo:rsid="1c61e7cf"/>
    </style:style>
    <style:style style:name="T1858" style:family="text">
      <style:text-properties officeooo:rsid="0789f4a1"/>
    </style:style>
    <style:style style:name="T1859" style:family="text">
      <style:text-properties officeooo:rsid="003cfc66"/>
    </style:style>
    <style:style style:name="T1860" style:family="text">
      <style:text-properties officeooo:rsid="003ef357"/>
    </style:style>
    <style:style style:name="T1861" style:family="text">
      <style:text-properties officeooo:rsid="003ffd24"/>
    </style:style>
    <style:style style:name="T1862" style:family="text">
      <style:text-properties officeooo:rsid="00423769"/>
    </style:style>
    <style:style style:name="T1863" style:family="text">
      <style:text-properties officeooo:rsid="0045f24d"/>
    </style:style>
    <style:style style:name="T1864" style:family="text">
      <style:text-properties officeooo:rsid="0ab5afaa"/>
    </style:style>
    <style:style style:name="T1865" style:family="text">
      <style:text-properties officeooo:rsid="00471135"/>
    </style:style>
    <style:style style:name="T1866" style:family="text">
      <style:text-properties officeooo:rsid="20409772"/>
    </style:style>
    <style:style style:name="T1867" style:family="text">
      <style:text-properties officeooo:rsid="029b255d"/>
    </style:style>
    <style:style style:name="T1868" style:family="text">
      <style:text-properties officeooo:rsid="029c7240"/>
    </style:style>
    <style:style style:name="T1869" style:family="text">
      <style:text-properties officeooo:rsid="034be8e3"/>
    </style:style>
    <style:style style:name="T1870" style:family="text">
      <style:text-properties officeooo:rsid="029de38c"/>
    </style:style>
    <style:style style:name="T1871" style:family="text">
      <style:text-properties officeooo:rsid="00486e35"/>
    </style:style>
    <style:style style:name="T1872" style:family="text">
      <style:text-properties officeooo:rsid="0048c460"/>
    </style:style>
    <style:style style:name="T1873" style:family="text">
      <style:text-properties officeooo:rsid="0049ea89"/>
    </style:style>
    <style:style style:name="T1874" style:family="text">
      <style:text-properties officeooo:rsid="004ad057"/>
    </style:style>
    <style:style style:name="T1875" style:family="text">
      <style:text-properties officeooo:rsid="20478d98"/>
    </style:style>
    <style:style style:name="T1876" style:family="text">
      <style:text-properties officeooo:rsid="004c8753"/>
    </style:style>
    <style:style style:name="T1877" style:family="text">
      <style:text-properties officeooo:rsid="2055b968"/>
    </style:style>
    <style:style style:name="T1878" style:family="text">
      <style:text-properties officeooo:rsid="004d7f67"/>
    </style:style>
    <style:style style:name="T1879" style:family="text">
      <style:text-properties officeooo:rsid="004db8ec"/>
    </style:style>
    <style:style style:name="T1880" style:family="text">
      <style:text-properties officeooo:rsid="004fa484"/>
    </style:style>
    <style:style style:name="T1881" style:family="text">
      <style:text-properties officeooo:rsid="00524c23"/>
    </style:style>
    <style:style style:name="T1882" style:family="text">
      <style:text-properties officeooo:rsid="00535d02"/>
    </style:style>
    <style:style style:name="T1883" style:family="text">
      <style:text-properties officeooo:rsid="00551db2"/>
    </style:style>
    <style:style style:name="T1884" style:family="text">
      <style:text-properties officeooo:rsid="207a4d45"/>
    </style:style>
    <style:style style:name="T1885" style:family="text">
      <style:text-properties officeooo:rsid="005b6253"/>
    </style:style>
    <style:style style:name="T1886" style:family="text">
      <style:text-properties officeooo:rsid="005bac72"/>
    </style:style>
    <style:style style:name="T1887" style:family="text">
      <style:text-properties officeooo:rsid="005d2e85"/>
    </style:style>
    <style:style style:name="T1888" style:family="text">
      <style:text-properties officeooo:rsid="048506a2"/>
    </style:style>
    <style:style style:name="T1889" style:family="text">
      <style:text-properties officeooo:rsid="02f46483"/>
    </style:style>
    <style:style style:name="T1890" style:family="text">
      <style:text-properties officeooo:rsid="04ae7b67"/>
    </style:style>
    <style:style style:name="T1891" style:family="text">
      <style:text-properties officeooo:rsid="0486649e"/>
    </style:style>
    <style:style style:name="T1892" style:family="text">
      <style:text-properties officeooo:rsid="207f6e29"/>
    </style:style>
    <style:style style:name="T1893" style:family="text">
      <style:text-properties officeooo:rsid="04afdc27"/>
    </style:style>
    <style:style style:name="T1894" style:family="text">
      <style:text-properties officeooo:rsid="048ab2b6"/>
    </style:style>
    <style:style style:name="T1895" style:family="text">
      <style:text-properties officeooo:rsid="04b01163"/>
    </style:style>
    <style:style style:name="T1896" style:family="text">
      <style:text-properties officeooo:rsid="048c5f57"/>
    </style:style>
    <style:style style:name="T1897" style:family="text">
      <style:text-properties officeooo:rsid="1ebbc3b2"/>
    </style:style>
    <style:style style:name="T1898" style:family="text">
      <style:text-properties officeooo:rsid="04893f9a"/>
    </style:style>
    <style:style style:name="T1899" style:family="text">
      <style:text-properties officeooo:rsid="048d5d86"/>
    </style:style>
    <style:style style:name="T1900" style:family="text">
      <style:text-properties officeooo:rsid="09696f76"/>
    </style:style>
    <style:style style:name="T1901" style:family="text">
      <style:text-properties officeooo:rsid="005d8cb6"/>
    </style:style>
    <style:style style:name="T1902" style:family="text">
      <style:text-properties officeooo:rsid="0491d25a"/>
    </style:style>
    <style:style style:name="T1903" style:family="text">
      <style:text-properties officeooo:rsid="0015995d"/>
    </style:style>
    <style:style style:name="T1904" style:family="text">
      <style:text-properties officeooo:rsid="1fe09afb"/>
    </style:style>
    <style:style style:name="T1905" style:family="text">
      <style:text-properties officeooo:rsid="04a3ae29"/>
    </style:style>
    <style:style style:name="T1906" style:family="text">
      <style:text-properties officeooo:rsid="096ecbb6"/>
    </style:style>
    <style:style style:name="T1907" style:family="text">
      <style:text-properties officeooo:rsid="097010a1"/>
    </style:style>
    <style:style style:name="T1908" style:family="text">
      <style:text-properties officeooo:rsid="04a18bf4"/>
    </style:style>
    <style:style style:name="T1909" style:family="text">
      <style:text-properties officeooo:rsid="200cc4e1"/>
    </style:style>
    <style:style style:name="T1910" style:family="text">
      <style:text-properties officeooo:rsid="0048b2a2"/>
    </style:style>
    <style:style style:name="T1911" style:family="text">
      <style:text-properties officeooo:rsid="005ec312"/>
    </style:style>
    <style:style style:name="T1912" style:family="text">
      <style:text-properties officeooo:rsid="00605308"/>
    </style:style>
    <style:style style:name="T1913" style:family="text">
      <style:text-properties officeooo:rsid="0062e0d0"/>
    </style:style>
    <style:style style:name="T1914" style:family="text">
      <style:text-properties officeooo:rsid="0062f465"/>
    </style:style>
    <style:style style:name="T1915" style:family="text">
      <style:text-properties fo:color="#aecf00" loext:opacity="100%" officeooo:rsid="003c23c3"/>
    </style:style>
    <style:style style:name="T1916" style:family="text">
      <style:text-properties officeooo:rsid="00674293"/>
    </style:style>
    <style:style style:name="T1917" style:family="text">
      <style:text-properties officeooo:rsid="00693c0b"/>
    </style:style>
    <style:style style:name="T1918" style:family="text">
      <style:text-properties officeooo:rsid="006b0639"/>
    </style:style>
    <style:style style:name="T1919" style:family="text">
      <style:text-properties officeooo:rsid="007091dc"/>
    </style:style>
    <style:style style:name="T1920" style:family="text">
      <style:text-properties officeooo:rsid="0047fc54"/>
    </style:style>
    <style:style style:name="T1921" style:family="text">
      <style:text-properties officeooo:rsid="086cd9e1"/>
    </style:style>
    <style:style style:name="T1922" style:family="text">
      <style:text-properties officeooo:rsid="004da67b"/>
    </style:style>
    <style:style style:name="T1923" style:family="text">
      <style:text-properties officeooo:rsid="060439ca"/>
    </style:style>
    <style:style style:name="T1924" style:family="text">
      <style:text-properties officeooo:rsid="0603be46"/>
    </style:style>
    <style:style style:name="T1925" style:family="text">
      <style:text-properties officeooo:rsid="0833a51f"/>
    </style:style>
    <style:style style:name="T1926" style:family="text">
      <style:text-properties officeooo:rsid="06f544fe"/>
    </style:style>
    <style:style style:name="T1927" style:family="text">
      <style:text-properties officeooo:rsid="00521d32"/>
    </style:style>
    <style:style style:name="T1928" style:family="text">
      <style:text-properties officeooo:rsid="0069e133"/>
    </style:style>
    <style:style style:name="T1929" style:family="text">
      <style:text-properties officeooo:rsid="00539ac8"/>
    </style:style>
    <style:style style:name="T1930" style:family="text">
      <style:text-properties officeooo:rsid="0058289e"/>
    </style:style>
    <style:style style:name="T1931" style:family="text">
      <style:text-properties officeooo:rsid="00597111"/>
    </style:style>
    <style:style style:name="T1932" style:family="text">
      <style:text-properties officeooo:rsid="000b35d1"/>
    </style:style>
    <style:style style:name="T1933" style:family="text">
      <style:text-properties officeooo:rsid="00718c66"/>
    </style:style>
    <style:style style:name="T1934" style:family="text">
      <style:text-properties style:font-name-complex="Times New Roman1"/>
    </style:style>
    <style:style style:name="T1935" style:family="text">
      <style:text-properties officeooo:rsid="00161dea"/>
    </style:style>
    <style:style style:name="T1936" style:family="text">
      <style:text-properties officeooo:rsid="001942a5"/>
    </style:style>
    <style:style style:name="T1937" style:family="text">
      <style:text-properties officeooo:rsid="0017beb6"/>
    </style:style>
    <style:style style:name="T1938" style:family="text">
      <style:text-properties officeooo:rsid="001c225f"/>
    </style:style>
    <style:style style:name="T1939" style:family="text">
      <style:text-properties officeooo:rsid="001d68af"/>
    </style:style>
    <style:style style:name="T1940" style:family="text">
      <style:text-properties officeooo:rsid="0019f6e3"/>
    </style:style>
    <style:style style:name="T1941" style:family="text">
      <style:text-properties officeooo:rsid="0015c865"/>
    </style:style>
    <style:style style:name="T1942" style:family="text">
      <style:text-properties officeooo:rsid="00241b68"/>
    </style:style>
    <style:style style:name="T1943" style:family="text">
      <style:text-properties officeooo:rsid="001aa8e4"/>
    </style:style>
    <style:style style:name="T1944" style:family="text">
      <style:text-properties officeooo:rsid="001fede3"/>
    </style:style>
    <style:style style:name="T1945" style:family="text">
      <style:text-properties officeooo:rsid="00275b69"/>
    </style:style>
    <style:style style:name="T1946" style:family="text">
      <style:text-properties officeooo:rsid="001ed2d8"/>
    </style:style>
    <style:style style:name="T1947" style:family="text">
      <style:text-properties officeooo:rsid="0021d6ae"/>
    </style:style>
    <style:style style:name="T1948" style:family="text">
      <style:text-properties officeooo:rsid="00261f24"/>
    </style:style>
    <style:style style:name="T1949" style:family="text">
      <style:text-properties officeooo:rsid="0024d807"/>
    </style:style>
    <style:style style:name="T1950" style:family="text">
      <style:text-properties officeooo:rsid="0073d572"/>
    </style:style>
    <style:style style:name="T1951" style:family="text">
      <style:text-properties fo:language="en" fo:country="US"/>
    </style:style>
    <style:style style:name="T1952" style:family="text">
      <style:text-properties fo:language="en" fo:country="US" officeooo:rsid="0073d572"/>
    </style:style>
    <style:style style:name="T1953" style:family="text">
      <style:text-properties fo:language="en" fo:country="US" fo:font-style="italic" officeooo:rsid="0073d572" style:font-style-asian="italic" style:font-style-complex="italic"/>
    </style:style>
    <style:style style:name="T1954" style:family="text">
      <style:text-properties fo:language="en" fo:country="US" officeooo:rsid="0076ebc2"/>
    </style:style>
    <style:style style:name="T1955" style:family="text">
      <style:text-properties fo:language="en" fo:country="US" officeooo:rsid="00b9f055"/>
    </style:style>
    <style:style style:name="T1956" style:family="text">
      <style:text-properties fo:language="en" fo:country="US" officeooo:rsid="00275b69"/>
    </style:style>
    <style:style style:name="T1957" style:family="text">
      <style:text-properties fo:language="en" fo:country="US" officeooo:rsid="00a06ee0"/>
    </style:style>
    <style:style style:name="T1958" style:family="text">
      <style:text-properties fo:language="en" fo:country="US" officeooo:rsid="007f14f3"/>
    </style:style>
    <style:style style:name="T1959" style:family="text">
      <style:text-properties fo:language="en" fo:country="US" officeooo:rsid="0077c45f"/>
    </style:style>
    <style:style style:name="T1960" style:family="text">
      <style:text-properties fo:language="en" fo:country="US" officeooo:rsid="00d8f978"/>
    </style:style>
    <style:style style:name="T1961" style:family="text">
      <style:text-properties officeooo:rsid="0077c45f"/>
    </style:style>
    <style:style style:name="T1962" style:family="text">
      <style:text-properties officeooo:rsid="00796852"/>
    </style:style>
    <style:style style:name="T1963" style:family="text">
      <style:text-properties officeooo:rsid="007af750"/>
    </style:style>
    <style:style style:name="T1964" style:family="text">
      <style:text-properties fo:font-size="28pt" style:font-size-asian="28pt" style:font-size-complex="28pt"/>
    </style:style>
    <style:style style:name="T1965" style:family="text">
      <style:text-properties fo:font-size="28pt" fo:font-style="italic" style:font-size-asian="28pt" style:font-style-asian="italic" style:font-size-complex="28pt" style:font-style-complex="italic"/>
    </style:style>
    <style:style style:name="T1966" style:family="text">
      <style:text-properties fo:font-size="28pt" fo:font-style="normal" style:font-size-asian="28pt" style:font-style-asian="normal" style:font-size-complex="28pt" style:font-style-complex="normal"/>
    </style:style>
    <style:style style:name="T1967" style:family="text">
      <style:text-properties officeooo:rsid="007f14f3"/>
    </style:style>
    <style:style style:name="T1968" style:family="text">
      <style:text-properties officeooo:rsid="007f6e38"/>
    </style:style>
    <style:style style:name="T1969" style:family="text">
      <style:text-properties officeooo:rsid="0080ebd2"/>
    </style:style>
    <style:style style:name="T1970" style:family="text">
      <style:text-properties officeooo:rsid="008260eb"/>
    </style:style>
    <style:style style:name="T1971" style:family="text">
      <style:text-properties officeooo:rsid="00885ed0"/>
    </style:style>
    <style:style style:name="T1972" style:family="text">
      <style:text-properties officeooo:rsid="008a591f"/>
    </style:style>
    <style:style style:name="T1973" style:family="text">
      <style:text-properties officeooo:rsid="008b6277"/>
    </style:style>
    <style:style style:name="T1974" style:family="text">
      <style:text-properties officeooo:rsid="008eb3ed"/>
    </style:style>
    <style:style style:name="T1975" style:family="text">
      <style:text-properties officeooo:rsid="00907e02"/>
    </style:style>
    <style:style style:name="T1976" style:family="text">
      <style:text-properties officeooo:rsid="00918aba"/>
    </style:style>
    <style:style style:name="T1977" style:family="text">
      <style:text-properties officeooo:rsid="00936e5d"/>
    </style:style>
    <style:style style:name="T1978" style:family="text">
      <style:text-properties officeooo:rsid="00943a3d"/>
    </style:style>
    <style:style style:name="T1979" style:family="text">
      <style:text-properties officeooo:rsid="00979d3f"/>
    </style:style>
    <style:style style:name="T1980" style:family="text">
      <style:text-properties officeooo:rsid="009abc25"/>
    </style:style>
    <style:style style:name="T1981" style:family="text">
      <style:text-properties officeooo:rsid="009c67d1"/>
    </style:style>
    <style:style style:name="T1982" style:family="text">
      <style:text-properties officeooo:rsid="009e5ad1"/>
    </style:style>
    <style:style style:name="T1983" style:family="text">
      <style:text-properties officeooo:rsid="00a177b2"/>
    </style:style>
    <style:style style:name="T1984" style:family="text">
      <style:text-properties officeooo:rsid="00a1deb9"/>
    </style:style>
    <style:style style:name="T1985" style:family="text">
      <style:text-properties officeooo:rsid="00a2e287"/>
    </style:style>
    <style:style style:name="T1986" style:family="text">
      <style:text-properties officeooo:rsid="00a36a9a"/>
    </style:style>
    <style:style style:name="T1987" style:family="text">
      <style:text-properties officeooo:rsid="00a4a994"/>
    </style:style>
    <style:style style:name="T1988" style:family="text">
      <style:text-properties officeooo:rsid="00a54234"/>
    </style:style>
    <style:style style:name="T1989" style:family="text">
      <style:text-properties officeooo:rsid="00a6e22f"/>
    </style:style>
    <style:style style:name="T1990" style:family="text">
      <style:text-properties officeooo:rsid="00a89077"/>
    </style:style>
    <style:style style:name="T1991" style:family="text">
      <style:text-properties officeooo:rsid="00a9b891"/>
    </style:style>
    <style:style style:name="T1992" style:family="text">
      <style:text-properties officeooo:rsid="00aba4fc"/>
    </style:style>
    <style:style style:name="T1993" style:family="text">
      <style:text-properties officeooo:rsid="00abc9bd"/>
    </style:style>
    <style:style style:name="T1994" style:family="text">
      <style:text-properties officeooo:rsid="00ac182d"/>
    </style:style>
    <style:style style:name="T1995" style:family="text">
      <style:text-properties officeooo:rsid="00ac7705"/>
    </style:style>
    <style:style style:name="T1996" style:family="text">
      <style:text-properties officeooo:rsid="00ad06fe"/>
    </style:style>
    <style:style style:name="T1997" style:family="text">
      <style:text-properties officeooo:rsid="00ae33f1"/>
    </style:style>
    <style:style style:name="T1998" style:family="text">
      <style:text-properties officeooo:rsid="00af9f4d"/>
    </style:style>
    <style:style style:name="T1999" style:family="text">
      <style:text-properties officeooo:rsid="00b0202c"/>
    </style:style>
    <style:style style:name="T2000" style:family="text">
      <style:text-properties officeooo:rsid="00b061f8"/>
    </style:style>
    <style:style style:name="T2001" style:family="text">
      <style:text-properties fo:font-variant="normal" fo:text-transform="none" fo:color="#4d5156" loext:opacity="100%" style:font-name="Times New Roman1" fo:font-size="10pt" fo:letter-spacing="normal" fo:font-style="italic" fo:font-weight="normal" style:font-size-asian="10pt" style:font-style-asian="italic" style:font-size-complex="10pt" style:font-style-complex="italic"/>
    </style:style>
    <style:style style:name="T2002" style:family="text">
      <style:text-properties officeooo:rsid="00b252f1"/>
    </style:style>
    <style:style style:name="T2003" style:family="text">
      <style:text-properties officeooo:rsid="00b37edd"/>
    </style:style>
    <style:style style:name="T2004" style:family="text">
      <style:text-properties officeooo:rsid="00b4852a"/>
    </style:style>
    <style:style style:name="T2005" style:family="text">
      <style:text-properties officeooo:rsid="00b4d335"/>
    </style:style>
    <style:style style:name="T2006" style:family="text">
      <style:text-properties officeooo:rsid="00b4dea8"/>
    </style:style>
    <style:style style:name="T2007" style:family="text">
      <style:text-properties officeooo:rsid="00b63e23"/>
    </style:style>
    <style:style style:name="T2008" style:family="text">
      <style:text-properties officeooo:rsid="00b80dd9"/>
    </style:style>
    <style:style style:name="T2009" style:family="text">
      <style:text-properties officeooo:rsid="00b9f055"/>
    </style:style>
    <style:style style:name="T2010" style:family="text">
      <style:text-properties officeooo:rsid="22582b89"/>
    </style:style>
    <style:style style:name="T2011" style:family="text">
      <style:text-properties officeooo:rsid="00bf0cbc"/>
    </style:style>
    <style:style style:name="T2012" style:family="text">
      <style:text-properties officeooo:rsid="00c73c55"/>
    </style:style>
    <style:style style:name="T2013" style:family="text">
      <style:text-properties officeooo:rsid="00d8f978"/>
    </style:style>
    <style:style style:name="T2014" style:family="text">
      <style:text-properties officeooo:rsid="00da3cfb"/>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1934">Plato’s </text:span><text:span text:style-name="T1667">Gorgias</text:span></text:p>
      <text:p text:style-name="P61">an English <text:span text:style-name="T1963">T</text:span>ranslation by Kenneth Quandt</text:p>
      <text:p text:style-name="P47"/>
      <text:p text:style-name="P47"/>
      <text:p text:style-name="P47"/>
      <text:p text:style-name="P61">PREFACE</text:p>
      <text:p text:style-name="P47"/>
      <text:p text:style-name="P50">Most scholars – and lay readers alike – read the <text:span text:style-name="T1618">Gorgias</text:span> and the other dialogues as Plato presenting his own “philosophical” <text:span text:style-name="T1972">opinions,</text:span> his conclusions and his reasons for them. <text:span text:style-name="T1935">But </text:span><text:span text:style-name="T1654">w</text:span><text:span text:style-name="T1618">ho</text:span> do we modern readers think is he presenting them to, and why <text:span text:style-name="T1974">is he doing so</text:span>? The modern reader, <text:span text:style-name="T1972">though </text:span><text:span text:style-name="T1935">never asked, </text:span><text:span text:style-name="T1972">would </text:span><text:span text:style-name="T1935">easily answer</text:span>, “To me, and for my scrutiny <text:span text:style-name="T1972">and </text:span><text:span text:style-name="T1975">seeking </text:span><text:span text:style-name="T1972">consensus</text:span>.” <text:span text:style-name="T1935">T</text:span>he lay readers simply decide <text:span text:style-name="T1971">whether</text:span> they agree with the great man, while the scholarly ones owe their employment to writing <text:span text:style-name="T1935">up </text:span>their responses. <text:span text:style-name="T1974">And </text:span><text:span text:style-name="T1975">then in turn, W</text:span>hy?<text:span text:style-name="T1974"> </text:span><text:span text:style-name="T1975">To </text:span><text:span text:style-name="T1974">w</text:span>ho<text:span text:style-name="T1975">m</text:span> <text:span text:style-name="T1935">(again) </text:span>are they presenting their responses, and <text:span text:style-name="T1975">for what reason</text:span>? Certainly not to Plato who is dead, but to their own contemporaries, <text:span text:style-name="T1935">present and future, </text:span>who<text:span text:style-name="T1935"> </text:span><text:span text:style-name="T1975">will </text:span>write <text:span text:style-name="T1618">their</text:span> comments <text:span text:style-name="T1974">in turn</text:span>, all this a<text:span text:style-name="T1935">ggregating</text:span> into a “community” <text:span text:style-name="T1972">of</text:span> discuss<text:span text:style-name="T1972">ants</text:span> that keeps itself alive <text:span text:style-name="T1935">under the force </text:span>of each pro<text:span text:style-name="T1935">jecting</text:span> his own views into some imaginary and <text:span text:style-name="T1968">all-receiving</text:span> shared space – <text:span text:style-name="T1935">a space </text:span>hardly different, if different at all, <text:span text:style-name="T1972">for the </text:span><text:span text:style-name="T1655">chora</text:span><text:span text:style-name="T1972"> of the </text:span><text:span text:style-name="T1655">Timaeus</text:span><text:span text:style-name="T1972">, or</text:span> the <text:span text:style-name="T1935">cyberspace of</text:span> social media “discussions” <text:span text:style-name="T1971">about someone, </text:span><text:span text:style-name="T1972">consisting in</text:span> posting<text:span text:style-name="T1935">s</text:span> and counter-posting<text:span text:style-name="T1935">s</text:span>, all <text:span text:style-name="T1935">parasitical upon</text:span> a public figure everyone knows – <text:span text:style-name="T1935">or has opinions about.</text:span></text:p>
      <text:p text:style-name="P49">Under this regime all is lost, in comparison with the dialogues Plato wrote <text:span text:style-name="T1972">and his primary purpose in writing them</text:span>! They are turned into something else by their readers and their readers’ readers. In the <text:span text:style-name="T1618">Gorgias</text:span>, for instance, Plato is not promoting his own views but depicting a conversation between Socrates and the famous sophist, Gorgias, interrupted first by one Polus and then by one Callicles. Socrates sets the topic of the conversation by asking the first question, but then the topic is forced to change, before <text:span text:style-name="T1935">agreement is reached</text:span>, because Polus rudely interrupts <text:span text:style-name="T1936">Socrates</text:span> with a new <text:span text:style-name="T1618">ad hominem</text:span> “question”; and likewise the topics raised by Polus’s new question and <text:span text:style-name="T1936">the conversation it leads to</text:span> <text:span text:style-name="T1967">are</text:span> then forced to be dropped before <text:span text:style-name="T1936">agreement</text:span> is reached because Callicles interrupts <text:span text:style-name="T1937">with another objection </text:span><text:span text:style-name="T1648">ad hominem</text:span><text:span text:style-name="T1769">, </text:span><text:span text:style-name="T1770">this time a very extensive criticism of Socrates’ <text:s/></text:span><text:span text:style-name="T1774">manner and </text:span><text:span text:style-name="T1775">his entire </text:span><text:span text:style-name="T1774">way of life</text:span><text:span text:style-name="T1770">; a conversation does ensue, and t</text:span>he dialogue <text:span text:style-name="T1618">does</text:span> end <text:span text:style-name="T1936">this time </text:span>(there is nobody else present <text:span text:style-name="T1936">who is</text:span> willing to be rude!), <text:span text:style-name="T1973">after</text:span> Socrates <text:span text:style-name="T1973">has answered</text:span><text:span text:style-name="T1936"> all that Callicles </text:span><text:span text:style-name="T1962">has said</text:span>, <text:span text:style-name="T1962">who </text:span><text:span text:style-name="T1973">becomes</text:span><text:span text:style-name="T1962"> </text:span><text:span text:style-name="T1936">less and less willing to converse </text:span><text:span text:style-name="T1973">at all,</text:span> in the presence of the others, <text:span text:style-name="T1962">so that Socrates’s investigation is </text:span><text:span text:style-name="T1936">more and more like a lecture, and </text:span><text:span text:style-name="T1962">concludes with a myth</text:span><text:span text:style-name="T1936"> </text:span><text:span text:style-name="T1962">describing</text:span> the afterlife we all are facing, <text:span text:style-name="T1936">with which</text:span> finally is broached a <text:span text:style-name="T1936">solid </text:span>criterion for worrying about what one is saying, and much more importantly, believing – for the beliefs and the action <text:span text:style-name="T1973">it leads</text:span> us to take during our lives affect our souls in ways that will be punished or rewarded, <text:span text:style-name="T1936">if not in our conscience while we are alive, at least by the gods in an afterlife we did not believe we would have to face</text:span>. </text:p>
      <text:p text:style-name="P66"><text:soft-page-break/><text:span text:style-name="T1523">Socrates opens by asking Gorgias to tell about his profession </text:span><text:span text:style-name="T1527">by asking “who he is.”</text:span><text:span text:style-name="T1523"> He is a teacher of “oratory” – what he calls </text:span><text:span text:style-name="T1526">rh</text:span><text:span text:style-name="T1740">ē</text:span><text:span text:style-name="T1526">torik</text:span><text:span text:style-name="T1740">ē</text:span><text:span text:style-name="T1525"> (</text:span><text:span text:style-name="T1523">ῥητορική</text:span><text:span text:style-name="T1525">)</text:span><text:span text:style-name="T1523">: What, then, does teaching oratory entail? What does </text:span><text:span text:style-name="T1527">he teach</text:span><text:span text:style-name="T1523">?</text:span><text:span text:style-name="Footnote_20_Symbol"><text:span text:style-name="T1523"><text:note text:id="ftn1" text:note-class="footnote"><text:note-citation>a</text:note-citation><text:note-body><text:p text:style-name="P46"><text:s/>First of all, <text:span text:style-name="T1937">and by the by,</text:span> it is not a Ph.D. in “Rhetoric.” We must expel this ubiquitous translation for the term <text:span text:style-name="T1275">rh</text:span><text:span text:style-name="T1734">ē</text:span><text:span text:style-name="T1275">torik</text:span><text:span text:style-name="T1734">ē</text:span>, at least as <text:span text:style-name="T1975">this term</text:span> is used in this dialogue and elsewhere in Plato. Indeed, Plato devotes two dialogues (this one and the <text:span text:style-name="T1618">Phaedrus</text:span>), and parts of others, to poke around as to its uses, and to expose and debunk the high status it is accorded. The problem persists today, both in general parlance and in the vocabulary of the academy. I recently asked a doctoral candidate focusing on “Rhetoric” at the <text:span text:style-name="T1938">major European university</text:span> whether she considered “rhetoric” merely to be the name of an academic department, or does she think it something else? Here was her response:</text:p><text:p text:style-name="P63"/><text:p text:style-name="P63">No, of course I don't think rhetoric is only a name of an academicdepartment.</text:p><text:p text:style-name="P63">It is really hard to give a holistic definition of rhetoric (from my<text:line-break/>limited knowledge, I cannot still now quite well define it.) Because<text:line-break/>different people have different concepts of their own rhetoric.</text:p><text:p text:style-name="P64"/><text:p text:style-name="P62">It is unusual that the <text:span text:style-name="T1975">fundamental </text:span>definition or scope of a field of study should be up in the air, even for those who say they are working in the field as professionals. Something like this happened a hundred years ago in the field of Physics, when in 1931 no Nobel Prize was awarded <text:span text:style-name="T1937">for physics </text:span>since the physicists could not agree <text:span text:style-name="T1974">on </text:span>what they were doing; chronically, <text:span text:style-name="T1975">moreover, it</text:span> infect the self-conception of a<text:span text:style-name="T1975">n</text:span> <text:span text:style-name="T1937">academic </text:span><text:span text:style-name="T1975">D</text:span>epartment of <text:span text:style-name="T1975">P</text:span>hilosophy (indeed it was for this reason that though I am a philosopher, I chose graduate work in Classics, where what <text:span text:style-name="T1974">the department was</text:span> doing was not up for grabs or sudden re-definition). In the case of “rhetoric” however, the problem goes back to the term’s first uses (not <text:span text:style-name="T1275">rh</text:span><text:span text:style-name="T1734">ē</text:span><text:span text:style-name="T1275">t</text:span><text:span text:style-name="T1735">ō</text:span><text:span text:style-name="T1276">r </text:span><text:span text:style-name="T1457">[</text:span>ῥήτωρ<text:span text:style-name="T1961">]</text:span>, <text:span text:style-name="T1937">for</text:span> there <text:span text:style-name="T1937">have</text:span> always <text:span text:style-name="T1937">been </text:span>orators – but ῥητορική, the putative art or science of oratory; <text:span text:style-name="T1939">so also does Plato here coin </text:span><text:span text:style-name="T1275">rh</text:span><text:span text:style-name="T1734">ē</text:span><text:span text:style-name="T1275">toreuein</text:span><text:span text:style-name="T1734"> </text:span><text:span text:style-name="T1741">[</text:span><text:span text:style-name="T1939">ῥητορεύειν: 502D] which with non-committal opacity only means “to do what orators do”</text:span>). <text:span text:style-name="T1975">In fact,</text:span> its history as a <text:span text:style-name="T2014">putative art</text:span> begins with Plato’s <text:span text:style-name="T1618">criticism</text:span> of it. <text:span text:style-name="T2014">T</text:span><text:span text:style-name="T1938">he first use of the term we have </text:span><text:span text:style-name="T1975">occurs</text:span><text:span text:style-name="T1938"> here, at the beginning of his </text:span><text:span text:style-name="T1649">Gorgias</text:span><text:span text:style-name="T1938"> –</text:span> and the brunt and even the purpose of th<text:span text:style-name="T1975">e</text:span> criticism <text:span text:style-name="T1975">it here receives</text:span> <text:span text:style-name="T1975">i</text:span>s to deny that it is an art, <text:span text:style-name="T1938">indeed </text:span>to <text:span text:style-name="T1975">impugn</text:span> it its very name, <text:span text:style-name="T1656">rhētorikē</text:span><text:span text:style-name="T1975">, </text:span>for th<text:span text:style-name="T2014">is</text:span> feminine adjective presupposes a noun, and the noun presupposed is τέχνη <text:span text:style-name="T1976">(art)</text:span>.</text:p><text:p text:style-name="P43"/></text:note-body></text:note></text:span></text:span><text:span text:style-name="T1523"> Gorgias has come to powerful and democratic Athens </text:span><text:span text:style-name="T1524">(around 428BC)</text:span><text:span text:style-name="T1523"> to offer his services for a fee, and in fact he has just finished giving a display-speech to a small audience </text:span><text:span text:style-name="T1524">of potential clients</text:span><text:span text:style-name="T1523">, which Socrates missed because he had been “detained” in the Agora. Gorgias’s host in Athens, Callicles, now offers to persuade Gorgias to give another speech just for Socrates, but Socrates would prefer questions, conversation, “dialogue,” over listening. Gorgias agrees to answer but in his own mind and in the mind of those present, </text:span><text:span text:style-name="T1527">to do so</text:span><text:span text:style-name="T1523"> will constitute a further display and advertisement of his oratorical skills, </text:span><text:span text:style-name="T1528">and a bonus for the audience</text:span><text:span text:style-name="T1523">. He will therefore not try to </text:span><text:span text:style-name="T1524">provide information</text:span><text:span text:style-name="T1523"> (this is entirely incidental) as much as to say and do what will make </text:span><text:span text:style-name="T1528">members of </text:span><text:span text:style-name="T1523">the audience all the more eager to hire him. The session with Socrates will for him be a continuation of his display, a shift from displaying a public speech to a display of being interviewed, or of “answering” questions, </text:span><text:span text:style-name="T1524">what these days </text:span><text:span text:style-name="T1527">is </text:span><text:span text:style-name="T1524">perhaps the primary public skill of a politician in a democratic society.</text:span></text:p>
      <text:p text:style-name="P51">It is fundamental but consistently overlooked that <text:span text:style-name="T1974">in order </text:span>to understand how he now behaves – how he answers Socrates and what his answers are – we must conjecture what he thinks it would please his audience to hear; and to imagine this we must ask what it is he thinks they are looking to acquire from him, what benefit to themselves might justify the not-inconsiderable expense of hiring him. <text:span text:style-name="T1963">And w</text:span>hat this is, in the Athens of the day, is <text:span text:style-name="T1963">no mystery</text:span>: His students desire political power and influence, <text:span text:style-name="T1976">won</text:span> <text:span text:style-name="T1976">by</text:span> the ability to <text:span text:style-name="T1618">persuade</text:span> in the assembly, the council, and the law courts. But <text:span text:style-name="T1976">to achieve </text:span>this desire immediately <text:span text:style-name="T1976">presents him with two problems</text:span>. <text:span text:style-name="T1963">First, </text:span><text:span text:style-name="T1976">his</text:span> honesty and self-knowledge <text:span text:style-name="T1976">as he</text:span> put<text:span text:style-name="T1976">s</text:span> himself up into politics: will he openly admit <text:span text:style-name="T1976">to himself and others that</text:span> he wants power and influence, or will he more likely join the ever-forming elite-to-be who conspire with each other to achieve hegemony without really admitting <text:span text:style-name="T1963">that this is</text:span> what they are up to, neither to <text:soft-page-break/>themselves nor to each other – <text:span text:style-name="T1976">let alone</text:span> expos<text:span text:style-name="T1976">ing</text:span> themselves to the dangerous question whether they deserve it? The other <text:span text:style-name="T1976">problem</text:span> is of course the fact that average men are not as well suited to decide important <text:span text:style-name="T1976">questions</text:span> as <text:span text:style-name="T1976">are </text:span>their superiors, and also that despite or even because of <text:span text:style-name="T1937">its</text:span> incompetence the mass rushes to the bottom grasp<text:span text:style-name="T1977">ing</text:span> after consensus on a vital question democracy makes them responsible to answer when they know they are incompetent to answer it, and as a corollary who t<text:span text:style-name="T1977">hey will</text:span> lynch when things unaccountably go south. A person eager to participate in politics will more likely have his own interests in mind than that of the polis, or may even consider his own interests as being identical to theirs. In the former case he will conceive that he must deceive the audience in order to persuade them; in the latter he is required to do so, though he knows not whether for <text:span text:style-name="T1963">good</text:span> or ill. If he is a naive and honest man he will hold to the apothegm of Cato the Elder – <text:span text:style-name="T1618">Rem tene, verba sequentur</text:span> <text:span text:style-name="T1961">(“Keep your </text:span><text:span text:style-name="T1977">eyes</text:span><text:span text:style-name="T1961"> on the </text:span><text:span text:style-name="T1977">issue</text:span><text:span text:style-name="T1961">: the words will follow”) </text:span>– and eschew oratorical training as Cato did; if less naive he will stay out of politics; but if less honest instead, he will be the one who would see fit to hire a coach.</text:p>
      <text:p text:style-name="P47">In order choose to do so, at the expense of time and money, he must, rather more specifically, believe (1) that it will make him happy to have this power of his, and, if he believes that, then also (2) that in the hurly-burly cut-throat world of the ruling elite it is better for himself, even if shameful, to commit injustice than it is to suffer it. But once he gets this far he will look <text:span text:style-name="T1963">to his coach </text:span>for something else, indeed the one thing upon reflection he would pay the most to secure – <text:span text:style-name="T1977">the very</text:span><text:span text:style-name="T1937"> thing</text:span> by fearsome economy<text:span text:style-name="T1937"> best </text:span>known <text:span text:style-name="T1977">to</text:span> the con-man <text:span text:style-name="T1937">so skilled at </text:span>dispelling second thoughts by anticipating and preempting them: <text:span text:style-name="T1937">H</text:span>is coach will enable <text:span text:style-name="T1977">his student</text:span> to believe, from the very first moment and of course unasked, that he will show him how to hide his true motives and <text:span text:style-name="T1937">conceal</text:span> their inherent shamefulness: to master a technique, if I may compare large things to small, that is so very akin to that of the man who is shooting the moon in the game of hearts.</text:p>
      <text:p text:style-name="P47">Plato’s method in the <text:span text:style-name="T1618">Gorgias </text:span>is first to present Gorgias <text:span text:style-name="T1937">himself </text:span>in kid-gloves, as a master <text:span text:style-name="T1937">at</text:span> delivering this <text:span text:style-name="T1937">prerequisite and </text:span>preemptive reassurance; and then to present Polus as Gorgias’s less than discrete enforcer, frankly defending exactly those other two prerequisite beliefs; and finally <text:span text:style-name="T1937">he will present</text:span> Callicles, Socrates’s fellow citizen in Athens, as the <text:span text:style-name="T1936">both the </text:span>paradigmatic <text:span text:style-name="T1936">client for oratorical training and also </text:span><text:span text:style-name="T1977">the embodiment </text:span><text:span text:style-name="T1936">what it likely turns such a man into.</text:span> <text:span text:style-name="T1977">I</text:span>n the event, <text:span text:style-name="T1936">he </text:span>will <text:span text:style-name="T1936">be</text:span> cutting the very figure of the movers and shakers that would drag Socrates into court on a trumped-up charge, in 399 BC. </text:p>
      <text:p text:style-name="P47"/>
      <text:p text:style-name="P53">What I have come up with in my own close reading introduces a broad corrective to the main currents of scholarship on the dialogue. Besides the basic result that there is no oratorical art in the first place, <text:span text:style-name="T1936">my reading corrects the common opinion</text:span><text:span text:style-name="T1937"> that Plato and his Socrates are gentle in their treatment of </text:span><text:span text:style-name="T1963">Gorgias</text:span><text:span text:style-name="T1938"> </text:span><text:span text:style-name="T1937">out of deference to </text:span><text:span text:style-name="T1963">an</text:span><text:span text:style-name="T1937"> old gentleman</text:span>: <text:span text:style-name="T1936">instead, </text:span><text:span text:style-name="T1977">for the wary reader,</text:span><text:span text:style-name="T1937"> </text:span><text:span text:style-name="T1938">the </text:span><text:span text:style-name="T1981">negative capability of a</text:span><text:span text:style-name="T1938"> bland treatment</text:span><text:span text:style-name="T1937"> </text:span><text:span text:style-name="T1938">intensifies</text:span><text:span text:style-name="T1937"> </text:span><text:span text:style-name="T1977">the</text:span><text:span text:style-name="T1968"> </text:span><text:span text:style-name="T1937">depiction of his mendacity.</text:span> <text:span text:style-name="T1968">T</text:span>he total absence of any reference to Gorgias’s “philosophy” such as it is, is due to the fact that what Gorgias himself might believe, <text:span text:style-name="T1936">if anything,</text:span> is quite irrelevant to his teaching and the way he presents it. As to Polus, the usual camp of systematic critics concentrate at length, <text:span text:style-name="T1977">and </text:span>among themselves, as to whether Socrates’s arguments against his corrosive propositions are conclusive or fallacious, beliefs that Polus himself has no reason to believe but only defends so as to give further cover for those present to become <text:soft-page-break/>students of his boss, Gorgias. As to Callicles, the Oxford commentator <text:span text:style-name="T1977">E.R.Dodds</text:span> find<text:span text:style-name="T1977">s</text:span> him a character of Nietzschean dimension for his forceful acumen and daring radicalism, <text:span text:style-name="T1977">and </text:span><text:span text:style-name="T2014">even </text:span><text:span text:style-name="T1977">imagines that</text:span> Plato <text:span text:style-name="T2014">for these reasons</text:span> envies the Callicles he has invented – when in fact Plato puts into his mouth the most immoral<text:span text:style-name="T1977">ist</text:span> outlook ever dramatized in Western literature <text:span text:style-name="T2014">and reveals him a hopeless addict to pleasure.</text:span></text:p>
      <text:p text:style-name="P53">All three of <text:span text:style-name="T1936">Socrates’</text:span> interlocutors are despicable persons; <text:span text:style-name="T1981">t</text:span>he overall structure <text:span text:style-name="T1936">of the dialogue </text:span>is “three-on-a-match.” <text:span text:style-name="T2014">Gorgias’s self-assured mendacity, t</text:span>he mercenary immoralism of Polus, and the vapid and degenerate egoism of Callicles, <text:span text:style-name="T1936">to which Plato’s own fellow </text:span><text:span text:style-name="T1963">citizens</text:span><text:span text:style-name="T1936"> might </text:span><text:span text:style-name="T1969">also </text:span><text:span text:style-name="T1936">be liable</text:span>, <text:span text:style-name="T1936">serve as foil for the surprising and paradoxical challenges Plato here crafts for Socrates </text:span><text:span text:style-name="T1963">to use </text:span><text:span text:style-name="T1936">against them, arguments that, </text:span><text:span text:style-name="T2014">more importantly,</text:span><text:span text:style-name="T1936"> catapult the discussion up and out of the Cave </text:span><text:span text:style-name="T1981">and</text:span><text:span text:style-name="T1936"> the puddles </text:span><text:span text:style-name="T1963">the</text:span><text:span text:style-name="T1936"> frogs </text:span><text:span text:style-name="T1978">of the </text:span><text:span text:style-name="T1657">Phaedo</text:span><text:span text:style-name="T1936"> live in, to a world beyond the dismal horizon of their doxic lives – </text:span><text:span text:style-name="T1940">for the edification, </text:span><text:span text:style-name="T2014">instead,</text:span><text:span text:style-name="T1940"> of </text:span><text:span text:style-name="T1969">Plato’s</text:span><text:span text:style-name="T1940"> intended readers, </text:span><text:span text:style-name="T2014">among whom I hope you will count yourself.</text:span></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74"/>
            <text:p text:style-name="P75"/>
            <text:p text:style-name="P75"/>
            <text:h text:style-name="P92" text:outline-level="1">Table of Contents</text:h>
          </text:index-title>
          <text:p text:style-name="P72"><text:a xlink:type="simple" xlink:href="#__RefHeading___Toc1023815_2900864542" text:style-name="Index_20_Link" text:visited-style-name="Index_20_Link"/></text:p>
          <text:p text:style-name="P72"/>
          <text:p text:style-name="P72"/>
          <text:p text:style-name="P72"/>
          <text:p text:style-name="P72"/>
          <text:p text:style-name="P72"/>
          <text:p text:style-name="P72"><text:a xlink:type="simple" xlink:href="#__RefHeading___Toc1023815_2900864542" text:style-name="Index_20_Link" text:visited-style-name="Index_20_Link"/></text:p>
          <text:p text:style-name="P73"><text:a xlink:type="simple" xlink:href="#__RefHeading___Toc1023815_2900864542" text:style-name="Index_20_Link" text:visited-style-name="Index_20_Link"><text:span text:style-name="T1003">INTRODUCTION</text:span></text:a></text:p>
          <text:p text:style-name="P73"><text:a xlink:type="simple" xlink:href="#__RefHeading___Toc1023815_2900864542" text:style-name="Index_20_Link" text:visited-style-name="Index_20_Link"><text:span text:style-name="T1003">6</text:span></text:a></text:p>
          <text:p text:style-name="P73"><text:span text:style-name="T1964"/></text:p>
          <text:p text:style-name="P73"><text:a xlink:type="simple" xlink:href="#__RefHeading___Toc1023817_2900864542" text:style-name="Index_20_Link" text:visited-style-name="Index_20_Link"><text:span text:style-name="T1964">The </text:span><text:span text:style-name="T1965">Gorgias</text:span><text:span text:style-name="T1966"> of Plato</text:span></text:a></text:p>
          <text:p text:style-name="P73"><text:a xlink:type="simple" xlink:href="#__RefHeading___Toc1023817_2900864542" text:style-name="Index_20_Link" text:visited-style-name="Index_20_Link"><text:span text:style-name="T1003">13</text:span></text:a></text:p>
          <text:p text:style-name="P73"><text:span text:style-name="T1003"/></text:p>
          <text:p text:style-name="P72"><text:a xlink:type="simple" xlink:href="#__RefHeading___Toc1023813_2900864542" text:style-name="Index_20_Link" text:visited-style-name="Index_20_Link"/></text:p>
          <text:p text:style-name="P73"><text:a xlink:type="simple" xlink:href="#__RefHeading___Toc1023813_2900864542" text:style-name="Index_20_Link" text:visited-style-name="Index_20_Link"><text:span text:style-name="T1003">ENDNOTES</text:span></text:a></text:p>
          <text:p text:style-name="P73"><text:a xlink:type="simple" xlink:href="#__RefHeading___Toc1023813_2900864542" text:style-name="Index_20_Link" text:visited-style-name="Index_20_Link"><text:span text:style-name="T1003">86</text:span></text:a></text:p>
        </text:index-body>
      </text:table-of-content>
      <text:p text:style-name="P54"/>
      <text:p text:style-name="P48"/>
      <text:p text:style-name="P47"/>
      <text:p text:style-name="P47"/>
      <text:p text:style-name="P47"/>
      <text:p text:style-name="P47"/>
      <text:h text:style-name="P93" text:outline-level="1"><text:bookmark-start text:name="__RefHeading___Toc1023815_2900864542"/>INTRODUCT<text:span text:style-name="T1938">ION</text:span><text:bookmark-end text:name="__RefHeading___Toc1023815_2900864542"/></text:h>
      <text:p text:style-name="P47"/>
      <text:p text:style-name="Text_20_body"/>
      <text:p text:style-name="P69">Fifth Century Athens, in its Golden Age, was at once the most powerful and the most democratic of the Greek city-states: this precarious combination called into being a new art, the art of oratory, whereby the wealth and prominence of a political career could be won by mere speech. Itinerant teachers of new techniques of persuasion bedazzled up-and-coming men with the prospect of power and fame, <text:span text:style-name="T2003">which they offered to teach</text:span> for a significant fee. Of these <text:span text:style-name="T1980">teachers </text:span>the most dazzling was Gorgias of Sicily.</text:p>
      <text:p text:style-name="P70">But speech is the articulation of thought, thought the world of the soul, and the soul the seat of conscience and self-knowledge. By a miracle to which we owe the foundations of our Western Civilization, philosophy was born in Athens during this same period, most saliently in the person of Socrates, whose life<text:span text:style-name="T1980">time</text:span> exactly coincided with the Athenian Golden Age. He discovered the life of the mind, and found a way to live that life with others, his fellow citizens, by an activity quite different from oratory and lecture, which he called dialogue. </text:p>
      <text:p text:style-name="P71">The orator thinks language his tool, but in dialogue with Socrates he might discover that language knows him better than he knows himself and leaves him no place to hide: he might choose silence instead ... and even to silence his interlocutor.</text:p>
      <text:p text:style-name="Heading">An Overview</text:p>
      <text:p text:style-name="P52">Plato’s <text:span text:style-name="T1618">Gorgias</text:span> is not an immediate pleasure to read, but without it the Platonic Corpus would only be the most substantial, imaginative, entertaining, variegated, influential, and edifying oeuvre by a single writer you are likely able to name. He wrote this work for the same reason he wrote the <text:span text:style-name="T1618">Apology of Socrates</text:span>, <text:span text:style-name="T1941">his version of </text:span><text:span text:style-name="T1967">the</text:span><text:span text:style-name="T1941"> defense speech </text:span><text:span text:style-name="T1967">Socrates delivered</text:span><text:span text:style-name="T1941"> before the Athenian jury in 399BC – namely,</text:span> to record and represent in painful detail the way <text:span text:style-name="T1941">the</text:span> Athenians treated <text:span text:style-name="T1941">their fellow citizen, </text:span>Socrates, to whose inspiration <text:span text:style-name="T1941">Plato</text:span> owe<text:span text:style-name="T1940">d</text:span> both his justification and his ongoing <text:span text:style-name="T1963">commitment</text:span> to write at all. Its purpose is more historical than philosophical, if I may put it this way, though <text:span text:style-name="T1940">philosophy is the true substance of the </text:span><text:span text:style-name="T1967">entire </text:span><text:span text:style-name="T1940">Socratic history</text:span>.</text:p>
      <text:p text:style-name="P47">No doubt Plato <text:span text:style-name="T1941">in his dialogues</text:span> goes beyond what he heard and thought in the company of Socrates. What inspiration and enthusiasm he received from the encounter was expanded and enhanced by his own redoubtable gifts as a writer, a dramatist, and a psychologist, <text:span text:style-name="T1941">as well as by the ultimate fate he witnessed Socrates </text:span><text:span text:style-name="T1963">undergoing</text:span>. The reception of Socrates in later literature and thought is overwhelmingly dominated by the Platonic depiction of him, as also is the self-identification of several <text:span text:style-name="T1941">later </text:span>philosophical “schools,” from the <text:span text:style-name="T1941">Skeptics</text:span> to the <text:span text:style-name="T1941">E</text:span>picureans to the <text:span text:style-name="T1941">S</text:span>toics. To compare <text:span text:style-name="T1941">t</text:span>his <text:span text:style-name="T1941">multifaceted</text:span> <text:span text:style-name="T1618">Nachleben</text:span> with that of Jesus as <text:span text:style-name="T2013">h</text:span>e is envisioned in the four <text:soft-page-break/><text:span text:style-name="T1618">Gospels</text:span> is a commonplace, a <text:span text:style-name="T2004">commonplace</text:span> largely due to the fact that in both cases the observer is not allowed to remain a<text:span text:style-name="T2013">n objective</text:span> bystander for very long. That the scholars <text:span text:style-name="T1941">feel they </text:span>must and <text:span text:style-name="T1941">even </text:span><text:span text:style-name="T1618">can</text:span> debate and disagree with each other “objectively” about <text:span text:style-name="T2004">both of them</text:span> is <text:span text:style-name="T2004">more often </text:span>an index of their own limitations <text:span text:style-name="T1941">at the same time as</text:span> their high competence as scholars. But to exclude and ignore in one’s account the personal fate of the <text:span text:style-name="T1941">divine</text:span> Rabbi and the paradoxical Philosopher, who both in the end will be executed by their very fellows, <text:span text:style-name="T2013">would leave us</text:span> with bloodless figures who would long since have been forgotten or <text:span text:style-name="T1963">buried</text:span> in the sands of time.</text:p>
      <text:p text:style-name="P47">We may read about Socrates’s last day in Plato’s <text:span text:style-name="T1618">Phaedo</text:span>, just as we <text:span text:style-name="T1941">may</text:span> witness Jesus’s entry into Jerusalem in the <text:span text:style-name="T1618">Gospels</text:span>, but while for the latter the trial of Pilate and Caiaphas is also vividly there described, it will be in the <text:span text:style-name="T1618">Gorgias</text:span> and in it alone that Plato has <text:span text:style-name="T1941">delivered</text:span> the needful account of how <text:span text:style-name="T1981">it coul</text:span><text:span text:style-name="T2004">d</text:span><text:span text:style-name="T1981"> come about that </text:span>Socrates <text:span text:style-name="T1981">was</text:span> condemned that day. Here, if anywhere, it will be brought home even to those of us who complacently tell ourselves that we would never do such a thing to so great a prophet – a thinker whose only sin, <text:span text:style-name="T1940">as </text:span><text:span text:style-name="T2004">it</text:span><text:span text:style-name="T1940"> </text:span><text:span text:style-name="T1981">is commonly </text:span><text:span text:style-name="T2004">put</text:span><text:span text:style-name="T1940">, was </text:span>to “keep <text:span text:style-name="T1941">on </text:span>thinking” – that we, too, may have counted, if not among those who found him guilty in the first vote, <text:span text:style-name="T1941">at least</text:span> among the <text:span text:style-name="T1963">somewhat </text:span>larger group who, in the second vote <text:span text:style-name="T1941">that determined</text:span> the penalty, voted to condemn him to death, after he had the cheek to propose that his rightful punishment would be maintenance in the Prytany alongside the city’s Olympic victors.</text:p>
      <text:p text:style-name="P47"><text:span text:style-name="T1940">It is easy to believe the charges were trumped up against him, but at the same time </text:span><text:span text:style-name="T1982">it </text:span><text:span text:style-name="T1940">remains unaccountable that the majority of his fellows </text:span><text:span text:style-name="T2004">believed them</text:span><text:span text:style-name="T1940">, or voted as if they did. We have only his speech in defense, not the speeches made against him by his accusers. Having them, I believe, would take us no closer to understanding the jurors’ behavior, </text:span><text:span text:style-name="T1963">for</text:span><text:span text:style-name="T1940"> there was something behind the charges that moved the majority to get rid of him – something Socrates in the </text:span><text:span text:style-name="T1650">Apology</text:span><text:span text:style-name="T1940"> calls the long-standing slander against him, </text:span><text:span text:style-name="T1963">underlying</text:span><text:span text:style-name="T1940"> the justiciable charges. What I think I have learned from reading the </text:span><text:span text:style-name="T1650">Gorgias </text:span><text:span text:style-name="T1940">is that </text:span><text:span text:style-name="T1963">the way he converses</text:span><text:span text:style-name="T1940"> with Gorgias and especially Polus </text:span><text:span text:style-name="T2004">is meant to exemplify</text:span><text:span text:style-name="T1940"> the sort of behavior that peeved his fellow citizens in the agora, and that the subsequent speech of Callicles articulates and champions the real indignation, resentment, and envy his behavior aroused in them, not of course in justiciable terms as violations of law (we have already agreed the charges were trumped up), but with a defensive self-righteousness, </text:span><text:span text:style-name="T1963">presented</text:span><text:span text:style-name="T1940"> as eloquently as such a position can be presented, </text:span><text:span text:style-name="T1963">which</text:span><text:span text:style-name="T1940"> cloaks a corruption and immorality those fellow citizens wished they could ignore in themselves, which their one encounter with him, </text:span><text:span text:style-name="T1963">one day in the agora,</text:span><text:span text:style-name="T1940"> had exposed, not only to others standing by but very much worse to themselves, brought </text:span><text:span text:style-name="T1963">back</text:span><text:span text:style-name="T1940"> to the surface of their very consciousness</text:span><text:span text:style-name="T1982">,</text:span><text:span text:style-name="T1940"> if they were willing to think at all. The very sight of his face would remind them of what they wished to forget, and so they called it an ugly face. </text:span><text:span text:style-name="T2004">B</text:span><text:span text:style-name="T1940">ut this was not enough: ugly or no, it would remind them as long as it was still around.</text:span></text:p>
      <text:p text:style-name="P47"><text:span text:style-name="T1941">I</text:span>t is with the <text:span text:style-name="T1618">Gorgias</text:span>, in my view, that Plato has <text:span text:style-name="T2013">revealed</text:span> the <text:span text:style-name="T1940">motives, if not the </text:span>very type, <text:span text:style-name="T1940">that</text:span> would so vote and moreover would encourage his fellow citizens so to vote, through <text:span text:style-name="T2004">a</text:span><text:span text:style-name="T1940"> sort of oratory that would please them to do wrong</text:span>. Callicles <text:span text:style-name="T1940">is th</text:span><text:span text:style-name="T1982">e</text:span><text:span text:style-name="T1940"> type</text:span>, otherwise unknown but completely recognizable nevertheless as the perfect counterpart to Socrates, delivering himself of answers but encumbered by no questions, aggrandizing himself entirely at the expense of others, and blind to his own enslavement to the pleasure of enslaving others <text:span text:style-name="T2004">and</text:span> <text:span text:style-name="T1940">to slak</text:span><text:span text:style-name="T2004">ing</text:span><text:span text:style-name="T1940"> his own</text:span>. He starts in full and <text:soft-page-break/>prideful stride, but as his encounter with Socrates brings those characteristics to the surface he becomes indignant, then bellicose, and finally truculent, refusing to continue. </text:p>
      <text:p text:style-name="P47"/>
      <text:p text:style-name="Heading">A Summary of the Action</text:p>
      <text:p text:style-name="P47">Socrates has arrived from the agora at the moment Gorgias the Sicilian has completed a display of his oratorical skills to a group of prospective Athenian clients, in the time that Athens has achieved a fearsome hegemony over all the other Greek city-states – Athens, the school of Greece, where democracy and therefore “eloquence” reign. Great<text:span text:style-name="T1963">er</text:span> wealth and power than ever before <text:span text:style-name="T2004">now </text:span>rest in the hands of those who can stand up in the law courts and the assemblies and win the day with compelling oratorical skill. This is what Gorgias offers to provide, for a fee. Though <text:span text:style-name="T1963">Socrates</text:span> missed the display, <text:span text:style-name="T1963">he is</text:span> less interest<text:span text:style-name="T1963">ed</text:span> in undergoing a second performance than in learning from the master what it is in his teaching that enables a man to wield such <text:span text:style-name="T1942">influence</text:span>. With this question the dialectical process begins, and Gorgias acquiesces in being questioned – <text:span text:style-name="T1963">but only</text:span> because “answering” is another of his oratorical skills, and thus an opportunity to continue displaying his wares to the gathering of potential customers. Now we must be wary enough to supply what nobody there is able to say: that the oratorical skill he is offering is not, in the manner of Cicero, the rounding out of a <text:span text:style-name="T1618">vir bonus in dicendi peritus</text:span>, but supplying individuals with an ability to succeed beyond their <text:span text:style-name="T1963">true</text:span> merits. In his presentation therefore he must <text:span text:style-name="T2004">both hide</text:span> and foster the secret motive for hiring him at the same time that he makes it attractive and even irresistible to do so. Socrates finds the very question that will bring this duplicity to the surface, by asking him whether the students he trains to perform in the law courts also know law <text:span text:style-name="T2005">and justice</text:span>, or whether he teaches them this, also. It is surely not for rendering justice that his clients would pay him but for reaping still greater profits, so Gorgias waffle<text:span text:style-name="T2005">s</text:span> <text:span text:style-name="T1939">(-461A)</text:span>. </text:p>
      <text:p text:style-name="P47">He is relieved by his helpmate and understudy, Polus, another Sicilian visiting along with him, who interrupts to reprimand Socrates for feigning to assert that the oratorical skill should consist in anything more than an amoral astuteness – <text:span text:style-name="T1963">as if Socrates were trying</text:span> to make a show of impugning the integrity of Gorgias with <text:span text:style-name="T1963">such</text:span> <text:span text:style-name="T2005">crass</text:span> <text:span text:style-name="T1963">opprobrium</text:span>. It will be with Polus, then, that Socrates will next engage in dialectic. He gives Polus the choice whether to ask or answer, and Polus chooses the former: “What do <text:span text:style-name="T1618">you</text:span> think is involved in oratorical skill, Socrates?” But the question presumes Socrates thinks it a skill in the first place, and with his <text:span text:style-name="T1618">petitio principii</text:span> Polus proves <text:span text:style-name="T1963">incompetent at asking</text:span> good questions. In fact he is interested only in praising the teaching so as to sell it. Socrates thus teaches him how to ask him what he thinks it is and goes on to <text:span text:style-name="T1963">answer that </text:span>it is just an ability to <text:span text:style-name="T1939">please</text:span> the audience into agree<text:span text:style-name="T1963">ing</text:span> with the orator <text:span text:style-name="T1939">rather than </text:span><text:span text:style-name="T1963">to </text:span><text:span text:style-name="T1939">offend them</text:span>, a perverted use of <text:span text:style-name="T1939">argumentation</text:span> whose counterpart is lawful speech <text:span text:style-name="T1942">fostering and promoting</text:span><text:span text:style-name="T1939"> </text:span><text:span text:style-name="T1942">the </text:span><text:span text:style-name="T1939">good and </text:span><text:span text:style-name="T1942">opposing the </text:span><text:span text:style-name="T1939">bad</text:span>, <text:span text:style-name="T1963">so that</text:span> <text:span text:style-name="T1939">oratory</text:span> <text:span text:style-name="T1963">is</text:span><text:span text:style-name="T1942"> </text:span>akin to the sweets of the delicatessen over against the truly healthy instructions the doctor or the trainer provides. Be that as it may, Polus responds, the orator has the life and limb of his opponents in his hands and can <text:span text:style-name="T2005">do what he wants to them</text:span>. But <text:span text:style-name="T1963">does he really</text:span> know what <text:span text:style-name="T1963">he </text:span>want<text:span text:style-name="T1963">s</text:span>? Surely <text:span text:style-name="T1963">he</text:span> want<text:span text:style-name="T1963">s</text:span> the good, but the delicatessen does not provide good provisions for the body; and likewise to commit or desire to do evil and injustice is harmful <text:span text:style-name="T1963">to one’s own </text:span>soul, leaving a man <text:span text:style-name="T2005">debilitated and </text:span>unhappy <text:span text:style-name="T1939">(-470D)</text:span>. </text:p>
      <text:p text:style-name="P47"><text:soft-page-break/>Polus again will not believe Socrates does not envy the orator’s power and tells the tale of <text:span text:style-name="T2005">King </text:span>Archelaus, the would-be poor wretch who having <text:span text:style-name="T1963">carried out</text:span> a series of unconscionably evil acts now sits on the throne, the happiest man in Macedonia! So Socrates again comes up with the crucial wedge-question: Polus and Gorgias’s “skill” will enable one both to commit injustice and to avoid it being done them by other oratorical types, so Socrates asks which is the happier man, he who commits injustice or he who undergoes it. Surely, <text:span text:style-name="T1963">for Polus,</text:span> it is the man who mistreats others, though it is shameful to do so <text:span text:style-name="T1963">(no less than this does oratory enable him to do)</text:span>, <text:span text:style-name="T2005">rather</text:span> than the man who is mistreated; and likewise the wrongdoer who commits injustice without being punished is happier than the one who pays the penalty. Of course in each case it is the skill of oratory in the criminal court that might bring about the outcomes Polus prefers, but Socrates is primarily concerned not about getting the upper hand but about the fate of the soul. Polus’s concession in passing that acting unjustly might be more shameful than undergoing it is enough for him to drive a wedge in<text:span text:style-name="T1963">to</text:span> Polus’s edifice, and to draw the implication that as for getting the upper hand over others through persuasion, oratory would best be used to bring about the conviction of one’s friends for its remedial effect, and to prevent the conviction of one’s enemies just as long as possible so as to leave their souls unremedied, stewing in disease <text:span text:style-name="T1963">and </text:span>befoul<text:span text:style-name="T1939">e</text:span>d with injustice <text:span text:style-name="T1939">(-481B)</text:span>.</text:p>
      <text:p text:style-name="P47">This high paradox now arouses a second interruption, <text:span text:style-name="T1963">again</text:span> cloaked in incredulity, this time by Callicles whom we hardly know except for the crucial facts that he is an Athenian and a <text:span text:style-name="T1940">budding</text:span> politician rather than a teacher from abroad: “If Socrates is right, our way of life is turned upside down!” <text:span text:style-name="T1940">Hereupon he delivers his Great Speech, </text:span><text:span text:style-name="T1943">opposing the person of Socrates </text:span><text:span text:style-name="T1938">(and the arguments he has used </text:span><text:span text:style-name="T1943">against these inconsequential charlatans from out of town</text:span><text:span text:style-name="T1938">)</text:span><text:span text:style-name="T1943">. ‘</text:span><text:span text:style-name="T1939">You</text:span><text:span text:style-name="T1943"> </text:span><text:span text:style-name="T1939">have </text:span><text:span text:style-name="T1943">shamed Gorgias and Polus giving in to conventional beliefs, knowing as we all know that such are fabrications of the weak </text:span><text:span text:style-name="T1939">to protect themselves </text:span><text:span text:style-name="T1943">against the strong, </text:span><text:span text:style-name="T1939">by dressing up</text:span><text:span text:style-name="T1943"> their democratic mediocrity with the high name of “justice,” contrary to the true and real justice of Nature, where of course </text:span><text:span text:style-name="T1939">it is </text:span><text:span text:style-name="T1943">the strong </text:span><text:span text:style-name="T1939">who </text:span><text:span text:style-name="T1943">survive and rule. </text:span><text:span text:style-name="T1939">Of</text:span><text:span text:style-name="T1943"> this real order of human affairs </text:span><text:span text:style-name="T1939">you are oblivious</text:span><text:span text:style-name="T1943">, fogged up in your refined philosophy, and vulnerable to the lowest accuser. Grow up from this youthful study of philosophy, which will leave you to live out your life muttering in the corner with a few young lads rather than entering the center of things and achieving something large and fine. I care for you as </text:span><text:span text:style-name="T1939">Zethus the politician</text:span><text:span text:style-name="T1943"> did for his brother </text:span><text:span text:style-name="T1939">Amphion</text:span><text:span text:style-name="T1943"> the poet, </text:span><text:span text:style-name="T1963">in the play of Euripides</text:span><text:span text:style-name="T1943">: grow beyond </text:span><text:span text:style-name="T1963">this </text:span><text:span text:style-name="T1939">empty talk</text:span><text:span text:style-name="T1943"> </text:span><text:span text:style-name="T1939">of yours </text:span><text:span text:style-name="T1943">and join the real world, lest you suffer an undignified end.’ </text:span><text:span text:style-name="T1939">(-486C)</text:span></text:p>
      <text:p text:style-name="P55">In his usual manner, Socrates will now engage the only <text:span text:style-name="T1942">proposition</text:span> Callicles has <text:span text:style-name="T1942">advanced</text:span> along the way, <text:span text:style-name="T1944">outside his </text:span><text:span text:style-name="T1651">ad hominem</text:span><text:span text:style-name="T1944"> remarks, that</text:span> <text:span text:style-name="T1939">the strongest and best deserve more than the many weak. But in democracy the many are stronger… </text:span><text:span text:style-name="T2006">by best </text:span><text:span text:style-name="T1939">you mean smarter, perhaps? Yet the smart doctor does not prescribe himself more food than to a larger person… <text:s text:c="2"/>“Baloney Socrates: I am talking about political intelligence, along with the courage and strength to carry out the smartest plan!” </text:span><text:span text:style-name="T2006">But a</text:span><text:span text:style-name="T1939">re these paragons </text:span><text:span text:style-name="T2006">of yours</text:span><text:span text:style-name="T1939"> also able to rule themselves? Are they temperate? <text:s/>“You miss my meaning completely! I am talking about someone who will not be ruled by anything but will use his smarts and his guts to </text:span><text:span text:style-name="T1942">rule others and </text:span><text:span text:style-name="T1939">provide for his every desire, to the envy </text:span><text:span text:style-name="T2006">of </text:span><text:span text:style-name="T1942">them</text:span><text:span text:style-name="T1939"> all! This is what virtue and happiness really is!” (-492C)</text:span></text:p>
      <text:p text:style-name="P56">So now the question becomes whether this life of pleasure truly constitutes the good for man, and more particularly whether it is therefore <text:span text:style-name="T1942">a </text:span>happy life. Callicles will always be striving for “more,” <text:soft-page-break/>but maybe a moderate life is happier. “No, no: all kinds of pleasure all the time,” he insists. Socrates finds the nearest possibility <text:span text:style-name="T2006">of such pleasure </text:span>available to a man – to be<text:span text:style-name="T1942">come</text:span> an anal-passive prostitute. From this Callicles recoils in shame and comes back to conversation rather than braggadocio. The question to settle is whether pleasure and the good are in truth identical or not. Callicles thinks so, surely, but (by <text:span text:style-name="T2006">Socrates’s </text:span>curious and surprising arguments) pleasure always includes pain, whereas the good does not include the bad; and good as well as bad men feel pleasure and pain. Callicles now claims he was “playing” Socrates in saying they were identical, just to watch him make his arguments: <text:span text:style-name="T1618">of course</text:span> some pleasures are bad! (-499B)</text:p>
      <text:p text:style-name="P56">At this point Callicles <text:span text:style-name="T2006">is bereft of</text:span> a controversial thesis to defend. But the overall purpose of his long speech was not to prove that right makes right nor that intemperance was happiness, nor that pleasure is the only good, but to <text:span text:style-name="T2006">defend oratory by </text:span>persuad<text:span text:style-name="T2006">ing</text:span> Socrates to change his priorities and live a different life. So, zooming out, the question still on the table is, what life to live, the Socratic one of philosophy or the Calliclean one of politics: the criterion will be which leads to or consists in happiness. Hence arises the immediate question – which pleasures are good and which ar<text:span text:style-name="T1945">e</text:span> bad – becomes important for determining which life to lead. But to tell which are which, for the soul, <text:span text:style-name="T2006">requires</text:span> real knowledge, just as the doctor might know which pleasures are good and which bad for body. Socrates retrieves help from the earlier discussion with Polus: the distinction between oratory which merely seeks to please, and real argumentation whose goal is to reach the good suddenly has new relevance: more than guesswork is needed and pleased preference; can we apply that distinction in evaluating the two lives? Until now, Callicles has been saying what pleases him to say and has continually been brought back to something truer by careful thinking; predictably, as the sweep of his braggadocio becomes more and more hobbled and confined, his desire to hold forth will wane, but for now he continues, since Gorgias asks him to <text:span text:style-name="T2006">s</text:span>o that Socrates can finish (-501C). <text:span text:style-name="T2007">For anyone interested in the issues involved, Callicles and Gorgias have become Socrates’s clepsydra!</text:span></text:p>
      <text:p text:style-name="P56">Socrates begins with an empirical survey: many forms of entertainment aim for pleasure rather than edification, maybe even performances of Greek tragedy before a large audience; and yet, if you took the music out of tragedy and it were mere prose, and narrowed the audience to Athenian citizens, it would begin to resemble oratory at court or assembly: do you orators also aim <text:span text:style-name="T2007">at</text:span> pleasing the crowd? – Such is not the case with the Virtuous Orators like Pericles and others, Socrates! – Not if virtue is the life of pleasure as you were saying above, Callicles! Can you point to an orator that made better men of the citizens? – Not so easily – Well look to other trades, and how they produce something good – even architecture: it is by imposing order and decorum onto their raw materials. So also perhaps for the body, with medicine; what then for the soul? A Virtuous Orator would <text:span text:style-name="T2007">foster</text:span> order and balance <text:span text:style-name="T2007">in</text:span> the soul of his audience, while conversely unbridled intemperance is bad for men, though you advocated it and even called it virtue and happiness, above. (-505B)</text:p>
      <text:p text:style-name="P56">At this point Callicles refuses to go on, and <text:span text:style-name="T1946">for the sake of “completing” (which by now means to reply to all the rest of what Callicles packed into this Great Speech), </text:span>Socrates adopts the <text:span text:style-name="T1946">role of lecturer</text:span>, though he begins at least by summarizing what they have established together, by asking and answering himself, <text:span text:style-name="T2007">all of which</text:span><text:span text:style-name="T1946"> led to the conclusion that the good soul is temperate and not boundlessly licentious</text:span>. (505C-507A) <text:span text:style-name="T1946">And thereupon he </text:span>delivers a continuous spe<text:span text:style-name="T1946">e</text:span>ch, <text:span text:style-name="T1946">to argue that</text:span> <text:span text:style-name="T1946">pursuing a life of temperate virtue leads to happiness and peace among men and gods, ‘so that my </text:span><text:soft-page-break/><text:span text:style-name="T1946">advocacy of the proper use of oratory, about which you wondered whether I was serious, to convict the wrongdoer even if a friend, is correct; and correct i</text:span><text:span text:style-name="T2007">t </text:span><text:span text:style-name="T1946">i</text:span><text:span text:style-name="T2007">s</text:span><text:span text:style-name="T1946"> that it is better suffer injustice than to commit it, as I argued with Polus, and that the orator does know justice, as I argued with Gorgias.’ (-508C)</text:span></text:p>
      <text:p text:style-name="P57">The horse seems to be heading to the barn! But now Socrates takes up that refrain in the speech of Callicles, that as a philosopher he was vulnerable to political persecution, and in particular <text:span text:style-name="T2007">vulnerable </text:span>to orators. If it is better to suffer injustice than commit it, the edge is taken off this warning; if one wishes to avoid such mistreatment but be able to wreak it instead, he must become like those who have the power to harm him in this way and be willing to harm others! Length of life was never the first and greatest value: even the boatman who ferries people through the dangers at sea is paid very little. The orator might make much of his ability to protect people but <text:span text:style-name="T2007">so </text:span>all the more would a maker of catapults. You want to achieve political power through oratory but to do so you will need to assimilate yourself to the very deme that you despise; and if you believe someone who tells you otherwise, you are getting bad advice (-513C).</text:p>
      <text:p text:style-name="P57">Socrates is here sailing very close to the wind, for this last can only refer to Gorgias, who continues silently to look on. Think of the movie version, and how the camera would pan across the faces of the onlookers glancing over to him! <text:span text:style-name="T1944">In response to this speech, Callicles makes a new sort of remark: “Somehow what you say sounds right, Socrates… but like the many </text:span><text:span text:style-name="T1947">I am not particularly persuaded by you.” Nevertheless, Socrates will continue, not by defending his life choice but by impugning that of Callicles: “If one were to put up his shingle as an architect people would look for a building he had built or ask where he studied; and if as a doctor whom he had healed. Just so, Callicles, now that you are entering politics, one might ask whom you have improved, in the manner of the good politician and orator we have by now depicted?” – “Score one for you, Socrates!” (-515B).</text:span></text:p>
      <text:p text:style-name="P58">I <text:span text:style-name="T2008">(yes, I, dear Reader!) </text:span>was shocked to hear he is just starting: from all he has said he seem<text:span text:style-name="T2008">ed</text:span> a seasoned expert! Socrates objects he is not trying to defeat Callicles but only to secure his agreement that the orator we want is the one who improves his citizens; and so he reverts to the Virtuous Orators Callicles had mentioned above. It is not clear that Pericles and the others improved the Athenians: to the contrary the Athenians rejected them in the end. – “But look what they achieved, persuading the Athenians to build their wall and their harbor!” – But such “services rendered” are not improvements of the citizens; and if they had improved <text:span text:style-name="T1618">them</text:span> they would never have been rejected. Similarly with the sophists: if they are improving those who hire them why do they require pay? Surely their wards would freely <text:span text:style-name="T2008">repay the favor </text:span>in return, and yet there are cases where the <text:span text:style-name="T2008">sophists</text:span> have to sue for their fees! (-520E)</text:p>
      <text:p text:style-name="P58">So now Socrates can move to the real question: which kind of politician do you aspire to be, Callicles? – “The <text:span text:style-name="T2008">servitor</text:span>.” – “A flatterer then!” – “Call it what you will, but just remember …” – “Don’t say it again, that anybody who wants will be killing me!” – “You talk as if you thought yourself <text:span text:style-name="T2008">somehow </text:span>beyond <text:span text:style-name="T2008">the </text:span>reach of calamity, my friend!” (-521C)</text:p>
      <text:p text:style-name="P55"><text:span text:style-name="T1947">With this we must re</text:span><text:span text:style-name="T1950">call </text:span><text:span text:style-name="T1947">and reflect. Callicles’s Great Speech had</text:span><text:span text:style-name="T1938"> emphasize</text:span><text:span text:style-name="T1947">d</text:span><text:span text:style-name="T1938"> </text:span><text:span text:style-name="T1947">Socrates’s</text:span> vulnerability <text:span text:style-name="T1938">in the public forum,</text:span> <text:span text:style-name="T1947">but w</text:span>hat of course <text:span text:style-name="T1947">was unmentioned</text:span> <text:span text:style-name="T1947">in that</text:span> speech <text:span text:style-name="T1947">wa</text:span>s any reason <text:span text:style-name="T1938">why someone should </text:span><text:span text:style-name="T1947">in the first place</text:span><text:span text:style-name="T1938"> attack this irrelevant nobody </text:span><text:span text:style-name="T2008">his</text:span><text:span text:style-name="T1947"> speech was making Socrates out to be</text:span>. <text:span text:style-name="T1947">And yet</text:span> <text:span text:style-name="T1938">Callicles</text:span> <text:span text:style-name="T1618">ha</text:span><text:span text:style-name="T1652">d</text:span> <text:span text:style-name="T1938">given an indication</text:span><text:span text:style-name="T1764">, </text:span><text:span text:style-name="T1771">outside the speech, </text:span><text:span text:style-name="T1772">in his very first words. ‘</text:span>Socrates <text:span text:style-name="T1939">must be kidding: </text:span><text:s/><text:span text:style-name="T1939">his </text:span>arguments, <text:span text:style-name="T1939">if true,</text:span> would turn “<text:span text:style-name="T1938">our”</text:span> world <text:span text:style-name="T1947">(</text:span><text:span text:style-name="T1938">the world of “</text:span><text:span text:style-name="T1947">us </text:span><text:span text:style-name="T1938">men” </text:span><text:span text:style-name="T1939">as </text:span><text:soft-page-break/><text:span text:style-name="T1939">he puts it</text:span><text:span text:style-name="T1947">)</text:span><text:span text:style-name="T1938"> – upside down.’ Thus, anybody included in </text:span><text:span text:style-name="T1947">his </text:span><text:span text:style-name="T1938">“our” would have a motive to silence </text:span><text:span text:style-name="T1947">Socrates</text:span><text:span text:style-name="T1938"> </text:span><text:span text:style-name="T1939">in order to</text:span><text:span text:style-name="T1938"> maintain his own position in that world, </text:span><text:span text:style-name="T1947">especially if “upside down” is taken hierarchically</text:span><text:span text:style-name="T1938">. And yet </text:span><text:span text:style-name="T1649">within</text:span><text:span text:style-name="T1938"> the speech, </text:span><text:span text:style-name="T1947">the sorts of arguments </text:span><text:span text:style-name="T1938">Socrates </text:span><text:span text:style-name="T1947">makes are not</text:span><text:span text:style-name="T1939"> depicted as </text:span><text:span text:style-name="T1938">widely promulgated in public places, </text:span><text:span text:style-name="T1947">so as to have some widespread effect that migh</text:span><text:span text:style-name="T1938">t threaten “us,” but </text:span><text:span text:style-name="T1947">are ridiculed </text:span><text:span text:style-name="T1939">as being “</text:span><text:span text:style-name="T1947">mumbled</text:span><text:span text:style-name="T1938"> off in a corner among three or four lads” </text:span><text:span text:style-name="T1947">(485D). The change we here witness in the behavior of Callicles is exactly due to the conversation</text:span><text:span text:style-name="T1772"> he himself has just had with Socrates</text:span><text:span text:style-name="T1947">. When he interrupted Socrates’s conversation with Polus, Callicles could imagine that the audience present would have recognized</text:span><text:span text:style-name="T1652"> in themselves</text:span><text:span text:style-name="T1947"> the threat brought by the arguments Socrates had just used with Polus, resulting in the broadside against oratory. After all, the very presence of the audience bespeaks their interest in training with Gorgias and becoming the kind of orator Socrates is criticizing – at least earlier that day.</text:span></text:p>
      <text:p text:style-name="P58">It is not Socrates’s <text:span text:style-name="T1618">arguments</text:span> that bother Callicles – he ignores them at will; <text:span text:style-name="T1948">what</text:span> <text:span text:style-name="T1961">bothers him is what </text:span>the conversation shows him to be, both to others and perhaps even to himself. <text:span text:style-name="T1949">What remains is for Socrates to make the bold and obviously overdrawn claim that the true politician is </text:span><text:span text:style-name="T1961">none other than </text:span><text:span text:style-name="T1949">himself, even though entering the public arena will only arouse </text:span><text:span text:style-name="T1961">public </text:span><text:span text:style-name="T1949">anger – clearly forecasting the events in 399BC which happened some twenty years after this conversation might have taken place </text:span><text:span text:style-name="T1948">(</text:span><text:span text:style-name="T1949">if ever</text:span><text:span text:style-name="T1948">)</text:span><text:span text:style-name="T1949">, and twenty years before Plato </text:span><text:span text:style-name="T2009">in turn </text:span><text:span text:style-name="T1949">submitted </text:span><text:span text:style-name="T1948">what it might have been </text:span><text:span text:style-name="T1949">to the public.</text:span></text:p>
      <text:p text:style-name="P59">Socrates closes with a myth <text:span text:style-name="T1948">reminiscent of his final words to the jury in the</text:span><text:span text:style-name="T1773"> </text:span><text:span text:style-name="T1653">Apology</text:span><text:span text:style-name="T1773">, where he looks forward to meeting the judges in Hades.</text:span> <text:span text:style-name="T1948">It is his own account of </text:span>the <text:span text:style-name="T1948">fates of the departed in Hades,</text:span> <text:span text:style-name="T1948">that </text:span><text:span text:style-name="T2009">confirms</text:span><text:span text:style-name="T1948"> </text:span>the basic outlines of theology: the gods <text:span text:style-name="T1618">do</text:span> exist and they<text:span text:style-name="T1618"> do</text:span> care about human affairs. There, a virtuous life will be rewarded, one’s soul sent off to bliss forever <text:span text:style-name="T1948">among</text:span> the Isles of the Blessed; as for the other lives one must hope his errors are remediable <text:span text:style-name="T2009">through</text:span> penance, for if not his soul will serve only as an exemplary vision of horror, hung up and flailing in agony for all who arrive there to see. <text:span text:style-name="T1950">(-527E, </text:span><text:span text:style-name="T2009">The End</text:span><text:span text:style-name="T1950">)</text:span></text:p>
      <text:p text:style-name="P67"><text:span text:style-name="T1952">One might </text:span><text:span text:style-name="T1955">hazard</text:span><text:span text:style-name="T1952"> to speculate on Plato’s intentions. Callicles’s speech may be viewed as an accurate and rhetorically successful statement of what the majority of jurors actually felt that day in 399BC when they voted to condemn Socrates. It </text:span><text:span text:style-name="T1953">advocates</text:span><text:span text:style-name="T1952"> the thing Socrates referred in his </text:span><text:span text:style-name="T1953">Apology </text:span><text:span text:style-name="T1952">as “the older slander against me,” as opposed to the formal charges that had been brought. In the courtroom one may only bring justiciable charges, and we do not have the speeches of Socrates’s prosecutors, but Callicles’s speech would have given those jurors a legal but more than pleasing justification for their verdict, stemming from the the indignation and anger they might have felt when they themselves encountered him, one day, in the Athenian agora, feelings brought back now and again by the chance of seeing his ugly face in the city. Indeed, the speech could serve as a commemorative placebo for these, to recite to themselves once a year to re-forget or re-dignify their guilty verdict, in case some inkling of guilt had since </text:span><text:span text:style-name="T1954">glanced</text:span><text:span text:style-name="T1952"> </text:span><text:span text:style-name="T1954">in their direction</text:span><text:span text:style-name="T1952">!</text:span></text:p>
      <text:p text:style-name="P68"/>
      <text:p text:style-name="P91">I present <text:span text:style-name="T2013">herewith </text:span>a translation of my new edition of the Greek text as published in my new book, <text:span text:style-name="T1668">The Gorgias of Plato</text:span> (Washington~London 2025), <text:span text:style-name="T2013">there </text:span>fully <text:span text:style-name="T2013">explain</text:span>ed with copious exegetical notes. <text:span text:style-name="T2013">For this translation </text:span>I have <text:span text:style-name="T2013">s</text:span>upplied <text:span text:style-name="T2013">this new Introduction,</text:span> m<text:span text:style-name="T1956">inor points of information </text:span><text:span text:style-name="T1951">in</text:span><text:span text:style-name="T1957"> </text:span><text:span text:style-name="T1952">footnotes </text:span><text:span text:style-name="T1956">to </text:span><text:span text:style-name="T1958">keep</text:span><text:span text:style-name="T1956"> the translation clear as you read along, </text:span><text:span text:style-name="T1960">and</text:span><text:span text:style-name="T1956"> larger exegetical </text:span><text:span text:style-name="T1952">end</text:span><text:span text:style-name="T1956">notes that </text:span><text:span text:style-name="T1958">might </text:span><text:span text:style-name="T1959">help</text:span><text:span text:style-name="T1957"> </text:span><text:span text:style-name="T1955">clarify</text:span><text:span text:style-name="T1956"> the flow of the conversation </text:span><text:span text:style-name="T1957">and alert you to </text:span><text:span text:style-name="T1955">what I say that is new</text:span><text:span text:style-name="T1957">.</text:span></text:p>
      <text:p text:style-name="P78"/>
      <text:p text:style-name="P76"/>
      <text:h text:style-name="P93" text:outline-level="1"><text:bookmark-start text:name="__RefHeading___Toc1023817_2900864542"/><text:span text:style-name="T1004">The</text:span><text:span text:style-name="T1003"> </text:span><text:span text:style-name="T1005">Gorgias</text:span><text:span text:style-name="T1006"> </text:span><text:span text:style-name="T1007">of Plato</text:span><text:bookmark-end text:name="__RefHeading___Toc1023817_2900864542"/></text:h>
      <text:p text:style-name="P77"/>
      <text:p text:style-name="P82"><text:span text:style-name="T1009">CALLICLES: “It’s to war and battle, they say, </text:span><text:span text:style-name="T1010">that </text:span><text:span text:style-name="T1242">one</text:span><text:span text:style-name="T1009"> should arrive </text:span><text:span text:style-name="T1242">as you have,</text:span><text:span text:style-name="T1009"> Socrates!”</text:span><text:bookmark text:name="447"/><text:span text:style-name="Default_20_Paragraph_20_Font"><text:span text:style-name="T1543">(447)</text:span></text:span></text:p>
      <text:p text:style-name="P79">SOCRATES: “Don’t tell me we’ve ‘arrived after the feast’ and are late!”<text:note text:id="ftn2" text:note-class="endnote"><text:note-citation>1</text:note-citation><text:note-body><text:h text:style-name="P94" text:outline-level="1"/><text:h text:style-name="Heading_20_1" text:outline-level="1"/><text:h text:style-name="Heading_20_1" text:outline-level="1"><text:bookmark-start text:name="__RefHeading___Toc1023813_2900864542"/><text:span text:style-name="Default_20_Paragraph_20_Font">ENDNOTES</text:span><text:bookmark-end text:name="__RefHeading___Toc1023813_2900864542"/></text:h><text:p text:style-name="P26"><text:span text:style-name="T993"/></text:p><text:p text:style-name="P26"><text:span text:style-name="T993"/></text:p><text:p text:style-name="P26"><text:span text:style-name="T996">1<text:tab/></text:span><text:span text:style-name="T993">Callicles quotes as proverbial wisdom what Socrates is </text:span><text:span text:style-name="T945">not</text:span><text:span text:style-name="T993"> doing: </text:span><text:span text:style-name="T994">he</text:span><text:span text:style-name="T993"> is late for the very thing </text:span><text:span text:style-name="T998">cannot</text:span><text:span text:style-name="T993"> </text:span><text:span text:style-name="T994">want to</text:span><text:span text:style-name="T993"> be! And Socrates proves he “gets” </text:span><text:span text:style-name="T994">Callicles’s allusive remark </text:span><text:span text:style-name="T993">with a counter-proverb of his own, with exactly the same number of syllables </text:span><text:span text:style-name="T994">in the Greek</text:span><text:span text:style-name="T993">.</text:span><text:span text:style-name="T1915"> </text:span><text:span text:style-name="T1713">One thinks of Shakespeare’s Falstaff at </text:span><text:span text:style-name="Default_20_Paragraph_20_Font"><text:span text:style-name="T1619">Henry IV Part 1</text:span></text:span><text:span text:style-name="T1713">, IV.1, “To the latter end of the fray and the beginning of the feast | Fits a dull fighter and a keen guest.” </text:span><text:span text:style-name="T1712">He suspects not at all that there may well be a battle of words on the horizon, though even this might for Socrates count as a</text:span><text:span text:style-name="T1714"> feast </text:span><text:span text:style-name="T1715">of argument</text:span><text:span text:style-name="T1714">.</text:span></text:p></text:note-body></text:note></text:p>
      <text:p text:style-name="P79">Call. <text:tab/>“Yes and quite a splendid feast it was: Gorgias has just finished a really fine performance for us.”</text:p>
      <text:p text:style-name="P79">Soc. <text:tab/>“Let me tell you, Callicles, it was Chaerephon here that made me late. He made us tarry<text:note text:id="ftn3" text:note-class="endnote"><text:note-citation>2</text:note-citation><text:note-body><text:p text:style-name="P27">The Greek word, <text:span text:style-name="T1618">diatribein</text:span>, evokes the picture of Socrates allowing himself to while away the time in rigorous conversation. </text:p></text:note-body></text:note> in the agora.”</text:p>
      <text:p text:style-name="P83"><text:span text:style-name="T1008">CHAEREPHON: “No problem, Socrates: I will make you whole </text:span><text:span text:style-name="T1260">as well</text:span><text:span text:style-name="T1008">. Gorgias is a friend of mine and so he’ll put together a performance for us – now, if that seems best, or another time – wh</text:span><text:span text:style-name="T1261">ich</text:span><text:span text:style-name="T1008">ever you want.”</text:span></text:p>
      <text:p text:style-name="P79">Call.<text:tab/>“What’s this, Chaerephon? Are you saying Socrates desires to hear Gorgias?”</text:p>
      <text:p text:style-name="P79">Chaer.<text:tab/>“Well that’s the reason we are here...”</text:p>
      <text:p text:style-name="P82"><text:span text:style-name="T1009">Call.<text:tab/>“Then just come to me, to my </text:span><text:span text:style-name="Default_20_Paragraph_20_Font"><text:span text:style-name="T1250">house</text:span></text:span><text:span text:style-name="T1009"> that is, and </text:span><text:span text:style-name="Default_20_Paragraph_20_Font"><text:span text:style-name="T1250">whenever</text:span></text:span><text:span text:style-name="T1009"> you want. It’s with </text:span><text:span text:style-name="Default_20_Paragraph_20_Font"><text:span text:style-name="T1250">me</text:span></text:span><text:span text:style-name="T1009"> that Gorgias is lodging, and you’ll get your performance!”</text:span></text:p>
      <text:p text:style-name="P82"><text:span text:style-name="T1009">Soc.<text:tab/>“That’s kind of you, Callicles, but let me ask something. Would he be willing to </text:span><text:span text:style-name="Default_20_Paragraph_20_Font"><text:span text:style-name="T1250">converse</text:span></text:span><text:span text:style-name="Default_20_Paragraph_20_Font"><text:span text:style-name="T1250"><text:note text:id="ftn4" text:note-class="endnote"><text:note-citation>3</text:note-citation><text:note-body><text:p text:style-name="P26"><text:span text:style-name="T1712">Again the verb, </text:span><text:span text:style-name="T1620">dialegesthai</text:span><text:span text:style-name="T1712"> </text:span><text:span text:style-name="T1987">(whence “dialogue”),</text:span><text:span text:style-name="T1712"> is hardly harmless in Socrates’s mouth. A “conversation” with Socrates is no tame affair of confabulation!</text:span></text:p></text:note-body></text:note></text:span></text:span><text:span text:style-name="T1009"> with us? I want to get some information about the power of the fellow’s art, and what it is he professes to teach. As for </text:span><text:span text:style-name="T1010">a</text:span><text:span text:style-name="T1009"> performance let’s just have that ‘another time,’ as you suggest.”</text:span></text:p>
      <text:p text:style-name="P79">Call.<text:tab/>“There’s nothing like asking the man himself, Socrates, since this was one of the elements of his display. Just now he invited anybody within<text:note text:id="ftn5" text:note-class="endnote"><text:note-citation>4</text:note-citation><text:note-body><text:p text:style-name="P2">The audience is <text:span text:style-name="T1618">sequestered</text:span> in some sort of performance venue, in contrast with the persons Socrates met in the agora.</text:p></text:note-body></text:note> to ask him whatever they wanted, and declared he would give an answer on any topic.”<text:note text:id="ftn6" text:note-class="endnote"><text:note-citation>5</text:note-citation><text:note-body><text:p text:style-name="P28">Socrates wants to postpone display and ask<text:span text:style-name="T1987">s</text:span> Gorgias instead to characterize <text:span text:style-name="T1618">what</text:span> he is displaying, but Callicles takes <text:span text:style-name="T1712">his question in another sense, that answering questions is just another </text:span><text:span text:style-name="T1987">opportunity to</text:span><text:span text:style-name="T1712"> perform. The sophist </text:span>Hippias is made to describe himself as putting on a performance at Olympia consisting first of delivering whatever speech his audience might like to hear from a catalogue of prepared speeches, and then presenting himself for questions, presumably as a <text:span text:style-name="T1988">complementary act, </text:span><text:span text:style-name="Default_20_Paragraph_20_Font"><text:span text:style-name="T1618">ex tempore</text:span></text:span>. Compare the <text:span text:style-name="Default_20_Paragraph_20_Font"><text:span text:style-name="T1479">claim</text:span></text:span> of Alcidamas <text:span text:style-name="T1712">that he can produce timely and elegant answers to whatever is put before him </text:span>(<text:span text:style-name="Default_20_Paragraph_20_Font"><text:span text:style-name="T1618">Soph</text:span></text:span>.<text:alphabetical-index-mark-start text:id="IMark105553373304016" text:key1="Alcidamas" text:key2="Against the Sophists"/>31<text:alphabetical-index-mark-end text:id="IMark105553373304016"/>). The confusion <text:span text:style-name="T1988">of</text:span> performance <text:span text:style-name="T1988">with</text:span> discussion can therefore continue; <text:span text:style-name="T1712">and since</text:span> the dialogue is in dramatic form <text:span text:style-name="T1988">(not reported as an event in the past, by a narrator)</text:span> Plato is leaving it to his readers, who know Socrates better, to notice <text:span text:style-name="T1712">these points</text:span>.</text:p></text:note-body></text:note></text:p>
      <text:p text:style-name="P79">Soc.<text:tab/>“That’s quite something. Chaerephon, <text:span text:style-name="T2009">go ahead and </text:span>question him!”</text:p>
      <text:p text:style-name="P79">Chaer.<text:tab/>“What am I to ask him?”</text:p>
      <text:p text:style-name="P79">Soc.<text:tab/>“Who he is.”<text:note text:id="ftn7" text:note-class="endnote"><text:note-citation>6</text:note-citation><text:note-body><text:p text:style-name="P65">The question is unexpected both in <text:span text:style-name="T1717">its </text:span>content and in its formulation. First, we had thought he wanted to know the “<text:span text:style-name="T1961">power” (</text:span><text:span text:style-name="Default_20_Paragraph_20_Font"><text:span text:style-name="T1275">dunamis</text:span></text:span><text:span text:style-name="Default_20_Paragraph_20_Font"><text:span text:style-name="T1529">)</text:span></text:span> of oratory, but now it is “Who is Gorgias?” that Socrates wants <text:span text:style-name="T1963">Chaerephon </text:span>to ask; second, the expression of the question insouciantly leaves its meaning and purport unclear. <text:span text:style-name="T1963">Good question! Wait for Plato’s answer.</text:span></text:p></text:note-body></text:note></text:p>
      <text:p text:style-name="P79">Chaer.<text:tab/>“How do you mean?”</text:p>
      <text:p text:style-name="P79">Soc. <text:tab/>“If for instance he were a provider of shoes he would presumably respond he is a cobbler – or don’t you get my meaning?”</text:p>
      <text:p text:style-name="P82"><text:span text:style-name="T1009">Chaer.<text:tab/>“I get it and I’ll ask him.</text:span><text:span text:style-name="T1009"><text:note text:id="ftn8" text:note-class="endnote"><text:note-citation>7</text:note-citation><text:note-body><text:p text:style-name="P28">Chaerephon <text:span text:style-name="T1718">immediately </text:span>grasps from Socrates’s example what <text:span text:style-name="Default_20_Paragraph_20_Font"><text:span text:style-name="T1480">his question meant</text:span></text:span>, showing he is on the same page <text:span text:style-name="T1716">as</text:span> Socrates where the other two might not be. <text:span text:style-name="T1717">As we shall see,</text:span> Polus never quite understands what Socrates is trying to <text:span text:style-name="T1719">focus upon</text:span> because he <text:span text:style-name="T1720">is preoccupied with</text:span> his own agenda.</text:p></text:note-body></text:note></text:span><text:span text:style-name="T1009"> Tell me, Gorgias, is it true what Callicles here says, that you profess to answer whatever question a person asks you?” </text:span><text:bookmark text:name="448"/><text:span text:style-name="Default_20_Paragraph_20_Font"><text:span text:style-name="T1543">(448)</text:span></text:span></text:p>
      <text:p text:style-name="P83"><text:span text:style-name="T1008">GORGIAS: “True it is, Chaerephon, and in fact I was carrying out that </text:span><text:span text:style-name="T1261">exercise</text:span><text:span text:style-name="T1008"> just now, and I can say that nobody has yet asked me a question too exotic</text:span><text:span text:style-name="T1008"><text:note text:id="ftn9" text:note-class="endnote"><text:note-citation>8</text:note-citation><text:note-body><text:p text:style-name="P29">The Greek, <text:span text:style-name="T1618">kainon</text:span>, is interestingly ambiguous. Literally, “novel, new fangled”; but really Gorgias is boasting that no challenge was too clever for him to rise to. <text:span text:style-name="T1721">He goes on to invite Chaerephon to take a shot.</text:span></text:p></text:note-body></text:note></text:span><text:span text:style-name="T1008"> to answer, for many years now.”</text:span></text:p>
      <text:p text:style-name="P83"><text:span text:style-name="T1008">Chaer.<text:tab/>“It seems you really </text:span><text:span text:style-name="T1261">do</text:span><text:span text:style-name="T1008"> have an easy time answering, Gorgias.”</text:span></text:p>
      <text:p text:style-name="P83"><text:span text:style-name="T1008">Gorg.<text:tab/>“Now’s your chance to try </text:span><text:span text:style-name="T1261">and</text:span><text:span text:style-name="T1008"> test my claim, Chaerephon.”</text:span></text:p>
      <text:p text:style-name="P82"><text:soft-page-break/><text:span text:style-name="T1009">POLUS: “Yes by Zeus, if only you will spend that chance on </text:span><text:span text:style-name="Default_20_Paragraph_20_Font"><text:span text:style-name="T1250">me</text:span></text:span><text:span text:style-name="T1009">, Chaerephon! Gorgias seems to me to have begged off performing. After all, he’s taken us through a lot just now.”</text:span></text:p>
      <text:p text:style-name="P82"><text:span text:style-name="T1009">Chaer.<text:tab/>“My gosh, Polus, do you imagine </text:span><text:span text:style-name="Default_20_Paragraph_20_Font"><text:span text:style-name="T1250">you</text:span></text:span><text:span text:style-name="T1009"> could do a finer job of answering than Gorgias?”</text:span></text:p>
      <text:p text:style-name="P82"><text:span text:style-name="T1009">Pol.<text:tab/>“What difference does that make as long as I’m able to answer well enough for </text:span><text:span text:style-name="Default_20_Paragraph_20_Font"><text:span text:style-name="T1250">you</text:span></text:span><text:span text:style-name="T1009">?”</text:span><text:span text:style-name="T1009"><text:note text:id="ftn10" text:note-class="endnote"><text:note-citation>9</text:note-citation><text:note-body><text:p text:style-name="P28">In all strictness, for an answer to be adequate it must be adequate to the <text:span text:style-name="T1">question, not the person asking it. Polus’s selection of this term continues, now into his conversation with Chaerephon, the “disconnect” that had already come to the surface between Socrates and Callicles and then Gorgias’</text:span><text:span text:style-name="T973">s use of </text:span><text:span text:style-name="T942">kainon</text:span><text:span text:style-name="T1">. </text:span><text:span text:style-name="T973">Indeed,</text:span><text:span text:style-name="T1"> Polus is challenging or even daring Chaerephon to ask him something </text:span><text:span text:style-name="Default_20_Paragraph_20_Font"><text:span text:style-name="T925">kainon</text:span></text:span><text:span text:style-name="T1">, in Gorgias’s sense of the term.</text:span></text:p></text:note-body></text:note></text:span></text:p>
      <text:p text:style-name="P82"><text:span text:style-name="T1009">Chaer.<text:tab/>“None at all. Since </text:span><text:span text:style-name="Default_20_Paragraph_20_Font"><text:span text:style-name="T1250">you</text:span></text:span><text:span text:style-name="T1009"> are willing, answer.”</text:span></text:p>
      <text:p text:style-name="P79">Pol. <text:tab/>“Ask.”</text:p>
      <text:p text:style-name="P83"><text:span text:style-name="T1008">Chaer.<text:tab/>“Ask I will. If Gorgias were a master of the art his brother Herodicus has mastered, who would we properly be calling him? </text:span><text:span text:style-name="T1261">Wouldn’t it be</text:span><text:span text:style-name="T1008"> the same as we call his brother?”</text:span></text:p>
      <text:p text:style-name="P79">Pol.<text:tab/>“Quite so.”</text:p>
      <text:p text:style-name="P79">Chaer.<text:tab/>“So if we were saying he was a doctor we would be saying the right thing?”</text:p>
      <text:p text:style-name="P79">Pol.<text:tab/>“Yes.”</text:p>
      <text:p text:style-name="P83"><text:span text:style-name="T1008">Chaer.<text:tab/>“And if it were of the art of Aristophon the son of Aglaophon or </text:span><text:span text:style-name="T1537">that of </text:span><text:span text:style-name="T1008">his brother that he was master </text:span><text:span text:style-name="T1261">of, </text:span><text:span text:style-name="T1008">what then would we correctly designate him to be?”</text:span></text:p>
      <text:p text:style-name="P79">Pol.<text:tab/>“<text:span text:style-name="T1563">A p</text:span>ainter, obviously.”</text:p>
      <text:p text:style-name="P83"><text:span text:style-name="T1008">Chaer.<text:tab/>“So given the art he </text:span><text:span text:style-name="T1262">has</text:span><text:span text:style-name="T1008"> in fact mastered, by what professional designation would we correctly designate him?”</text:span></text:p>
      <text:p text:style-name="P83"><text:span text:style-name="T1008">Pol.<text:tab/>“Let me tell you, </text:span><text:span text:style-name="T1531">O </text:span><text:span text:style-name="T1008">Chaerephon.</text:span><text:span text:style-name="T1008"><text:note text:id="ftn11" text:note-class="endnote"><text:note-citation>10</text:note-citation><text:note-body><text:p text:style-name="P30"><text:span text:style-name="T1721">Polus’s vocative announces that</text:span> in truth he has has broken off answering and begun responding with an oration. <text:span text:style-name="T1721">F</text:span>rom his own point of view he is finally presenting an Answer in the epideictic sense. <text:span text:style-name="T1721">He</text:span> is not <text:span text:style-name="Default_20_Paragraph_20_Font"><text:span text:style-name="T1618">unable</text:span></text:span> to grasp what Chaerephon had grasped, with a single example, <text:span text:style-name="T1721">b</text:span>ut <text:span text:style-name="Default_20_Paragraph_20_Font"><text:span text:style-name="T1618">uninterested</text:span></text:span> in doing so. His motive and his desire to answer, <text:span text:style-name="T1722">even</text:span> before Chaerephon gave him any examples, <text:span text:style-name="T1723">was only</text:span> to stand in for Gorgias and impress <text:span text:style-name="T1721">him </text:span><text:span text:style-name="T1724">or the onlookers </text:span>with a<text:span text:style-name="T1721">n answer of Gorgianic caliber</text:span>.</text:p></text:note-body></text:note></text:span><text:span text:style-name="T1008"> Many are the arts in the world of man, invented as they have been out of devoted endeavor. For it is endeavor that ushers our lives along </text:span><text:span text:style-name="T1261">artfully</text:span><text:span text:style-name="T1008">, whereas without endeavor, life would proceed according to chance. Now of these arts, one man has a share </text:span><text:span text:style-name="T1261">of</text:span><text:span text:style-name="T1008"> one and another </text:span><text:span text:style-name="T1261">of</text:span><text:span text:style-name="T1008"> another, each in their different way; </text:span><text:span text:style-name="T1261">of</text:span><text:span text:style-name="T1008"> the greatest of arts it is the greatest men that have a share: one of these </text:span><text:span text:style-name="T1278">in fact</text:span><text:span text:style-name="T1008"> is my man Gorgias here, and he has a share in the finest.”</text:span><text:span text:style-name="T1008"><text:note text:id="ftn12" text:note-class="endnote"><text:note-citation>11</text:note-citation><text:note-body><text:p text:style-name="P30">The speech in form and content is a priamel of the sort <text:span text:style-name="T1725">that might begin</text:span> an encomium. <text:span text:style-name="T1988">I</text:span><text:span text:style-name="T1913">t proceeds by introducing as</text:span> foil the entire field of human endeavor, including a reference to human vicissitude, and then by two steps locates Gorgias’s art as the representative of the finest of the most virtuous <text:span text:style-name="T1722">of these</text:span>. Behind the two superlatives is the conventional formula <text:span text:style-name="Default_20_Paragraph_20_Font"><text:span text:style-name="T1008">“</text:span></text:span><text:span text:style-name="Default_20_Paragraph_20_Font"><text:span text:style-name="T1508">fine and good” (</text:span></text:span><text:span text:style-name="Default_20_Paragraph_20_Font"><text:span text:style-name="T1271">kalos kai agathos</text:span></text:span><text:span text:style-name="Default_20_Paragraph_20_Font"><text:span text:style-name="T1508">)</text:span></text:span>, which purports to identify true value by means of a comprehensive doublet that <text:span text:style-name="T1726">blandly adduces</text:span> the <text:span text:style-name="T1988">esthetic</text:span> and the <text:span text:style-name="T1988">moral</text:span>. With <text:span text:style-name="Default_20_Paragraph_20_Font"><text:span text:style-name="T1008">“</text:span></text:span><text:span text:style-name="Default_20_Paragraph_20_Font"><text:span text:style-name="T1481">most virtuous”</text:span></text:span> Polus first filters out the best of the human arts, and then with <text:span text:style-name="Default_20_Paragraph_20_Font"><text:span text:style-name="T1008">“</text:span></text:span><text:span text:style-name="Default_20_Paragraph_20_Font"><text:span text:style-name="T1481">finest”</text:span></text:span> he selects the <text:span text:style-name="T1728">choice case</text:span> among these best. Thereby he has presumptively determined the single art that is Gorgias’s province, in the sense that there could not be two finests among the best. As to its form, in addition to the two step <text:span text:style-name="Default_20_Paragraph_20_Font"><text:span text:style-name="T1618">gradus</text:span></text:span> note <text:span text:style-name="T1722">the </text:span><text:span text:style-name="T1988">use of </text:span>chiasm for closure: <text:span text:style-name="T1727">whereas three times</text:span> arts are mentioned before the men that are their exponents, in the capping case of Gorgias the order is reversed, so that Polus can end with the term with which he began, namely the topic of Chaerephon’s question. Notable also are <text:span text:style-name="T1621">techn</text:span><text:span text:style-name="T1731">ē</text:span><text:span text:style-name="T1729"> / </text:span><text:span text:style-name="Default_20_Paragraph_20_Font"><text:span text:style-name="T1270">tuch</text:span></text:span><text:span text:style-name="Default_20_Paragraph_20_Font"><text:span text:style-name="T1731">ē</text:span></text:span> echoing across the antithesis (tr. <text:span text:style-name="Default_20_Paragraph_20_Font"><text:span text:style-name="T1618">Kunst / Gunst</text:span></text:span> Schleiermacher, <text:span text:style-name="Default_20_Paragraph_20_Font"><text:span text:style-name="T1618">arte </text:span></text:span>/ <text:span text:style-name="Default_20_Paragraph_20_Font"><text:span text:style-name="T1618">forte</text:span></text:span> Ast) and the redundant amplitude <text:span text:style-name="T1728">gotten by doubling of terms (</text:span><text:span text:style-name="T1621">diplasologia</text:span><text:span text:style-name="T1728">) for which he is famous (cf. </text:span><text:span text:style-name="Default_20_Paragraph_20_Font"><text:span text:style-name="T1618">Phdrs</text:span></text:span>.<text:alphabetical-index-mark-start text:id="IMark105553373305376" text:key1="Plato" text:key2="Phaedrus"/>267C1<text:alphabetical-index-mark-end text:id="IMark105553373305376"/>).</text:p></text:note-body></text:note></text:span></text:p>
      <text:p text:style-name="P79">Soc.<text:tab/>“Finely indeed does Polus seem to come equipped for speaking, Gorgias, but he is not making good on his promise to Chaerephon.”</text:p>
      <text:p text:style-name="P79">Gorg.<text:tab/>“What can you mean by that, Socrates?”<text:note text:id="ftn13" text:note-class="endnote"><text:note-citation>12</text:note-citation><text:note-body><text:p text:style-name="P31">Gorgias really does not understand the underlying issues, <text:span text:style-name="T1989">which allows</text:span> the disconnect to continue.</text:p></text:note-body></text:note></text:p>
      <text:p text:style-name="P79">Soc.<text:tab/>“<text:span text:style-name="T1564">H</text:span>e is not really answering <text:span text:style-name="T1564">what he was asked</text:span>.”</text:p>
      <text:p text:style-name="P82"><text:span text:style-name="T1009">Gorg.<text:tab/>“Well then </text:span><text:span text:style-name="Default_20_Paragraph_20_Font"><text:span text:style-name="T1250">you </text:span></text:span><text:span text:style-name="T1009">question him, if you please.”</text:span><text:span text:style-name="T1009"><text:note text:id="ftn14" text:note-class="endnote"><text:note-citation>13</text:note-citation><text:note-body><text:p text:style-name="P30">It is possible not to notice the perfect absurdity of person A suggesting to person B that he ask person C who person A is, <text:span text:style-name="T1722">because</text:span> person C had failed to answer the question when it was asked him by person D: Gorgias (person A) would presumably have the easiest time telling who he is, but he would prefer to give his student an opportunity to continue his display. Indeed it is exactly a continuation of display that Socrates next indicates he <text:span text:style-name="T1742">hopes they will forgo</text:span>.</text:p></text:note-body></text:note></text:span></text:p>
      <text:p text:style-name="P83"><text:span text:style-name="T1008">Soc.<text:tab/>“</text:span><text:span text:style-name="T1278">I</text:span><text:span text:style-name="T1008">n case </text:span><text:span text:style-name="T1262">you</text:span><text:span text:style-name="T1008"> would want to answer I would much prefer to ask </text:span><text:span text:style-name="T1262">you</text:span><text:span text:style-name="T1008">. It’s clear, particularly from what Polus has </text:span><text:span text:style-name="T1278">just</text:span><text:span text:style-name="T1008"> said, that he is well practiced in the ‘oratorical’</text:span><text:span text:style-name="T1008"><text:note text:id="ftn15" text:note-class="endnote"><text:note-citation>14</text:note-citation><text:note-body><text:p text:style-name="P86"><text:span text:style-name="T1728">With “so-called” </text:span>Socrates evinces reluctance to use the <text:span text:style-name="T1914">adjective</text:span> “<text:span text:style-name="T1728">rhetoric</text:span><text:span text:style-name="T1914">al</text:span><text:span text:style-name="T1728">”</text:span><text:span text:style-name="Default_20_Paragraph_20_Font"><text:span text:style-name="T1008"> </text:span></text:span>or to let it stand without being questioned, <text:span text:style-name="T1728">a reluctance I share with him </text:span><text:span text:style-name="T1914">though for different reasons</text:span><text:span text:style-name="T1728">, </text:span><text:span text:style-name="T1914">both of which are served by using</text:span><text:span text:style-name="T1728"> the more neutral and literal translation, “oratorical”. In </text:span><text:span text:style-name="T1914">his </text:span><text:span text:style-name="T1728">Greek,</text:span><text:span text:style-name="T1"> the gender of the adjective presumes </text:span><text:span text:style-name="T974">a feminine noun, idiomatically</text:span><text:span text:style-name="T1"> </text:span><text:span text:style-name="Default_20_Paragraph_20_Font"><text:span text:style-name="T926">epist</text:span></text:span><text:span text:style-name="Default_20_Paragraph_20_Font"><text:span text:style-name="T975">ē</text:span></text:span><text:span text:style-name="Default_20_Paragraph_20_Font"><text:span text:style-name="T926">m</text:span></text:span><text:span text:style-name="Default_20_Paragraph_20_Font"><text:span text:style-name="T975">ē</text:span></text:span><text:span text:style-name="T1"> </text:span><text:span text:style-name="T974">(knowledge, mastery) </text:span><text:span text:style-name="T1">or </text:span><text:span text:style-name="T974">t</text:span><text:span text:style-name="T943">echn</text:span><text:span text:style-name="Default_20_Paragraph_20_Font"><text:span text:style-name="T975">ē</text:span></text:span><text:span text:style-name="T1"> </text:span><text:span text:style-name="T974">(“art”),</text:span><text:span text:style-name="T1"> </text:span><text:span text:style-name="T974">but Socrates is not sure it is an art or science, while in English “rhetoric” has taken on a wide spectrum of meanings, ranging from a derogatory characterization of speech or writing as mendaciously deceptive to a field of study recognized as a department of knowledge in the university. We</text:span><text:span text:style-name="T1"> at first wondered why Socrates wanted Chaerephon to ask “what” or “who” </text:span><text:span text:style-name="T974">Gorgias is:</text:span><text:span text:style-name="T1"> in then explaining his question (447D) Socrates </text:span><text:span text:style-name="T974">suggested</text:span><text:span text:style-name="T1"> that it is what </text:span><text:span text:style-name="T974">an expert</text:span><text:span text:style-name="T1"> does that provides him with his professional name (</text:span><text:span text:style-name="T974">e.g. making shoes </text:span><text:span text:style-name="T999">makes him a </text:span><text:span text:style-name="Default_20_Paragraph_20_Font"><text:span text:style-name="T929">shoemaker</text:span></text:span><text:span text:style-name="T1">) and that this </text:span><text:span text:style-name="T977">kind of </text:span><text:span text:style-name="T1">name is what he is after (</text:span><text:span text:style-name="T999">with </text:span><text:span text:style-name="T1">“</text:span><text:span text:style-name="Default_20_Paragraph_20_Font"><text:span text:style-name="T929">who he is”</text:span></text:span><text:span text:style-name="T1">). Chaerephon’s parallel questions therefore asked for the </text:span><text:span text:style-name="T940">exponent</text:span><text:span text:style-name="T1"> to be identified, not the art </text:span><text:span text:style-name="T974">(physician,</text:span><text:span text:style-name="T1"> B8; </text:span><text:span text:style-name="T974">painter,</text:span><text:span text:style-name="T1"> C1), and in fact even avoided introducing a name for the “art” by means of consistently designating persons by their proper names. In his </text:span><text:span text:style-name="T974">oratorical </text:span><text:span text:style-name="T1">answer, however, Polus focussed on the art (</text:span><text:span text:style-name="T974">isolating it</text:span><text:span text:style-name="T1"> as the finest one, without even identifying it), and as such avoided the question of what we should call Gorgias as its exponent (again referring to him </text:span><text:span text:style-name="T974">there </text:span><text:span text:style-name="T1">only by his proper name). Now if </text:span><text:span text:style-name="T974">Polus</text:span><text:span text:style-name="T1"> had identified this “best and finest art” as “oratorics” he would have exposed himself to answering the question </text:span><text:span text:style-name="Default_20_Paragraph_20_Font"><text:span text:style-name="T940">pari passu</text:span></text:span><text:span text:style-name="T1"> with the others, and would have had to say that Gorgias is an “orator.” But just as plainly as we know that Gorgias is a teacher of oratory, we know that he is not really an orator, for if he were – </text:span><text:span text:style-name="T974">according to an Attic prejudice at the very least –</text:span><text:span text:style-name="T1"> he would be at home in Leontini delivering speeches and participating in politics there. This entire problematic lurks in the background, and with </text:span><text:span text:style-name="Default_20_Paragraph_20_Font"><text:span text:style-name="T2">“</text:span></text:span><text:span text:style-name="Default_20_Paragraph_20_Font"><text:span text:style-name="T929">so-called,”</text:span></text:span><text:span text:style-name="T1"> Socrates broaches the question whether “the oratorical” is something one teaches (and professes) or whether it is something one does (like making shoes), or in other words whether “the oratorical” creates orators or creates speeches. It is noteworthy that exactly this same technique of questioning is used at the beginning of the </text:span><text:span text:style-name="Default_20_Paragraph_20_Font"><text:span text:style-name="T940">Protagoras</text:span></text:span><text:span text:style-name="T1"> by Socrates, on the way to defining what Protagoras will do to </text:span><text:span text:style-name="T974">the young </text:span><text:span text:style-name="T1">Hippocrates (</text:span><text:alphabetical-index-mark-start text:id="IMark105553373313456" text:key1="Plato" text:key2="Protagoras"/><text:span text:style-name="T1">311B-2A</text:span><text:alphabetical-index-mark-end text:id="IMark105553373313456"/><text:span text:style-name="T1">).</text:span></text:p></text:note-body></text:note></text:span><text:span text:style-name="T1008"> so-called, rather than </text:span><text:span text:style-name="T1278">in</text:span><text:span text:style-name="T1008"> convers</text:span><text:span text:style-name="T1278">ing</text:span><text:span text:style-name="T1008">.”</text:span></text:p>
      <text:p text:style-name="P83"><text:span text:style-name="T1008">Pol.<text:tab/>“</text:span><text:span text:style-name="T1278">How’s that</text:span><text:span text:style-name="T1008">, Socrates?”</text:span></text:p>
      <text:p text:style-name="P83"><text:span text:style-name="T1008">Soc.<text:tab/>“</text:span><text:span text:style-name="T1278">Well</text:span><text:span text:style-name="T1008">, Polus, </text:span><text:span text:style-name="T1278">though</text:span><text:span text:style-name="T1008"> Ch</text:span><text:span text:style-name="T1279">a</text:span><text:span text:style-name="T1008">erephon asked what art Gorgias was the master of, you praised the art as though someone were criticizing it,</text:span><text:span text:style-name="T1008"><text:note text:id="ftn16" text:note-class="endnote"><text:note-citation>15</text:note-citation><text:note-body><text:p text:style-name="P32">Polus “answered” Chaerephon with his <text:span text:style-name="T1914">praise </text:span>speech. Socrates persists in treating it a<text:span text:style-name="T1746">s a genuine</text:span> answer in order to convey what he means by an answer, and thus he invests Polus’s “answer” with a dialogical motive, as if <text:span text:style-name="T1914">it were a</text:span> “reply” to someone who had just said that oratory is a bad <text:span text:style-name="T1743">thing</text:span>. Polus however is not thinking of answers as being answers to questions, but, in the Gorgianic manner, as holdings forth <text:span text:style-name="Default_20_Paragraph_20_Font"><text:span text:style-name="T1008">(</text:span></text:span><text:span text:style-name="Default_20_Paragraph_20_Font"><text:span text:style-name="T1272">epideixeis</text:span></text:span><text:span text:style-name="Default_20_Paragraph_20_Font"><text:span text:style-name="T1509">, displays</text:span></text:span><text:span text:style-name="Default_20_Paragraph_20_Font"><text:span text:style-name="T1008">)</text:span></text:span> <text:span text:style-name="Default_20_Paragraph_20_Font"><text:span text:style-name="T1618">fulfilling</text:span></text:span> (not answering)<text:span text:style-name="Default_20_Paragraph_20_Font"><text:span text:style-name="T1618"> requests</text:span></text:span> (not questions) on a <text:span text:style-name="Default_20_Paragraph_20_Font"><text:span text:style-name="T1618">topic</text:span></text:span>. But there is also the unstated possibility of a prejudice against oratory, a prejudice that soon enough receives great emphasis, <text:span text:style-name="T1744">the</text:span><text:span text:style-name="T1745"> response to which </text:span><text:span text:style-name="T1914">will occupy</text:span> the <text:span text:style-name="T1914">larger part </text:span>of Gorgias’s great answer about oratory, below (456C-7C).</text:p></text:note-body></text:note></text:span><text:span text:style-name="T1008"> but you did</text:span><text:span text:style-name="T1279">n’</text:span><text:span text:style-name="T1008">t answer what it is.”</text:span></text:p>
      <text:p text:style-name="P83"><text:span text:style-name="T1008">Pol.<text:tab/>“</text:span><text:span text:style-name="T1278">So</text:span><text:span text:style-name="T1008"> I did</text:span><text:span text:style-name="T1279">n’</text:span><text:span text:style-name="T1008">t answer that it was the finest.”</text:span><text:span text:style-name="T1008"><text:note text:id="ftn17" text:note-class="endnote"><text:note-citation>16</text:note-citation><text:note-body><text:p text:style-name="P30">Polus believes h<text:span text:style-name="T1746">e has defined it by singling it out with his s</text:span>uperlatives!</text:p></text:note-body></text:note></text:span></text:p>
      <text:p text:style-name="P82"><text:span text:style-name="T1009">Soc.<text:tab/>“Quite forcefully you did. However, nobody is asking you about the quality</text:span><text:span text:style-name="T1009"><text:note text:id="ftn18" text:note-class="endnote"><text:note-citation>17</text:note-citation><text:note-body><text:p text:style-name="P30"><text:span text:style-name="T1914">The commentators view</text:span> Socrates’s distinction between the questions “<text:span text:style-name="T1914">of what sort” and</text:span><text:span text:style-name="Default_20_Paragraph_20_Font"><text:span text:style-name="T1008"> “</text:span></text:span><text:span text:style-name="Default_20_Paragraph_20_Font"><text:span text:style-name="T1509">what”</text:span></text:span> a<text:span text:style-name="T1914">s a</text:span> “first lesson in logic” <text:span text:style-name="T1989">(distinguishing essence and accident)</text:span> on the basis of passages in other dialogues where the distinction is theorized (e.g., <text:span text:style-name="Default_20_Paragraph_20_Font"><text:span text:style-name="T1618">Meno</text:span></text:span> <text:alphabetical-index-mark-start text:id="IMark105553373305376" text:key1="Plato" text:key2="Meno"/>71B<text:alphabetical-index-mark-end text:id="IMark105553373305376"/>, <text:span text:style-name="Default_20_Paragraph_20_Font"><text:span text:style-name="T1618">Prot</text:span></text:span>.<text:alphabetical-index-mark-start text:id="IMark105553373304016" text:key1="Plato" text:key2="Protagoras"/>360E<text:span text:style-name="T1747">6-1A3</text:span><text:alphabetical-index-mark-end text:id="IMark105553373304016"/>, <text:span text:style-name="T1747">and even </text:span><text:span text:style-name="Default_20_Paragraph_20_Font"><text:span text:style-name="T1618">Tht</text:span></text:span>.<text:alphabetical-index-mark-start text:id="IMark105553373306096" text:key1="Plato" text:key2="Theaetetus"/>182A<text:span text:style-name="T1747">8-B7</text:span><text:alphabetical-index-mark-end text:id="IMark105553373306096"/>), but here it is merely a distinction between <text:span text:style-name="T1746">assert</text:span><text:span text:style-name="T1914">ing something</text:span><text:span text:style-name="T1746"> </text:span>and prais<text:span text:style-name="T1914">ing something</text:span>, and no<text:span text:style-name="T1914">t</text:span> a logical distinction or lesson, <text:span text:style-name="T1914">but of a piece with the</text:span> related distinctions between questioning and requesting, <text:span text:style-name="T1748">and </text:span>answering and responding, that <text:span text:style-name="T1746">also </text:span><text:span text:style-name="T1989">remain beneath the surface</text:span>.</text:p></text:note-body></text:note></text:span><text:span text:style-name="T1009"> of Gorgias’s art but which art it is and which kind of professional Gorgias ought to be said to be. </text:span><text:span text:style-name="T1011">Just </text:span><text:span text:style-name="T1009">as before, when Chaerephon laid out some cases for you and you responded to him succinctly, </text:span><text:bookmark text:name="449"/><text:span text:style-name="Default_20_Paragraph_20_Font"><text:span text:style-name="T1543">(449)</text:span></text:span><text:span text:style-name="T1009"> so now follow that method and say which is his art and what we are to call him. Or better, Gorgias, tell us on your own behalf what we are to call you, and of what art you are a master.”</text:span></text:p>
      <text:p text:style-name="P79"><text:soft-page-break/>Gorg.<text:tab/>“The oratorical, Socrates.”<text:note text:id="ftn19" text:note-class="endnote"><text:note-citation>18</text:note-citation><text:note-body><text:p text:style-name="P30"><text:span text:style-name="T1749">Gorgias</text:span> has given the briefest possible answer rather than <text:span text:style-name="T1749">merely </text:span>agreeing to <text:span text:style-name="T1746">answer</text:span>, so that again his answer is a <text:span text:style-name="T1914">performance</text:span>. Socrates for his purposes will <text:span text:style-name="T1914">nevertheless </text:span>take the behavior to constitute not only an acquiescence in his request for pertinence in answer, but even a promise that Gorgias will <text:span text:style-name="T1989">keep it up</text:span><text:span text:style-name="T1748"> </text:span><text:span text:style-name="T1914">in the sequel</text:span>.</text:p></text:note-body></text:note></text:p>
      <text:p text:style-name="P79">Soc.<text:tab/> “And so one ought call you an orator?”</text:p>
      <text:p text:style-name="P79">Gorg.<text:tab/> “A good one, Socrates, if you would call me ‘what I hope and brag to be’, as Homer puts it.”<text:note text:id="ftn20" text:note-class="endnote"><text:note-citation>19</text:note-citation><text:note-body><text:p text:style-name="P30"><text:span text:style-name="T1">Though he </text:span><text:span text:style-name="Default_20_Paragraph_20_Font"><text:span text:style-name="T940">boasts</text:span></text:span><text:span text:style-name="T1"> of being a good orator, his actual </text:span><text:span text:style-name="Default_20_Paragraph_20_Font"><text:span text:style-name="T940">profession</text:span></text:span><text:span text:style-name="T1"> is to make others orators (a similar question arises in regard to Hippias of Elis: cf. </text:span><text:span text:style-name="Default_20_Paragraph_20_Font"><text:span text:style-name="T940">H.Maj</text:span></text:span><text:span text:style-name="T1">.</text:span><text:alphabetical-index-mark-start text:id="IMark105553373312976" text:key1="Plato" text:key2="Hippias Major"/><text:span text:style-name="T1">282B1-C1</text:span><text:alphabetical-index-mark-end text:id="IMark105553373312976"/><text:span text:style-name="T1">). Despite his title </text:span><text:span text:style-name="T974">as orator </text:span><text:span text:style-name="T1">this is all he does, else he would not be traipsing around all Greece but keep to being a citizen in Leontini. For the second time Gorgias answers whether he can do something by saying that he has claimed he can at another time (cf. 448A</text:span><text:span text:style-name="T949">2</text:span><text:span text:style-name="T1">-</text:span><text:span text:style-name="T949">3</text:span><text:span text:style-name="T1">) or elsewhere (</text:span><text:span text:style-name="Default_20_Paragraph_20_Font"><text:span text:style-name="T2">καὶ ἄλλοθι</text:span></text:span><text:span text:style-name="T1">, B3). This manner of answering </text:span><text:span text:style-name="T999">wrong-foots</text:span><text:span text:style-name="T1"> his interlocutor into the position of asking him to do it again, here and now (as Chaerephon almost does at 448A4). </text:span><text:span text:style-name="Default_20_Paragraph_20_Font"><text:span text:style-name="T1">In other words his answer is essentially a solicitation for business. Gorgias is not taking into consideration with whom he is talking, nor engaging in a discussion to see where it might lead, but instead sees his interlocutor as a potential client. Socrates </text:span></text:span><text:span text:style-name="Default_20_Paragraph_20_Font"><text:span text:style-name="T950">will </text:span></text:span><text:span text:style-name="Default_20_Paragraph_20_Font"><text:span text:style-name="T1">show he is aware of this, later on (455C5-8).</text:span></text:span></text:p></text:note-body></text:note></text:p>
      <text:p text:style-name="P79">Soc.<text:tab/>“Surely I would.”</text:p>
      <text:p text:style-name="P79">Gorg.<text:tab/>“Then call me that.”</text:p>
      <text:p text:style-name="P83"><text:span text:style-name="T1008">Soc.<text:tab/>“And shall we also declare you able to make others </text:span><text:span text:style-name="T1279">into </text:span><text:span text:style-name="T1008">orators?”</text:span></text:p>
      <text:p text:style-name="P83"><text:span text:style-name="T1008">Gorg.<text:tab/>“Well, I do profess to do so, </text:span><text:span text:style-name="T1280">both here</text:span><text:span text:style-name="T1008"> and elsewhere as well.”</text:span></text:p>
      <text:p text:style-name="P83"><text:span text:style-name="T1008">Soc.<text:tab/>“Would you perhaps be willing, Gorgias, to continue in the manner of our conversation just now, with first a man asking and then a man answering? As to this lengthy expression </text:span><text:span text:style-name="T1280">we just saw</text:span><text:span text:style-name="T1008"> – the sort of exordium Polus launched into – might you be willing to put </text:span><text:span text:style-name="T1280">that</text:span><text:span text:style-name="T1008"> off for another occasion? </text:span><text:span text:style-name="T1279">M</text:span><text:span text:style-name="T1008">ake good on your promise – don’t play false – and acquiesce to answer what is asked in the briefer manner.”</text:span></text:p>
      <text:p text:style-name="P83"><text:span text:style-name="T1008">Gorg.<text:tab/>“Among </text:span><text:span text:style-name="T1281">answers</text:span><text:span text:style-name="T1008">, Socrates, there </text:span><text:span text:style-name="T1281">really </text:span><text:span text:style-name="T1008">are some </text:span><text:span text:style-name="T1281">that</text:span><text:span text:style-name="T1008"> must </text:span><text:span text:style-name="T1280">of</text:span><text:span text:style-name="T1008"> necessity </text:span><text:span text:style-name="T1281">make their statements</text:span><text:span text:style-name="T1008"> </text:span><text:span text:style-name="T1281">with length</text:span><text:span text:style-name="T1008">. Nevertheless, I assure you I will endeavor to make my answers as short as possible. In fact this, too, is one of the items I </text:span><text:span text:style-name="T1280">claim</text:span><text:span text:style-name="T1008">, that nobody could say the same thing in fewer words than mine.”</text:span><text:span text:style-name="T1008"><text:note text:id="ftn21" text:note-class="endnote"><text:note-citation>20</text:note-citation><text:note-body><text:p text:style-name="P30">The answer is again both more and less than an answer. <text:span text:style-name="T1746">H</text:span><text:span text:style-name="T1914">is</text:span><text:span text:style-name="T1746"> opening</text:span> begins an oration and ends up introducing foil for his assertion that he can answer in briefer compass than anybody else – another advertisement for him<text:span text:style-name="T1750">self</text:span>.</text:p></text:note-body></text:note></text:span></text:p>
      <text:p text:style-name="P83"><text:span text:style-name="T1008">Soc.<text:tab/>“I assure you that’s what we need, Gorgias. In fact make me a display of just this, of short speaking, and put off the display of lengthy speaking </text:span><text:span text:style-name="T1282">for</text:span><text:span text:style-name="T1008"> another time.”</text:span></text:p>
      <text:p text:style-name="P83"><text:span text:style-name="T1008">Gorg.<text:tab/>“</text:span><text:span text:style-name="T1282">Alright</text:span><text:span text:style-name="T1008"> I will: than nobody, you will say, have </text:span><text:span text:style-name="T1282">you</text:span><text:span text:style-name="T1008"> heard a shorterspeaker.”</text:span></text:p>
      <text:p text:style-name="P83"><text:span text:style-name="T1008">Soc.<text:tab/>“To move on, then, you are claiming to be a master of the oratorical art and that you can make another man also an orator, </text:span><text:span text:style-name="T1280">but</text:span><text:span text:style-name="T1008"> oratory: what things is it </text:span><text:span text:style-name="T1279">actually</text:span><text:span text:style-name="T1008"> about? For example, weaving is about the manufacture of cloaks – right?”</text:span></text:p>
      <text:p text:style-name="P79">Gorg.<text:tab/>“Yes.”</text:p>
      <text:p text:style-name="P79">Soc.<text:tab/>“And musical art is about the composing of melodies?”</text:p>
      <text:p text:style-name="P79">Gorg.<text:tab/>“Yes.”</text:p>
      <text:p text:style-name="P83"><text:span text:style-name="T1008">Soc.<text:tab/>“Hera </text:span><text:span text:style-name="T1280">bless you</text:span><text:span text:style-name="T1008">, Gorgias! How I admire your answers, and how you are answering in the shortest possible way!”</text:span></text:p>
      <text:p text:style-name="P83"><text:span text:style-name="T1008">Gorg.<text:tab/>“</text:span><text:span text:style-name="T1280">T</text:span><text:span text:style-name="T1008">he reason is </text:span><text:span text:style-name="T1280">that</text:span><text:span text:style-name="T1008"> I think it quite appropriate to do this.”</text:span></text:p>
      <text:p text:style-name="P79">Soc.<text:tab/>“I am glad to hear it. So now answer me in the same way about the oratorical art, too: about which things is it a mastery?”</text:p>
      <text:p text:style-name="P79">Gorg.<text:tab/>“About speeches.”</text:p>
      <text:p text:style-name="P83"><text:span text:style-name="T1008">Soc.<text:tab/>“Just ‘speeches,’ Gorgias? The </text:span><text:span text:style-name="T1283">speeches</text:span><text:span text:style-name="T1008"> that explain, in the case of the sick, what kind of regime would make them healthy?”</text:span></text:p>
      <text:p text:style-name="P79">Gorg.<text:tab/>“No.”</text:p>
      <text:p text:style-name="P79">Soc.<text:tab/>“So oratory is not about any and all speeches.”</text:p>
      <text:p text:style-name="P79">Gorg.<text:tab/>“Certainly not.”</text:p>
      <text:p text:style-name="P79"><text:soft-page-break/>Soc.<text:tab/>“But it does make people able to speak.”</text:p>
      <text:p text:style-name="P79">Gorg.<text:tab/>“Yes.”</text:p>
      <text:p text:style-name="P79">Soc.<text:tab/>“And to be knowledg<text:span text:style-name="T1565">e</text:span>able about the topics about which it enables them to speak?”</text:p>
      <text:p text:style-name="P79">Gorg.<text:tab/>“Yes, how not?”</text:p>
      <text:p text:style-name="P82"><text:span text:style-name="T1009">Soc. <text:tab/>“So </text:span><text:bookmark text:name="450"/><text:span text:style-name="Default_20_Paragraph_20_Font"><text:span text:style-name="T1543">(450)</text:span></text:span><text:span text:style-name="T1009"> to follow up on what we are now saying, it would be the medical art that enables persons to speak about and understand the sick.”</text:span></text:p>
      <text:p text:style-name="P79">Gorg.<text:tab/>“Necessarily.”</text:p>
      <text:p text:style-name="P79">Soc. <text:tab/>“So <text:span text:style-name="T1566">the </text:span>medical art, too, is about speeches, as it seems.”</text:p>
      <text:p text:style-name="P79">Gorg.<text:tab/>“Yes.”</text:p>
      <text:p text:style-name="P79">Soc<text:tab/>“Namely the speeches that are about diseases.”</text:p>
      <text:p text:style-name="P79">Gorg.<text:tab/>“Exactly.”</text:p>
      <text:p text:style-name="P79">Soc.<text:tab/>“The gymnastic art is also about speeches, those about the body being in good shape and bad shape.”</text:p>
      <text:p text:style-name="P79">Gorg.<text:tab/>“Quite.”</text:p>
      <text:p text:style-name="P79">Soc.<text:tab/>“And to be sure it’s the same with the other arts, too. Each of them is about speeches, namely the ones that concern the activity that is the peculiar province of the art.”</text:p>
      <text:p text:style-name="P79">Gorg.<text:tab/>“Seems so.”</text:p>
      <text:p text:style-name="P83"><text:span text:style-name="T1008">Soc.<text:tab/>“And so just why do you not call the other arts oratorical arts, being as they are about speeches, if that is what you </text:span><text:span text:style-name="T1284">would</text:span><text:span text:style-name="T1008"> say the oratorical art is, the art about speeches?”</text:span></text:p>
      <text:p text:style-name="P83"><text:span text:style-name="T1008">Gorg.<text:tab/>“Because, Socrates, the competence of the other arts </text:span><text:span text:style-name="T1285">lie</text:span><text:span text:style-name="T1286">s in</text:span><text:span text:style-name="T1008"> the work of the hands and other such actions if I may put it this way, whereas in oratory there is no such business at all with the hands. To the contrary, </text:span><text:span text:style-name="T1284">all </text:span><text:span text:style-name="T1008">its operation and </text:span><text:span text:style-name="T1284">all the </text:span><text:span text:style-name="T1008">success it achieves</text:span><text:span text:style-name="T1008"><text:note text:id="ftn22" text:note-class="endnote"><text:note-citation>21</text:note-citation><text:note-body><text:p text:style-name="P30">Again Gorgias cannot tell merely what it does without also praising its efficacy, for which he uses the recondite <text:span text:style-name="T1746">Sicilian </text:span>term, <text:span text:style-name="Default_20_Paragraph_20_Font"><text:span text:style-name="T1266">kurosis</text:span></text:span> <text:span text:style-name="T1990">(~ “success”) </text:span>– which <text:span text:style-name="T1746">in itself</text:span> smacks of a sales pitch.</text:p></text:note-body></text:note></text:span><text:span text:style-name="T1008"> come through speech. This is the reason I make my claim that the oratorical art is about speeches, </text:span><text:span text:style-name="T1286">in a rigorous sense</text:span><text:span text:style-name="T1008"> I </text:span><text:span text:style-name="T1286">would </text:span><text:span text:style-name="T1008">say.”</text:span></text:p>
      <text:p text:style-name="P83"><text:span text:style-name="T1008">Soc.<text:tab/>“Am I then </text:span><text:span text:style-name="T1287">catching on to</text:span><text:span text:style-name="T1008"> what sort of thing you are calling it? Perhaps I’ll know if only you’ll answer:</text:span><text:span text:style-name="T1008"><text:note text:id="ftn23" text:note-class="endnote"><text:note-citation>22</text:note-citation><text:note-body><text:p text:style-name="P30"><text:span text:style-name="Default_20_Paragraph_20_Font"><text:span text:style-name="T1">This is the first of several self-interruptions and asides (unique</text:span></text:span><text:span text:style-name="Default_20_Paragraph_20_Font"><text:span text:style-name="T951">ly frequent</text:span></text:span><text:span text:style-name="Default_20_Paragraph_20_Font"><text:span text:style-name="T1"> in th</text:span></text:span><text:span text:style-name="Default_20_Paragraph_20_Font"><text:span text:style-name="T951">is dialogue</text:span></text:span><text:span text:style-name="Default_20_Paragraph_20_Font"><text:span text:style-name="T1">) by which Socrates </text:span></text:span><text:span text:style-name="Default_20_Paragraph_20_Font"><text:span text:style-name="T974">will take</text:span></text:span><text:span text:style-name="Default_20_Paragraph_20_Font"><text:span text:style-name="T1"> the trouble to explain to </text:span></text:span><text:span text:style-name="Default_20_Paragraph_20_Font"><text:span text:style-name="T952">his interlocutor</text:span></text:span><text:span text:style-name="Default_20_Paragraph_20_Font"><text:span text:style-name="T1"> the motive of his </text:span></text:span><text:span text:style-name="Default_20_Paragraph_20_Font"><text:span text:style-name="T974">up</text:span></text:span><text:span text:style-name="Default_20_Paragraph_20_Font"><text:span text:style-name="T1">coming question</text:span></text:span><text:span text:style-name="Default_20_Paragraph_20_Font"><text:span text:style-name="T974">s</text:span></text:span><text:span text:style-name="Default_20_Paragraph_20_Font"><text:span text:style-name="T1">. In this case he stops only to say he will start; the true motive of the question will be explained below (453A8-C5).</text:span></text:span></text:p></text:note-body></text:note></text:span><text:span text:style-name="T1008"> We have arts, right?”</text:span></text:p>
      <text:p text:style-name="P79">Gorg.<text:tab/>“Yes.”</text:p>
      <text:p text:style-name="P83"><text:span text:style-name="T1008">Soc.<text:tab/>“Now of all these arts, I fancy that some consist largely </text:span><text:span text:style-name="T1286">in</text:span><text:span text:style-name="T1008"> activity and need </text:span><text:span text:style-name="T1286">a minimum of</text:span><text:span text:style-name="T1008"> speech, while others need none at all but could complete </text:span><text:span text:style-name="T1286">what they do</text:span><text:span text:style-name="T1008"> even in silence, like painting and sculpture and a lot of others. It is these sorts you seem to </text:span><text:span text:style-name="T1286">mean</text:span><text:span text:style-name="T1008"> when you say they are not the oratorical art.”</text:span></text:p>
      <text:p text:style-name="P79">Gorg.<text:tab/>“You are taking up my meaning quite nicely Socrates.”</text:p>
      <text:p text:style-name="P83"><text:span text:style-name="T1008">Soc.<text:tab/>“But another </text:span><text:span text:style-name="T1287">group</text:span><text:span text:style-name="T1008"> of arts execute their entire function through speech, needing no supplement of actions at all, if you will – or quite </text:span><text:span text:style-name="T1285">a </text:span><text:span text:style-name="T1008">small amount – like arithmetic and counting and geometry, and dice-playing for that matter, and many others – arts a few </text:span><text:span text:style-name="T1286">of which </text:span><text:span text:style-name="T1008">might have a virtually equal amount of speech as action, whereas the majority have more speech than action, so that viewed overall the entire ‘action and success they achieve’ comes through speaking – and it is </text:span><text:span text:style-name="T1286">to</text:span><text:span text:style-name="T1008"> this last group that you seem to be arguing that the oratorical art belongs.”</text:span></text:p>
      <text:p text:style-name="P79">Gorg.<text:tab/>“True.”</text:p>
      <text:p text:style-name="P82"><text:soft-page-break/><text:span text:style-name="T1009">Soc.<text:tab/>“But still, you know, I’</text:span><text:span text:style-name="T1012">d guess</text:span><text:span text:style-name="T1009"> you d</text:span><text:span text:style-name="T1012">o</text:span><text:span text:style-name="T1009">n’t want to call any one of this latter group oratorical, merely because on the face </text:span><text:span text:style-name="T1012">of it you have said</text:span><text:span text:style-name="T1009"> that ‘the art that achieves what it achieves through speech is oratorical,’ </text:span><text:span text:style-name="T1012">so that</text:span><text:span text:style-name="T1009"> a person could </text:span><text:span text:style-name="T1013">latch upon</text:span><text:span text:style-name="T1009"> what you say, in a captious and literalistic way, ‘Therefore arithmetic is oratorical.’ No, I don’t think you are arguing that arithmetic or geometry is oratory.”</text:span><text:span text:style-name="T1009"><text:note text:id="ftn24" text:note-class="endnote"><text:note-citation>23</text:note-citation><text:note-body><text:p text:style-name="P30"><text:span text:style-name="Default_20_Paragraph_20_Font"><text:span text:style-name="T1">This time, as opposed to </text:span></text:span><text:span text:style-name="Default_20_Paragraph_20_Font"><text:span text:style-name="T952">a </text:span></text:span><text:span text:style-name="Default_20_Paragraph_20_Font"><text:span text:style-name="T1">moment above (B3-5), Socrates couches the perfectly warranted inference – that Gorgias’s characterization of oratory as “about speeches” is still too wide – as an attack </text:span></text:span><text:span text:style-name="Default_20_Paragraph_20_Font"><text:span text:style-name="T979">by</text:span></text:span><text:span text:style-name="Default_20_Paragraph_20_Font"><text:span text:style-name="T1"> an imaginary captious interlocutor. </text:span></text:span><text:span text:style-name="Default_20_Paragraph_20_Font"><text:span text:style-name="T974">He does this </text:span></text:span><text:span text:style-name="Default_20_Paragraph_20_Font"><text:span text:style-name="T952">to</text:span></text:span><text:span text:style-name="Default_20_Paragraph_20_Font"><text:span text:style-name="T1"> avoid forcing Gorgias into a corner, because he wants Gorgias to describe his “art” rather than defend who he is. To this end he immediately interposes some illustrative examples to help Gorgias find his way.</text:span></text:span></text:p></text:note-body></text:note></text:span><text:span text:style-name="T1009"> </text:span><text:bookmark text:name="451"/><text:span text:style-name="Default_20_Paragraph_20_Font"><text:span text:style-name="T1543">(451)</text:span></text:span></text:p>
      <text:p text:style-name="P79">Gorg.<text:tab/>“You <text:span text:style-name="T1567">guess right</text:span>, Socrates and have taken up my meaning <text:span text:style-name="T1567">fair-minded</text:span><text:span text:style-name="T1568">ly</text:span>.”</text:p>
      <text:p text:style-name="P82"><text:span text:style-name="T1009">Soc.<text:tab/>“So then take your turn to complete your answer to the question I’ve asked. Since a certain one of these arts that operates largely by means of speech is oratorical, but there are </text:span><text:span text:style-name="T1013">in fact</text:span><text:span text:style-name="T1009"> others that are of this kind, try </text:span><text:span text:style-name="T1013">and</text:span><text:span text:style-name="T1009"> tell me </text:span><text:span text:style-name="Default_20_Paragraph_20_Font"><text:span text:style-name="T1250">which</text:span></text:span><text:span text:style-name="T1009"> art, wielding its power through speech in </text:span><text:span text:style-name="Default_20_Paragraph_20_Font"><text:span text:style-name="T1250">what</text:span></text:span><text:span text:style-name="T1009"> field, is </text:span><text:span text:style-name="T1013">the </text:span><text:span text:style-name="T1009">oratorical </text:span><text:span text:style-name="T1013">art</text:span><text:span text:style-name="T1009">? Just as if someone asked me, ‘Socrates, which art is the arithmetical art?’ I would give him the reply you just made, that it is one of th</text:span><text:span text:style-name="T1013">e arts</text:span><text:span text:style-name="T1009"> that wields its power through speech; and if he went on to ask, ‘Of those concerning what subject?’ I would say of that it is knowledge of those concerning the even and the odd, and how much each of th</text:span><text:span text:style-name="T1014">ese two</text:span><text:span text:style-name="T1009"> are. And if he asked me another question, ‘And logistic: which art do you say </text:span><text:span text:style-name="Default_20_Paragraph_20_Font"><text:span text:style-name="T1250">that</text:span></text:span><text:span text:style-name="T1009"> is?’ I would say that this one too belonged to the group that govern what they govern by means of speaking. But if he went on to ask, ‘Concerning what?’ I would answer, to adopt the style of the scrivener, that the logistic art is ‘the same as arithmetic in all the ways above’</text:span><text:span text:style-name="T1009"><text:note text:id="ftn25" text:note-class="footnote"><text:note-citation>a</text:note-citation><text:note-body><text:p text:style-name="P3">Perhaps a reference to the <text:span text:style-name="T1751">standard language by which</text:span> a “rider” <text:span text:style-name="T1752">or codicil </text:span>to a measure <text:span text:style-name="T1751">is proposed in</text:span> council.</text:p></text:note-body></text:note></text:span><text:span text:style-name="T1009"> – </text:span><text:span text:style-name="T1015">f</text:span><text:span text:style-name="T1009">or it concerns the same thing, the even and the odd – but it differs to this degree, that </text:span><text:span text:style-name="T1016">the art that</text:span><text:span text:style-name="T1009"> takes charge of the questions of how these relate to themselves and to each other in quantity is the art of logistic. And say someone should challenge me on astronomy, </text:span><text:span text:style-name="T1015">once I had said</text:span><text:span text:style-name="T1009"> it wields its </text:span><text:span text:style-name="T1016">entire </text:span><text:span text:style-name="T1009">authority by means of speech, and should ask me, ‘But these speeches </text:span><text:span text:style-name="T1015">that belong to</text:span><text:span text:style-name="T1009"> astronomy: what are they about, Socrates?’ I would say they are about the movement of the stars and the sun and the moon, and their relative velocities.”</text:span></text:p>
      <text:p text:style-name="P79">Gorg.<text:tab/>“And you would be speaking properly, Socrates.”</text:p>
      <text:p text:style-name="P79">Soc.<text:tab/>“So now you take a turn, Gorgias. The fact is that the oratorical art is <text:span text:style-name="T1569">among</text:span> those that carry out their entire activity and wield all their power by means of speech, correct?”</text:p>
      <text:p text:style-name="P79">Gorg.<text:tab/>“So it is.”</text:p>
      <text:p text:style-name="P79">Soc.<text:tab/>“So, <text:span text:style-name="T1569">out</text:span> <text:span text:style-name="T1569">of those, </text:span>try to tell us<text:span text:style-name="T1569"> c</text:span>oncerning what<text:span text:style-name="T1569"> is it that, out of all entities, the</text:span> speeches the oratorical art <text:span text:style-name="T1569">uses are about</text:span>?”</text:p>
      <text:p text:style-name="P79">Gorg.<text:tab/>“The most important of all human things, Socrates, and indeed the best.”<text:note text:id="ftn26" text:note-class="endnote"><text:note-citation>24</text:note-citation><text:note-body><text:p text:style-name="P30">Gorgias “<text:span text:style-name="T1751">answers” with exactly the same unanchored superlatives</text:span> Polus had <text:span text:style-name="T1751">used</text:span>, not because he, too, is stuck in an unscientific “rut,” but because he, too, needs his “answer” to <text:span text:style-name="T1751">advertise</text:span><text:span text:style-name="Default_20_Paragraph_20_Font"><text:span text:style-name="T1482"> the value of oratory without defining it. </text:span></text:span>Gorgias understands his potential client to be asking him not what will he do for him, but what <text:span text:style-name="Default_20_Paragraph_20_Font"><text:span text:style-name="T1618">good</text:span></text:span> thing he will do for him.</text:p></text:note-body></text:note></text:p>
      <text:p text:style-name="P82"><text:span text:style-name="T1009">Soc.<text:tab/>“But Gorgias, you are asserting something again disputable and therefore not yet definitive. I imagine you have heard men singing that ditty at drinking parties, in which they list off in song how “being healthy is the best thing but the second is to become beautiful, while the third (quoting still from the author of the ditty) is to become wealthy, fair and square.” </text:span><text:bookmark text:name="452"/><text:span text:style-name="Default_20_Paragraph_20_Font"><text:span text:style-name="T1543">(452)</text:span></text:span></text:p>
      <text:p text:style-name="P79">Gorg. <text:tab/>“Yes I have heard it, but what is the connection?”</text:p>
      <text:p text:style-name="P82"><text:span text:style-name="T1009">Soc.<text:tab/>“Here is the connection: Let’s imagine the providers of those things the poet praised in his ditty showing up at your side – the doctor that is, and the trainer and the businessman – and let’s say the first to speak was the doctor and he said, ‘Socrates, Gorgias is deceiving you. Your fellow’s art concerns not the most important good for men – </text:span><text:span text:style-name="T1017">but </text:span><text:span text:style-name="T1009">mine does!’ If I then asked him, ‘But you, </text:span><text:span text:style-name="T1017">what</text:span><text:span text:style-name="T1009"> kind of artist are you </text:span><text:span text:style-name="T1017">to say</text:span><text:span text:style-name="T1009"> that?’ He would probably answer that he is a doctor. ‘What, then, are you saying? That the thing your art achieves is the most important good?’ ‘How could </text:span><text:span text:style-name="T1017">that </text:span><text:span text:style-name="T1009">not be health, Socrates? What greater good is there for mankind than health?’<text:tab/><text:line-break/></text:span><text:soft-page-break/><text:span text:style-name="T1009"><text:tab/>“Imagine then that the trainer would argue, ‘I, too, would be surprised, Socrates, if Gorgias has a more important good to display </text:span><text:span text:style-name="T1016">coming</text:span><text:span text:style-name="T1009"> from his art than I have coming from mine.’ I would <text:s/>again respond by asking, ‘But you, sir – who are you and what is it that you produce?’ ‘Trainer’s </text:span><text:span text:style-name="T1017">my</text:span><text:span text:style-name="T1009"> name, beauty and strength for men’s bodies is my game.’<text:tab/><text:line-break/><text:tab/>“After the trainer the businessman would speak, with scorn I imagine against each and all: ‘‘Think about it, Socrates! </text:span><text:span text:style-name="T1017">I</text:span><text:span text:style-name="T1009">s there going to be some obvious better </text:span><text:span text:style-name="T1017">than wealth</text:span><text:span text:style-name="T1009">, in your eyes, whether it be what you get by associating with Gorgias or with anybody else?’ ‘We would reply, ‘Aha! Is that what </text:span><text:span text:style-name="Default_20_Paragraph_20_Font"><text:span text:style-name="T1250">you</text:span></text:span><text:span text:style-name="T1009"> provide?’ He would say it is, and we would ask, ‘But being who?’ ‘‘A businessman;’ and we will say, ‘And </text:span><text:span text:style-name="Default_20_Paragraph_20_Font"><text:span text:style-name="T1250">you</text:span></text:span><text:span text:style-name="T1009"> for your part choose wealth to be the most important good for mankind?’ and he</text:span><text:span text:style-name="T1018"> would reply</text:span><text:span text:style-name="T1009">, ‘How could it not be?’ We would say, ‘Yet my man Gorgias here disputes this, and says the art one gets in </text:span><text:span text:style-name="T1250">his</text:span><text:span text:style-name="T1009"> company results in a more important good than yours does,’ to which he would surely reply, ‘And just what is this good you are referring to? Let me hear it from Gorgias!’<text:line-break/><text:tab/>“So come along, Gorgias. Take it </text:span><text:span text:style-name="T1017">that </text:span><text:span text:style-name="T1009">you were being asked this question both by them and also by me, and answer what is this thing you, for your part, declare is the most important good for mankind, and that you are the professional that brings it about.</text:span></text:p>
      <text:p text:style-name="P79">Gorg.<text:tab/>“The thing, as I said before, Socrates, that is the most important good, in truth, and is what confers freedom upon the men that have it, and the power to control others in his respective city.”<text:note text:id="ftn27" text:note-class="endnote"><text:note-citation>25</text:note-citation><text:note-body><text:p text:style-name="P30">By his <text:span text:style-name="T1753">discreet and </text:span>indirect manner Gorgias leaves it to his auditor to connect the dots. Thrasymachus’s technique <text:span text:style-name="T1751">in </text:span><text:span text:style-name="T1990">Book One of</text:span><text:span text:style-name="T1751"> the </text:span><text:span text:style-name="T1622">Republic</text:span><text:span text:style-name="T1751"> </text:span>is more explicit, but both contrive by their expression to make the prospect of studying with them irresistible. The benefit that Gorgias advertises his potential client will garner from the “art” he is selling is a <text:span text:style-name="T1914">personal</text:span> autonomy or self-determination that consists merely in its sway over “others” around him, <text:span text:style-name="T1914">whose iden</text:span>tity is left appropriately fuzzy.</text:p></text:note-body></text:note></text:p>
      <text:p text:style-name="P79">Soc.<text:tab/>“So what is it that you describe in this way?”</text:p>
      <text:p text:style-name="P82"><text:span text:style-name="T1009">Gorg.<text:tab/>“Persuading. Being able to persuade with speeches, whether it be in a law court the jurors or in the council the councillors or in the assembly the assemblymen or in any other gathering,</text:span><text:span text:style-name="T1009"><text:note text:id="ftn28" text:note-class="endnote"><text:note-citation>26</text:note-citation><text:note-body><text:p text:style-name="P30">The stress on the location<text:span text:style-name="T1753">s</text:span>, which <text:span text:style-name="T1753">are</text:span> listed first and <text:span text:style-name="T1751">thereby </text:span>determine the <text:span text:style-name="T1753">designation</text:span> of the persons being persuaded, indicates that the size of the gathering, <text:span text:style-name="T1914">rather than the rank of the persons,</text:span> is crucial.</text:p></text:note-body></text:note></text:span><text:span text:style-name="T1009"> whatever </text:span><text:span text:style-name="T1019">constitutes a </text:span><text:span text:style-name="T1009">political gathering. Let it be known that this power</text:span><text:span text:style-name="T1009"><text:note text:id="ftn29" text:note-class="endnote"><text:note-citation>27</text:note-citation><text:note-body><text:p text:style-name="P30">With this term Gorgias means to point up that his <text:span text:style-name="Default_20_Paragraph_20_Font"><text:span text:style-name="T1483">is a “second order” ability</text:span></text:span>, in the sense that rather than produce something it has the<text:span text:style-name="T1764"> </text:span><text:span text:style-name="Default_20_Paragraph_20_Font"><text:span text:style-name="T1764">power to control</text:span></text:span><text:span text:style-name="T1764"> th</text:span>e arts that produce something, or more exactly to control the circumstances under which the other arts might succeed. Thus Gorgias will not be a “<text:span text:style-name="Default_20_Paragraph_20_Font"><text:span text:style-name="T1509">producer”</text:span></text:span> in the received sense of the term after all, and we <text:span text:style-name="T1914">again </text:span>see the point of the curious question with which Socrates began his inquiry. The businessman’s haughty attitude was <text:span text:style-name="T1751">based on his own claim</text:span> that his money-making art was also in a sense second-order, in the sense that money can presumably <text:span text:style-name="T1618">buy</text:span> trainers and doctors: <text:span text:style-name="T1751">Gorgias tops him by asserting that he’ll be making money alright, </text:span><text:span text:style-name="T1914">but</text:span><text:span text:style-name="T1751"> for “</text:span><text:span text:style-name="T1622">you</text:span><text:span text:style-name="T1751">” </text:span><text:span text:style-name="T1914">(</text:span><text:span text:style-name="T1751">Socrates </text:span><text:span text:style-name="T1914">now being moved into the position of</text:span><text:span text:style-name="T1751"> his potential client</text:span><text:span text:style-name="T1914">)</text:span><text:span text:style-name="T1751">. He hesitates not at all to </text:span><text:span text:style-name="T1754">pre</text:span><text:span text:style-name="T1751">sume this outcome would appeal to him, and so</text:span><text:span text:style-name="Default_20_Paragraph_20_Font"><text:span text:style-name="T952"> “</text:span></text:span><text:span text:style-name="Default_20_Paragraph_20_Font"><text:span text:style-name="T974">unveils</text:span></text:span><text:span text:style-name="Default_20_Paragraph_20_Font"><text:span text:style-name="T952">” to Socrates his art, by out-orating the several purveyors of goods with </text:span></text:span><text:span text:style-name="Default_20_Paragraph_20_Font"><text:span text:style-name="T1000">a</text:span></text:span><text:span text:style-name="Default_20_Paragraph_20_Font"><text:span text:style-name="T952"> more recondite eloquence.</text:span></text:span></text:p></text:note-body></text:note></text:span><text:span text:style-name="T1009"> will in turn place that doctor in your thrall, and that trainer in your thrall, and as for that businessman of yours, he will find himself doing business </text:span><text:span text:style-name="T1019">for somebody else</text:span><text:span text:style-name="T1009"> and not himself, namely for </text:span><text:span text:style-name="Default_20_Paragraph_20_Font"><text:span text:style-name="T1250">you</text:span></text:span><text:span text:style-name="T1009">, the man who is able to speak and thereby persuade these several masses.”</text:span></text:p>
      <text:p text:style-name="P82"><text:span text:style-name="T1009">Soc.<text:tab/>“Now, I think, you </text:span><text:span text:style-name="T1016">are coming</text:span><text:span text:style-name="T1009"> as close as one can hope,</text:span><text:span text:style-name="T1009"><text:note text:id="ftn30" text:note-class="endnote"><text:note-citation>28</text:note-citation><text:note-body><text:p text:style-name="P30">What is shocking in what he has revealed <text:span text:style-name="T1755">so far</text:span> is that the great benefit for “mankind” is in fact the empowerment of one man to enslave many<text:span text:style-name="T1">! </text:span><text:span text:style-name="Default_20_Paragraph_20_Font"><text:span text:style-name="T1">Socrates’s dialogical art, including his various techniques for keeping Gorgias on board, is progressively “hulling out the kernel,” </text:span></text:span><text:span text:style-name="Default_20_Paragraph_20_Font"><text:span text:style-name="T954">b</text:span></text:span><text:span text:style-name="Default_20_Paragraph_20_Font"><text:span text:style-name="T1">ut Socrates </text:span></text:span><text:span text:style-name="Default_20_Paragraph_20_Font"><text:span text:style-name="T953">at the moment </text:span></text:span><text:span text:style-name="Default_20_Paragraph_20_Font"><text:span text:style-name="T1">demurs to draw inferences about the purport of what Gorgias is saying, </text:span></text:span><text:span text:style-name="Default_20_Paragraph_20_Font"><text:span text:style-name="T1000">a </text:span></text:span><text:span text:style-name="Default_20_Paragraph_20_Font"><text:span text:style-name="T978">thing not so</text:span></text:span><text:span text:style-name="Default_20_Paragraph_20_Font"><text:span text:style-name="T954"> pretty</text:span></text:span><text:span text:style-name="Default_20_Paragraph_20_Font"><text:span text:style-name="T1">.</text:span></text:span></text:p></text:note-body></text:note></text:span><text:span text:style-name="T1009"> Gorgias, to hav</text:span><text:span text:style-name="T1019">ing</text:span><text:span text:style-name="T1009"> revealed what art you take the oratorical art </text:span><text:bookmark text:name="453"/><text:span text:style-name="Default_20_Paragraph_20_Font"><text:span text:style-name="T1543">(453)</text:span></text:span><text:span text:style-name="T1009"> to be. You are saying, in fact, if I basically get your meaning, that the oratorical art is a “producer </text:span><text:span text:style-name="T1020">of belief</text:span><text:span text:style-name="T1009">,” and that this, on the whole and in chief part, is what it busies itself to achieve. Or is there something more you can say oratory is able to do, beyond creating persuasion in the soul of those who are listening?”</text:span></text:p>
      <text:p text:style-name="P79">Gorg.<text:tab/>“Nothing at all, Socrates. You have marked it off adequately: this is its chief element.”</text:p>
      <text:p text:style-name="P83"><text:span text:style-name="T1008">Soc.<text:tab/>“So listen, Gorgias. When it comes to me, you may be sure, as I have persuaded myself, if </text:span><text:span text:style-name="T1262">anybody</text:span><text:span text:style-name="T1008"> who is conversing with someone wants to know just what it is they are talking about, I am surely one of those people – and I would think this much of you, too.”</text:span></text:p>
      <text:p text:style-name="P79">Gorg.<text:tab/>“But what do you make of this?”</text:p>
      <text:p text:style-name="P82"><text:span text:style-name="T1009">Soc.<text:tab/>“I’ll </text:span><text:span text:style-name="T1018">tell </text:span><text:span text:style-name="T1009">you </text:span><text:span text:style-name="T1016">straight</text:span><text:span text:style-name="T1009">. For me, as to this persuasion that comes from the oratorical art, </text:span><text:span text:style-name="T1021">as to </text:span><text:span text:style-name="T1009">what it is that you are talking about and about what things, you may be sure that I do not know </text:span><text:span text:style-name="Default_20_Paragraph_20_Font"><text:span text:style-name="T1250">exactly</text:span></text:span><text:span text:style-name="T1009"> what you have in mind, despite the fact that I do have my suspicions as to what you are saying it is and about what. Nevertheless, I will ask you what is the persuasion you are saying comes from oratory, and about what things. </text:span><text:span text:style-name="T1022">But</text:span><text:span text:style-name="T1009"> wh</text:span><text:span text:style-name="T1022">y do I ask you </text:span><text:span text:style-name="T1009">when I have suspicions of my own, rather than taking the initiative to say what those suspicions are? It is not out of deference to you personally but deference to our discussion, so that it might proceed in such a way as to make as clear and certain as possible what is being discussed.</text:span><text:span text:style-name="T1009"><text:note text:id="ftn31" text:note-class="endnote"><text:note-citation>29</text:note-citation><text:note-body><text:p text:style-name="P30"><text:span text:style-name="Default_20_Paragraph_20_Font"><text:span text:style-name="T1">Socrates now begins to disambiguate his motive for all the scrupulosity he has been exercising in his treatment of Gorgias so far. It may have seemed out of deference to the “great man,” but now that it has become unavoidably clear that Gorgias is presenting his message indirectly </text:span></text:span><text:span text:style-name="Default_20_Paragraph_20_Font"><text:span text:style-name="T1000">and</text:span></text:span><text:span text:style-name="Default_20_Paragraph_20_Font"><text:span text:style-name="T1"> </text:span></text:span><text:span text:style-name="Default_20_Paragraph_20_Font"><text:span text:style-name="T955">that he </text:span></text:span><text:span text:style-name="Default_20_Paragraph_20_Font"><text:span text:style-name="T1">is inviting his potential client to “connect the dots” on his own, Socrates refers to this connecting of the dots he is supposed to be making as his “suspicion” about what Gorgias is saying. By dialectical questioning he will require Gorgias to say it himself, but in order for that actually to occur, the conversation must remain a real conversation and not a conspiracy to play along with </text:span></text:span><text:span text:style-name="Default_20_Paragraph_20_Font"><text:span text:style-name="T979">Gorgias’s</text:span></text:span><text:span text:style-name="Default_20_Paragraph_20_Font"><text:span text:style-name="T1"> unstated under-meaning.</text:span></text:span></text:p></text:note-body></text:note></text:span><text:span text:style-name="T1009"> Consider therefore and decide whether I am justified in putting this question to you – just as if I </text:span><text:span text:style-name="T1023">were now</text:span><text:span text:style-name="T1009"> asking who is Zeuxis among the portrait painters and you said he is the one </text:span><text:soft-page-break/><text:span text:style-name="T1009">that paints portraits: wouldn’t I be justified to press the further question, ‘The one who paints which kinds of portraits, and where?’”</text:span></text:p>
      <text:p text:style-name="P79">Gorg.<text:tab/>“Quite justified.”</text:p>
      <text:p text:style-name="P79">Soc.<text:tab/>“And isn’t that because there are other portrait painters painting lots of other kinds of portraits?”</text:p>
      <text:p text:style-name="P79">Gorg.<text:tab/>“Yes.”</text:p>
      <text:p text:style-name="P79">Soc.<text:tab/>“Whereas if on the other hand nobody else than Zeuxis were painting, in that case <text:span text:style-name="T1570">you would </text:span>have already acquitted yourself of answering well?”</text:p>
      <text:p text:style-name="P79">Gorg.<text:tab/>“How not?”</text:p>
      <text:p text:style-name="P83"><text:span text:style-name="T1008">Soc.<text:tab/>“Then come and tell about the oratorical art. Do you think that it alone produces persuasion, or do other arts do </text:span><text:span text:style-name="T1288">this</text:span><text:span text:style-name="T1008"> also? I mean the following sort of thing: if you have a person who teaches something – anything – is he persuading in connection with what he is teaching?”</text:span></text:p>
      <text:p text:style-name="P83"><text:span text:style-name="T1008">Gorg.<text:tab/>“</text:span><text:span text:style-name="T1289">N</text:span><text:span text:style-name="T1538">o indeed</text:span><text:span text:style-name="T1289">,</text:span><text:span text:style-name="T1008"> Socrates! </text:span><text:span text:style-name="T1290">H</text:span><text:span text:style-name="T1008">e is persuading more than anyone!”</text:span></text:p>
      <text:p text:style-name="P79">Soc.<text:tab/>“So then let’s go through the same arts we just went through. Arithmetic teaches us how big a number is, as does the arithmetical man.”</text:p>
      <text:p text:style-name="P79">Gorg.<text:tab/>“Quite.”</text:p>
      <text:p text:style-name="P79">Soc.<text:tab/>“Does it also persuade?”</text:p>
      <text:p text:style-name="P79">Gorg.<text:tab/>”Yes”</text:p>
      <text:p text:style-name="P83"><text:span text:style-name="T1008">Soc.<text:tab/>“And so the arithmetical art is also a ‘</text:span><text:span text:style-name="T1291">belief</text:span><text:span text:style-name="T1008"> producer’.”</text:span></text:p>
      <text:p text:style-name="P79">Gorg.<text:tab/>“It appears so.”</text:p>
      <text:p text:style-name="P82"><text:span text:style-name="T1009">Soc.<text:tab/>“And if someone asks us, ‘Of what sort of persuasion and persuasion about what?’ I presume we will answer him by saying it is a teacherly persuasion about numbers </text:span><text:bookmark text:name="454"/><text:span text:style-name="Default_20_Paragraph_20_Font"><text:span text:style-name="T1543">(454)</text:span></text:span><text:span text:style-name="T1009"> and how large they are. And we will be able to show in the case of each and every one of the arts we reviewed before that they are “persuasion producers,” and what sort of persuasion they provide and about what – no?”</text:span></text:p>
      <text:p text:style-name="P79">Gorg.<text:tab/>“Yes.”</text:p>
      <text:p text:style-name="P79">Soc.<text:tab/>“Therefore it is not only the oratorical art that is a ‘persuasion producer’.”</text:p>
      <text:p text:style-name="P79">Gorg.<text:tab/>“What you say is true.”</text:p>
      <text:p text:style-name="P83"><text:span text:style-name="T1008">Soc.<text:tab/>“But since you agree that it is not this art alone that carries out this task but that there are others that do so also, we would be justified, as we put it above in the case of the portrait painter, to follow up and confront the man who has said this</text:span><text:span text:style-name="T1008"><text:note text:id="ftn32" text:note-class="endnote"><text:note-citation>30</text:note-citation><text:note-body><text:p text:style-name="P30"><text:span text:style-name="Default_20_Paragraph_20_Font"><text:span text:style-name="T1">With the introduction of an imaginary thesis-holder, Socrates slightly distances Gorgias from the position he has been upholding, and instead, with the first plural designating those who are questioning him, brings him over to his own side as partner rather than opponent – again for the sake of the </text:span></text:span><text:span text:style-name="Default_20_Paragraph_20_Font"><text:span text:style-name="T1000">conversation, the</text:span></text:span><text:span text:style-name="Default_20_Paragraph_20_Font"><text:span text:style-name="T1"> logos.</text:span></text:span></text:p></text:note-body></text:note></text:span><text:span text:style-name="T1008"> </text:span><text:span text:style-name="T1289">with the question</text:span><text:span text:style-name="T1008">, ‘Of just what kind of persuasion, then, and persuasion about what, is oratory the art?’ Or do you not think it justified to confront him with this follow-up question?”</text:span></text:p>
      <text:p text:style-name="P79">Gorg.<text:tab/>“No but I do.”</text:p>
      <text:p text:style-name="P79">Soc.<text:tab/>“Then answer that question, Gorgias, given the fact that you <text:span text:style-name="T1571">do</text:span> think this.”</text:p>
      <text:p text:style-name="P82"><text:span text:style-name="T1009">Gorg.<text:tab/>“The </text:span><text:span text:style-name="Default_20_Paragraph_20_Font"><text:span text:style-name="T1250">sort</text:span></text:span><text:span text:style-name="T1009"> of persuasion I say it provides, is that sort that occurs</text:span><text:span text:style-name="T1250"> in </text:span><text:span text:style-name="T1009">courts of justice and the other crowds as I was saying a moment ago, and </text:span><text:span text:style-name="T1250">about</text:span><text:span text:style-name="T1009"> those things: what is just or unjust.”</text:span><text:span text:style-name="T1009"><text:note text:id="ftn33" text:note-class="endnote"><text:note-citation>31</text:note-citation><text:note-body><text:p text:style-name="P30">The very <text:span text:style-name="T1756">mention of </text:span>the topic of <text:span text:style-name="Default_20_Paragraph_20_Font"><text:span text:style-name="T1484">justice (</text:span></text:span><text:span text:style-name="Default_20_Paragraph_20_Font"><text:span text:style-name="T1267">to dikaion</text:span></text:span><text:span text:style-name="Default_20_Paragraph_20_Font"><text:span text:style-name="T1484">)</text:span></text:span> is entirely new, <text:span text:style-name="T1756">included by Gorgias as an insignificant detail</text:span> <text:span text:style-name="T1756">inspired by the name of the “law-courts” (</text:span><text:span text:style-name="T1623">dikasteria</text:span><text:span text:style-name="T1756">).</text:span></text:p></text:note-body></text:note></text:span></text:p>
      <text:p text:style-name="P83"><text:soft-page-break/><text:span text:style-name="T1008">Soc.<text:tab/>“Indeed I was suspecting you were speaking of that kind of persuasion and about those topics, Gorgias. Still, don’t be surprised if soon again I ask you something that seems obvious but </text:span><text:span text:style-name="T1288">nevertheless </text:span><text:span text:style-name="T1008">put it to you as a question – as I have said, </text:span><text:span text:style-name="T1289">this </text:span><text:span text:style-name="T1008">is only to enable the argument </text:span><text:span text:style-name="T1292">to </text:span><text:span text:style-name="T1008">succeed step by step and not out of consideration for you, </text:span><text:span text:style-name="T1485">lest</text:span><text:span text:style-name="T1008"> we </text:span><text:span text:style-name="T1486">s</text:span><text:span text:style-name="T1008">ettle into assuming on our own what each other is thinking </text:span><text:span text:style-name="T1293">so as to ambush</text:span><text:span text:style-name="T1008"> each other’s arguments.</text:span><text:span text:style-name="T1008"><text:note text:id="ftn34" text:note-class="endnote"><text:note-citation>32</text:note-citation><text:note-body><text:p text:style-name="P30"><text:span text:style-name="Default_20_Paragraph_20_Font"><text:span text:style-name="T1">As the oratorical art is becoming </text:span></text:span><text:span text:style-name="Default_20_Paragraph_20_Font"><text:span text:style-name="T957">narrower and narrower,</text:span></text:span><text:span text:style-name="Default_20_Paragraph_20_Font"><text:span text:style-name="T956"> </text:span></text:span><text:span text:style-name="Default_20_Paragraph_20_Font"><text:span text:style-name="T1">at every stage Socrates increases his “meta-commentary” on the process of question and answer, repeating in substance what he had said just before, but now adding “</text:span></text:span><text:span text:style-name="Default_20_Paragraph_20_Font"><text:span text:style-name="T919">lest we settle”</text:span></text:span><text:span text:style-name="Default_20_Paragraph_20_Font"><text:span text:style-name="T1"> which further specifies “</text:span></text:span><text:span text:style-name="Default_20_Paragraph_20_Font"><text:span text:style-name="T959">for the sake of the argument”</text:span></text:span><text:span text:style-name="Default_20_Paragraph_20_Font"><text:span text:style-name="T1"> by envisioning how the argument might crash. Gorgias’s </text:span></text:span><text:span text:style-name="Default_20_Paragraph_20_Font"><text:span text:style-name="T957">usual </text:span></text:span><text:span text:style-name="Default_20_Paragraph_20_Font"><text:span text:style-name="T1">interlocutor </text:span></text:span><text:span text:style-name="Default_20_Paragraph_20_Font"><text:span text:style-name="T958">(i.e., his prospective client)</text:span></text:span><text:span text:style-name="Default_20_Paragraph_20_Font"><text:span text:style-name="T1"> </text:span></text:span><text:span text:style-name="Default_20_Paragraph_20_Font"><text:span text:style-name="T957">just might</text:span></text:span><text:span text:style-name="Default_20_Paragraph_20_Font"><text:span text:style-name="T1"> conspire with him to leave unsaid the shameful truth about wanting to learn </text:span></text:span><text:span text:style-name="Default_20_Paragraph_20_Font"><text:span text:style-name="T958">what he teaches</text:span></text:span><text:span text:style-name="Default_20_Paragraph_20_Font"><text:span text:style-name="T1"> and his </text:span></text:span><text:span text:style-name="Default_20_Paragraph_20_Font"><text:span text:style-name="T959">own </text:span></text:span><text:span text:style-name="Default_20_Paragraph_20_Font"><text:span text:style-name="T1">wanting to teach it</text:span></text:span><text:span text:style-name="Default_20_Paragraph_20_Font"><text:span text:style-name="T2">,</text:span></text:span><text:span text:style-name="Default_20_Paragraph_20_Font"><text:span text:style-name="T1"> but </text:span></text:span><text:span text:style-name="Default_20_Paragraph_20_Font"><text:span text:style-name="T958">Socrates</text:span></text:span><text:span text:style-name="Default_20_Paragraph_20_Font"><text:span text:style-name="T1"> might also hold back his objections to Gorgias’s under-meaning in order to </text:span></text:span><text:span text:style-name="Default_20_Paragraph_20_Font"><text:span text:style-name="T958">refute</text:span></text:span><text:span text:style-name="Default_20_Paragraph_20_Font"><text:span text:style-name="T1"> him </text:span></text:span><text:span text:style-name="Default_20_Paragraph_20_Font"><text:span text:style-name="T959">only </text:span></text:span><text:span text:style-name="Default_20_Paragraph_20_Font"><text:span text:style-name="T958">after he has said more</text:span></text:span><text:span text:style-name="Default_20_Paragraph_20_Font"><text:span text:style-name="T1">. With this new alternative, Socrates brings opposition and controversy closer to the surface than before; and again he asks for permission before proceeding.</text:span></text:span></text:p></text:note-body></text:note></text:span><text:span text:style-name="T1008"> But please, decide for yourself how you would want to carry on, in accordance with the position you have taken.”</text:span></text:p>
      <text:p text:style-name="P79">Gorg.<text:tab/>“In my judgment you are doing the right sort of thing, Socrates.”</text:p>
      <text:p text:style-name="P79">Soc.<text:tab/>“So come then and answer me this: Is there something you would call ‘having learned’?”</text:p>
      <text:p text:style-name="P79">Gorg.<text:tab/>“<text:span text:style-name="T1572">There is and I do</text:span>.”</text:p>
      <text:p text:style-name="P79">Soc.<text:tab/>“How about ‘having become <text:span text:style-name="T1573">sure</text:span>’?”</text:p>
      <text:p text:style-name="P79">Gorg.<text:tab/>“I do.”</text:p>
      <text:p text:style-name="P79">Soc.<text:tab/>“Do you think they are the same thing, ‘having learned’ and ‘having come to trust,’ and learning and trusting for that matter, or are they different?”</text:p>
      <text:p text:style-name="P79">Gorg.<text:tab/>“<text:span text:style-name="T1573">F</text:span>or my own part, Socrates, <text:span text:style-name="T1573">I’</text:span><text:span text:style-name="T1574">d</text:span><text:span text:style-name="T1573"> </text:span><text:span text:style-name="T1574">guess</text:span><text:span text:style-name="T1573"> </text:span>they are different.”</text:p>
      <text:p text:style-name="P82"><text:span text:style-name="T1009">Soc.<text:tab/>“</text:span><text:span text:style-name="T1024">You guess well</text:span><text:span text:style-name="T1025">,</text:span><text:span text:style-name="T1009"> but from the following you will </text:span><text:span text:style-name="Default_20_Paragraph_20_Font"><text:span text:style-name="T1250">know</text:span></text:span><text:span text:style-name="T1009"> it is true. If someone should ask you, ‘Is there such a thing, Gorgias, as false c</text:span><text:span text:style-name="T1026">ertainty</text:span><text:span text:style-name="T1009"> as well as true?’ </text:span><text:span text:style-name="T1026">I believe </text:span><text:span text:style-name="T1009">you’d say yes.”</text:span></text:p>
      <text:p text:style-name="P79">Gorg.<text:tab/>“Yes.”</text:p>
      <text:p text:style-name="P79">Soc.<text:tab/>“But knowledge? Is there both false and true?”</text:p>
      <text:p text:style-name="P79">Gorg.<text:tab/>“No way.”</text:p>
      <text:p text:style-name="P79">Soc.<text:tab/>“For in their case we know they aren’t the same thing.”</text:p>
      <text:p text:style-name="P79">Gorg.<text:tab/>“That’s true.”</text:p>
      <text:p text:style-name="P83"><text:span text:style-name="T1008">Soc.<text:tab/>“And yet those who have learned have been persuaded no less than those who have been become </text:span><text:span text:style-name="T1294">certain</text:span><text:span text:style-name="T1008"> and have come to trust?”</text:span></text:p>
      <text:p text:style-name="P79">Gorg.<text:tab/>“That’s correct.”</text:p>
      <text:p text:style-name="P79">Soc.<text:tab/>“Would you want us then to posit two kinds of persuasion, one that brings about <text:span text:style-name="T1575">feeling </text:span><text:span text:style-name="T1576">certain</text:span> without knowing and another that brings about knowledge?”</text:p>
      <text:p text:style-name="P79">Gorg.<text:tab/>“Quite so.”</text:p>
      <text:p text:style-name="P79">Soc.<text:tab/>“Now which of the two kinds of persuasion does oratory produce, in courts of justice and in other crowds on the topic of justice and injustice? The type from which confidence arises without knowing taking place, or the one from which knowing arises?”</text:p>
      <text:p text:style-name="P79">Gorg.<text:tab/>“I think it’s clear that it is the type from which confidence arises.”</text:p>
      <text:p text:style-name="P82"><text:span text:style-name="T1009">Soc.<text:tab/>“So the oratorical art is </text:span><text:bookmark text:name="455"/><text:span text:style-name="Default_20_Paragraph_20_Font"><text:span text:style-name="T1543">(455)</text:span></text:span><text:span text:style-name="T1009"> the “</text:span><text:span text:style-name="Default_20_Paragraph_20_Font"><text:span text:style-name="T1250">trusting</text:span></text:span><text:span text:style-name="T1009"> persuasion producer,” not the “</text:span><text:span text:style-name="Default_20_Paragraph_20_Font"><text:span text:style-name="T1250">teacherly</text:span></text:span><text:span text:style-name="T1009">,” on the topic of the just and the unjust?”</text:span></text:p>
      <text:p text:style-name="P79">Gorg.<text:tab/>“Yes.”</text:p>
      <text:p text:style-name="P83"><text:soft-page-break/><text:span text:style-name="T1008">Soc.<text:tab/>“And the orator, in turn, is not a teacher-man of the courts of justice and the other crowds on the topic of the just and unjust, but a ‘confidence-man’ only. After all, he could not instruct </text:span><text:span text:style-name="T1294">such a large crowd</text:span><text:span text:style-name="T1008"> </text:span><text:span text:style-name="T1294">about</text:span><text:span text:style-name="T1008"> matters so great in so little time.”</text:span><text:span text:style-name="T1008"><text:note text:id="ftn35" text:note-class="footnote"><text:note-citation>a</text:note-citation><text:note-body><text:p text:style-name="P3"><text:span text:style-name="T1758">He </text:span>refer<text:span text:style-name="T1757">s</text:span> to the <text:span text:style-name="T1758">water-clock (</text:span><text:span text:style-name="T1624">clepsydra</text:span><text:span text:style-name="T1758">) that meted out the time a litigant was allowed to hold forth.</text:span></text:p></text:note-body></text:note></text:span></text:p>
      <text:p text:style-name="P79">Gorg.<text:tab/>“Certainly not.”</text:p>
      <text:p text:style-name="P83"><text:span text:style-name="T1008">Soc.<text:tab/>“Come, then, let’s see what we are </text:span><text:span text:style-name="T1295">actually saying</text:span><text:span text:style-name="T1008"> about the oratorical art.</text:span><text:span text:style-name="T1008"><text:note text:id="ftn36" text:note-class="endnote"><text:note-citation>33</text:note-citation><text:note-body><text:p text:style-name="P30"><text:span text:style-name="Default_20_Paragraph_20_Font"><text:span text:style-name="T960">O</text:span></text:span><text:span text:style-name="Default_20_Paragraph_20_Font"><text:span text:style-name="T1">ne more time Socrates scrupulously leaves room for Gorgias to agree or disagree with the inferences he draws – for they do not describe the reality, as Socrates already knows and as Gorgias will point out on the next page.</text:span></text:span></text:p></text:note-body></text:note></text:span><text:span text:style-name="T1008"> For my part, I cannot quite grasp what I should say. When it is about </text:span><text:span text:style-name="T1295">selecting</text:span><text:span text:style-name="T1008"> physicians for the city that a gathering occurs, or about shipbuilders or some other group of providers, on that occasion shall I say the oratorical expert will not give counsel? For clearly in these several selections it will be the most </text:span><text:span text:style-name="T1295">skillful</text:span><text:span text:style-name="T1008"> man that must be selected. Nor when it is about the building of walls or the furnishing of harbors and dockyards: rather, the architects will give counsel. Nor in turn when the deliberation is about the choice of generals or the choice of </text:span><text:span text:style-name="T1296">a certain </text:span><text:span text:style-name="T1008">formation to use against the enemy or </text:span><text:span text:style-name="T1296">capturing</text:span><text:span text:style-name="T1008"> a territory: rather, the experts in generalship will then be the ones giving counsel, </text:span><text:span text:style-name="T1296">and</text:span><text:span text:style-name="T1008"> the oratorical expert will not. How about you, Gorgias? What is your attitude about these things? For since you claim that you yourself are an orator and also make others oratorical, it would be appropriate to receive information about this art of yours from none other than you. And recognize that I am at the same time being zealous for your cause. For it may be the case that one of </text:span><text:span text:style-name="T1295">those who listened to you</text:span><text:span text:style-name="T1008"> within is wanting to become your student, as I perceive people </text:span><text:span text:style-name="T1297">are now </text:span><text:span text:style-name="T1008">doing in virtual droves, who may perhaps be ashamed to put this question to you.</text:span><text:span text:style-name="T1008"><text:note text:id="ftn37" text:note-class="endnote"><text:note-citation>34</text:note-citation><text:note-body><text:p text:style-name="P30"><text:span text:style-name="T1">At the beginning of the </text:span><text:span text:style-name="Default_20_Paragraph_20_Font"><text:span text:style-name="T940">Protagoras</text:span></text:span><text:span text:style-name="T1"> we see such </text:span><text:span text:style-name="T961">an</text:span><text:span text:style-name="T1"> </text:span><text:span text:style-name="T961">a</text:span><text:span text:style-name="T962">shame</text:span><text:span text:style-name="T961">d</text:span><text:span text:style-name="T1"> diffidence in Hippocrates since he asks Socrates to accompany him to the great man, but shame also when Socrates asks him what he wants to become by being with Protagoras (</text:span><text:span text:style-name="Default_20_Paragraph_20_Font"><text:span text:style-name="T940">Prot</text:span></text:span><text:span text:style-name="T1">.</text:span><text:alphabetical-index-mark-start text:id="IMark105553373313456" text:key1="Plato" text:key2="Protagoras"/><text:span text:style-name="T1">312A1-7</text:span><text:alphabetical-index-mark-end text:id="IMark105553373313456"/><text:span text:style-name="T1">). For it is “success” that the sophist’s students want – in the present case, freedom for themselves that consists </text:span><text:span text:style-name="T961">in</text:span><text:span text:style-name="T1"> nothing more than controlling the thought </text:span><text:span text:style-name="T1001">or will </text:span><text:span text:style-name="T1">of others!</text:span></text:p></text:note-body></text:note></text:span><text:span text:style-name="T1008"> Though you are being </text:span><text:span text:style-name="T1295">posed</text:span><text:span text:style-name="T1008"> the question by me, think of it as if </text:span><text:span text:style-name="T1298">it </text:span><text:span text:style-name="T1008">were being </text:span><text:span text:style-name="T1296">put to you</text:span><text:span text:style-name="T1008"> by them: ‘What will we get once we study with you? On what matters will we become able to counsel our city? Will it only be on questions of justice and injustice, or also on the subjects Socrates just now mentioned?’ Try to answer them.”</text:span></text:p>
      <text:p text:style-name="P83"><text:span text:style-name="T1008">Gorg.<text:tab/>“Try I will, Socrates, to unveil to you clearly the power of the oratorical art in all its glory, for you have given me just the segue I need. After all, </text:span><text:span text:style-name="T1296">I presume </text:span><text:span text:style-name="T1008">you know that those very dockyards you mention and the walls the Athenians call their own, as well as the furnishing of the harbors, happened because of the counseling of Themistocles, and others of the</text:span><text:span text:style-name="T1296">se</text:span><text:span text:style-name="T1008"> because of the counseling of Pericles – and not because of your craftsmen.”</text:span></text:p>
      <text:p text:style-name="P82"><text:span text:style-name="T1009">Soc.<text:tab/>“I have heard, Gorgias, about Themistocles’s influence; as for Pericles I was myself in the audience when he advocated the inner wall.” </text:span><text:bookmark text:name="456"/><text:span text:style-name="Default_20_Paragraph_20_Font"><text:span text:style-name="T1543">(456)</text:span></text:span></text:p>
      <text:p text:style-name="P83"><text:span text:style-name="T1008">Gorg.<text:tab/>“And whenever there is a choice taken on the topics you just now went through, Socrates, you can see with your eyes that the orators are the ones giving counsel and the ones that win the </text:span><text:span text:style-name="T1299">measures</text:span><text:span text:style-name="T1008"> concerning these things.”</text:span><text:span text:style-name="T1008"><text:note text:id="ftn38" text:note-class="endnote"><text:note-citation>35</text:note-citation><text:note-body><text:p text:style-name="P30"><text:span text:style-name="T1760">F</text:span><text:span text:style-name="T1759">inally</text:span> become evident why, according to Gorgias, large numbers must be involved in the success of the orator’s persuasion: <text:span text:style-name="T1759">i</text:span>t is because the orator’s “persuasion” consists not of teaching <text:span text:style-name="T1760">but </text:span><text:span text:style-name="Default_20_Paragraph_20_Font"><text:span text:style-name="T1618">winning </text:span></text:span><text:span text:style-name="Default_20_Paragraph_20_Font"><text:span text:style-name="T1625">a majority of</text:span></text:span><text:span text:style-name="Default_20_Paragraph_20_Font"><text:span text:style-name="T1618"> votes</text:span></text:span>!</text:p></text:note-body></text:note></text:span></text:p>
      <text:p text:style-name="P79">Soc.<text:tab/>“It is exactly because I have wondered at this, Gorgias, that I have been asking all along what is the power<text:note text:id="ftn39" text:note-class="endnote"><text:note-citation>36</text:note-citation><text:note-body><text:p text:style-name="P30">Socrates comes back full circle to his opening question at 447C. In sum he has learned from Gorgias, apologizing at every step for pressing his question, as we have seen, that the oratorical art enables a person to make someone else an orator (449B1), that the orator only deals in pure speech though he is not alone in this (449D8-451D4), that this pure speech is an asset greater than health, beauty, or wealth because it enslaves even the providers of these to the orator (451D10-452E8), that though it may be dubbed “persuasion-producer,” oratory produces not the persuasion <text:span text:style-name="T1991">consisting in</text:span> learning but only <text:span text:style-name="T1991">in </text:span>opinion, and that it operates in large audiences on the topics of justice and injustice (454B5-455A7). Given all this, one would expect not to see orators even stand up in the assembly when a technical issue is raised; but Socrates has known all along that (1) they do (and are allowed to) stand up, and even more that (2) when they do they win the day – whence he calls its power “<text:span text:style-name="T1760">superhuman</text:span>.” With this remark, as well as his invitation above, we have completed the initial dialectical section, and he gives Gorgias the “green light” to perform, rather than answer – though for Gorgias, as we shall see, he is indeed “answering” a question, in the sense <text:span text:style-name="T1760">of answering he</text:span><text:span text:style-name="T1761"> </text:span>advertised at the beginning.</text:p></text:note-body></text:note> of the oratorical art. For it strikes me as superhuman when I see the way it wields such sway.”</text:p>
      <text:p text:style-name="P82"><text:span text:style-name="T1009">Gorg.<text:tab/>“If only you knew the whole story, Socrates! It’s as if it contained within itself all the powers there are, and marshals them all under its </text:span><text:span text:style-name="T1027">sole </text:span><text:span text:style-name="T1009">command. I will give you a telling indicator </text:span><text:span text:style-name="T1028">of this</text:span><text:span text:style-name="T1009">. Often in the past have I gone in with my brother, and with other doctors, too, to the bedside of one of their patients who was unwilling to take his medicine or to </text:span><text:span text:style-name="T1028">give in</text:span><text:span text:style-name="T1009"> to his doctor to be cut or cauterized; and though the doctor lacked the power to persuade him otherwise, I persuaded him, and I did so with no other art than oratory. I declare that if an oratorical expert likewise goes in to a city – any city you wish – along with a doctor, and they should be required to contend in speech with each other, in the assembly or in some other gathering, as to which of them should be chosen as city doctor, the doctor </text:span><text:soft-page-break/><text:span text:style-name="T1009">will fall out of view, and instead the man who is able to make a speech will be chosen, if that’s what he wants. And if he should contend with any other “provider” you may wish to name, </text:span><text:span text:style-name="T1027">it would be </text:span><text:span text:style-name="T1009">he, the oratorical expert, w</text:span><text:span text:style-name="T1027">ho would</text:span><text:span text:style-name="T1009"> persuade them to select himself and not the other, no matter wh</text:span><text:span text:style-name="T1027">o he was</text:span><text:span text:style-name="T1009">. For there is no subject on which the oratorical expert could not speak more persuasively than any of the providers, in the presence of a large audience.<text:tab/><text:line-break/><text:tab/>“Such then is the extent and nature of this art’s power, and yet </text:span><text:span text:style-name="T1027">I must add</text:span><text:span text:style-name="T1009"> </text:span><text:span text:style-name="T1027">that </text:span><text:span text:style-name="T1009">one must, Socrates, deploy the art of oratory just as one would deploy any </text:span><text:span text:style-name="T1027">skill in</text:span><text:span text:style-name="T1009"> athletic competition</text:span><text:span text:style-name="T1029">s</text:span><text:span text:style-name="T1009"> </text:span><text:span text:style-name="T1029">as well</text:span><text:span text:style-name="T1009">. For the arts of competition also ought not be deployed against any and every person merely because of this, that a person has learned to box, or to fight the pancration, or to battle in armor, and has thus become stronger than friends as well as enemies. One ought not because of this beat up his friends or stab them, and so kill them. Nor for that matter, Zeus be my witness,</text:span><text:span text:style-name="T1009"><text:note text:id="ftn40" text:note-class="footnote"><text:note-citation>a</text:note-citation><text:note-body><text:p text:style-name="P33">With the oath he feigns indignation.</text:p></text:note-body></text:note></text:span><text:span text:style-name="T1009"> if a person in good physical condition has done a stint at a wrestling studio and has become an expert at boxing, </text:span><text:span text:style-name="T1029">and</text:span><text:span text:style-name="T1009"> </text:span><text:span text:style-name="T1030">then </text:span><text:span text:style-name="T1009">go</text:span><text:span text:style-name="T1029">es</text:span><text:span text:style-name="T1009"> on to assault his father or his mother or some other member of his household or a friend, one ought not because of this despise the physical trainers or the men that teach fighting in armor and exile them from the cities. Those worthies, for their part, handed it down for its just use </text:span><text:span text:style-name="T1031">by</text:span><text:span text:style-name="T1009"> these students, against their enemies and those who have wronged them, for the purpose of defending against them, not to initiate an aggression, </text:span><text:bookmark text:name="457"/><text:span text:style-name="Default_20_Paragraph_20_Font"><text:span text:style-name="T1543">(457)</text:span></text:span><text:span text:style-name="T1009"> but the others perverted it so as to use their physical strength and their </text:span><text:span text:style-name="T1030">skillful </text:span><text:span text:style-name="T1009">expertise for improper ends. Thus it is not the teachers that are wicked nor the art </text:span><text:span text:style-name="T1030">that is </text:span><text:span text:style-name="T1009">culpable or wicked because of this, but rather those who would employ it </text:span><text:span text:style-name="T1032">I’d say improperly</text:span><text:span text:style-name="T1009">.<text:line-break/><text:tab/>“The same argument applies to the oratorical art. Able he is, our orator, to speak against any opponent and about anything, in such a way as to be more persuasive in the presence of large audiences on almost any topic, if he so choose. But not at all because of this ought he strip the doctors of their reputation, merely because he would have the power to do so, nor the other providers, but must employ the oratorical art with fairness, just as one must employ athletic </text:span><text:span text:style-name="T1030">skill</text:span><text:span text:style-name="T1009">. If a person </text:span><text:span text:style-name="T1030">I’</text:span><text:span text:style-name="T1032">d</text:span><text:span text:style-name="T1030"> </text:span><text:span text:style-name="T1032">say</text:span><text:span text:style-name="T1009"> has become oratorical and thereupon by means of this power and this art does commit injustices, one ought not despise the man who taught him and exile him from the ci</text:span><text:span text:style-name="T3">ties. </text:span><text:span text:style-name="T5">All he </text:span><text:span text:style-name="T6">did was</text:span><text:span text:style-name="T3"> pass </text:span><text:span text:style-name="T6">on</text:span><text:span text:style-name="T1009"> the skill for </text:span><text:span text:style-name="T1033">a</text:span><text:span text:style-name="T1009"> just ma</text:span><text:span text:style-name="T1033">n</text:span><text:span text:style-name="T1009">’</text:span><text:span text:style-name="T1033">s</text:span><text:span text:style-name="T1009"> use, whereas the other used it in the opposite way. To despise the man who employ</text:span><text:span text:style-name="T1034">ed</text:span><text:span text:style-name="T1009"> it in a manner that is improper, is just – and also to exile him and to execute him – but not </text:span><text:span text:style-name="T1034">the one who taught him</text:span><text:span text:style-name="T1009">.”</text:span><text:span text:style-name="T1009"><text:note text:id="ftn41" text:note-class="endnote"><text:note-citation>37</text:note-citation><text:note-body><text:p text:style-name="P90">The speech is long, relative to other speeches in the<text:span text:style-name="T1764"> </text:span><text:span text:style-name="Default_20_Paragraph_20_Font"><text:span text:style-name="T1765">dialogues</text:span></text:span>. It consists of a praise of the power of the oratorical art (456AC) and then a lengthy apology <text:span text:style-name="T1778">regarding</text:span> its misuse (456C-457C) almost three times as long, which must as such be considered something of an outburst. The key to its structure and inner motivation is the paradox or contradiction between <text:span text:style-name="Default_20_Paragraph_20_Font"><text:span text:style-name="T1618">praising</text:span></text:span> the power of the art as enabling the orator to defeat <text:span text:style-name="Default_20_Paragraph_20_Font"><text:span text:style-name="T1618">anyone he wishes</text:span></text:span> – something tantamount to his ‘freedom to enslave’ (452DE) – suddenly receiving what purports to be a rational corrective that denies exactly what he just dangled before the emotions: he who learns it can use it without limit, but just because he has it does not mean he <text:span text:style-name="T1659">will</text:span> use it without limit (!). But this utterly mendacious latter point is next extended, by logic-less linguistic parallelisms, to an exoneration of the teacher as well. The vision of the all-powerful orator is presented with force and directness, whereas the subsequent backpedalling is redundant and insipid for it does nothing to articulate the very needful criterion <text:span text:style-name="T1762">of the</text:span> proper and improper use of this awesome power, but seeks only to protect the teacher’s <text:span text:style-name="T1992">opportunity to</text:span><text:span text:style-name="T1778"> mak</text:span><text:span text:style-name="T1992">e</text:span> his living in a democratic society. The redundancy of its expression is perhaps Gorgias’s attempt to appear <text:span text:style-name="T1779">he </text:span><text:span text:style-name="T1778">himself</text:span><text:span text:style-name="T1779"> has</text:span> a conscience <text:span text:style-name="T1780">about</text:span> the just and the unjust, but to a cannier listener it will be received as the height of <text:span text:style-name="T1778">astute</text:span><text:span text:style-name="T1779"> </text:span>arch and cheek. As to the question of proper use, Gorgias allows and therefore indirectly invites his prospective client to decide that; and if anything he encourages him to justify his use of the skill against his “enemies” <text:span text:style-name="T1762">(</text:span>452E3) by providing him the excuse that they are acting unjustly <text:span text:style-name="T1762">(</text:span>E4). It moreover serves not the art but the teacher of the art – Gorgias, that is, who in truth is not an orator else <text:span text:style-name="T1763">his business</text:span> would <text:span text:style-name="T1763">be in</text:span> Sicily. He is a teacher who travels from city to city, selling his wares to citizens <text:span text:style-name="T1762">where</text:span> democracy is alive, to be used to their advantage against their fellow citizens. Thus <text:span text:style-name="T2010">he argues that</text:span> himself, the itinerant sophist, <text:span text:style-name="T2010">should be </text:span>allowed entrance in “the cities,” <text:span text:style-name="T2010">and that it is the abusive citizens that should</text:span> be exiled from them <text:span text:style-name="T2011">(cf. 460D)</text:span>. As to the style <text:span text:style-name="T1763">of the speech</text:span>, the most salient feature in both form and content is the repetition of ideas and phrases as if repetition makes the argument they contain more valid or true. Notice the <text:span text:style-name="Default_20_Paragraph_20_Font"><text:span text:style-name="T1626">climax</text:span></text:span> from saying that sheer competence in boxing does not justify beating up friend as well as foe, to saying that sheer competence in boxing used against father and mother should not be blamed <text:span text:style-name="Default_20_Paragraph_20_Font"><text:span text:style-name="T1618">on the teacher</text:span></text:span>. A similar argument and a similar <text:span text:style-name="Default_20_Paragraph_20_Font"><text:span text:style-name="T1626">climax</text:span></text:span> is used by Isocrates <text:span text:style-name="T1762">at </text:span><text:span text:style-name="Default_20_Paragraph_20_Font"><text:span text:style-name="T1618">Antid</text:span></text:span>.<text:alphabetical-index-mark-start text:id="IMark105553373312976" text:key1="Isocrates" text:key2="Antidosis"/>251-2,<text:alphabetical-index-mark-end text:id="IMark105553373312976"/> where Isocrates, like Gorgias, likens teachers to <text:span text:style-name="T1778">bequeathers,</text:span> merely passing something down.</text:p></text:note-body></text:note></text:span></text:p>
      <text:p text:style-name="P82"><text:span text:style-name="T1009">Soc.<text:tab/>“What </text:span><text:span text:style-name="T1250">I</text:span><text:span text:style-name="T1257"> </text:span><text:span text:style-name="Default_20_Paragraph_20_Font"><text:span text:style-name="T1258">daresay</text:span></text:span><text:span text:style-name="T1009">, Gorgias, is that like myself you have experienced many discussions and have come to observe what I have. Men are not so able to </text:span><text:span text:style-name="T1033">converse</text:span><text:span text:style-name="T1009"> in such a way as to define clearly what it is they are trying to discuss as they try to learn from and teach each other so as to bring their conversations to completion, but rather that if they have different views on some point</text:span><text:span text:style-name="T1009"><text:note text:id="ftn42" text:note-class="endnote"><text:note-citation>38</text:note-citation><text:note-body><text:p text:style-name="P30">Socrates is describing the devolution of a conversation in order to justify <text:span text:style-name="T1781">his</text:span> suggestion that they start by defining their terms, which parties to a discussion seldom do and indeed certain types of demagoguery and rhetoric must avoid do<text:span text:style-name="T1782">ing</text:span>.</text:p></text:note-body></text:note></text:span><text:span text:style-name="T1009"> and the one says the other is incorrect or unclear in what he says, they become angry and think that they are arguing out of rivalry about the positions they are taking, and that they are trying to beat the other out of pride rather than to search for and learn the truth about the topic they are talking about. Among these, some terminate their conversations in the ugliest of ways, giving themselves over to slander, and dealing out as well as being dealt a treatment one to the other that </text:span><text:span text:style-name="T1031">then </text:span><text:span text:style-name="T1009">embarrasses the group </text:span><text:span text:style-name="T1035">listening to</text:span><text:span text:style-name="T1009"> their conversation for having thought it worthwhile to </text:span><text:span text:style-name="T1035">pay attention</text:span><text:span text:style-name="T1009"> to men of such ilk!<text:tab/><text:line-break/><text:tab/>“But ‘for what purpose,’ </text:span><text:span text:style-name="T1036">as you put it</text:span><text:span text:style-name="T1009">, do I say all this? It’s because in our present conversation you seem to me to be arguing things that don’t really follow </text:span><text:span text:style-name="T1037">from </text:span><text:span text:style-name="T1009">or </text:span><text:span text:style-name="T1037">jibe</text:span><text:span text:style-name="T1009"> with what you were saying at the beginning about the oratorical art. At the same time, I am afraid to test you step by step, </text:span><text:span text:style-name="T1037">worried</text:span><text:span text:style-name="T1009"> you </text:span><text:span text:style-name="T1037">might </text:span><text:span text:style-name="T1009">take my arguments not to be contending with you about the problem so as to clear it up, but contending with you </text:span><text:span text:style-name="T1036">about you </text:span><text:span text:style-name="T1009">personally. </text:span><text:bookmark text:name="458"/><text:span text:style-name="Default_20_Paragraph_20_Font"><text:span text:style-name="T1543">(458)</text:span></text:span><text:span text:style-name="T1009"> For my part, if you are the kind of person I am, I would gladly interrogate you step by step; but if not I would let it go. And what is this </text:span><text:soft-page-break/><text:span text:style-name="T1009">kind </text:span><text:span text:style-name="T1036">of person I am</text:span><text:span text:style-name="T1009">? </text:span><text:span text:style-name="T1037">I and others like me</text:span><text:span text:style-name="T1009"> would gladly be refuted if arguing something false or gladly </text:span><text:span text:style-name="T1037">be </text:span><text:span text:style-name="T1009">do</text:span><text:span text:style-name="T1037">ing</text:span><text:span text:style-name="T1009"> the refuting in case someone else should argue something false, and would be no less glad to be refuted than to refute. For in my view this would be the greater boon, to the </text:span><text:span text:style-name="T1036">same extent</text:span><text:span text:style-name="T1009"> it is a greater boon </text:span><text:span text:style-name="T1036">oneself </text:span><text:span text:style-name="T1009">to be released from the greatest of evils than to release somebody else. For I think there is no evil for a man so great than false belief about the things we are </text:span><text:span text:style-name="T1036">discussing</text:span><text:span text:style-name="T1009"> just now. So – if you are like this </text:span><text:span text:style-name="T1037">also,</text:span><text:span text:style-name="T1009"> let’s have a dialogue; but if it seems better just to let it go, let’s call it quits and break off our discussion.”</text:span></text:p>
      <text:p text:style-name="P83"><text:span text:style-name="T1008">Gorg.<text:tab/>“Well, Socrates, </text:span><text:span text:style-name="T1300">though </text:span><text:span text:style-name="T1008">I am of course of the very kind you have </text:span><text:span text:style-name="T1301">described</text:span><text:span text:style-name="T1008">, </text:span><text:span text:style-name="T1300">still</text:span><text:span text:style-name="T1008"> more, perhaps, ought </text:span><text:span text:style-name="T1301">we</text:span><text:span text:style-name="T1008"> take into consideration those who are present. It’s been a while now, even before you two came, that I was giving a big presentation to the people here, and we will </text:span><text:span text:style-name="T1300">be </text:span><text:span text:style-name="T1008">stretch</text:span><text:span text:style-name="T1300">ing</text:span><text:span text:style-name="T1008"> things out even </text:span><text:span text:style-name="T1302">further</text:span><text:span text:style-name="T1008"> if we carry on a dialogue. So we ought </text:span><text:span text:style-name="T1303">to </text:span><text:span text:style-name="T1008">be mindful how it is for these people here, in case we are detaining some of them from doing something else they might be wanting to do.”</text:span></text:p>
      <text:p text:style-name="P79">C<text:span text:style-name="T1577">HAEREPHON</text:span>: “The general commotion you can hear for yourselves, Gorgias and Socrates, from these men, wanting as they do to listen if only you will continue talking; but for myself I pray I never become so busy that I would pass up arguments on these topics carried on in this way because I had something else more profitable to be doing.”</text:p>
      <text:p text:style-name="P83"><text:span text:style-name="T1304">CALLICLES</text:span><text:span text:style-name="T1008">: “Yes, by the gods, Chaerephon! For I myself have attended many conversations in the past but cannot say I have ever felt such enjoyment as now. For me at least, if you were willing to spend even the entire day in dialogue, you’d </text:span><text:span text:style-name="T1300">only </text:span><text:span text:style-name="T1008">make me glad.”</text:span></text:p>
      <text:p text:style-name="P79">Soc.<text:tab/>“Well, Callicles, I have no objection, if only Gorgias is willing.”</text:p>
      <text:p text:style-name="P83"><text:span text:style-name="T1008">Gorg.<text:tab/>“You’ve left </text:span><text:span text:style-name="T1302">it </text:span><text:span text:style-name="T1008">only </text:span><text:span text:style-name="T1302">to </text:span><text:span text:style-name="T1008">me to take the shame for being unwilling, especially since I myself issued the challenge to ask me whatever question one wanted. If it seems best to these people here, go ahead and conduct your dialogue: ask whatever you want.”</text:span></text:p>
      <text:p text:style-name="P79">Soc.<text:tab/>“Alright then hear, Gorgias, what I found so surprising in what you said. It could be that you were arguing correctly and I just didn’t understand correctly. Do you claim to be able to make a man an orator if he is willing to study under you?”</text:p>
      <text:p text:style-name="P79">Gorg.<text:tab/>“Yes.”</text:p>
      <text:p text:style-name="P82"><text:span text:style-name="T1009">Soc.<text:tab/>“And thus to become persuasive on any topic in a crowd, not by teaching but </text:span><text:bookmark text:name="459"/><text:span text:style-name="Default_20_Paragraph_20_Font"><text:span text:style-name="T1543">(459)</text:span></text:span><text:span text:style-name="Default_20_Paragraph_20_Font"><text:span text:style-name="T1579"> by</text:span></text:span><text:span text:style-name="T1009"> persuading?”</text:span></text:p>
      <text:p text:style-name="P79">Gorg.<text:tab/>“Quite so.”</text:p>
      <text:p text:style-name="P79">Soc.<text:tab/>“And did you just argue that even on the topic of health the orator will be more persuasive than the doctor?”</text:p>
      <text:p text:style-name="P79">Gorg.<text:tab/>“Yes I did, in a crowd at least.”</text:p>
      <text:p text:style-name="P79">Soc.<text:tab/>“But this ‘in a crowd’ expression of yours means among those whom you assume lack knowledge? For presumably he would not be more persuasive among those have knowledge.”</text:p>
      <text:p text:style-name="P79">Gorg.<text:tab/>“That is true.”</text:p>
      <text:p text:style-name="P79">Soc.<text:tab/>“So if he is more persuasive than a doctor this implies he is more persuasive than a knowledgeable person?”</text:p>
      <text:p text:style-name="P79">Gorg.<text:tab/>“Quite so.”</text:p>
      <text:p text:style-name="P79">Soc.<text:tab/>“While he himself is no doctor?”</text:p>
      <text:p text:style-name="P79"><text:soft-page-break/>Gorg.<text:tab/>“Yes.”</text:p>
      <text:p text:style-name="P79">Soc.<text:tab/>“But if the man is not a doctor then he is presumably unlearned in the things in which the doctor is learned?”</text:p>
      <text:p text:style-name="P79">Gorg.<text:tab/>“Clearly that is so.”</text:p>
      <text:p text:style-name="P83"><text:span text:style-name="T1008">Soc.<text:tab/>“Therefore, the person who is ignorant will be more persuasive among the ignorant than the person who knows – </text:span><text:span text:style-name="T1305">if, that is,</text:span><text:span text:style-name="T1008"> the orator is more persuasive than the doctor? Is that what follows or does something else follow?”</text:span></text:p>
      <text:p text:style-name="P79">Gorg.<text:tab/>“It follows in that case at least.”</text:p>
      <text:p text:style-name="P83"><text:span text:style-name="T1008">Soc.<text:tab/>“But doesn’t it hold this way </text:span><text:span text:style-name="T1306">f</text:span><text:span text:style-name="T1008">or the orator and his oratorical art in </text:span><text:span text:style-name="T1306">each and all</text:span><text:span text:style-name="T1008"> </text:span><text:span text:style-name="T1306">the other arts,</text:span><text:span text:style-name="T1008"> <text:s/>that his art does not need to know the truth about their various subject matters, but rather must have invented some persuasion-device so as to appear to ignorant people to know more than the knowers do?”</text:span></text:p>
      <text:p text:style-name="P83"><text:span text:style-name="T1008">Gorg.<text:tab/>“Quite a </text:span><text:span text:style-name="T1262">bonus</text:span><text:span text:style-name="T1008"> isn’t it that a person who does not know the other arts but knows only this one, should </text:span><text:span text:style-name="T1306">in </text:span><text:span text:style-name="T1008">no way be worsted by all those specialists!”</text:span></text:p>
      <text:p text:style-name="P82"><text:span text:style-name="T1009">Soc.<text:tab/>“Whether or not your orator comes off worse than the others by virtue of having only this ability you describe we will consider in a moment, if it becomes relevant. But first let’s investigate th</text:span><text:span text:style-name="T1038">is</text:span><text:span text:style-name="T1009">: Is it the case that the oratorical expert has the same relation to the just and the unjust, the ugly and the beautiful, and the good and the bad</text:span><text:span text:style-name="T1009"><text:note text:id="ftn43" text:note-class="endnote"><text:note-citation>39</text:note-citation><text:note-body><text:p text:style-name="P30">These three categories (and their opposites) constitute the Socratic <text:span text:style-name="Default_20_Paragraph_20_Font"><text:span text:style-name="T1008">“</text:span></text:span><text:span text:style-name="Default_20_Paragraph_20_Font"><text:span text:style-name="T1487">most importants” (</text:span></text:span><text:span text:style-name="Default_20_Paragraph_20_Font"><text:span text:style-name="T1268">megista</text:span></text:span><text:span text:style-name="Default_20_Paragraph_20_Font"><text:span text:style-name="T1487">).</text:span></text:span> Moreover the triad may well conventionally correspond to the different goals of the three types of oratory (cf. Ar<text:span text:style-name="T1783">ist</text:span>. <text:span text:style-name="Default_20_Paragraph_20_Font"><text:span text:style-name="T1618">Rhet</text:span></text:span>.<text:alphabetical-index-mark-start text:id="IMark105553373312416" text:key1="Aristotle" text:key2="Rhetoric"/><text:span text:style-name="T1784">1358A36-9A6</text:span><text:span text:style-name="T1785">), </text:span><text:alphabetical-index-mark-end text:id="IMark105553373312416"/>giving Socrates’s question still more point. </text:p></text:note-body></text:note></text:span><text:span text:style-name="T1009"> as he has to health and the subject matters of the other arts? That is, does he also not know what the good and what the bad are in themselves, or what </text:span><text:span text:style-name="T1039">is</text:span><text:span text:style-name="T1009"> beautiful and what </text:span><text:span text:style-name="T1040">is </text:span><text:span text:style-name="T1009">ugly, or just and unjust, but instead has mastered a device </text:span><text:span text:style-name="T1039">for</text:span><text:span text:style-name="T1009"> persuasion on these topics also, which makes him seem among ignorant persons to know more than the man who does know, though he does not? Or is it that he does need to know and the candidate who would learn oratory must likewise master this before coming to you; whereas if he hasn’t, you as a teacher of oratory will teach none of this to the student who comes to you – it’s not your job to, after all – but will make him </text:span><text:span text:style-name="T1250">seem</text:span><text:span text:style-name="T1009"> to know those sorts of things as he stands among the many, though he doesn’t, and </text:span><text:span text:style-name="T1250">seem</text:span><text:span text:style-name="T1009"> to them a good man though he isn’t?</text:span><text:span text:style-name="T1009"><text:note text:id="ftn44" text:note-class="endnote"><text:note-citation>40</text:note-citation><text:note-body><text:p text:style-name="P34">That the appearance of <text:span text:style-name="Default_20_Paragraph_20_Font"><text:span text:style-name="T1618">knowing</text:span></text:span> the good would include or imply the appearance of <text:span text:style-name="Default_20_Paragraph_20_Font"><text:span text:style-name="T1618">being</text:span></text:span> good is meant by Socrates to illustrate the level of credulity that is satisfied by appearance, and <text:span text:style-name="T1785">does not derive from</text:span> a putative belief of “Plato” or “Socrates” that knowing “logically implies” or is a “sufficient condition” for being virtuous, <text:span text:style-name="T1993">as the critics have said</text:span>. To the contrary Socrates is in effect suggesting how the teacher will enable the student to seem to know without teaching him the knowledge, namely, by acting like a “good guy.”</text:p></text:note-body></text:note></text:span><text:span text:style-name="T1009"> Or will you be unable even to begin to teach him oratory unless and until he has learned the truth about these things? Or what is your position on this, Gorgias?</text:span><text:span text:style-name="T1009"><text:note text:id="ftn45" text:note-class="endnote"><text:note-citation>41</text:note-citation><text:note-body><text:p text:style-name="P34"><text:span text:style-name="T1788">Note that </text:span>Socrates <text:span text:style-name="T1788">herewith </text:span>postpone<text:span text:style-name="T1788">s</text:span> <text:span text:style-name="T1786">to respond</text:span> to Gorgias’s distracting sales pitch and promise that the orator will win out with ease, in order to focus on the question whether the “important things” are part of Gorgias’s curriculum, and <text:span text:style-name="T1786">he </text:span>gives him a wide spectrum of choices: (1) the oratorical expert (i.e., teacher) will be just as ignorant of these as he is of medicine, but nonetheless <text:span text:style-name="T1993">will </text:span><text:span text:style-name="T1787">be </text:span>able to persuade the ignorant mass that he does know them; or (2) he <text:span text:style-name="T1618">does</text:span> by definition of his trade know them but it is not part of his (i.e., “your”) job to teach them, though if his (i.e., “your”) student arrives ignorant of them <text:span text:style-name="T1786">he</text:span> will enable him to seem to know them and seem to be good; or (3) you will not be able even to begin teaching oratory unless the student already knows them. In short, knowledge of the good will never be part of the lesson, either because (1) the teacher does not know it, or because (2) it is not your job to teach it, or because (3) you cannot do your job unless the student already knows it.</text:p></text:note-body></text:note></text:span><text:span text:style-name="T1009"> </text:span><text:bookmark text:name="460"/><text:span text:style-name="Default_20_Paragraph_20_Font"><text:span text:style-name="T1543">(460)</text:span></text:span><text:span text:style-name="T1009"> In Zeus’s name pull back the veil from oratory, as you said a moment ago, </text:span><text:span text:style-name="T1041">and</text:span><text:span text:style-name="T1009"> reveal its true power!”</text:span></text:p>
      <text:p text:style-name="P79">Gorg.<text:tab/>“Well, Socrates, I’d guess if he happens not to know he’ll learn that, too, from me.”</text:p>
      <text:p text:style-name="P83"><text:span text:style-name="T1008">Soc.<text:tab/>“Bear with me, then. </text:span><text:span text:style-name="T1305">Y</text:span><text:span text:style-name="T1008">ou’ve said something fine: that if you really are to make a person a trained orator, it is necessary that he know the just and the unjust, having learned them either before he came or afterward, from you.”</text:span></text:p>
      <text:p text:style-name="P79">Gorg.<text:tab/>“Quite.”</text:p>
      <text:p text:style-name="P79">Soc.<text:tab/>“So what about this: Does a person who has learned about matters of building become a trained builder?</text:p>
      <text:p text:style-name="P79">Gorg.<text:tab/>“Yes.”</text:p>
      <text:p text:style-name="P79">Soc.<text:tab/>“And the person who has learned about musical things becomes a trained musician?”</text:p>
      <text:p text:style-name="P79">Gorg.<text:tab/>“Yes.”</text:p>
      <text:p text:style-name="P79"><text:soft-page-break/>Soc.<text:tab/>“And about medical things a medic? And similarly with the other categories of things: the person who has learned the respective things becomes the sort of person that the respective knowledge turns him <text:span text:style-name="T1596">in</text:span>to?”</text:p>
      <text:p text:style-name="P79">Gorg.<text:tab/>“Quite so.”</text:p>
      <text:p text:style-name="P79">Soc.<text:tab/>“By the same argument is the person who has learned about just matters just?”</text:p>
      <text:p text:style-name="P79">Gorg.<text:tab/>“I should think so, most assuredly!”<text:note text:id="ftn46" text:note-class="endnote"><text:note-citation>42</text:note-citation><text:note-body><text:p text:style-name="P34">The modern commentator-referees disagree with Socrates’s analogy, <text:span text:style-name="T1789">b</text:span>ut it is Gorgias’s vociferous agreement that needs to be interpreted. We have already seen that for him knowledge (“content”) is trumped by the sheer device the orator learns from his teacher (“form”). As such he will presumably welcome the argument Socrates has made not because he finds it valid (what inherent worth could validity have, in his eyes?) but because it might serve to persuade the masses to be coddled into believing that both he and his orators are moral, a belief that is just as prerequisite to the perceived value of his lessons as the belief that his teachings are not immoral is prerequisite to his being allowed to enter the cities in which he peddles them. Again the prejudice against oratorical instruction lurks beneath the surface in much <text:span text:style-name="T1790">of what</text:span> he says.</text:p></text:note-body></text:note></text:p>
      <text:p text:style-name="P79">Soc.<text:tab/>“But presumably the just man behaves justly?”</text:p>
      <text:p text:style-name="P79">Gorg.<text:tab/>“Yes.”</text:p>
      <text:p text:style-name="P83"><text:span text:style-name="T1008">Soc.<text:tab/>“So we can infer that the trained orator is a just man, and that the just man </text:span><text:span text:style-name="T1307">has a mind</text:span><text:span text:style-name="T1008"> to act justly?”</text:span></text:p>
      <text:p text:style-name="P82"><text:span text:style-name="T1009">Gorg.<text:tab/>“Well, it </text:span><text:span text:style-name="Default_20_Paragraph_20_Font"><text:span text:style-name="T1250">seems</text:span></text:span><text:span text:style-name="T1009"> so.”</text:span></text:p>
      <text:p text:style-name="P82"><text:span text:style-name="T1009">Soc.<text:tab/>“So never will the </text:span><text:span text:style-name="Default_20_Paragraph_20_Font"><text:span text:style-name="T1250">just</text:span></text:span><text:span text:style-name="Footnote_20_Reference"><text:span text:style-name="T1009"> </text:span></text:span><text:span text:style-name="T1009">man, since he is just, </text:span><text:span text:style-name="T1042">be of a mind</text:span><text:span text:style-name="T1009"> to act unjustly?”</text:span></text:p>
      <text:p text:style-name="P79">Gorg.<text:tab/>“That follows necessarily.”</text:p>
      <text:p text:style-name="P79">Soc.<text:tab/>“But our trained orator necessarily, by the force of what we have said, is just.”</text:p>
      <text:p text:style-name="P79">Gorg.<text:tab/>“Yes.”</text:p>
      <text:p text:style-name="P79">Soc.<text:tab/>“Therefore the trained orator will never <text:span text:style-name="T1597">be of a mind</text:span> to act unjustly.”</text:p>
      <text:p text:style-name="P82"><text:span text:style-name="T1009">Gorg.<text:tab/>“Well, it </text:span><text:span text:style-name="Default_20_Paragraph_20_Font"><text:span text:style-name="T1250">seems</text:span></text:span><text:span text:style-name="T1009"> at least that he won’t.”</text:span></text:p>
      <text:p text:style-name="P83"><text:span text:style-name="T1008">Soc.<text:tab/>“So do you remember </text:span><text:span text:style-name="T1307">w</text:span><text:span text:style-name="T1008">hat you said a moment ago, that one ought not to bring charges against the trainers and expel them from the cities if the boxer employs the boxing art and also commits an injustice, and that analogously if the orator uses the oratorical skill unjustly you advised us not to bring charges against the man who taught him and drive him out of the city, but to bring them </text:span><text:span text:style-name="T1307">instead </text:span><text:span text:style-name="T1008">against the man who acts unjustly and uses the skill incorrectly. Was all this </text:span><text:span text:style-name="T1307">said in</text:span><text:span text:style-name="T1008"> your speech, or not?”</text:span></text:p>
      <text:p text:style-name="P79">Gorg.<text:tab/>“It was said.”</text:p>
      <text:p text:style-name="P79">Soc.<text:tab/>“But now we are seeing that this same person, the trained orator, would never act unjustly – aren’t we?”</text:p>
      <text:p text:style-name="P79">Gorg.<text:tab/>“So we are.”</text:p>
      <text:p text:style-name="P83"><text:span text:style-name="T1008">Soc.<text:tab/>“And, mark you, during the conversation we had at the beginning, we were arguing that the oratorical art was </text:span><text:span text:style-name="T1308">not </text:span><text:span text:style-name="T1008">about speeches concerning the odd and the even but </text:span><text:span text:style-name="T1307">speeches</text:span><text:span text:style-name="T1008"> concerning the just and the unjust – </text:span><text:span text:style-name="T1308">correc</text:span><text:span text:style-name="T1008">t?”</text:span></text:p>
      <text:p text:style-name="P79">Gorg.<text:tab/>“Yes.”</text:p>
      <text:p text:style-name="P82"><text:span text:style-name="T1009">Soc.<text:tab/>“Let me tell you, at that point </text:span><text:span text:style-name="T1043">I</text:span><text:span text:style-name="T1009"> took you to be saying that oratory could never be unjust in practice </text:span><text:span text:style-name="T1042">given that it</text:span><text:span text:style-name="T1009"> is always formulating arguments about justice, but then a moment later when you were arguing that the orator </text:span><text:bookmark-start text:name="461"/><text:span text:style-name="Default_20_Paragraph_20_Font"><text:span text:style-name="T1543">(461)</text:span></text:span><text:bookmark-end text:name="461"/><text:span text:style-name="T1009"> </text:span><text:span text:style-name="Default_20_Paragraph_20_Font"><text:span text:style-name="T1250">could</text:span></text:span><text:span text:style-name="T1009"> use oratory unjustly I was so s</text:span><text:span text:style-name="T1042">truck</text:span><text:span text:style-name="T1009"> </text:span><text:span text:style-name="T1044">with</text:span><text:span text:style-name="T1009"> the sense that what we were saying was out of tune with itself </text:span><text:span text:style-name="T1045">that </text:span><text:span text:style-name="T1009">I made those remarks </text:span><text:span text:style-name="T1042">that</text:span><text:span text:style-name="T1009"> if you thought it profitable to be refuted, as I do, it was worth the trouble to </text:span><text:span text:style-name="T1046">discuss the matter</text:span><text:span text:style-name="T1009">, but if not that we should </text:span><text:span text:style-name="T1047">just</text:span><text:span text:style-name="T1009"> let it go. And still later, in the course of our closer scrutiny of the matter, you can see with your own eyes that we have now gone back to agreeing that it is impossible for the trained orator to use oratory unjustly – </text:span><text:soft-page-break/><text:span text:style-name="T1009">to act unjustly, that is. By the Dog, Gorgias, to investigate adequately how it stands with this will call for </text:span><text:span text:style-name="T1041">a</text:span><text:span text:style-name="T1009"> session </text:span><text:span text:style-name="T1048">far from</text:span><text:span text:style-name="T1041"> short</text:span><text:span text:style-name="T1009">.”</text:span><text:span text:style-name="T1009"><text:note text:id="ftn47" text:note-class="endnote"><text:note-citation>43</text:note-citation><text:note-body><text:p text:style-name="P34">Socrates’s solicitous concern for Gorgias’s willingness to go on, at every turn, is unique in the <text:span text:style-name="T1791">dialogues</text:span> and goes far beyond his usual deference to the interlocutor, though in the same direction. I believe he knows that Gorgias has no business engaging in real dialogue but must appear credible and reasonable nevertheless. Socrates is essentially shaming him into continuing just as long as possible, for Gorgias must keep up appearances just as much as he must avoid confessing what his teaching truly consists in; Socrates’s goal can only be to reveal to his fellow Athenians what it is that Gorgias is selling. Polus, aware of Gorgias’s problem as a fellow professional, now gets him off the hook by intervening. What is taken <text:span text:style-name="T1792">by the commentators as</text:span> gentlemanliness in Gorgias and impetuosity in Polus accordingly evince their respective brands of professional strategy; <text:span text:style-name="T1793">and when finally Callicles comes onto the stage, Socrates will face the opposite problem, of an interlocutor without a portfolio </text:span><text:span text:style-name="T1794">whose candor leaves him high and dry. </text:span><text:span text:style-name="T1792">Where</text:span><text:span text:style-name="T1794"> Gorgias deftly succeeds to hide, Callicles will leave himself nowhere to escape to.</text:span></text:p></text:note-body></text:note></text:span></text:p>
      <text:p text:style-name="P83"><text:span text:style-name="T1008"/></text:p>
      <text:p text:style-name="P82"><text:span text:style-name="T1009">POLUS: “What’s this, Socrates? Do</text:span><text:span text:style-name="T1044">n’t tell me</text:span><text:span text:style-name="T1009"> you, too, subscribe to </text:span><text:span text:style-name="Default_20_Paragraph_20_Font"><text:span text:style-name="T1250">that</text:span></text:span><text:span text:style-name="T1009"> attitude! </text:span><text:span text:style-name="T1049">Do you really think</text:span><text:span text:style-name="T1009"> – given that Gorgias w</text:span><text:span text:style-name="T1050">ould</text:span><text:span text:style-name="T1009"> </text:span><text:span text:style-name="T1051">demur</text:span><text:span text:style-name="T1051"><text:note text:id="ftn48" text:note-class="endnote"><text:note-citation>44</text:note-citation><text:note-body><text:p text:style-name="P34"><text:span text:style-name="T1795">In a </text:span><text:span text:style-name="T1627">private</text:span><text:span text:style-name="T1795"> conversation with Socrates, Gorgias’s </text:span><text:span text:style-name="T1796">student Meno </text:span><text:span text:style-name="T1795">expresses admiration that Gorgias never claimed to teach virtue and indeed derided others for professing this when what mattered was to make men clever at speaking (</text:span><text:span text:style-name="T1660">Meno</text:span><text:span text:style-name="T1993"> </text:span><text:alphabetical-index-mark-start text:id="IMark105553373312416" text:key1="Plato" text:key2="Meno"/><text:span text:style-name="T1795">95C</text:span><text:alphabetical-index-mark-end text:id="IMark105553373312416"/><text:span text:style-name="T1795">)</text:span><text:span text:style-name="T1796">. </text:span><text:span text:style-name="T1797">For Gorgias to </text:span><text:span text:style-name="T1798">have a worry</text:span><text:span text:style-name="T1797"> about the personal morality of the orator </text:span><text:span text:style-name="T1798">is also to</text:span><text:span text:style-name="T1797"> countenance his own culpability </text:span><text:span text:style-name="T1798">as an accomplice in magnifying his </text:span><text:span text:style-name="T1799">client’s</text:span><text:span text:style-name="T1798"> evil design</text:span><text:span text:style-name="T1799">s</text:span><text:span text:style-name="T1798">, so he must </text:span><text:span text:style-name="T1628">be thought to believe</text:span><text:span text:style-name="T1798"> </text:span><text:span text:style-name="T1799">he is</text:span><text:span text:style-name="T1798"> good lest his own personal morality come into question </text:span><text:span text:style-name="T1800">and he be</text:span><text:span text:style-name="T1993">come</text:span><text:span text:style-name="T1800"> liable to expulsion</text:span>. Personal probity – more exactly the appearance of it – must be assumed. <text:span text:style-name="T1801">Seeing</text:span><text:span text:style-name="T1795"> Gorgias </text:span><text:span text:style-name="T1801">dodge the question of the orator’s morality, whether by demurral or derision, provides the prospective student with cover for paying </text:span><text:span text:style-name="T1993">him </text:span><text:span text:style-name="T1801">his high fees at the same time that it gives him a model for the behavior he may him</text:span>self <text:span text:style-name="T1993">deploy</text:span> <text:span text:style-name="T1802">when he </text:span><text:span text:style-name="T1993">himself </text:span><text:span text:style-name="T1802">rises to</text:span> the <text:span text:style-name="T1802">podium</text:span>.</text:p></text:note-body></text:note></text:span><text:span text:style-name="T1051"> to</text:span><text:span text:style-name="T1009"> </text:span><text:span text:style-name="T1052">stipulate</text:span><text:span text:style-name="T1009"> </text:span><text:span text:style-name="T1053">for you </text:span><text:span text:style-name="T1052">that</text:span><text:span text:style-name="T1009"> </text:span><text:span text:style-name="T1054">the</text:span><text:span text:style-name="T1009"> </text:span><text:span text:style-name="T1054">real orator</text:span><text:span text:style-name="T1009"> </text:span><text:span text:style-name="T1050">is </text:span><text:span text:style-name="T1053">of course </text:span><text:span text:style-name="T1050">cognizant</text:span><text:span text:style-name="T1009"> </text:span><text:span text:style-name="T1051">of</text:span><text:span text:style-name="T1009"> justice, </text:span><text:span text:style-name="T1053">and</text:span><text:span text:style-name="T1055"> also</text:span><text:span text:style-name="T1054"> the</text:span><text:span text:style-name="T1009"> beautiful and the good, </text:span><text:span text:style-name="T1055">and</text:span><text:span text:style-name="T1009"> that if someone did come to study with him who was not already knowledg</text:span><text:span text:style-name="T1040">e</text:span><text:span text:style-name="T1009">able about these things </text:span><text:span text:style-name="T1049">that </text:span><text:span text:style-name="T1009">he would himself teach him, and consequently because of this ‘agreement,’ as you might see it, there follows some contradiction in </text:span><text:span text:style-name="T1052">what he has said</text:span><text:span text:style-name="T1009"> – do you really take pleasure in this, that you can lead someone into these qu</text:span><text:span text:style-name="T1056">estions</text:span><text:span text:style-name="T1009"> of yours? Who after all do you think will deny </text:span><text:span text:style-name="T1052">even </text:span><text:span text:style-name="T1057">of</text:span><text:span text:style-name="T1009"> himself that he knows what is just, or would refuse to teach it to others? My gosh! To </text:span><text:span text:style-name="T1056">lead us into</text:span><text:span text:style-name="T1009"> </text:span><text:span text:style-name="T1056">such as that</text:span><text:span text:style-name="T1009"> shows a huge boorishness as to what speaking </text:span><text:span text:style-name="T1052">and discourse</text:span><text:span text:style-name="T1009"> is all about!”</text:span><text:span text:style-name="T1009"><text:note text:id="ftn49" text:note-class="endnote"><text:note-citation>45</text:note-citation><text:note-body><text:p text:style-name="P34"><text:span text:style-name="T1803">Polus’s</text:span> “speech” is an onslaught <text:span text:style-name="T1803">of</text:span> well-worn bluffs and dodges.</text:p></text:note-body></text:note></text:span></text:p>
      <text:p text:style-name="P83"><text:span text:style-name="T1008">Soc.<text:tab/>“But most excellent Polus, let me just say how lucky we are to have our </text:span><text:span text:style-name="T1309">very </text:span><text:span text:style-name="T1008">sons as companions, so that as we grow older and slip and fall we have younger men standing by who will take it upon themselves to keep our lives upright by getting us back on our feet, not only literally but also in what we say. And so, just now, if Gorgias and I have somehow </text:span><text:span text:style-name="T1309">stumbled</text:span><text:span text:style-name="T1008"> in our conversation, here you are, standing by to pick us up – you owe it to us elders – and as for myself, if there is some step in the things that have been agreed to that was erroneously agreed, I am willing that you retract whatever you want to, as long as you try to get one thing under control...”</text:span></text:p>
      <text:p text:style-name="P79">Pol.<text:tab/>“What thing is that?”</text:p>
      <text:p text:style-name="P79">Soc.<text:tab/>“Your macrology, Polus<text:note text:id="ftn50" text:note-class="endnote"><text:note-citation>46</text:note-citation><text:note-body><text:p text:style-name="P34">Polus had been silent since performing his fancy preamble at 448C; Socrates immediately characterizes his present interruption as a second attempt at such a performance. <text:span text:style-name="T1803">I</text:span>t is not the sheer length that he criticize<text:span text:style-name="T1803">s</text:span>, there or here, but the quantity of words in the numerator measured against its relevance <text:span text:style-name="Default_20_Paragraph_20_Font"><text:span text:style-name="T1618">as an answer</text:span></text:span> in the denominator – <text:span text:style-name="T1993">a denominator </text:span>in the present case <text:span text:style-name="T1993">perilously</text:span> <text:span text:style-name="T1804">close to </text:span>zero.</text:p></text:note-body></text:note> – if you would please hem it in – which you tried launching into at the start.”</text:p>
      <text:p text:style-name="P79">Pol.<text:tab/>“What’s this? I’m not to be allowed to say as much as I want?”</text:p>
      <text:p text:style-name="P82"><text:span text:style-name="T1009">Soc.<text:tab/>“What shocking abuse it would be, my finest of men, that you should arrive here in Athens, home of the </text:span><text:span text:style-name="T1058">broadest</text:span><text:span text:style-name="T1009"> freedom of speech in all of Greece, only to be the one person denied the privilege!</text:span><text:span text:style-name="T1009"><text:note text:id="ftn51" text:note-class="endnote"><text:note-citation>47</text:note-citation><text:note-body><text:p text:style-name="P34">Polus, too, is a Sicilian, <text:span text:style-name="T1803">but somehow expects</text:span> to enjoy, even at a private meeting, the freedom of speech vouchsafed in Athens to its citizens <text:span text:style-name="T1803">and</text:span> also to its metics and even to its slaves – but not to a <text:span text:style-name="T1660">xenos</text:span><text:span text:style-name="Default_20_Paragraph_20_Font"><text:span text:style-name="T1008"> </text:span></text:span><text:span text:style-name="Default_20_Paragraph_20_Font"><text:span text:style-name="T1532">(foreigner)</text:span></text:span>! Socrates alludes to the fact that it is exactly this maximal <text:span text:style-name="Default_20_Paragraph_20_Font"><text:span text:style-name="T1532">parrhesia</text:span></text:span> afforded by Athens, in combination with her pre-eminence in the Delian League, that has created a market for this foreigner’s services as a<text:span text:style-name="T1803">n</text:span> “<text:span text:style-name="Default_20_Paragraph_20_Font"><text:span text:style-name="T1488">orator</text:span></text:span>,” a market so much stronger than the market back in Acragas, not to mention the danger of being scapegoated among the people one lives with if one teaches only some of them. Conspicuous, in contrast to the rights and interests of Polus, are those of Athens which is providing him a forum for his teaching.</text:p></text:note-body></text:note></text:span><text:span text:style-name="T1009"> But look at it the other way: if you speak at length, shirking to answer the question you are asked, would it not be an abuse equally shocking that I would suffer </text:span><text:span text:style-name="T1058">if I</text:span><text:span text:style-name="T1009"> </text:span><text:span text:style-name="T1059">should not</text:span><text:span text:style-name="T1009"> be allowed </text:span><text:bookmark text:name="462"/><text:span text:style-name="Default_20_Paragraph_20_Font"><text:span text:style-name="T1543">(462)</text:span></text:span><text:span text:style-name="T1009"> to walk out rather than sit here listening to you? Nay, if you find that you care about the argument that has been made and want to redeem it, then as I just said revise it as ever you wish, taking turns to question and be questioned, to refute and to be refuted, as Gorgias and I have agreed to do. You do affirm, don’t you, that you also are a master of the same things as Gorgias?”</text:span></text:p>
      <text:p text:style-name="P79">Pol.<text:tab/>“I do.”</text:p>
      <text:p text:style-name="P83"><text:span text:style-name="T1008">Soc.<text:tab/>“So do you also </text:span><text:span text:style-name="T1309">make a</text:span><text:span text:style-name="T1008"> practice </text:span><text:span text:style-name="T1309">of </text:span><text:span text:style-name="T1008">telling people to ask you whatever they want, thinking yourself a master at answering?”</text:span><text:span text:style-name="T1008"><text:note text:id="ftn52" text:note-class="endnote"><text:note-citation>48</text:note-citation><text:note-body><text:p text:style-name="P35">Of course the ambiguity as to whether one is “able to answer” because he knows, or because he has an “answering skill” that <text:span text:style-name="T1993">simply </text:span>disposes of questions, is brought forward; but now a new problem arises: one must know what a question is in order to know what an answer is!</text:p></text:note-body></text:note></text:span></text:p>
      <text:p text:style-name="P79">Pol.<text:tab/>“Quite so.”</text:p>
      <text:p text:style-name="P82"><text:span text:style-name="T1009">Soc.<text:tab/>“</text:span><text:span text:style-name="T1060">Just so, d</text:span><text:span text:style-name="T1058">o </text:span><text:span text:style-name="T1009">whichever </text:span><text:span text:style-name="Default_20_Paragraph_20_Font"><text:span text:style-name="T1250">you</text:span></text:span><text:span text:style-name="T1009"> </text:span><text:span text:style-name="T1060">have a mind to</text:span><text:span text:style-name="T1009">: play </text:span><text:span text:style-name="T1058">the </text:span><text:span text:style-name="T1009">questioner or </text:span><text:span text:style-name="T1058">the </text:span><text:span text:style-name="T1009">answerer.”</text:span></text:p>
      <text:p text:style-name="P82"><text:span text:style-name="T1009">Pol.<text:tab/>“I will do what </text:span><text:span text:style-name="T1250">you </text:span><text:span text:style-name="T1009">are suggesting. Answer me, Socrates. Since you </text:span><text:span text:style-name="T1061">find</text:span><text:span text:style-name="T1009"> Gorgias </text:span><text:span text:style-name="T1061">to be</text:span><text:span text:style-name="T1009"> </text:span><text:span text:style-name="T1061">in a jam</text:span><text:span text:style-name="T1009"> </text:span><text:span text:style-name="T1061">about </text:span><text:span text:style-name="T1009">oratory,</text:span><text:span text:style-name="T1009"><text:note text:id="ftn53" text:note-class="endnote"><text:note-citation>49</text:note-citation><text:note-body><text:p text:style-name="P34">Both the charge and the inference are unjustified. It was Polus, not Socrates, that judged Gorgias <text:span text:style-name="T1805">to be </text:span>at a loss, at 461B – which is why he interrupted before Gorgias could reveal he had no answer; nor is the inference justified that Socrates, from so judging, should himself know something. He is not able to answer merely because he asked him hard questions – though this impression <text:span text:style-name="T1805">that Socrates knows</text:span> is often <text:span text:style-name="T1994">felt</text:span> by <text:span text:style-name="T1805">his </text:span>unsuccessful answerers. <text:span text:style-name="T1806">Similarly</text:span>, Laches has no warrant to hope Nicias would have an answer about courage merely because he <text:span text:style-name="T1807">had </text:span>said Laches did not (<text:span text:style-name="T1661">Laches</text:span><text:span text:style-name="T1994"> </text:span><text:alphabetical-index-mark-start text:id="IMark105553373313456" text:key1="Plato" text:key2="Laches"/>199E-200A<text:alphabetical-index-mark-end text:id="IMark105553373313456"/>). In truth, Polus is not asking for a definition nor even challenging Socrates to define it, but only challenging him to acquit himself successfully against whatever onslaught of questions he, Polus, might be able to devise. To act this way is exactly to display his oratorical ability, in the viewing of the small and attentive audience. <text:span text:style-name="T1805">But the very formulation of his question implicitly presumes that oratory is an art (i.e., a </text:span><text:span text:style-name="T1629">techn</text:span><text:span text:style-name="T1731">ē</text:span><text:span text:style-name="T2011">), since </text:span><text:span text:style-name="T1805">his interrogative pronoun is feminine not neuter – </text:span><text:span text:style-name="T2011">as Socrates immediately explicitates.</text:span></text:p></text:note-body></text:note></text:span><text:span text:style-name="T1009"> which do </text:span><text:span text:style-name="Default_20_Paragraph_20_Font"><text:span text:style-name="T1250">you</text:span></text:span><text:span text:style-name="T1009"> say it is?”</text:span></text:p>
      <text:p text:style-name="P82"><text:span text:style-name="T1009">Soc.<text:tab/>“Do you mean to ask which </text:span><text:span text:style-name="Default_20_Paragraph_20_Font"><text:span text:style-name="T1250">art</text:span></text:span><text:span text:style-name="T1009"> I think it is?”</text:span></text:p>
      <text:p text:style-name="P79">Pol.<text:tab/>“I do.”</text:p>
      <text:p text:style-name="P83"><text:soft-page-break/><text:span text:style-name="T1008">Soc.<text:tab/>“No art at all, in my opinion, Polus, if I am to </text:span><text:span text:style-name="T1310">speak</text:span><text:span text:style-name="T1008"> </text:span><text:span text:style-name="T1310">candidly</text:span><text:span text:style-name="T1008">.”</text:span></text:p>
      <text:p text:style-name="P79">Pol.<text:tab/>“But what is oratory in your opinion?”</text:p>
      <text:p text:style-name="P83"><text:span text:style-name="T1008">Soc.<text:tab/>“The thing that you, in your manual, allege has made it into an art, as I have recognized </text:span><text:span text:style-name="T1310">just now</text:span><text:span text:style-name="T1008">.”</text:span></text:p>
      <text:p text:style-name="P79">Pol.<text:tab/>“What are you talking about?”</text:p>
      <text:p text:style-name="P83"><text:span text:style-name="T1008">Soc.<text:tab/>“A kind of ‘experiencedness’ I’</text:span><text:span text:style-name="T1310">d say</text:span><text:span text:style-name="T1008">.”</text:span></text:p>
      <text:p text:style-name="P79">Pol.<text:tab/>“You believe oratory is a ‘being experienced’?”</text:p>
      <text:p text:style-name="P79">Soc.<text:tab/>“I do, unless you say otherwise.”<text:note text:id="ftn54" text:note-class="endnote"><text:note-citation>50</text:note-citation><text:note-body><text:p text:style-name="P35">Socrates encourages Polus to consider that they are engaged a dialogue, aimed at <text:span text:style-name="T1618">homologia</text:span>, not a boxing match end<text:span text:style-name="T1994">ed by</text:span> knock-out blows.</text:p></text:note-body></text:note></text:p>
      <text:p text:style-name="P79">Pol.<text:tab/>“Being experienced at what?”</text:p>
      <text:p text:style-name="P79">Soc.<text:tab/>“At effecting a sort of good cheer or pleasure.”</text:p>
      <text:p text:style-name="P83"><text:span text:style-name="T1008">Po</text:span><text:span text:style-name="T1304">l</text:span><text:span text:style-name="T1008">.<text:tab/>“So it is a </text:span><text:span text:style-name="T1262">fine</text:span><text:span text:style-name="T1008"> thing you judge oratory to be, </text:span><text:span text:style-name="T1310">as </text:span><text:span text:style-name="T1008">being able to please our fellow men!”</text:span></text:p>
      <text:p text:style-name="P83"><text:span text:style-name="T1008">Soc.<text:tab/>“What’s this, Polus? Have you already learned from me </text:span><text:span text:style-name="T1262">what</text:span><text:span text:style-name="T1008"> I say it is, so that you go on to ask me the next question, whether I don’t think it </text:span><text:span text:style-name="T1262">fine</text:span><text:span text:style-name="T1008">?”</text:span></text:p>
      <text:p text:style-name="P79">Pol.<text:tab/>“So I didn’t learn from you that it is a kind of ‘being experienced’.”</text:p>
      <text:p text:style-name="P79">Soc.<text:tab/>“Since you value pleasing people, would you be willing to please me in a small way?”</text:p>
      <text:p text:style-name="P79">Pol.<text:tab/>“I would.”</text:p>
      <text:p text:style-name="P79">Soc.<text:tab/>“Then ask me about producing delicacies, whether it is an art.”</text:p>
      <text:p text:style-name="P79">Pol.<text:tab/>“Alright. Which art is it that produces delicacies?”</text:p>
      <text:p text:style-name="P79">Soc.<text:tab/>“No art at all, Polus.”</text:p>
      <text:p text:style-name="P79">Pol.<text:tab/>“But then what is it? Say!”</text:p>
      <text:p text:style-name="P79">Soc. <text:tab/>“Say I will: it is a kind of being experienced.”</text:p>
      <text:p text:style-name="P79">Pol.<text:tab/>“At what? Say!”</text:p>
      <text:p text:style-name="P79">Soc.<text:tab/>“Say I will: at the effecting of good cheer and pleasure.”</text:p>
      <text:p text:style-name="P79">Pol.<text:tab/>“And producing delicacies and oratory are the same thing!”</text:p>
      <text:p text:style-name="P79">Soc.<text:tab/>“Oh no, not at all, but parts at least of one and the same occupation.”</text:p>
      <text:p text:style-name="P79">Pol.<text:tab/>“And what occupation is that, according to you?”</text:p>
      <text:p text:style-name="P82"><text:span text:style-name="T1009">Soc.<text:tab/>“I hope telling what I truly think will not seem even more slovenly of me! I shrink from answering because of Gorgias, </text:span><text:span text:style-name="T1062">fearing</text:span><text:span text:style-name="T1009"> he’ll think I am trying to parody his own occupation. Let me put it this way: I do not know whether what I am talking about is the sort of oratory Gorgias </text:span><text:bookmark text:name="463"/><text:span text:style-name="Default_20_Paragraph_20_Font"><text:span text:style-name="T1543">(463)</text:span></text:span><text:span text:style-name="T1009"> </text:span><text:span text:style-name="T1063">is </text:span><text:span text:style-name="T1009">occupied with – after all, the discussion we just conducted left not at all clear what your man holds on that question – but still, for me, what </text:span><text:span text:style-name="T1250">I</text:span><text:span text:style-name="T1009"> am calling oratory is a part of an activity </text:span><text:span text:style-name="T1064">not at all among </text:span><text:span text:style-name="T1009">the things that are fine.”</text:span></text:p>
      <text:p text:style-name="P82"><text:span text:style-name="T1009">GORGIAS: “</text:span><text:span text:style-name="T1062">A part o</text:span><text:span text:style-name="T1009">f what activity, Socrates? Out with it! Blush not for </text:span><text:span text:style-name="Default_20_Paragraph_20_Font"><text:span text:style-name="T1250">me</text:span></text:span><text:span text:style-name="T1009">!”</text:span></text:p>
      <text:p text:style-name="P83"><text:span text:style-name="T1008">Soc.<text:tab/>“Alright then, Gorgias. It seems to me to be a sort of practice not truly artful, but rather th</text:span><text:span text:style-name="T1310">e practice</text:span><text:span text:style-name="T1008"> of a soul bold at guessing and by nature clever at dealing with people.</text:span><text:span text:style-name="T1008"><text:note text:id="ftn55" text:note-class="endnote"><text:note-citation>51</text:note-citation><text:note-body><text:p text:style-name="P34">The <text:span text:style-name="T1808">essentially derogatory </text:span><text:span text:style-name="T1805">notion, and its </text:span>expression, are close to what Isocrates <text:span text:style-name="Default_20_Paragraph_20_Font"><text:span text:style-name="T1618">desiderates</text:span></text:span> in the potential orator, at <text:span text:style-name="T1630">Soph.</text:span><text:alphabetical-index-mark-start text:id="IMark105553373312416" text:key1="Isocrates" text:key2="Against the Sophists"/><text:span text:style-name="T1766">17</text:span><text:alphabetical-index-mark-end text:id="IMark105553373312416"/><text:span text:style-name="T1766">.</text:span> <text:span text:style-name="T1805">We come close to the notion with our term,</text:span> “<text:span text:style-name="T1805">astuteness.</text:span><text:span text:style-name="T1809">”</text:span></text:p></text:note-body></text:note></text:span><text:span text:style-name="T1008"> Speaking on a general level I would call it pandering; </text:span><text:span text:style-name="T1311">within it</text:span><text:span text:style-name="T1008"> there are other parts besides this </text:span><text:span text:style-name="T1310">one</text:span><text:span text:style-name="T1008">, one of which as I was </text:span><text:soft-page-break/><text:span text:style-name="T1008">saying is delicacies, which may seem to be an art though what I am trying to say is that it is not an art but a sort of empirical knack. And I call the oratorical </text:span><text:span text:style-name="T1312">knack</text:span><text:span text:style-name="T1008"> another </text:span><text:span text:style-name="T1312">part of it</text:span><text:span text:style-name="T1008">, as well as the cosmetic knack and the sophistic knack – four parts, these, operating on four things respectively. If Polus is interested in getting answers, let him ask. For he has not yet asked what kind of a part of pandering I say oratory is, and </text:span><text:span text:style-name="T1313">he failed to realize</text:span><text:span text:style-name="T1008"> that I had not yet answered that question. Instead, he moved on to ask if I didn’t think it was a </text:span><text:span text:style-name="T1262">fine</text:span><text:span text:style-name="T1008"> thing, but I won’t answer whether I think oratory is a fine or an ugly thing before I first answer </text:span><text:span text:style-name="T1262">what</text:span><text:span text:style-name="T1008"> it is. To do </text:span><text:span text:style-name="T1314">that</text:span><text:span text:style-name="T1008"> is not proper, Polus. Instead, if you want to ask questions, ask what kind of part of pandering I say is the oratorical one.”</text:span></text:p>
      <text:p text:style-name="P79">Pol.<text:tab/>“Ask I will. Answer what kind of part.”</text:p>
      <text:p text:style-name="P83"><text:span text:style-name="T1008">Soc.<text:tab/>“</text:span><text:span text:style-name="T1314">I</text:span><text:span text:style-name="T918">s it conceivable you will understand my answer</text:span><text:span text:style-name="T1008">? For I say that the oratorical is </text:span><text:span text:style-name="T1314">an</text:span><text:span text:style-name="T1008"> image of a part of the political pandering.”</text:span><text:span text:style-name="T1008"><text:note text:id="ftn56" text:note-class="endnote"><text:note-citation>52</text:note-citation><text:note-body><text:p text:style-name="P34">The notion of “an image of a part” is unprepared, and what noun we are to supply with the feminine adjective “<text:span text:style-name="T1811">political” (is it </text:span><text:span text:style-name="T1631">techn</text:span><text:span text:style-name="T1731">ē –</text:span><text:span text:style-name="T1811"> or not!!)</text:span> <text:span text:style-name="T1810">is </text:span>not as obvious as the expression seems to presume. These are the reasons Socrates wondered if Polus would understand. Socrates wants to present his thesis dialogically, needing Polus to answer questions <text:span text:style-name="T1994">step by step</text:span> so that he might reach his conclusion, but Polus only wants to refute him <text:span text:style-name="T1811">rather than </text:span><text:span text:style-name="T1994">deal with</text:span><text:span text:style-name="T1811"> questions</text:span>, so that he will take each dialectical question as a Socratic thesis to be attacked rather than a step toward a conclusion. Thus, Socrates (as we shall see) here jumps to the end and leaves<text:span text:style-name="T1618"> all of us </text:span>in the dust! </text:p></text:note-body></text:note></text:span></text:p>
      <text:p text:style-name="P83"><text:span text:style-name="T1008">Pol.<text:tab/>“So </text:span><text:span text:style-name="T1262">now</text:span><text:span text:style-name="T1008"> I will ask whether you say oratory is a fine thing or an ugly thing.”</text:span><text:span text:style-name="T1008"><text:note text:id="ftn57" text:note-class="endnote"><text:note-citation>53</text:note-citation><text:note-body><text:p text:style-name="P34">Socrates’s “<text:span text:style-name="T1811">the oratorical is part of pandering”</text:span> was completely unclear, as he will presently admit, but Polus, since he has waited for it, now feels he has the right, <text:span text:style-name="T1812">whether he understood it or not,</text:span> to jump to the “value question,” which for him is nothing but a grounds for praising his profession. He wants to know whether to agree or disagree with Socrates so that he can know whether to disapprove and combat the answer, or receive it favorably and praise it. He has no interest at all in learning what Socrates means, as Socrates foresaw. For this, the more circumspect <text:span text:style-name="T1812">and polished</text:span> mediation of Gorgias will be ne<text:span text:style-name="T1994">eded</text:span>.</text:p></text:note-body></text:note></text:span></text:p>
      <text:p text:style-name="P79">Soc.<text:tab/>“Ugly is my answer – for I call bad things ugly – since I must answer you as though you know what I am saying.”<text:note text:id="ftn58" text:note-class="endnote"><text:note-citation>54</text:note-citation><text:note-body><text:p text:style-name="P34"><text:span text:style-name="T1813">With this, </text:span>Socrates <text:span text:style-name="T1813">points to and shoe-horns in one more step in the argument that Polus’s importunate question about admirability leaps over: not only does th</text:span>e <text:span text:style-name="T1811">praiseworthiness</text:span> de<text:span text:style-name="T1813">pend categorically upon </text:span><text:span text:style-name="T1811">what it is</text:span>, but also one <text:span text:style-name="T1811">praiseworthy thing</text:span> <text:span text:style-name="T1811">depends upon another </text:span>(“<text:span text:style-name="T1813">admirable” depends upon </text:span>“go<text:span text:style-name="T1813">od</text:span><text:span text:style-name="T1811">ness</text:span><text:span text:style-name="T1813">”)!</text:span></text:p></text:note-body></text:note></text:p>
      <text:p text:style-name="P83"><text:span text:style-name="T1008">Gorg.<text:tab/>“By Zeus, Socrates, even I am not </text:span><text:span text:style-name="T1314">getting</text:span><text:span text:style-name="T1008"> what you are saying.”</text:span></text:p>
      <text:p text:style-name="P79">Soc.<text:tab/>“That’s to be expected, Gorgias, since I have not said anything at all clear as of yet, whereas this coltish Polus I am having to deal with is young and headstrong.”</text:p>
      <text:p text:style-name="P79">Gorg.<text:tab/>“Just let him go and tell me, instead,<text:note text:id="ftn59" text:note-class="endnote"><text:note-citation>55</text:note-citation><text:note-body><text:p text:style-name="P87">Gorgias has the rank to dismiss Polus in this way, <text:span text:style-name="T1814">and </text:span>Socrates <text:span text:style-name="T1814">agrees to </text:span><text:span text:style-name="T1994">let him</text:span><text:span text:style-name="T1814">,</text:span><text:span text:style-name="T1815"> with the promise of returning to </text:span><text:span text:style-name="T1814">convers</text:span><text:span text:style-name="T1816">ing</text:span> with <text:span text:style-name="T1994">Polus</text:span> <text:span text:style-name="T1815">once he has had a chance to present his position and</text:span> giv<text:span text:style-name="T1815">e </text:span><text:span text:style-name="T1817">Gorgias</text:span> <text:span text:style-name="T1814">the</text:span> clear account <text:span text:style-name="T1817">he</text:span> craves. <text:span text:style-name="T1814">So it is now</text:span> Gorgias <text:span text:style-name="T1815">that he will</text:span> engage in dialectical conversation, <text:span text:style-name="T1814">with a promising reversion to the dialectical and dihaeretic manner </text:span><text:span text:style-name="T1994">(i.e., by division and distinctions) </text:span><text:span text:style-name="T1818">begun at</text:span><text:span text:style-name="T1814"> 463AB. T</text:span><text:span text:style-name="T1819">hough no dialectician,</text:span><text:span text:style-name="T1820"> </text:span><text:span text:style-name="T1814">Gorgias must at least </text:span><text:span text:style-name="T1822">be</text:span><text:span text:style-name="T1821"> </text:span><text:span text:style-name="T1814">polite</text:span><text:span text:style-name="T1820"> and allow </text:span><text:span text:style-name="T1814">Socrates</text:span><text:span text:style-name="T1820"> to go step by ste</text:span>p – and the plot thickens since it is after all Gorgias’s understanding and agreement <text:span text:style-name="T1819">about the oratorical</text:span> <text:span text:style-name="T1821">that </text:span><text:span text:style-name="T1815">we</text:span> really need. <text:span text:style-name="T1820">O</text:span>nce his account has become crystal clear, <text:span text:style-name="T1814">Polus will intervene again (466A4) and we shall immediately see</text:span><text:span text:style-name="T1820"> how necessary the change of interlocutors </text:span><text:span text:style-name="T1815">had been</text:span><text:span text:style-name="T1820">, and </text:span><text:span text:style-name="T1815">that </text:span><text:span text:style-name="T1820">Socrates was </text:span><text:span text:style-name="T1815">prescient in </text:span><text:span text:style-name="T1820">say</text:span><text:span text:style-name="T1815">ing</text:span><text:span text:style-name="T1820"> </text:span><text:span text:style-name="T1814">just now</text:span><text:span text:style-name="T1820"> </text:span><text:span text:style-name="T1814">that </text:span><text:span text:style-name="T1820">Polus </text:span><text:span text:style-name="T1814">would </text:span><text:span text:style-name="T1820">“refute” him</text:span>.</text:p></text:note-body></text:note> what you mean by saying the oratorical is ‘an image of a part of the political pandering’.”</text:p>
      <text:p text:style-name="P82"><text:span text:style-name="T1009">Soc.<text:tab/>“Then I’ll try to express what the oratorical seems to </text:span><text:span text:style-name="T1065">be to me at least,</text:span><text:span text:style-name="T1009"> and if it turns out not to be, </text:span><text:span text:style-name="T1065">this</text:span><text:span text:style-name="T1009"> Polus here </text:span><text:bookmark text:name="464"/><text:span text:style-name="Default_20_Paragraph_20_Font"><text:span text:style-name="T1543">(464)</text:span></text:span><text:span text:style-name="T1009"> will do the refuting. Presumably you call something body and something soul?”</text:span></text:p>
      <text:p text:style-name="P79">Gorg.<text:tab/>“How not?”</text:p>
      <text:p text:style-name="P79">Soc.<text:tab/>“And do you believe that each has its own state of well being?”</text:p>
      <text:p text:style-name="P79">Gorg.<text:tab/>“I do.”</text:p>
      <text:p text:style-name="P83"><text:span text:style-name="T1008">Soc.<text:tab/>“</text:span><text:span text:style-name="T1315">How about this</text:span><text:span text:style-name="T1008">: </text:span><text:span text:style-name="T1315">d</text:span><text:span text:style-name="T1316">o you believe they have</text:span><text:span text:style-name="T1008"> an apparent well being that is not real and true? I mean something like this: many people appear to be well in their bodies, people one could not readily perceive not to be well unless he were a doctor or </text:span><text:span text:style-name="T1315">a</text:span><text:span text:style-name="T1008"> gymnastic expert </text:span><text:span text:style-name="T1315">of some kind</text:span><text:span text:style-name="T1008">.”</text:span></text:p>
      <text:p text:style-name="P79">Gorg.<text:tab/>“<text:span text:style-name="T1598">That is true</text:span>.”</text:p>
      <text:p text:style-name="P83"><text:span text:style-name="T1008">Soc.<text:tab/>“</text:span><text:span text:style-name="T1586">The sort of thing </text:span><text:span text:style-name="T1578">I am </text:span><text:span text:style-name="T1587">speaking </text:span><text:span text:style-name="T1586">about, i</text:span><text:span text:style-name="T1588">n</text:span><text:span text:style-name="T1578"> both in body and in soul, </text:span><text:span text:style-name="T1589">is what</text:span><text:span text:style-name="T1578"> creates the appearance that the body and the soul are well, while their actual state </text:span><text:span text:style-name="T1587">has nothing to do with it</text:span><text:span text:style-name="T1599">.</text:span><text:span text:style-name="T1008">”</text:span></text:p>
      <text:p text:style-name="P79">Gorg.<text:tab/>“That is how it is.”</text:p>
      <text:p text:style-name="P82"><text:span text:style-name="T1009">Soc.<text:tab/>“Come then. If I am able, I will lay out for you more clearly what I am trying to say. </text:span><text:span text:style-name="T1066">Just as there are</text:span><text:span text:style-name="T1067"> </text:span><text:span text:style-name="T1009">two things, I say there are two arts: the art dealing with soul is what I call the political;</text:span><text:span text:style-name="T1009"><text:note text:id="ftn60" text:note-class="endnote"><text:note-citation>56</text:note-citation><text:note-body><text:p text:style-name="P34"><text:span text:style-name="T1823">We </text:span><text:span text:style-name="T1824">cannot but assume</text:span> he is actually looking back to the first word in his concatenated expression, “<text:span text:style-name="T1822">image of a part of the political,” since to bring</text:span><text:span text:style-name="T1824"> in the political within the newly established context of body and soul</text:span> has no <text:span text:style-name="T1825">other</text:span><text:span text:style-name="T1824"> </text:span>warrant. <text:span text:style-name="T1824">We must wait and see: in the event</text:span>, somatic pandering will serve as a <text:span text:style-name="T1826">more</text:span> palpable analogue <text:span text:style-name="T1827">for introducing</text:span><text:span text:style-name="T1824"> the </text:span><text:span text:style-name="T1821">less palpable </text:span><text:span text:style-name="T1824">psychic </text:span><text:span text:style-name="T1822">type</text:span>. <text:span text:style-name="T1824">With its </text:span><text:span text:style-name="T1821">prospective</text:span><text:span text:style-name="T1824"> inkling</text:span> that oratory will be a part of pandering to the <text:span text:style-name="Default_20_Paragraph_20_Font"><text:span text:style-name="T1618">soul</text:span></text:span>, <text:span text:style-name="T1828">along with </text:span><text:span text:style-name="T1824">its back-references, Socrates’s argument alternately </text:span><text:span text:style-name="T1828">runs</text:span><text:span text:style-name="T1824"> ahead of itself and </text:span><text:span text:style-name="T1828">catches up with</text:span><text:span text:style-name="T1824"> itself </text:span><text:span text:style-name="T1828">from behind</text:span><text:span text:style-name="T1824">!</text:span></text:p></text:note-body></text:note></text:span><text:span text:style-name="T1009"> as for the art dealing with the body, </text:span><text:span text:style-name="T1066">though</text:span><text:span text:style-name="T1009"> I do not </text:span><text:span text:style-name="T1066">likewise</text:span><text:span text:style-name="T1009"> have a name for </text:span><text:span text:style-name="T1068">it as a single art</text:span><text:span text:style-name="T1009">, </text:span><text:span text:style-name="T1069">while</text:span><text:span text:style-name="T1068"> itself</text:span><text:span text:style-name="T1009"> </text:span><text:span text:style-name="T1068">single </text:span><text:span text:style-name="T1009">this caring for the body has two parts,</text:span><text:span text:style-name="T1009"><text:note text:id="ftn61" text:note-class="endnote"><text:note-citation>57</text:note-citation><text:note-body><text:p text:style-name="P34"><text:span text:style-name="Default_20_Paragraph_20_Font"><text:span text:style-name="T1008">“</text:span></text:span><text:span text:style-name="Default_20_Paragraph_20_Font"><text:span text:style-name="T1489">Part”</text:span></text:span> being the second term of the concatenation, all that is needed now is the notion of an <text:span text:style-name="Default_20_Paragraph_20_Font"><text:span text:style-name="T1008">“</text:span></text:span><text:span text:style-name="Default_20_Paragraph_20_Font"><text:span text:style-name="T1489">image,” </text:span></text:span>and this <text:span text:style-name="T1829">anticipation will be fulfilled in</text:span> the next step (“<text:span text:style-name="T1822">donning the apparel … feigns”</text:span>).</text:p></text:note-body></text:note></text:span><text:span text:style-name="T1009"> the one </text:span><text:span text:style-name="T1069">being </text:span><text:span text:style-name="T1009">the gymnastic art and the other the healing art. And </text:span><text:span text:style-name="T1070">of</text:span><text:span text:style-name="T1009"> the political art, the part that corre</text:span><text:span text:style-name="T1068">lates</text:span><text:span text:style-name="T1009"> to the gymnastic I call the legislative, whereas the correlate to the healing art I call justice. Now these several parts have some overlap with each other, respectively, since each pair deals with the same thing – the healing art overlapping the gymnastic, and justice overlapping legislation – while at the same time they are distinct from one </text:span><text:soft-page-break/><text:span text:style-name="T1009">another. <text:line-break/><text:tab/>“Now while they are four and while it is always with a view </text:span><text:span text:style-name="T1245">to</text:span><text:span text:style-name="T1009"> its noblest state </text:span><text:span text:style-name="T1071">they are administering </text:span><text:span text:style-name="T1069">their </text:span><text:span text:style-name="T1071">care,</text:span><text:span text:style-name="T1009"> the one pair </text:span><text:span text:style-name="T1071">for</text:span><text:span text:style-name="T1009"> the body and the other pair the soul, </text:span><text:span text:style-name="T1072">the </text:span><text:span text:style-name="T1009">pander</text:span><text:span text:style-name="T1073">euti</text:span><text:span text:style-name="T1072">c</text:span><text:span text:style-name="T1009">,</text:span><text:span text:style-name="T1009"><text:note text:id="ftn62" text:note-class="endnote"><text:note-citation>58</text:note-citation><text:note-body><text:p text:style-name="P36">Dialectic finds things that do not yet have names; though<text:span text:style-name="T1994">t</text:span> <text:span text:style-name="T1994">races</text:span> ahead of language. <text:span text:style-name="T1994">T</text:span>he coinage has a satirical tone, like so many coinages in the <text:span text:style-name="T1618">Sophist</text:span>. <text:span text:style-name="T1865">Compare 490D, </text:span><text:span text:style-name="T1636">infra</text:span><text:span text:style-name="T1865">.</text:span></text:p></text:note-body></text:note></text:span><text:span text:style-name="T1009"> </text:span><text:span text:style-name="T1074">sens</text:span><text:span text:style-name="T1075">ing</text:span><text:span text:style-name="T1009"> them – not understand</text:span><text:span text:style-name="T1075">ing, </text:span><text:span text:style-name="T1073">that is,</text:span><text:span text:style-name="T1009"> but </text:span><text:span text:style-name="T1074">guess</text:span><text:span text:style-name="T1075">ing</text:span><text:span text:style-name="T1009"> – </text:span><text:span text:style-name="T1073">distributes</text:span><text:span text:style-name="T1075"> itself</text:span><text:span text:style-name="T1009"> fourfold, </text:span><text:span text:style-name="T1075">and, </text:span><text:span text:style-name="T1009">don</text:span><text:span text:style-name="T1075">ning</text:span><text:span text:style-name="T1009"> the apparel of these four parts respectively,</text:span><text:span text:style-name="T1074"> feigns</text:span><text:span text:style-name="T1009"> that it actually is the thing it dresses </text:span><text:span text:style-name="T1073">up </text:span><text:span text:style-name="T1009">as. It has no concern at all </text:span><text:span text:style-name="T1076">for</text:span><text:span text:style-name="T1009"> the best state of things, but by exploiting any opportunity to maximize pleasure, it always hunts </text:span><text:span text:style-name="T1076">after</text:span><text:span text:style-name="T1009"> mindlessness and works its deception with the result that it is judged a </text:span><text:span text:style-name="T1076">thing of </text:span><text:span text:style-name="T1073">highest</text:span><text:span text:style-name="T1076"> worth</text:span><text:span text:style-name="T1009">. In the robes of the healing art lurks the pandering of the delicatessen, and portrays itself as knowing what are the noblest of foods for the body, so that if among children there should be a contest between the delicatessen and the doctor – or for that matter among grown men as mindless as children – as to which of these can really tell the difference between foods wholesome and corrupt, the doctor or the delicatessen, the doctor would starve for patients.</text:span><text:span text:style-name="T1009"><text:note text:id="ftn63" text:note-class="endnote"><text:note-citation>59</text:note-citation><text:note-body><text:p text:style-name="P36">A reminiscence of Gorgias’s hyperbole about the power of oratory (458BC), but now it is the stupidity of the audience that is powerful!</text:p></text:note-body></text:note></text:span><text:span text:style-name="T1009"> </text:span><text:span text:style-name="T1077">I </text:span><text:span text:style-name="T1073">call</text:span><text:span text:style-name="T1077"> the thing</text:span><text:span text:style-name="T1009"> pandering, and I </text:span><text:span text:style-name="T1077">condemn it as</text:span><text:span text:style-name="T1009"> ugly </text:span><text:bookmark text:name="465"/><text:span text:style-name="Default_20_Paragraph_20_Font"><text:span text:style-name="T1543">(465)</text:span></text:span><text:span text:style-name="Default_20_Paragraph_20_Font"><text:span text:style-name="T1579">, </text:span></text:span><text:span text:style-name="T1009">Polus – this answer I direct to you</text:span><text:span text:style-name="T1009"><text:note text:id="ftn64" text:note-class="endnote"><text:note-citation>60</text:note-citation><text:note-body><text:p text:style-name="P34">Socrates <text:span text:style-name="T1669">re</text:span><text:span text:style-name="T1668">turns</text:span> to Polus, <text:span text:style-name="T1830">not out of deference to Gorgias, but because</text:span> <text:span text:style-name="T1831">the basis has finally been laid for answering </text:span>what Polus <text:span text:style-name="T1831">importunately </text:span>asked at 463D.</text:p></text:note-body></text:note></text:span><text:span text:style-name="T1009"> – because it aims at pleasure without regard for the noble. </text:span><text:span text:style-name="T1073">Moreover,</text:span><text:span text:style-name="T1009"> an art I deny it to be, only accumulated experience, because it has no rationale at all by which it prescribes the things it prescribes, according to what they are by nature, </text:span><text:span text:style-name="T1073">out of the lack of</text:span><text:span text:style-name="T1009"> which it is unequipped to say what causes what. For my part I do not call any activity that lacks a rationale an art.<text:tab/> <text:line-break/><text:tab/>“ … </text:span><text:span text:style-name="T1078">I</text:span><text:span text:style-name="T1009">f you dispute these things I am willing to defend them in argument…<text:tab/><text:line-break/><text:tab/>“Now as I </text:span><text:span text:style-name="T1079">am arguing</text:span><text:span text:style-name="T1009">, in the garb of the healing art lurks the delicatessen’s pandering. In that of the gymnastic art by the same token lurks cosmetic pandering, a practice destructive, deceptive, ignoble, and slavish that deceives with lines and colors and smoothness and sensation so as to create a beauty that people can bring on to themselves </text:span><text:span text:style-name="T1080">that is </text:span><text:span text:style-name="T1009">quite alien to the appearance that is their own resulting from their neglect of exercise. To keep from going on too long I would put it to you as the geometers do – you doubtless can already follow it: a</text:span><text:span text:style-name="Default_20_Paragraph_20_Font"><text:span text:style-name="T1579">s the cosmetic is to the gymnastic, so is </text:span></text:span><text:span text:style-name="Default_20_Paragraph_20_Font"><text:span text:style-name="T1580">the </text:span></text:span><text:span text:style-name="Default_20_Paragraph_20_Font"><text:span text:style-name="T1579">delicatessen to the medical – but now make it thus:</text:span></text:span><text:span text:style-name="T1009"> as the cosmetic is to the gymnastic, so is the sophistic to the legislative; and as the delicatessen is to the doctor, so is oratory to justice. Now as </text:span><text:span text:style-name="T1081">I already said</text:span><text:span text:style-name="T1009">, they really are distinct in this way from each other by nature, but by dint of their being close to each other, the sophists and the orators are mixed together and taken to deal with the same things, so that they do not know which name to use for themselves, </text:span><text:span text:style-name="T1080">just </text:span><text:span text:style-name="T1009">as the rest of mankind does</text:span><text:span text:style-name="T1080">n’</text:span><text:span text:style-name="T1009">t know what to call them.</text:span><text:span text:style-name="T1009"><text:note text:id="ftn65" text:note-class="endnote"><text:note-citation>61</text:note-citation><text:note-body><text:p text:style-name="P34"><text:span text:style-name="T1822">T</text:span>hough he professes to teach <text:span text:style-name="Default_20_Paragraph_20_Font"><text:span text:style-name="T1008">“</text:span></text:span><text:span text:style-name="Default_20_Paragraph_20_Font"><text:span text:style-name="T1489">the oratorical,” Gorgias</text:span></text:span> is not a <text:span text:style-name="Default_20_Paragraph_20_Font"><text:span text:style-name="T1489">orator,</text:span></text:span> as the flow of the argument required him to claim (449A), but a sophist. The <text:span text:style-name="T1822">need </text:span>and justification for Socrates’s original question, <text:span text:style-name="T1822">W</text:span><text:span text:style-name="Default_20_Paragraph_20_Font"><text:span text:style-name="T1489">ho is he?</text:span></text:span> (447D1), is herewith revealed.</text:p></text:note-body></text:note></text:span><text:span text:style-name="T1009"> For so it would be if the soul were not overseeing the body but rather the body oversaw itself; and if it were not by the soul that the pair of them, the delicatessen and the doctor, were observed and distinguished, but rather the body </text:span><text:span text:style-name="T1082">were the judge, weighing</text:span><text:span text:style-name="T1009"> between the</text:span><text:span text:style-name="T1082">m the</text:span><text:span text:style-name="T1009"> pleasantries they render it: we would have the Anaxagorean condition in a big way, Polus </text:span><text:span text:style-name="T1083">my pal</text:span><text:span text:style-name="T1083"><text:note text:id="ftn66" text:note-class="endnote"><text:note-citation>62</text:note-citation><text:note-body><text:p text:style-name="P34">By means of this critique of Polus, Socrates, who had been addressing Gorgias, can now once again turn to Polus, thereby making him the person upon whom it is incumbent to respond, <text:span text:style-name="T1833">and</text:span> he will <text:span text:style-name="T1836">immediately </text:span><text:span text:style-name="T1834">respond</text:span> in his typically captious way. It is hard to imagine what Gorgias would have or could have said in reply to this thorough condemnation of the oratorical art he professes to teach, if Socrates had asked him to, or had left it for him to do. Once again Socrates protects him to keep the conversation going; <text:span text:style-name="T1835">and once again Plato requires us to notice the Gorgianic silence.</text:span></text:p></text:note-body></text:note></text:span><text:span text:style-name="T1009"> – something for which you have </text:span><text:span text:style-name="T1080">your own</text:span><text:span text:style-name="T1009"> knack. </text:span><text:span text:style-name="T1080">A</text:span><text:span text:style-name="T1009">ll things would be mixed together in the same place, with medicine and health and delicacies indistinguishable.<text:tab/><text:line-break/><text:tab/>“So </text:span><text:span text:style-name="T1080">you have now heard </text:span><text:span text:style-name="T1009">what I say oratory is: the correlate for the soul to what delicacy was for the body.</text:span><text:span text:style-name="T1009"><text:note text:id="ftn67" text:note-class="endnote"><text:note-citation>63</text:note-citation><text:note-body><text:p text:style-name="P34">It is noteworthy that the enigmatic language of Socrates’s original three-term “definition” of oratory (<text:span text:style-name="T1837">the image of a part of the political)</text:span> has <text:span text:style-name="T1837">now</text:span> been superseded. In here saying it is the <text:span text:style-name="T1837">counterpart of delicacy in the soul </text:span>he has telescoped the entire dihaeretic scheme into a <text:span text:style-name="T1618">different</text:span> three-term definition. But we can spell it out for him: oratory is the kolakic (flattering) i<text:span text:style-name="T1632">mage </text:span>of the justice-p<text:span text:style-name="T1632">art </text:span>of the p<text:span text:style-name="T1632">olitical </text:span><text:span text:style-name="T1837">a</text:span>rt, itself the psychic part of <text:span text:style-name="T1662">therapeia</text:span>. If we would mimic the dihaeretic syntax of the <text:span text:style-name="T1618">Sophist</text:span>, we might write, in the descending form, θεραπείας ψυχῆς μορίου πολιτικῆς δικαιοσύνης εἴδωλον κολακευτικόν; or in the ascending, εἴδωλον κολακευτικόν τοῦ τῆς δικαιοσύνης μορίου τῆς πολιτικῆς, ψυχῆς θεραπείας.</text:p></text:note-body></text:note></text:span><text:span text:style-name="T1009"> Perhaps, in summary, I have done something </text:span><text:span text:style-name="T1080">very untoward</text:span><text:span text:style-name="T1009"> in not allowing you to make long speeches while I myself have stretched out a continuous and long speech. Looking back, perhaps I deserve some </text:span><text:span text:style-name="T1084">clemency</text:span><text:span text:style-name="T1009">, since when I spoke in short compass and directly, you were not getting my meaning</text:span><text:span text:style-name="T1009"><text:note text:id="ftn68" text:note-class="endnote"><text:note-citation>64</text:note-citation><text:note-body><text:p text:style-name="P34"><text:span text:style-name="T1838">Socrates is referring to the moment he introduced his puzzling concatenation </text:span>w<text:span text:style-name="T1838">hich, by now we see, </text:span><text:span text:style-name="T1839">expressed</text:span><text:span text:style-name="T1838"> the conclusion he would have reached if Polus had been a patient dialectical interlocutor. Despite not knowing what the concatenation meant, </text:span><text:span text:style-name="T1839">Polus</text:span><text:span text:style-name="T1838"> asked the wrong question about it</text:span> because he did <text:span text:style-name="T1838">care</text:span> to understand, as Socrates <text:span text:style-name="T1995">there </text:span><text:span text:style-name="T1837">recognized</text:span>, but merely sought captiously to caricature or co-opt <text:span text:style-name="T1839">Socrates’s reply</text:span> <text:span text:style-name="T1995">for</text:span> his own “benefit.”</text:p></text:note-body></text:note></text:span><text:span text:style-name="T1009"> nor were you able to deal with the answer I gave you, but were needing to be taken through, step by step. And so if I, too, </text:span><text:bookmark text:name="466"/><text:span text:style-name="Default_20_Paragraph_20_Font"><text:span text:style-name="T1543">(466)</text:span></text:span><text:span text:style-name="T1009"> prove unable to deal with an answer of yours, go ahead and stretch out your own explanation in turn; but if on the other hand I am able to deal with it, let me deal with it. So much is only fair. And likewise, if you are able to deal with my answer, deal away!”</text:span></text:p>
      <text:p text:style-name="P82"><text:span text:style-name="T1009">Pol.<text:tab/>“So what are you saying? To you, oratory is </text:span><text:span text:style-name="Default_20_Paragraph_20_Font"><text:span text:style-name="T1250">pandering</text:span></text:span><text:span text:style-name="T1009">?”</text:span></text:p>
      <text:p text:style-name="P82"><text:soft-page-break/><text:span text:style-name="T1009">Soc<text:tab/>“A </text:span><text:span text:style-name="Default_20_Paragraph_20_Font"><text:span text:style-name="T1250">part</text:span></text:span><text:span text:style-name="T1009"> of pandering, I said. But you don’t remember, </text:span><text:span text:style-name="T1085">Polus, </text:span><text:span text:style-name="T1009">though you are so young. What are we to expect from you as you become older?”</text:span></text:p>
      <text:p text:style-name="P79">Pol.<text:tab/>“Do you really think our goodly orators in the cities are held in low esteem because people think them panders?”</text:p>
      <text:p text:style-name="P79">Soc.<text:tab/>“Is that a question or the beginning of a speech?”</text:p>
      <text:p text:style-name="P79">Pol.<text:tab/>“I <text:span text:style-name="T1600">only </text:span>mean to ask.”</text:p>
      <text:p text:style-name="P79">Soc.<text:tab/>“They are not even estimated.”</text:p>
      <text:p text:style-name="P79">Pol.<text:tab/>“How can you say they are ‘not estimated’? Don’t they wield the greatest power in the cities?”</text:p>
      <text:p text:style-name="P79">Soc.<text:tab/>“No, if you are saying that having power is something good for the person who has it.”</text:p>
      <text:p text:style-name="P79">Pol.<text:tab/>“But I certainly do.”</text:p>
      <text:p text:style-name="P79">Soc.<text:tab/>“Well in that case, of all the people in the city the orators seem to me to have the least power.”</text:p>
      <text:p text:style-name="P79">Pol.<text:tab/>“What? Don’t they, like the tyrants, execute whomever they want, and fine and exile from the cities whomever they decide to?”<text:note text:id="ftn69" text:note-class="footnote"><text:note-citation>a</text:note-citation><text:note-body><text:p text:style-name="P4">Punishments are commonly <text:span text:style-name="T1837">categorized </text:span><text:span text:style-name="T1983">with the</text:span> triad death, exile, and the abridgment of rights; in addition there is the pecuniary fine, imprisonment, <text:span text:style-name="T1840">and </text:span>beating.</text:p></text:note-body></text:note></text:p>
      <text:p text:style-name="P83"><text:span text:style-name="T1008">Soc.<text:tab/>“By the Dog, I really cannot decide, Polus, whether what you are saying are </text:span><text:span text:style-name="T1317">arguments you are making in</text:span><text:span text:style-name="T1008"> trying to reveal your own opinion, or whether they are questions for me to answer.”</text:span></text:p>
      <text:p text:style-name="P82"><text:span text:style-name="T1009">Pol.<text:tab/>“You heard me, I </text:span><text:span text:style-name="Default_20_Paragraph_20_Font"><text:span text:style-name="T1250">asked</text:span></text:span><text:span text:style-name="T1009"> you!”</text:span></text:p>
      <text:p text:style-name="P79">Soc.<text:tab/>“In that case, my dear, I’ll say you are asking me two things at once.”</text:p>
      <text:p text:style-name="P79">Pol.<text:tab/>“How two?”</text:p>
      <text:p text:style-name="P79">Soc.<text:tab/>“Didn’t you just say, ‘Do the orators not execute whomever they want, as the tyrants do, and fine and expel from the cities whomever they decide to’?” </text:p>
      <text:p text:style-name="P79">Po<text:span text:style-name="T1601">l</text:span>.<text:tab/>“I did.”</text:p>
      <text:p text:style-name="P79">Soc.<text:tab/>“Well then I say to you that your questions are two, and as such I will give you an answer for both of them. What I say, Polus, is that both the orators and the tyrants have the smallest amount of power in the cities, as I was just saying, for they do almost nothing they want, though I do say they do what they judge is best.”</text:p>
      <text:p text:style-name="P83"><text:span text:style-name="T1008">Pol.<text:tab/>“</text:span><text:span text:style-name="T1318">And</text:span><text:span text:style-name="T1008"> isn’t that having great power?”</text:span></text:p>
      <text:p text:style-name="P79">Soc.<text:tab/>“Not so, as Polus asserts.”</text:p>
      <text:p text:style-name="P82"><text:span text:style-name="T1009">Pol.<text:tab/>“I </text:span><text:span text:style-name="Default_20_Paragraph_20_Font"><text:span text:style-name="T1250">deny</text:span></text:span><text:span text:style-name="T1009"> it? You may be sure I </text:span><text:span text:style-name="Default_20_Paragraph_20_Font"><text:span text:style-name="T1250">assert</text:span></text:span><text:span text:style-name="T1009"> it!”</text:span></text:p>
      <text:p text:style-name="P83"><text:span text:style-name="T1008">Soc.<text:tab/>“Oh my, </text:span><text:span text:style-name="T1319">no</text:span><text:span text:style-name="T1008">! Not you of all people, since you just said having great power was a good thing for the man who had it.”</text:span></text:p>
      <text:p text:style-name="P79">Pol.<text:tab/>“So I do say.”</text:p>
      <text:p text:style-name="P79">Soc.<text:tab/>“So do you think it a good thing whenever someone does what is in his eyes noblest, assuming he has no understanding? Is even that having great power, according to you?”</text:p>
      <text:p text:style-name="P79">Pol.<text:tab/>“<text:span text:style-name="T1602">No</text:span>.”</text:p>
      <text:p text:style-name="P82"><text:soft-page-break/><text:span text:style-name="T1009">Soc.<text:tab/>“Then will you show the orators </text:span><text:span text:style-name="T1085">to be </text:span><text:span text:style-name="T1009">understanding and </text:span><text:bookmark text:name="467"/><text:span text:style-name="Default_20_Paragraph_20_Font"><text:span text:style-name="T1543">(467)</text:span></text:span><text:span text:style-name="T1009"> show oratory </text:span><text:span text:style-name="T1085">to be</text:span><text:span text:style-name="T1009"> an art rather than a pandering, thereby refuting me? If you are going to leave me unrefuted, the orators who enact what they decide in the cities, and the tyrants, will have none of the good you see in that. But power is a good thing, as you assert, whereas doing what one judges to be best without understanding is a bad thing, as you grant along with me. No?”</text:span></text:p>
      <text:p text:style-name="P79">Pol.<text:tab/>“Yes.”</text:p>
      <text:p text:style-name="P83"><text:span text:style-name="T1008">Soc.<text:tab/>“How then could the orators ‘have great power,’ or the tyrants, in the cities, as long as Socrates has not been shown to be wrong by Polus </text:span><text:span text:style-name="T1317">in respect</text:span><text:span text:style-name="T1008"> to their doing what they want?”</text:span></text:p>
      <text:p text:style-name="P79">Pol.<text:tab/>“What am I to do with this man!”</text:p>
      <text:p text:style-name="P79">Soc.<text:tab/>“I deny they are achieving what they want. Come on, try and refute me!”</text:p>
      <text:p text:style-name="P79">Pol.<text:tab/>“Weren’t you just now agreeing that they achieve what they judge to be best, right before you said this?”</text:p>
      <text:p text:style-name="P79">Soc.<text:tab/>“I do agree, even now.”</text:p>
      <text:p text:style-name="P79">Pol.<text:tab/>“But not that they achieve what they want?”</text:p>
      <text:p text:style-name="P79">Soc.<text:tab/>“I say no.”</text:p>
      <text:p text:style-name="P79">Pol.<text:tab/>“Achieving, however, what seems to them best?”</text:p>
      <text:p text:style-name="P79">Soc.<text:tab/>“I say yes.”</text:p>
      <text:p text:style-name="P79">Pol.<text:tab/>“It’s an intractable argument you make, and outlandish.”<text:note text:id="ftn70" text:note-class="endnote"><text:note-citation>65</text:note-citation><text:note-body><text:p text:style-name="P34"><text:span text:style-name="T1837">Commenta</text:span><text:span text:style-name="T1842">t</text:span><text:span text:style-name="T1837">ors </text:span>f<text:span text:style-name="T1842">ind Polus unable</text:span> to make a <text:span text:style-name="T1842">logical </text:span>distinction between means and ends, but it would be a little closer to the truth to say that he wishes his audience to <text:span text:style-name="T1837">view</text:span> the tyrannical wielding of power as an end in itself. With <text:span text:style-name="T1841">an </text:span>analogous shortsightedness, Gorgias had suggested that ruling others was tantamount to being free (452D). It is not that these two sophists cannot distinguish means from ends but that they want their clients not to do so, and want them instead to believe that what they will provide them with is an end in itself when it is not. Similarly, Polus placed the <text:span text:style-name="Default_20_Paragraph_20_Font"><text:span text:style-name="T1490">evaluation</text:span></text:span> before the <text:span text:style-name="Default_20_Paragraph_20_Font"><text:span text:style-name="T1490">definition (448E),</text:span></text:span> not because he was unable to distinguish essence from accident<text:span text:style-name="T1841"> </text:span>but because he is only interested that his wares be embraced as good no matter what their inner nature.</text:p></text:note-body></text:note></text:p>
      <text:p text:style-name="P83"><text:span text:style-name="T1008">Soc.<text:tab/>“No accusations, peerless Polus, if I might address you in your own style. Instead, if you are able to ask me questions, bring to light that what I am saying is false. And if you are not able to ask </text:span><text:span text:style-name="T1320">questions</text:span><text:span text:style-name="T1008">, then play answerer.”</text:span></text:p>
      <text:p text:style-name="P82"><text:span text:style-name="T1009">Pol.<text:tab/>“Nay I </text:span><text:span text:style-name="Default_20_Paragraph_20_Font"><text:span text:style-name="T1250">will</text:span></text:span><text:span text:style-name="T1009"> play answerer, if I might see what it is you are arguing.”</text:span><text:span text:style-name="T1009"><text:note text:id="ftn71" text:note-class="endnote"><text:note-citation>66</text:note-citation><text:note-body><text:p text:style-name="P34">Socrates had given Polus the choice to “answer” in the manner <text:span text:style-name="T1841">of</text:span> Gorgias, or to ask (462B); Polus chose to ask but proved awkward and unable to <text:span text:style-name="T1841">ascertain</text:span> what Socrates <text:span text:style-name="T1995">was thinking </text:span>by asking, and so now paradoxically he proposes to learn what Socrates thinks by <text:span text:style-name="Default_20_Paragraph_20_Font"><text:span text:style-name="T1618">answering</text:span></text:span>! Conversely, Thrasymachus <text:span text:style-name="T1995">told</text:span> Socrates if he truly wants to learn what justice is he should give his own answer rather than ask questions (<text:span text:style-name="Default_20_Paragraph_20_Font"><text:span text:style-name="T1618">Rep</text:span></text:span>.<text:alphabetical-index-mark-start text:id="IMark105553373313456" text:key1="Plato" text:key2="Republic"/>336C<text:alphabetical-index-mark-end text:id="IMark105553373313456"/>), but then immediately bars a large spectrum of answers because they are not<text:span text:style-name="T1764"> his</text:span> kind of answer, <text:span text:style-name="T1841">namely,</text:span> an answer <text:span text:style-name="T1995">like</text:span> his own which he then cannot resist to reveal (<text:alphabetical-index-mark-start text:id="IMark105553373312976" text:key1="Plato" text:key2="Republic"/>337D<text:alphabetical-index-mark-end text:id="IMark105553373312976"/>). For both of them, answers are not steps along a path of inquiry leading to further questions, but performances that terminate conversation <text:span text:style-name="T1841">and</text:span> <text:span text:style-name="T1996">invoke</text:span> applause. For such an interlocutor, conversely, good questions would be challenges that threaten to stymie or thwart a successful performance <text:span text:style-name="T1843">by the other man</text:span>. A great “answerer” like Gorgias, however, has enough experience in the matter as never to be stymied or thwarted.</text:p></text:note-body></text:note></text:span></text:p>
      <text:p text:style-name="P79">Soc.<text:tab/>“Say then whether you judge that men are always doing what they want, or whether what they want is that for the sake of which they are doing what they do. For instance, people that drink the medicine given them by doctors, do you judge that they want to do the thing they are doing – drinking the medicine and feeling horrible thereby – or do they want that other thing, being healthy, for the sake of which they drink?”</text:p>
      <text:p text:style-name="P79">Pol.<text:tab/>“Clearly, being healthy.”</text:p>
      <text:p text:style-name="P83"><text:span text:style-name="T1008">Soc.<text:tab/>“Also with those who are sailing or are engaged in some other money-making activity. It isn’t th</text:span><text:span text:style-name="T1320">e</text:span><text:span text:style-name="T1008"> thing they are doing that they want (for who wants to put himself at risk on the high seas and make trouble for himself?) but th</text:span><text:span text:style-name="T1320">e</text:span><text:span text:style-name="T1008"> thing for the sake of which they sail: to be wealthy. For it is for the sake of wealth that they sail.”</text:span></text:p>
      <text:p text:style-name="P79">Pol.<text:tab/>“Quite so.”</text:p>
      <text:p text:style-name="P79">Soc.<text:tab/>“Isn’t it this way in general? Whenever somebody does something for the sake of something, it is not <text:span text:style-name="T1602">the latter which</text:span> he is doing that he wants but <text:span text:style-name="T1602">the former,</text:span> for the sake of which he acts.”</text:p>
      <text:p text:style-name="P79">Pol.<text:tab/>“Yes.”</text:p>
      <text:p text:style-name="P79">Soc.<text:tab/>“Now is there anything that is n<text:span text:style-name="T1602">either</text:span> good nor bad, nor <text:span text:style-name="T1602">somewhere in between</text:span> and neither good nor bad?”</text:p>
      <text:p text:style-name="P79"><text:soft-page-break/>Pol.<text:tab/>“Very necessarily not, Socrates.”</text:p>
      <text:p text:style-name="P83"><text:span text:style-name="T1008">Soc.<text:tab/>“</text:span><text:span text:style-name="T1320">Would</text:span><text:span text:style-name="T1008"> do you say that good is wisdom and health and wealth and the other things like these, whereas bad are the opposites of these?”</text:span></text:p>
      <text:p text:style-name="P79">Pol.<text:tab/>“I <text:span text:style-name="T1602">would</text:span>.”</text:p>
      <text:p text:style-name="P82"><text:span text:style-name="T1009">Soc.<text:tab/>“And would you say the following sorts of things are the things that are neither good nor bad: things that sometimes have some good in them but other times some bad, and still other times neither, like sitting and </text:span><text:bookmark text:name="468"/><text:span text:style-name="Default_20_Paragraph_20_Font"><text:span text:style-name="T1543">(468)</text:span></text:span><text:span text:style-name="T1009"> walking and running and sailing, or again stones and sticks and the other things of that sort? Do you not say so? Or is it some other things </text:span><text:span text:style-name="T1086">you would</text:span><text:span text:style-name="T1009"> call neither good nor bad?”</text:span></text:p>
      <text:p text:style-name="P79">Pol.<text:tab/>“No, these things.”</text:p>
      <text:p text:style-name="P79">Soc.<text:tab/>“Which is it, then? Is it these in-between things that people do for the sake of the good things, when they do them, or do the<text:span text:style-name="T1603">y</text:span> do the good things for the sake of the in-between things?”</text:p>
      <text:p text:style-name="P79">Pol.<text:tab/>“Presumably it is the in-between things for the sake of the good ones.”</text:p>
      <text:p text:style-name="P83"><text:span text:style-name="T1008">Soc.<text:tab/>“Therefore it is in pursuit of the good that we walk when we walk, thinking it better to do so, or oppositely when we stand still we stand still </text:span><text:span text:style-name="T1321">pursuant</text:span><text:span text:style-name="T1008"> the same thing, the good. No?”</text:span></text:p>
      <text:p text:style-name="P79">Pol.<text:tab/>“Yes.”</text:p>
      <text:p text:style-name="P79">Soc.<text:tab/>“And we execute if we do execute somebody, and exile or fine a person, thinking it better for us to do these things than if we didn’t?”</text:p>
      <text:p text:style-name="P79">Pol.<text:tab/>“Quite so.”</text:p>
      <text:p text:style-name="P79">Soc.<text:tab/>“Therefore it is for the sake of the good that people who act do all these things they do?</text:p>
      <text:p text:style-name="P79">Pol.<text:tab/>“I say yes.”</text:p>
      <text:p text:style-name="P79">Soc.<text:tab/>“And so we have agreed that the things we do for the sake of something, we do not because we want those things but because we want that for the sake of which we do them?”</text:p>
      <text:p text:style-name="P79">Pol.<text:tab/>“Exactly.”</text:p>
      <text:p text:style-name="P83"><text:span text:style-name="T1008">Soc,<text:tab/>“Therefore we don’t just want to cut a man’s throat nor exile him from the cities nor fine him, according to your image. Rather, whenever doing these things leads to some benefit we want </text:span><text:span text:style-name="T1321">to </text:span><text:span text:style-name="T1008">do them, given what they are, and whenever they are harmful we do not. For it is good things that we want to do, as you yourself affirm, whereas things that are neither good nor bad we do not want, let alone the bad things.<text:tab/><text:line-break/><text:tab/><text:tab/>“Is that how it is? Do I seem to you to be speaking the truth, Polus, or not?<text:tab/><text:line-break/><text:tab/><text:tab/><text:tab/>“Why aren’t you answering?”</text:span></text:p>
      <text:p text:style-name="P79">Pol.<text:tab/>“True.”</text:p>
      <text:p text:style-name="P83"><text:span text:style-name="T1008">Soc.<text:tab/>“So if we do agree to these things, </text:span><text:span text:style-name="T1321">then,</text:span><text:span text:style-name="T1008"> if a person executes somebody or exiles him from a city or fines him whether in his capacity as a tyrant or his capacity as an orator, thinking it is better for himself, but if in fact it makes things worse, we may say such a man is doing what he decides.<text:line-break/><text:tab/>“… </text:span><text:span text:style-name="T1322">Isn’t he</text:span><text:span text:style-name="T1008">?”</text:span></text:p>
      <text:p text:style-name="P79">Pol.<text:tab/>“<text:span text:style-name="T1604">Yes</text:span>.”</text:p>
      <text:p text:style-name="P79">Soc. <text:tab/>“Is he also doing what he wants, if as we said the thing is in fact a bad thing?<text:tab/><text:line-break/><text:tab/><text:tab/>“Why don’t you answer?”</text:p>
      <text:p text:style-name="P83"><text:soft-page-break/><text:span text:style-name="T1008">Pol.<text:tab/>“Alright, </text:span><text:span text:style-name="T1321">then,</text:span><text:span text:style-name="T1008"> </text:span><text:span text:style-name="T1323">he </text:span><text:span text:style-name="T1008">does not seem to me to be doing what he wants.”</text:span></text:p>
      <text:p text:style-name="P79">Soc.<text:tab/>“And so is there any way the man in this situation is wielding great power in that city of yours, if wielding power is a good thing, as you agreed?”</text:p>
      <text:p text:style-name="P79">Pol.<text:tab/>“There is not.”</text:p>
      <text:p text:style-name="P79">Soc.<text:tab/>“Therefore what I was saying was true when I said that it is possible that a man who achieves what he decides in a city is not wielding great power, and is not doing what he wants.”</text:p>
      <text:p text:style-name="P82"><text:span text:style-name="T1009">Pol.<text:tab/>“</text:span><text:span text:style-name="T1086">But</text:span><text:span text:style-name="T1009"> </text:span><text:span text:style-name="Default_20_Paragraph_20_Font"><text:span text:style-name="T1250">you</text:span></text:span><text:span text:style-name="T1009"> of course would </text:span><text:span text:style-name="T1250">refuse</text:span><text:span text:style-name="T1009"> the prerogative to do whatever </text:span><text:span text:style-name="T1086">one</text:span><text:span text:style-name="T1009"> ‘decide</text:span><text:span text:style-name="T1086">s</text:span><text:span text:style-name="T1009">’ in the city, rather than not – and you never feel envy when you see somebody executing or fining or binding in chains whatever popped into his mind to ‘decide’.”</text:span></text:p>
      <text:p text:style-name="P79">Soc.<text:tab/>“Do you mean justly or unjustly?”</text:p>
      <text:p text:style-name="P82"><text:span text:style-name="T1009">Pol.<text:tab/></text:span><text:bookmark text:name="469"/><text:span text:style-name="Default_20_Paragraph_20_Font"><text:span text:style-name="T1543">(469)</text:span></text:span><text:span text:style-name="T1009"> “Whichever way he does it, isn’t it enviable both ways?”</text:span></text:p>
      <text:p text:style-name="P80">Soc.<text:tab/>“Don’t talk that way!”<text:note text:id="ftn72" text:note-class="endnote"><text:note-citation>67</text:note-citation><text:note-body><text:p text:style-name="P34">Socrates is showing his aversion not to what Polus is saying but to his lurid motive for saying it. The key to understanding the subsequent exchange is that whereas <text:span text:style-name="T1633">athlios</text:span> denotes wretched<text:span text:style-name="T1844">ness</text:span> (being destitute, lost, ruined), <text:span text:style-name="T1843">by Polus</text:span> it can be used <text:span text:style-name="T1844">as a </text:span>deroga<text:span text:style-name="T1844">tor</text:span>y <text:span text:style-name="T1844">slur,</text:span> <text:span text:style-name="T1996">denoting </text:span><text:span text:style-name="T1844">a</text:span> “loser.” Polus is preoccupied with winners and losers and for him an <text:span text:style-name="Default_20_Paragraph_20_Font"><text:span text:style-name="T1269">athlios</text:span></text:span> is a loser, but for Socrates it denotes a person who <text:span text:style-name="T1832">is </text:span>so badly off that he is on the border of losing his dignity as a man <text:span text:style-name="T1996">and losing any chance to be happy</text:span>.</text:p></text:note-body></text:note></text:p>
      <text:p text:style-name="P83"><text:span text:style-name="T1008">Pol.<text:tab/>“</text:span><text:span text:style-name="T1324">What way?”</text:span></text:p>
      <text:p text:style-name="P83"><text:span text:style-name="T1008">Soc.<text:tab/>“</text:span><text:span text:style-name="T1324">O</text:span><text:span text:style-name="T1008">ne ought not envy the unenviable any more than men </text:span><text:span text:style-name="T1324">who are wretched</text:span><text:span text:style-name="T1008">, but rather pity them.”</text:span></text:p>
      <text:p text:style-name="P79">Pol.<text:tab/>“What now? Do you think the men I am talking about are in that state?”</text:p>
      <text:p text:style-name="P79">Soc.<text:tab/>“Why wouldn’t they be?”</text:p>
      <text:p text:style-name="P79">Pol.<text:tab/>“So in the case where a man executes whomever he decides to, but is executing him justly, do you still judge the man to be a pitiful wretch?”</text:p>
      <text:p text:style-name="P79">Soc.<text:tab/>“I do not, but neither do I judge him enviable.”</text:p>
      <text:p text:style-name="P79">Pol.<text:tab/>“You didn’t just now declare him to be a wretch?”</text:p>
      <text:p text:style-name="P79">Soc.<text:tab/>“The one who killed unjustly, yes, my fellow, and pitiable to boot; but the one who did it justly I declare to be unenviable.”</text:p>
      <text:p text:style-name="P82"><text:span text:style-name="T1009">Pol.<text:tab/>“Ah so: it’s the one that did the unjust </text:span><text:span text:style-name="Default_20_Paragraph_20_Font"><text:span text:style-name="T1250">dying</text:span></text:span><text:span text:style-name="T1009"> that is pitiable and wretched?”</text:span></text:p>
      <text:p text:style-name="P79">Soc.<text:tab/>“Less so than the one who killed unjustly, and less than the one who dies justly.”</text:p>
      <text:p text:style-name="P82"><text:span text:style-name="T1009">Pol.<text:tab/>“How can </text:span><text:span text:style-name="Default_20_Paragraph_20_Font"><text:span text:style-name="T1250">that</text:span></text:span><text:span text:style-name="T1009"> be, Socrates?”</text:span></text:p>
      <text:p text:style-name="P79">Soc.<text:tab/>“Here’s how: the fact is that the greatest of all evils is acting unjustly.”</text:p>
      <text:p text:style-name="P82"><text:span text:style-name="T1009">Pol.<text:tab/>“</text:span><text:span text:style-name="T1087">So</text:span><text:span text:style-name="T1009"> </text:span><text:span text:style-name="Default_20_Paragraph_20_Font"><text:span text:style-name="T1250">this</text:span></text:span><text:span text:style-name="T1009"> is the greatest? Being done injustice isn’t greater?”</text:span></text:p>
      <text:p text:style-name="P79">Soc.<text:tab/>“Hardly.”</text:p>
      <text:p text:style-name="P79">Pol.<text:tab/>“You, then, would want to be dealt injustice rather than to deal it out?</text:p>
      <text:p text:style-name="P79">Soc.<text:tab/>“As to what I would want, I would want neither; but if it were necessary either to deal it out or be dealt it, I would choose to be dealt it rather than deal it out.”</text:p>
      <text:p text:style-name="P79">Pol.<text:tab/>“You, then, would not welcome exercising a tyrant’s power?”</text:p>
      <text:p text:style-name="P79">Soc.<text:tab/>“No, not if you describe exercising it the way I do.”</text:p>
      <text:p text:style-name="P83"><text:span text:style-name="T1008">Pol.<text:tab/>“Well </text:span><text:span text:style-name="T1262">I</text:span><text:span text:style-name="T1008"> describe it as I did just now: having the prerogative in the city to do whatever seems best to one, whether killing or fining or doing whatever, according to his decision.”</text:span></text:p>
      <text:p text:style-name="P83"><text:soft-page-break/><text:span text:style-name="T1008">Soc.<text:tab/>“My redoubtable fellow, give me a chance to describe it my way and then confront me with your description! Imagine in the open marketplace I were carrying a concealed dagger and came up to you and said ‘Polus, I have just come into a certain power </text:span><text:span text:style-name="T1325">of</text:span><text:span text:style-name="T1008"> </text:span><text:span text:style-name="T1325">an amazingly tyrannical sort</text:span><text:span text:style-name="T1008">: </text:span><text:span text:style-name="T1325">All I have to do is</text:span><text:span text:style-name="T1008"> decide </text:span><text:span text:style-name="T1325">by my own lights</text:span><text:span text:style-name="T1008"> that one of these men you see around you here must die right now, on the spot: dead will he be, whichever I decide. And if I decide some </text:span><text:span text:style-name="T1326">one of them</text:span><text:span text:style-name="T1008"> is to have his head </text:span><text:span text:style-name="T1325">b</text:span><text:span text:style-name="T1008">ashed </text:span><text:span text:style-name="T1325">in, </text:span><text:span text:style-name="T1008">he’ll have it </text:span><text:span text:style-name="T1325">b</text:span><text:span text:style-name="T1008">ashed </text:span><text:span text:style-name="T1325">in</text:span><text:span text:style-name="T1008">, right now on the spot; or have his cloak cut off him, </text:span><text:span text:style-name="T1325">then </text:span><text:span text:style-name="T1008">cut off his cloak will be so great is my power in this city of mine.’ And thereupon, when you didn’t believe me and I showed you my dagger, once you saw it you might say, ‘Socrates, by that argument everybody would have great power since a house could be set on fire </text:span><text:span text:style-name="T1325">if </text:span><text:span text:style-name="T1008">you decided to and for that matter the harbors of Athens and her triremes and all the boats, public and private.’ So this isn’t what having great power consists in – ‘doing what one judges – or would you judge it is?’”</text:span></text:p>
      <text:p text:style-name="P82"><text:span text:style-name="T1009">Pol.<text:tab/>“Not at all, not </text:span><text:span text:style-name="Default_20_Paragraph_20_Font"><text:span text:style-name="T1250">that</text:span></text:span><text:span text:style-name="T1009"> way.”</text:span></text:p>
      <text:p text:style-name="P82"><text:span text:style-name="T1009">Soc.<text:tab/></text:span><text:bookmark text:name="470"/><text:span text:style-name="Default_20_Paragraph_20_Font"><text:span text:style-name="T1543">(470) “</text:span></text:span><text:span text:style-name="T1009">So can you say what it is you find fault with in that kind of power?”</text:span></text:p>
      <text:p text:style-name="P79">Pol.<text:tab/>“I can.”</text:p>
      <text:p text:style-name="P79">Soc.<text:tab/>“So just what is it? <text:tab/><text:line-break/><text:tab/>“… Tell me!”</text:p>
      <text:p text:style-name="P79">Pol.<text:tab/>“The person who does things that way would necessarily be punished.”</text:p>
      <text:p text:style-name="P83"><text:span text:style-name="T1008">Soc.<text:tab/>“</text:span><text:span text:style-name="T1325">But i</text:span><text:span text:style-name="T1008">sn’t being punished bad?”</text:span></text:p>
      <text:p text:style-name="P79">Pol.<text:tab/>“Quite bad.”</text:p>
      <text:p text:style-name="P79">Soc.<text:tab/>“And so my admirable fellow, back to the topic of having great power, it again seems to you that if he who is doing what he decides to do benefits from it then it is a good thing, and moreover that this, as you see it, is what it means to have great power; whereas if he does not benefit, doing what he wants is a bad thing and constitutes having little power. But let’s also investigate my point, too: We are agreeing, aren’t we, that sometimes it is a better thing to do what we were now talking about, ‘to execute and exile men and disenfranchise them,’ but sometimes not?”</text:p>
      <text:p text:style-name="P79">Pol.<text:tab/>“Quite.”</text:p>
      <text:p text:style-name="P79">Soc.<text:tab/>“On this much at least we agree, both you and me.”</text:p>
      <text:p text:style-name="P79">Pol.<text:tab/>“Yes.”</text:p>
      <text:p text:style-name="P82"><text:span text:style-name="T1009">Soc.<text:tab/>“So </text:span><text:span text:style-name="Default_20_Paragraph_20_Font"><text:span text:style-name="T1250">when</text:span></text:span><text:span text:style-name="T1009"> </text:span><text:span text:style-name="T1088">would</text:span><text:span text:style-name="T1009"> you say is it better to do these things? Tell me how you draw the </text:span><text:span text:style-name="T1088">line</text:span><text:span text:style-name="T1009">.”</text:span></text:p>
      <text:p text:style-name="P83"><text:span text:style-name="T1008">Pol.<text:tab/>“Since this is your question, </text:span><text:span text:style-name="T1327">let’s let </text:span><text:span text:style-name="T1262">you</text:span><text:span text:style-name="T1008"> answer it.”</text:span></text:p>
      <text:p text:style-name="P79">Soc.<text:tab/>“For myself, then, Polus, if it pleases you more that I should play answerer, I say that when it is justly that one is doing these things it is better, but whenever unjustly then it is worse.”</text:p>
      <text:p text:style-name="P83"><text:span text:style-name="T1008">Pol.<text:tab/>“You may be hard to beat in conversation, Socrates – but no, even a child could quash what are </text:span><text:span text:style-name="T1328">now </text:span><text:span text:style-name="T1008">saying as untrue.”</text:span></text:p>
      <text:p text:style-name="P83"><text:span text:style-name="T1008">Soc.<text:tab/>“Great, then, would be my gratitude to the child – and equally so to you, if you </text:span><text:span text:style-name="T1491">do </text:span><text:span text:style-name="T1008">refute</text:span><text:span text:style-name="T1008"><text:note text:id="ftn73" text:note-class="footnote"><text:note-citation>a</text:note-citation><text:note-body><text:p text:style-name="P4"><text:span text:style-name="T1845">In Greek, as in English, to “refute” (</text:span><text:span text:style-name="T1634">elenchein</text:span><text:span text:style-name="T1845">) denotes rigorous examination and evaluation. </text:span><text:span text:style-name="T1846">I</text:span><text:span text:style-name="T1845">f successful in its tendency it will </text:span><text:span text:style-name="T1983">overturn the thesis or person under examination</text:span><text:span text:style-name="T1845">. </text:span></text:p></text:note-body></text:note></text:span><text:span text:style-name="T1008"> me and relieve me of talking nonsense</text:span><text:span text:style-name="T1008"><text:note text:id="ftn74" text:note-class="endnote"><text:note-citation>68</text:note-citation><text:note-body><text:p text:style-name="P4"><text:span text:style-name="T1845">In Greek, as in English, to “refute” (</text:span><text:span text:style-name="T1634">elenchein</text:span><text:span text:style-name="T1845">) denotes rigorous examination and evaluation. </text:span><text:span text:style-name="T1846">I</text:span><text:span text:style-name="T1845">f successful in its tendency it will reach a negative conclusion. Socrates here adds a prefix (</text:span><text:span text:style-name="T1634">ex-elenchein</text:span><text:span text:style-name="T1845">) that narrows the verb’s denotation to success, thereby</text:span> dangl<text:span text:style-name="T1845">ing</text:span> before Polus the prospect of <text:span text:style-name="T1845">being </text:span>defeat<text:span text:style-name="T1996">ed</text:span> <text:span text:style-name="T1845">by</text:span> him, <text:span text:style-name="T1845">and encouraging him thereby to continue in the dialectic, which in the end will defeat him. The play between the two forms of the verb continues </text:span><text:span text:style-name="T1846">in subsequent pages</text:span><text:span text:style-name="T1845">: it is another term of the dialectical vocabulary (like “question”, “answer”, “demonstrate” </text:span><text:span text:style-name="T1996">[prove or make a showing?]</text:span><text:span text:style-name="T1845">) that is misunderstood by oratorical types.</text:span></text:p></text:note-body></text:note></text:span><text:span text:style-name="T1008"> So please don’t </text:span><text:span text:style-name="T1328">let off</text:span><text:span text:style-name="T1008"> but help a fellow </text:span><text:span text:style-name="T1328">who’s</text:span><text:span text:style-name="T1008"> your friend. Bring on your refutation.”</text:span></text:p>
      <text:p text:style-name="P83"><text:soft-page-break/><text:span text:style-name="T1008">Pol.<text:tab/>“Fine, Socrates, but there’s no need to look to yesteryear for grounds to defeat your position: </text:span><text:span text:style-name="T1328">the</text:span><text:span text:style-name="T1008"> latest news </text:span><text:span text:style-name="T1328">you have </text:span><text:span text:style-name="T1008">is quite enough to pull it off, and to show that many men who practice injustice are happy.”</text:span></text:p>
      <text:p text:style-name="P79">Soc.<text:tab/>“And what is this ‘latest’?”</text:p>
      <text:p text:style-name="P79">Pol.<text:tab/>Archelaus, the son of Perdiccus whom you see ruling Macedon.”</text:p>
      <text:p text:style-name="P79">Soc.<text:tab/>“Even if I haven’t seen him I have heard about him, <text:span text:style-name="T1605">at least</text:span>.”</text:p>
      <text:p text:style-name="P79">Pol.<text:tab/>“Well, do you judge him happy or destitute?”</text:p>
      <text:p text:style-name="P79">Soc.<text:tab/>“I <text:span text:style-name="T1846">haven’t seen him</text:span>, Polus: I’ve never spent any time with the fellow.”</text:p>
      <text:p text:style-name="P79">Pol.<text:tab/>“What’s that? If you spent time with him you could tell but you can’t already tell he is happy?”</text:p>
      <text:p text:style-name="P79">Soc.<text:tab/>“Zeus be my witness, not at all!”</text:p>
      <text:p text:style-name="P83"><text:span text:style-name="T1008">Pol.<text:tab/>“Clearly then, Socrates, you will say you do not </text:span><text:span text:style-name="T1328">even </text:span><text:span text:style-name="T1008">know that</text:span><text:span text:style-name="T1328"> </text:span><text:span text:style-name="T1008">the Great King</text:span><text:span text:style-name="T1008"><text:note text:id="ftn75" text:note-class="footnote"><text:note-citation>a</text:note-citation><text:note-body><text:p text:style-name="P4"><text:span text:style-name="T1846">The </text:span>King of Persia, proverbially envied for his <text:span text:style-name="T1846">wealth and, </text:span><text:span text:style-name="T1983">putatively </text:span><text:span text:style-name="T1846">therefore, his </text:span>happiness. <text:span text:style-name="T1846">See Herodotus 1.</text:span><text:span text:style-name="T1916">30-33</text:span><text:span text:style-name="T1846">.</text:span></text:p></text:note-body></text:note></text:span><text:span text:style-name="T1008"> is happy!”</text:span></text:p>
      <text:p text:style-name="P79">Soc.<text:tab/>“And in so saying I will be speaking the truth. I don’t know about his upbringing or his justness.”</text:p>
      <text:p text:style-name="P83"><text:span text:style-name="T1008">Pol.<text:tab/>“What? </text:span><text:span text:style-name="T1328">On</text:span><text:span text:style-name="T1008"> this alone all happiness </text:span><text:span text:style-name="T1328">is based</text:span><text:span text:style-name="T1008">?”</text:span></text:p>
      <text:p text:style-name="P79">Soc.<text:tab/>“So do I argue, at least, Polus: it is the fine and good man and woman that I say is happy, and the unjust and base unhappy.”</text:p>
      <text:p text:style-name="P82"><text:span text:style-name="T1009">Pol.<text:tab/></text:span><text:bookmark text:name="471"/><text:span text:style-name="Default_20_Paragraph_20_Font"><text:span text:style-name="T1543">(471)</text:span></text:span><text:span text:style-name="T1009"> “Unhappy then is our Archelaus.”</text:span></text:p>
      <text:p text:style-name="P79">Soc.<text:tab/>“Yes, provided he is unjust.”</text:p>
      <text:p text:style-name="P82"><text:span text:style-name="T1009">Pol.<text:tab/>“But really – how could he </text:span><text:span text:style-name="Default_20_Paragraph_20_Font"><text:span text:style-name="T1250">not</text:span></text:span><text:span text:style-name="T1009"> be unjust, he who in the first place has no proper claim to the realm he now holds, born as he is from a slave of Alketes, the brother of Perdiccus, so that as for justice he is a slave of Alketes, and if he wanted to do what justice commands he would be serving as a slave to Alketes and as such would be a happy man according to your argument. Instead he has become </text:span><text:span text:style-name="T1088">astoundingly</text:span><text:span text:style-name="T1009"> </text:span><text:span text:style-name="T1250">un</text:span><text:span text:style-name="T1009">happy, since he has by now committed the greatest of unjust acts, he who started out by summoning that very master of his for the purpose of restoring to him the rule that Perdiccas had stripped him of. He received him into his house as a guest, him and his son Alexander, who was his cousin and about the same age, </text:span><text:span text:style-name="T1088">and</text:span><text:span text:style-name="T1009"> got them drunk </text:span><text:span text:style-name="T1088">and </text:span><text:span text:style-name="T1009">loaded them into a cart and drove them out under cover of darkness, slit their throats and dispatched their bodies. Even though he committed these greatest injustices it was lost on him that he had become most miserable and he had no regrets. Soon after it was his brother, the legitimate son of Perdiccas, a child of about seven to whom the rule was passing on by right: Archelaus did not want to become happy by raising him justly and passing on the rule to him, but threw him into a well instead and ran off to his mother, Cleopatra, to report to her breathlessly that the boy had been hunting a swan and fell into the well and made him drown. And just so, at present, seeing that he has committed the greatest injustice in all Macedon, he is the most unhappy of all the Macedonians – not the happiest </text:span><text:span text:style-name="T1089">after all</text:span><text:span text:style-name="T1009"> – so that Yes, we’ll find some Athenian, starting with you </text:span><text:span text:style-name="T1089">for instance</text:span><text:span text:style-name="T1009">, who would </text:span><text:span text:style-name="T1089">sooner be any </text:span><text:span text:style-name="T1009">Macedonian </text:span><text:span text:style-name="T1251">other</text:span><text:span text:style-name="T1009"> than Archelaus.”</text:span><text:span text:style-name="T1009"><text:note text:id="ftn76" text:note-class="endnote"><text:note-citation>69</text:note-citation><text:note-body><text:p text:style-name="P34">Polus’s speech deploys a style we may pause to characterize. It opens with a paradoxon; the subsequent es<text:span text:style-name="T1847">s</text:span>entially proleptic relative clauses <text:span text:style-name="T1847">suggest</text:span> the form of a <text:span text:style-name="T1846">kletic </text:span>hymn; together these moves <text:span text:style-name="T1996">already </text:span>announce that it is an encomium. <text:span text:style-name="T1846">It</text:span> is swift and vigorous in its <text:span text:style-name="Default_20_Paragraph_20_Font"><text:span text:style-name="T1618">narratio</text:span></text:span>, its appositives with and without article, <text:span text:style-name="T1846">and </text:span>its stringing together of participles <text:span text:style-name="T1846">in e</text:span><text:span text:style-name="T1996">k</text:span><text:span text:style-name="T1846">phrasis</text:span>. The purpose of the speech is to isolate and ridicule Socrates in the eyes of the onlookers, exactly for his <text:span text:style-name="Default_20_Paragraph_20_Font"><text:span text:style-name="T1618">lack of moral unscrupulosity</text:span></text:span>.</text:p></text:note-body></text:note></text:span></text:p>
      <text:p text:style-name="P82"><text:span text:style-name="T1009">Soc.<text:tab/>“Just so, early on in all our talk, Polus, I said in praise of you that it seems to me you are well brought up in oratory, but that you have ignored dialogue. So too, now: Is this really the speech by </text:span><text:soft-page-break/><text:span text:style-name="T1009">which even a child could “defeat” me? Do I now stand utterly </text:span><text:span text:style-name="Default_20_Paragraph_20_Font"><text:span text:style-name="T1250">defeated</text:span></text:span><text:span text:style-name="T1009"> by this speech in your eyes, for claiming as I do that the man who behaves unjustly is not happy? On what basis, my good man? In very fact, I do not agree with </text:span><text:span text:style-name="Default_20_Paragraph_20_Font"><text:span text:style-name="T1250">anything</text:span></text:span><text:span text:style-name="T1009"> you have said!”</text:span></text:p>
      <text:p text:style-name="P79">Pol.<text:tab/>“You aren’t willing to – since you believe what I am saying.”</text:p>
      <text:p text:style-name="P82"><text:span text:style-name="T1009">Soc.<text:tab/>“My redoubtable fellow! Now I get it: you are trying to refute me oratorically, </text:span><text:span text:style-name="T1090">the way</text:span><text:span text:style-name="T1009"> th</text:span><text:span text:style-name="T1090">ey</text:span><text:span text:style-name="T1009"> take it </text:span><text:span text:style-name="T1090">to be</text:span><text:span text:style-name="T1009"> refuting in the law court. In those venues, the one party is judged to be refuting the other if </text:span><text:span text:style-name="T1090">he</text:span><text:span text:style-name="T1009"> bring</text:span><text:span text:style-name="T1090">s</text:span><text:span text:style-name="T1009"> in lots of reputable witnesses to testify for the positions </text:span><text:span text:style-name="T1090">he</text:span><text:span text:style-name="T1009"> </text:span><text:span text:style-name="T1090">is</text:span><text:span text:style-name="T1009"> advocating, whereas his opponent has brought in only one somebody-or-other, or even none. But your kind of refutation is worthless </text:span><text:bookmark text:name="472"/><text:span text:style-name="Default_20_Paragraph_20_Font"><text:span text:style-name="T1543">(472)</text:span></text:span><text:span text:style-name="T1009"> as to the truth. In fact, a person is sometimes even brought down by large numbers of influential persons who give </text:span><text:span text:style-name="Default_20_Paragraph_20_Font"><text:span text:style-name="T1250">false</text:span></text:span><text:span text:style-name="T1009"> witness. Just so in the present case, almost everybody will corroborate what you are saying, Athenians as well as foreigners, if it is witnesses you want to adduce who will testify against me that what I am saying is not true. As witnesses you might call Nicias the son of Niceratos, if you wish, and his brothers to back him up, for whom those tripods have been set up in a neat line in the Dionysian Theatre, or if you wish Aristocrates the son of Skellios in whose honor that fine monument stands in the Pythian Stadium – or if you want the entire family of Pericles, or some other clan </text:span><text:span text:style-name="T1090">you might single out from these parts.</text:span><text:span text:style-name="T1009"> But I, a single person, disagree with you, and you are not compelling me. Instead you try to adduce many false witnesses against me so as to exile me</text:span><text:span text:style-name="T1009"><text:note text:id="ftn77" text:note-class="endnote"><text:note-citation>70</text:note-citation><text:note-body><text:p text:style-name="P34">The sense of this far-flung metaphor <text:span text:style-name="T1848">hangs on “exile”</text:span> <text:span text:style-name="T1848">as one of t</text:span>he three <text:span text:style-name="T1848">judicial </text:span>harms. As Polus becomes more indecent and aggressive and harsh, Socrates becomes more penetrating, more perspicuous, more cold.</text:p></text:note-body></text:note></text:span><text:span text:style-name="T1009"> from the realm of what really counts and </text:span><text:span text:style-name="T1091">what </text:span><text:span text:style-name="T1009">is true. But as for me, if I fail to summon you yourself as my witness, a single man to corroborate what I am saying, by my lights I have achieved nothing worth mentioning, whatever comes up in our conversation. And my sense is that you haven’t either, unless I myself as a single man serve as your witness and all those others of yours you leave aside. That is a refutation in a way, according to you and many others; but there is another kind according to me. Let’s set them side by side and see how they differ. For in very fact the question we find ourselves on opposite sides of is no small matter but I daresay the one question about which </text:span><text:span text:style-name="T1091">to be </text:span><text:span text:style-name="T1009">knowledgeable is the finest thing and ignorance the most shameful. For ultimately it is a matter of succeeding or failing to recognize who is happy and who is not. Just so, as to the present question, the first point is that you really hold that it is possible that a man can be blessedly happy who commits injustice and is an unjust man, if in fact you hold that Archelaus is unjust but nevertheless happy. Let this be our interpretation of what you believe, unless you say otherwise.”</text:span></text:p>
      <text:p text:style-name="P79">Pol.<text:tab/>“Quite.”</text:p>
      <text:p text:style-name="P83"><text:span text:style-name="T1008">Soc.<text:tab/>“</text:span><text:span text:style-name="T1329">And w</text:span><text:span text:style-name="T1008">hat I say is that </text:span><text:span text:style-name="T1329">it’</text:span><text:span text:style-name="T1008">s impossible. That is </text:span><text:span text:style-name="T1330">the</text:span><text:span text:style-name="T1008"> first thing </text:span><text:span text:style-name="T1330">about</text:span><text:span text:style-name="T1008"> which we differ. </text:span><text:span text:style-name="T1330">Next</text:span><text:span text:style-name="T1008">, if one acts unjustly will he be happy if he encounters </text:span><text:span text:style-name="T1331">the </text:span><text:span text:style-name="T1008">penalty and recompense?”</text:span></text:p>
      <text:p text:style-name="P79">Pol.<text:tab/>“Hardly, given that at under those circumstances he would be most destitute.”</text:p>
      <text:p text:style-name="P83"><text:span text:style-name="T1008">Soc.<text:tab/>“But if he does not encounter </text:span><text:span text:style-name="T1331">the </text:span><text:span text:style-name="T1008">penalty, </text:span><text:span text:style-name="T1330">then </text:span><text:span text:style-name="T1008">according to your argument, he will be happy.”</text:span></text:p>
      <text:p text:style-name="P79">Pol.<text:tab/>“Yes.”</text:p>
      <text:p text:style-name="P83"><text:span text:style-name="T1008">Soc.<text:tab/>“But conversely, according to my opinion, Polus, the man who commits injustice and is unjust is utterly destitute, but even more destitute if he does not meet with justice and pay the penalty, having acted unjustly, and yet less destitute if he does </text:span><text:span text:style-name="T1332">pay the penalty</text:span><text:span text:style-name="T1008"> and </text:span><text:span text:style-name="T1332">meet with</text:span><text:span text:style-name="T1008"> justice, at the behest of gods and men.”</text:span></text:p>
      <text:p text:style-name="P82"><text:span text:style-name="T1009">Pol.<text:tab/></text:span><text:bookmark text:name="473"/><text:span text:style-name="Default_20_Paragraph_20_Font"><text:span text:style-name="T1543">(473)</text:span></text:span><text:span text:style-name="T1009"> “The thing you are trying to argue is </text:span><text:span text:style-name="T1092">kooky</text:span><text:span text:style-name="T1009">, Socrates!”</text:span></text:p>
      <text:p text:style-name="P83"><text:soft-page-break/><text:span text:style-name="T1008">Soc.<text:tab/>“Nevertheless I will try to bring you to make the same argument that I do, for I view you as a friend. But as of now, here is </text:span><text:span text:style-name="T1331">the point on which</text:span><text:span text:style-name="T1008"> we differ – and see if you think so. In what we have said so far, I have declared committing injustice to be a greater evil than suffering it.”</text:span></text:p>
      <text:p text:style-name="P79">Pol.<text:tab/>“Quite so.”</text:p>
      <text:p text:style-name="P79">Soc.<text:tab/>“And you, <text:span text:style-name="T1606">that </text:span>suffering <text:span text:style-name="T1606">is</text:span>.”</text:p>
      <text:p text:style-name="P79">Pol.<text:tab/>“Yes.”</text:p>
      <text:p text:style-name="P83"><text:span text:style-name="T1008">Soc.<text:tab/>“And </text:span><text:span text:style-name="T1333">I argued</text:span><text:span text:style-name="T1008"> that those who act unjustly are unhappy, and was fully refuted by you – ”</text:span></text:p>
      <text:p text:style-name="P79">Pol.<text:tab/>“You can be quite sure of that!”</text:p>
      <text:p text:style-name="P79">Soc.<text:tab/>“– as you think.”</text:p>
      <text:p text:style-name="P79">Pol.<text:tab/>“Thinking truly.”</text:p>
      <text:p text:style-name="P83"><text:span text:style-name="T1008">Soc.<text:tab/>“Maybe, but you for your part think those who act unjustly </text:span><text:span text:style-name="T1334">are</text:span><text:span text:style-name="T1008"> happy, as long as they don’t pay the penalty.”</text:span></text:p>
      <text:p text:style-name="P79">Pol.<text:tab/>“Very much so.”</text:p>
      <text:p text:style-name="P83"><text:span text:style-name="T1008">Soc.<text:tab/>“And I for my part assert they are the most unhappy of people, </text:span><text:span text:style-name="T1334">while</text:span><text:span text:style-name="T1008"> those who pay the penalty are less so. Do you want to challenge this point also?”</text:span></text:p>
      <text:p text:style-name="P83"><text:span text:style-name="T1008">Pol.<text:tab/>“</text:span><text:span text:style-name="T1334">Oh my</text:span><text:span text:style-name="T1008">, Socrates, this is even harder than your other point to defeat.”</text:span></text:p>
      <text:p text:style-name="P79">Soc.<text:tab/>“No, not harder: impossible. The truth is never defeated.”</text:p>
      <text:p text:style-name="P82"><text:span text:style-name="T1009">Pol.<text:tab/>“How can you say that? If a man is caught in the unjust act of plotting a tyranny, and once caught is strung up and castrated and has his eyes burnt out, and, himself having suffered disfigurements many and great and looked on as the same </text:span><text:span text:style-name="T1093">things were</text:span><text:span text:style-name="T1009"> inflicted upon his wife and children, </text:span><text:span text:style-name="T1093">then </text:span><text:span text:style-name="T1009">meets his end by being nailed to a board or burned alive,</text:span><text:span text:style-name="T1009"><text:note text:id="ftn78" text:note-class="endnote"><text:note-citation>71</text:note-citation><text:note-body><text:p text:style-name="P34">In contrast to the standard list of judicial punishments he had used before, Polus now presents a vivid and <text:span text:style-name="T1848">strident</text:span> description of a nightmare of barbaric torture and execution <text:span text:style-name="T1849">designed</text:span> to shock and scandalize <text:span text:style-name="T1848">(compare Glaucon at</text:span> <text:span text:style-name="Default_20_Paragraph_20_Font"><text:span text:style-name="T1618">Rep</text:span></text:span>.<text:alphabetical-index-mark-start text:id="IMark105553373313456" text:key1="Plato" text:key2="Republic"/>361E-2A<text:span text:style-name="T1848">)</text:span><text:alphabetical-index-mark-end text:id="IMark105553373313456"/>. It is important to keep in mind that when and where such elaborate punishments have been conducted, <text:span text:style-name="T1996">they are </text:span><text:span text:style-name="T1848">always </text:span><text:span text:style-name="T1996">carried out </text:span>in public view.</text:p></text:note-body></text:note></text:span><text:span text:style-name="T1009"> shall this man be the more happy than if he were to get away with that act and assume the tyrant’s throne and live the rest of his life in his city doing exactly what he wants – envied and counted happy by the citizens and by foreigners to boot? </text:span><text:span text:style-name="Default_20_Paragraph_20_Font"><text:span text:style-name="T1250">This</text:span></text:span><text:span text:style-name="T1009"> is the thesis you are saying </text:span><text:span text:style-name="T1093">cannot be</text:span><text:span text:style-name="T1009"> de</text:span><text:span text:style-name="T1093">feated</text:span><text:span text:style-name="T1009">?”</text:span></text:p>
      <text:p text:style-name="P82"><text:span text:style-name="T1009">Soc.<text:tab/>“Now you trying to intimidate me, brave Polus, and not refute me. And before you were calling witnesses! </text:span><text:span text:style-name="T1093">And yet</text:span><text:span text:style-name="T1009"> remind me: did you say, ‘If he </text:span><text:span text:style-name="Default_20_Paragraph_20_Font"><text:span text:style-name="T1250">unjustly</text:span></text:span><text:span text:style-name="T1009"> plots against a tyranny’?”</text:span></text:p>
      <text:p text:style-name="P79">Pol.<text:tab/>“I did.”</text:p>
      <text:p text:style-name="P82"><text:span text:style-name="T1009">Soc.<text:tab/>“Well then happier neither will ever be, neither the one that captures the throne unjustly nor the one that pays the penalty – of a pair of </text:span><text:span text:style-name="T1094">destitute</text:span><text:span text:style-name="T1009"> men </text:span><text:span text:style-name="T1094">neither can </text:span><text:span text:style-name="T1009">be </text:span><text:span text:style-name="T1094">the</text:span><text:span text:style-name="T1009"> happier – but you </text:span><text:span text:style-name="Default_20_Paragraph_20_Font"><text:span text:style-name="T1250">can</text:span></text:span><text:span text:style-name="T1009"> say that the one who gets away with it and becomes tyrant would be unhappier.<text:tab/><text:line-break/><text:tab/>“… </text:span><text:span text:style-name="T1094">and w</text:span><text:span text:style-name="T1009">hat’s this, Polus – you laugh? Still another type of refutation when somebody asserts something, </text:span><text:span text:style-name="T1094">that you</text:span><text:span text:style-name="T1009"> ridicule it but not refute it?”</text:span></text:p>
      <text:p text:style-name="P79">Pol.<text:tab/>“Don’t you think you have already been been defeated, when you find yourself arguing something of such ilk that no man would agree? Just ask any of these here!”</text:p>
      <text:p text:style-name="P82"><text:span text:style-name="T1009">Soc.<text:tab/>“Polus, please! I don’t make a career of politics: Just last year, when it fell to my tribe to serve in the Prytany, I had </text:span><text:bookmark text:name="474"/><text:span text:style-name="Default_20_Paragraph_20_Font"><text:span text:style-name="T1543">(474)</text:span></text:span><text:span text:style-name="T1009"> to put something to a vote and I was laughed down for not knowing how to do it. So don’t bid me to put this to a vote now, among these here; instead, if you have no better method of refutation to run than these, give me a turn at it, as I said before, and try to work through the sort of thing I call a refutation. In my case </text:span><text:span text:style-name="T1094">there is</text:span><text:span text:style-name="T1009"> one witness I know how to adduce for what I argue, </text:span><text:soft-page-break/><text:span text:style-name="T1009">the very man with whom I am having my discussion: the testimony of the many I forgo. Likewise it is one man that I know how to poll: with the many I likewise forgo to dialogue. See then if you will finally submit to testing by playing answerer. I truly do think that both I and you and everybody else believe that committing injustice is a worse thing than suffering it, and that not paying the penalty is worse than paying it.”</text:span></text:p>
      <text:p text:style-name="P82"><text:span text:style-name="T1009">Pol<text:tab/>“And I think that neither I nor anybody else does – since you </text:span><text:span text:style-name="Default_20_Paragraph_20_Font"><text:span text:style-name="T1250">would</text:span></text:span><text:span text:style-name="T1009"> accept suffering injustice more than committing it.”</text:span></text:p>
      <text:p text:style-name="P79">Soc.<text:tab/>“You would, too – and everybody else.”</text:p>
      <text:p text:style-name="P79">Pol.<text:tab/>“Far from it: not I, not you, not anybody.”</text:p>
      <text:p text:style-name="P79">Soc.<text:tab/>“So you won’t answer?”</text:p>
      <text:p text:style-name="P79">Pol.<text:tab/>“I certainly will, for I am eager to know what in the world you are going to say!”</text:p>
      <text:p text:style-name="P83"><text:span text:style-name="T1008">Soc.<text:tab/>“Then tell me, so you can know, as if we </text:span><text:span text:style-name="T1335">were </text:span><text:span text:style-name="T1008">starting all over with this question: ‘Tell me, Polus, which do you judge </text:span><text:span text:style-name="T1336">is </text:span><text:span text:style-name="T1008">worse, to do injustice or to be done it?’ ”</text:span></text:p>
      <text:p text:style-name="P79">Pol.<text:tab/>“To be done it, I would say.”</text:p>
      <text:p text:style-name="P82"><text:span text:style-name="T1009">Soc.<text:tab/>“But which is more </text:span><text:span text:style-name="Default_20_Paragraph_20_Font"><text:span text:style-name="T1250">shameful</text:span></text:span><text:span text:style-name="T1009">? To do injustice or be done it?<text:tab/><text:line-break/><text:tab/>“... Answer!”</text:span></text:p>
      <text:p text:style-name="P79">Pol.<text:tab/>“To do it.”</text:p>
      <text:p text:style-name="P79">Soc.<text:tab/>“Is it also worse, if as you say it is more shameful?”</text:p>
      <text:p text:style-name="P79">Pol.<text:tab/>“Not in the least.”<text:note text:id="ftn79" text:note-class="endnote"><text:note-citation>72</text:note-citation><text:note-body><text:p text:style-name="P34"><text:span text:style-name="Default_20_Paragraph_20_Font"><text:span text:style-name="T980">We do not know what it is that Polus is vociferously denying, whether it is the predication of </text:span></text:span><text:span text:style-name="Default_20_Paragraph_20_Font"><text:span text:style-name="T930">κάκιον</text:span></text:span><text:span text:style-name="Default_20_Paragraph_20_Font"><text:span text:style-name="T980"> </text:span></text:span><text:span text:style-name="Default_20_Paragraph_20_Font"><text:span text:style-name="T988">(worse) </text:span></text:span><text:span text:style-name="Default_20_Paragraph_20_Font"><text:span text:style-name="T980">to </text:span></text:span><text:span text:style-name="Default_20_Paragraph_20_Font"><text:span text:style-name="T930">ἀδικεῖσθαι </text:span></text:span><text:span text:style-name="Default_20_Paragraph_20_Font"><text:span text:style-name="T932">(being dealt injustice)</text:span></text:span><text:span text:style-name="Default_20_Paragraph_20_Font"><text:span text:style-name="T980">, or the inference from the one predicate (</text:span></text:span><text:span text:style-name="Default_20_Paragraph_20_Font"><text:span text:style-name="T930">αἴσχιον, </text:span></text:span><text:span text:style-name="Default_20_Paragraph_20_Font"><text:span text:style-name="T932">more shameful</text:span></text:span><text:span text:style-name="Default_20_Paragraph_20_Font"><text:span text:style-name="T980">) to the other (</text:span></text:span><text:span text:style-name="Default_20_Paragraph_20_Font"><text:span text:style-name="T930">κάκιον, </text:span></text:span><text:span text:style-name="Default_20_Paragraph_20_Font"><text:span text:style-name="T932">more evil</text:span></text:span><text:span text:style-name="Default_20_Paragraph_20_Font"><text:span text:style-name="T980">) that entails that predication – let alone why he is denying it. He may even be denying the inference from the one predicate to the other only in order to block the conclusion. We need to </text:span></text:span><text:span text:style-name="Default_20_Paragraph_20_Font"><text:span text:style-name="T981">infer</text:span></text:span><text:span text:style-name="Default_20_Paragraph_20_Font"><text:span text:style-name="T980"> the answer from what Plato has given us so far, else the conversation loses dramatic validity.</text:span></text:span></text:p></text:note-body></text:note></text:p>
      <text:p text:style-name="P83"><text:span text:style-name="T1008">Soc.<text:tab/>“I get </text:span><text:span text:style-name="T1336">what you are saying</text:span><text:span text:style-name="T1008">: You deny that the same thing is both fine and good, or bad and shameful.”</text:span></text:p>
      <text:p text:style-name="P79">Pol.<text:tab/>“Yes, not at all.”</text:p>
      <text:p text:style-name="P83"><text:span text:style-name="T1008">Soc.<text:tab/>“What about this: </text:span><text:span text:style-name="T1336">Of all</text:span><text:span text:style-name="T1008"> things that are fine, whether bodies or colors or shapes or voices or practices, are you calling them fine in each case looking off to nothing as a reference? For instance, first of all, bodies that are fine: do</text:span><text:span text:style-name="T1337">n’</text:span><text:span text:style-name="T1008">t say they are fine in accordance with their usefulness in connection with whatever in each case they are useful for, that it is in connection with this that they are fine, or in accordance with some pleasure they provide, if in being beheld they give joy to the beholders? Have you anything else to mention besides these </text:span><text:span text:style-name="T1337">two</text:span><text:span text:style-name="T1008">, as to the fineness of a body?”</text:span></text:p>
      <text:p text:style-name="P79">Pol.<text:tab/>“No I haven’t.”</text:p>
      <text:p text:style-name="P79">Soc.<text:tab/>“And isn’t it so for all the other things, whether for shapes or colors, that either because of some pleasure or some usefulness or because of both, you denominate them ‘fine’?”</text:p>
      <text:p text:style-name="P79">Pol.<text:tab/>“Yes I do.”</text:p>
      <text:p text:style-name="P79">Soc.<text:tab/>“And isn’t it also so for voices and everything else that is musical?”</text:p>
      <text:p text:style-name="P79">Pol.<text:tab/>“Yes.”</text:p>
      <text:p text:style-name="P79">Soc.<text:tab/>“Moreover, in the matter of laws and practices: they are not exceptions, presumably, the fine ones, from being either useful or pleasurable, or both.”</text:p>
      <text:p text:style-name="P82"><text:span text:style-name="T1009">Pol.<text:tab/></text:span><text:bookmark text:name="475"/><text:span text:style-name="Default_20_Paragraph_20_Font"><text:span text:style-name="T1543">(475)</text:span></text:span><text:span text:style-name="T1009"> “They do not seem exceptions to me.”</text:span></text:p>
      <text:p text:style-name="P79"><text:soft-page-break/>Soc.<text:tab/>“And is the fineness of studies similar?”</text:p>
      <text:p text:style-name="P79">Pol.<text:tab/>“Quite so. Indeed you are doing a fine job of distinguishing this time, using the pleasant and the good as distinguishing marks of the fine.”</text:p>
      <text:p text:style-name="P79">Soc.<text:tab/>“Is it by the opposite that we define the ugly – by pain and by badness?”</text:p>
      <text:p text:style-name="P79">Pol.<text:tab/>“Necessarily.”</text:p>
      <text:p text:style-name="P83"><text:span text:style-name="T1008">Soc.<text:tab/>“Therefore whenever one of two fine things is finer, it is because it exceeds the other in one or both of these two aspects that it is finer, </text:span><text:span text:style-name="T1337">whether</text:span><text:span text:style-name="T1008"> in pleasure or in usefulness or both.”</text:span></text:p>
      <text:p text:style-name="P79">Pol.<text:tab/>“Quite.”</text:p>
      <text:p text:style-name="P79">Soc.<text:tab/>“And so, on the other hand, when one of two ugly things is uglier, it is either because it exceeds the other in pain or in badness that it is uglier – or does this not necessarily follow?”</text:p>
      <text:p text:style-name="P79">Pol.<text:tab/>“<text:span text:style-name="T1607">It does</text:span>.”</text:p>
      <text:p text:style-name="P79">Soc.<text:tab/>“Come then, what was being said just a moment ago about committing and suffering injustice? Were you not saying that undergoing injustice was worse but committing it was uglier?”</text:p>
      <text:p text:style-name="P79">Pol.<text:tab/>“So I was.”</text:p>
      <text:p text:style-name="P83"><text:span text:style-name="T1008">Soc.<text:tab/>“And if as you aver committing injustice is uglier than undergoing it, it is </text:span><text:span text:style-name="T1337">either</text:span><text:span text:style-name="T1008"> more painful – exceeding the other in pain, that is – or in badness, or in both? Is this equally necessarily?”</text:span></text:p>
      <text:p text:style-name="P79">Pol.<text:tab/>“How could it not be?”</text:p>
      <text:p text:style-name="P79">Soc.<text:tab/>“So first let’s investigate whether it is in pain that doing injustice exceeds undergoing it, and whether those who act unjustly suffer more pain than those who are dealt injustice.”</text:p>
      <text:p text:style-name="P79">Pol.<text:tab/>“That, for sure, Socrates, is not the case.”</text:p>
      <text:p text:style-name="P79">Soc.<text:tab/>“So it is not in pain that it exceeds.”</text:p>
      <text:p text:style-name="P79">Pol.<text:tab/>“No indeed.”</text:p>
      <text:p text:style-name="P79">Soc.<text:tab/>“And if not in pain then the possibility of exceeding it in both is ruled out.”</text:p>
      <text:p text:style-name="P79">Pol.<text:tab/>“Clearly.”</text:p>
      <text:p text:style-name="P79">Soc.<text:tab/>“And so to exceed in the other is what is left.”</text:p>
      <text:p text:style-name="P79">Pol.<text:tab/>“Yes.”</text:p>
      <text:p text:style-name="P79">Soc.<text:tab/>“In badness.”</text:p>
      <text:p text:style-name="P79">Pol.<text:tab/>“So it seems.”</text:p>
      <text:p text:style-name="P79">Soc.<text:tab/>“And since exceeding in badness, doing injustice would be worse than suffering it.”</text:p>
      <text:p text:style-name="P79">Pol.<text:tab/>“Clearly so.”</text:p>
      <text:p text:style-name="P83"><text:span text:style-name="T1008">Soc<text:tab/>“Now </text:span><text:span text:style-name="T1338">didn’t we agree</text:span><text:span text:style-name="T1008"> </text:span><text:span text:style-name="T1338">just a moment ago that, </text:span><text:span text:style-name="T1008">according to the majority of mankind and to you yourself, doing injustice is uglier than suffering it?”</text:span></text:p>
      <text:p text:style-name="P79">Pol.<text:tab/>“Yes.”</text:p>
      <text:p text:style-name="P79">Soc.<text:tab/>“But now it appears also to be worse?”</text:p>
      <text:p text:style-name="P79">Pol.<text:tab/>“Seems so.”</text:p>
      <text:p text:style-name="P79"><text:soft-page-break/>Soc.<text:tab/>“So would you sooner accept something both worse and uglier than something less so?<text:line-break/><text:tab/> “Don’t shrink from answering, Polus – no harm will come to you. Have the heart to give yourself over to the argument, as to a doctor, and answer. Say ‘Yea’ or ‘Nay’ to what I am asking you.”</text:p>
      <text:p text:style-name="P79">Pol.<text:tab/>“You’re right, I would not accept it, Socrates.”</text:p>
      <text:p text:style-name="P79">Soc.<text:tab/>“And would any other man?”</text:p>
      <text:p text:style-name="P79">Pol.<text:tab/>“No, it seems to me, given this argument.”<text:note text:id="ftn80" text:note-class="endnote"><text:note-citation>73</text:note-citation><text:note-body><text:p text:style-name="P34">The commentators do object, finding it fallacious, but what “others” think is of no consequence to <text:span text:style-name="T1848">a dialectical</text:span> conversation, <text:span text:style-name="T1850">the very point Socrates next makes</text:span>. <text:span text:style-name="T1850">I</text:span>n his conversation with Socrates, <text:span text:style-name="T1851">Polus</text:span> will no longer use the others to support an opinion he no longer holds.</text:p></text:note-body></text:note></text:p>
      <text:p text:style-name="P79">Soc.<text:tab/>“And so it was true when I said that neither I nor you nor any man would accept doing injustice rather than suffering it – for the fact is, it is worse.”</text:p>
      <text:p text:style-name="P79">Pol. <text:tab/>“So it seems.”</text:p>
      <text:p text:style-name="P82"><text:span text:style-name="T1009">Soc.<text:tab/>“So now you can see, Polus, by setting one style of refutation alongside the other, that they resemble each other not at all: in yours all others agree with you except for me, whereas in mine it suffices that you, as </text:span><text:span text:style-name="T1095">only </text:span><text:span text:style-name="T1009">a </text:span><text:bookmark text:name="476"/><text:span text:style-name="Default_20_Paragraph_20_Font"><text:span text:style-name="T1543">(476)</text:span></text:span><text:span text:style-name="T1009"> single man, agree with me and serve as my witness, and in polling </text:span><text:span text:style-name="T1095">only </text:span><text:span text:style-name="T1009">you I can ignore the others.<text:tab/><text:line-break/><text:tab/>“Let’s let that be how it stands between us on this first topic. Next, let’s investigate the second question on which we had discrepant views: whether for the man who acts unjustly to pay the penalty is the greatest of evils, as you were thinking, or whether not paying it is a </text:span><text:span text:style-name="T1096">still </text:span><text:span text:style-name="T1009">greater evil, as I was thinking. Let’s investigate the matter as follows. </text:span><text:span text:style-name="T1096">Are p</text:span><text:span text:style-name="T1009">aying the penalty and being </text:span><text:span text:style-name="T1096">justly </text:span><text:span text:style-name="T1009">punished, </text:span><text:span text:style-name="T1096">when one has </text:span><text:span text:style-name="T1009">committed injustice, </text:span><text:span text:style-name="T1096">according to you,</text:span><text:span text:style-name="T1009"> the same thing?”</text:span></text:p>
      <text:p text:style-name="P79">Pol.<text:tab/>“<text:span text:style-name="T1608">They are</text:span>.”</text:p>
      <text:p text:style-name="P79">Soc.<text:tab/>“Are you able to argue against the idea that all just things as such are fine, to the extent they are just? Think carefully and answer.”</text:p>
      <text:p text:style-name="P82"><text:span text:style-name="T1009">Pol.<text:tab/>“Nay, I </text:span><text:span text:style-name="Default_20_Paragraph_20_Font"><text:span text:style-name="T1250">do</text:span></text:span><text:span text:style-name="T1009"> judge them to be, Socrates.”</text:span></text:p>
      <text:p text:style-name="P79">Soc.<text:tab/>“Then think also about this: Would you say that if somebody does something, that by necessity there is also something that undergoes what this doer does?”</text:p>
      <text:p text:style-name="P79">Pol.<text:tab/>“I think so.”</text:p>
      <text:p text:style-name="P83"><text:span text:style-name="T1008">Soc.<text:tab/>“And </text:span><text:span text:style-name="T1339">does </text:span><text:span text:style-name="T1008">this thing, by virtue of undergoing what the </text:span><text:span text:style-name="T1340">actin</text:span><text:span text:style-name="T1008">g agent </text:span><text:span text:style-name="T1341">does, </text:span><text:span text:style-name="T1008">also take on the quality of what the agent does to it? What I mean is something like this: if somebody strikes something, it is necessary that something is struck.”</text:span></text:p>
      <text:p text:style-name="P79">Pol.<text:tab/>“Necessary.”</text:p>
      <text:p text:style-name="P79">Soc.<text:tab/>“And if he who is striking strikes intensely or fast, the stricken thing is struck in like manner?”</text:p>
      <text:p text:style-name="P79">Pol.<text:tab/>“Yes.”</text:p>
      <text:p text:style-name="P79">Soc.<text:tab/>“The undergoing that belongs to the stricken thing is of the same quality as the way the striking element struck.”</text:p>
      <text:p text:style-name="P79">Pol.<text:tab/>“Quite.”</text:p>
      <text:p text:style-name="P79">Soc.<text:tab/>“And if someone burns, it is necessary that something is being burned?”</text:p>
      <text:p text:style-name="P79">Pol.<text:tab/>“How not?”</text:p>
      <text:p text:style-name="P79"><text:soft-page-break/>Soc.<text:tab/>“And if he burns it intensely or painfully, so also is the cauterized thing cauterized – namely, the way the cauterizer cauterized it?”</text:p>
      <text:p text:style-name="P79">Pol.<text:tab/>“Quite.”</text:p>
      <text:p text:style-name="P83"><text:span text:style-name="T1008">Soc.<text:tab/>“And </text:span><text:span text:style-name="T1339">is it analogous</text:span><text:span text:style-name="T1008"> if he cuts something? </text:span><text:span text:style-name="T1339">Is s</text:span><text:span text:style-name="T1008">omething cut?”</text:span></text:p>
      <text:p text:style-name="P79">Pol.<text:tab/>“Yes.”</text:p>
      <text:p text:style-name="P79">Soc.<text:tab/>“And if the cut is large or deep, or it is painful, the cut that was cut has the quality as the cutting agent’s cutting?”</text:p>
      <text:p text:style-name="P79">Pol.<text:tab/>“It seems so.”</text:p>
      <text:p text:style-name="P83"><text:span text:style-name="T1008">Soc.<text:tab/>“And bundling all that together see whether you agree, as I just now put it, that in all cases, whatever way the acting agent performs his action </text:span><text:span text:style-name="T1341">so does </text:span><text:span text:style-name="T1008">the undergoing element undergo it.”</text:span></text:p>
      <text:p text:style-name="P79">Pol.<text:tab/>“But I do agree.”</text:p>
      <text:p text:style-name="P79">Soc.<text:tab/>“That being agreed, let me ask, is paying the penalty an undergoing or a doing?”</text:p>
      <text:p text:style-name="P79">Pol.<text:tab/>“Necessarily it is an undergoing.”</text:p>
      <text:p text:style-name="P79">Soc.<text:tab/>“An undergoing under some active agent?”</text:p>
      <text:p text:style-name="P79">Pol.<text:tab/>“How could it not be? Under the agency of the punisher.”</text:p>
      <text:p text:style-name="P79">Soc.<text:tab/>“Does he who punishes correctly punish justly?”</text:p>
      <text:p text:style-name="P79">Pol.<text:tab/>“Yes.”</text:p>
      <text:p text:style-name="P79">Soc.<text:tab/>“Doing just things or not?”</text:p>
      <text:p text:style-name="P79">Po<text:span text:style-name="T1577">l</text:span>.<text:tab/>“Just things.”</text:p>
      <text:p text:style-name="P79">Soc.<text:tab/>“Does he who is punished, in paying the penalty, undergo just things?”</text:p>
      <text:p text:style-name="P79">Pol.<text:tab/>“It seems so.”</text:p>
      <text:p text:style-name="P79">Soc.<text:tab/>“But hadn’t it been agreed that just things are fine?”</text:p>
      <text:p text:style-name="P79">Pol.<text:tab/>“Quite.”</text:p>
      <text:p text:style-name="P79">Soc.<text:tab/>“Therefore, one <text:span text:style-name="T1609">of these two </text:span>does fine things and the other undergoes them, namely the man being punished.”</text:p>
      <text:p text:style-name="P79">Pol.<text:tab/>“Yes.”</text:p>
      <text:p text:style-name="P82"><text:span text:style-name="T1009">Soc.<text:tab/></text:span><text:bookmark text:name="477"/><text:span text:style-name="Default_20_Paragraph_20_Font"><text:span text:style-name="T1543">(477)</text:span></text:span><text:span text:style-name="T1009"> “If they are fine, are they good, as being either pleasurable or beneficial?”</text:span></text:p>
      <text:p text:style-name="P79">Pol.<text:tab/>“Necessarily.”</text:p>
      <text:p text:style-name="P79">Soc.<text:tab/>“Therefore it is good things that the person paying the penalty undergoes?”</text:p>
      <text:p text:style-name="P79">Pol.<text:tab/>“So it seems.”</text:p>
      <text:p text:style-name="P79">Soc.<text:tab/>“He is being benefitted, therefore?”</text:p>
      <text:p text:style-name="P79">Pol.<text:tab/>“Yes.”</text:p>
      <text:p text:style-name="P79">Soc.<text:tab/>“Is it the same benefit that I assume it to be – that he becomes more noble in soul if he is justly punished?”</text:p>
      <text:p text:style-name="P79">Pol.<text:tab/>“Well, I guess so.”</text:p>
      <text:p text:style-name="P79"><text:soft-page-break/>Soc.<text:tab/>“And so the person paying the penalty is released from a badness of soul?”</text:p>
      <text:p text:style-name="P79">Pol.<text:tab/>“Yes.”</text:p>
      <text:p text:style-name="P83"><text:span text:style-name="T1008">Soc.<text:tab/>“Is it from the greatest evil </text:span><text:span text:style-name="T1342">he</text:span><text:span text:style-name="T1008"> is released? Look at it this way: as to the status of a man’s possessions, do you observe any other badness than poverty?”</text:span></text:p>
      <text:p text:style-name="P79">Pol.<text:tab/>“No, it is poverty.”</text:p>
      <text:p text:style-name="P83"><text:span text:style-name="T1008">Soc.<text:tab/>“What about the state of his body? Would you declare that </text:span><text:span text:style-name="T1343">weakness is its</text:span><text:span text:style-name="T1008"> evil, </text:span><text:span text:style-name="T1343">and</text:span><text:span text:style-name="T1008"> disease and ugliness and such things?”</text:span></text:p>
      <text:p text:style-name="P79">Pol.<text:tab/>“I would.”</text:p>
      <text:p text:style-name="P79">Soc.<text:tab/>“Do you also take it that there is a baseness of soul?</text:p>
      <text:p text:style-name="P79">Pol.<text:tab/>“How could there not be?”</text:p>
      <text:p text:style-name="P79">Soc.<text:tab/>“And would you call this injustice and ignorance and fearfulness and such things?”</text:p>
      <text:p text:style-name="P79">Pol.<text:tab/>“Quite.”</text:p>
      <text:p text:style-name="P83"><text:span text:style-name="T1008">Soc.<text:tab/>“</text:span><text:span text:style-name="T1344">So for</text:span><text:span text:style-name="T1008"> the three things – possessions, body, and soul – you have named three basenesses: poverty, disease, and injustice?”</text:span></text:p>
      <text:p text:style-name="P79">Pol.<text:tab/>“Yes.”</text:p>
      <text:p text:style-name="P79">Soc<text:tab/>“Which of your three basenesses is the ugliest? Isn’t it injustice and <text:span text:style-name="T1610">intemperance and</text:span> baseness of soul <text:span text:style-name="T1610">in general</text:span>?”</text:p>
      <text:p text:style-name="P79">Pol.<text:tab/>“Quite so.”</text:p>
      <text:p text:style-name="P79">Soc.<text:tab/>“But if <text:span text:style-name="T1610">the </text:span>ugliest, isn’t it also the worst?”</text:p>
      <text:p text:style-name="P79">Pol.<text:tab/>“How <text:span text:style-name="T1611">would you argue</text:span> that?”</text:p>
      <text:p text:style-name="P83"><text:span text:style-name="T1008">Soc.<text:tab/>“Here’s how. Always, the ugliest thing is ugliest because </text:span><text:span text:style-name="T1345">it</text:span><text:span text:style-name="T1008"> brings on the greatest pain or </text:span><text:span text:style-name="T1346">the greatest </text:span><text:span text:style-name="T1008">harm, or both, based on the agreements we have already reached before.”</text:span><text:span text:style-name="T1008"><text:note text:id="ftn81" text:note-class="footnote"><text:note-citation>a</text:note-citation><text:note-body><text:p text:style-name="P4"><text:span text:style-name="T1852">A</text:span>t 475<text:span text:style-name="T1853">AB2.</text:span></text:p></text:note-body></text:note></text:span></text:p>
      <text:p text:style-name="P79">Pol.<text:tab/>“Exactly.”</text:p>
      <text:p text:style-name="P79">Soc.<text:tab/>“But didn’t we reach just now the agreement that what is ugliest is injustice and the whole badness of soul taken together?”</text:p>
      <text:p text:style-name="P79">Pol.<text:tab/>“So we did.”</text:p>
      <text:p text:style-name="P83"><text:span text:style-name="T1008">Soc.<text:tab/>“Isn’t it the ugliest of these things as </text:span><text:span text:style-name="T1344">being the </text:span><text:span text:style-name="T1008">most annoying and exceeding in annoyance, or as </text:span><text:span text:style-name="T1344">being </text:span><text:span text:style-name="T1008">exceedingly harmful, or both?”</text:span></text:p>
      <text:p text:style-name="P79">Pol.<text:tab/>“Necessarily.”</text:p>
      <text:p text:style-name="P83"><text:span text:style-name="T1008">Soc.<text:tab/>“Is it a more painful thing than being poor or being sick </text:span><text:span text:style-name="T1344">that one should be</text:span><text:span text:style-name="T1008"> be unjust and unbridled and timid and ignorant?”</text:span></text:p>
      <text:p text:style-name="P79">Pol.<text:tab/>“Not in my opinion, Socrates – not at least on the basis of the present agreements.”</text:p>
      <text:p text:style-name="P83"><text:span text:style-name="T1008">Soc.<text:tab/>“Then it is by exceeding all others in some extraordinary and great harm and some astounding evil, that the badness of soul is the ugliest of all things since it is not </text:span><text:span text:style-name="T1344">so </text:span><text:span text:style-name="T1008">in its painfulness, as you argue.”</text:span></text:p>
      <text:p text:style-name="P79"><text:soft-page-break/>Pol.<text:tab/>“It seems so.”</text:p>
      <text:p text:style-name="P79">Soc.<text:tab/>“But presumably what is exceeding in this greatest of harms would as such be the worst of all things that exist.”</text:p>
      <text:p text:style-name="P79">Pol.<text:tab/>“Yes.”</text:p>
      <text:p text:style-name="P83"><text:span text:style-name="T1008">Soc.<text:tab/>“Injustice therefore, and rashness, and the rest of the badness of soul is the greatest </text:span><text:span text:style-name="T1344">evil</text:span><text:span text:style-name="T1008"> of all things that exist.”</text:span></text:p>
      <text:p text:style-name="P79">Pol.<text:tab/>“Evidently.”</text:p>
      <text:p text:style-name="P79">Soc.<text:tab/>“Now which art is it that relieves us of poverty? Not the art of moneymaking?”</text:p>
      <text:p text:style-name="P79">Pol.<text:tab/>“Yes.”</text:p>
      <text:p text:style-name="P79">Soc.<text:tab/>“And which of disease? Isn’t it medicine?”</text:p>
      <text:p text:style-name="P79">Pol.<text:tab/>“Necessarily.”</text:p>
      <text:p text:style-name="P82"><text:span text:style-name="T1009">Soc.<text:tab/></text:span><text:bookmark text:name="478"/><text:span text:style-name="Default_20_Paragraph_20_Font"><text:span text:style-name="T1543">(478)</text:span></text:span><text:span text:style-name="T1009"> “</text:span><text:span text:style-name="T1097">But w</text:span><text:span text:style-name="T1009">hich of badness and injustice? If you don’t have any ideas </text:span><text:span text:style-name="T1098">at the moment</text:span><text:span text:style-name="T1009"> let me make a suggestion. Where, and to whom, do we lead people who are sick in their bodies?”</text:span></text:p>
      <text:p text:style-name="P79">Pol.<text:tab/>“To the doctors, Socrates.”</text:p>
      <text:p text:style-name="P79">Soc.<text:tab/>“And where do we lead those who are committing injustice and those who are acting rashly?”</text:p>
      <text:p text:style-name="P83"><text:span text:style-name="T1008">Pol.<text:tab/>“You are saying </text:span><text:span text:style-name="T1347">that it</text:span><text:span text:style-name="T1008"> is to the judges.”</text:span></text:p>
      <text:p text:style-name="P79">Soc.<text:tab/>“<text:span text:style-name="T1612">I</text:span>n order to pay their penalty?”</text:p>
      <text:p text:style-name="P79">Po<text:span text:style-name="T1577">l</text:span>.<text:tab/>“Yes.”</text:p>
      <text:p text:style-name="P79">Soc.<text:tab/>“And isn’t it by employing a kind of justice that those who punish correctly <text:span text:style-name="T1610">are doing their punishing</text:span>?”</text:p>
      <text:p text:style-name="P79">Pol.<text:tab/>“Clearly!”</text:p>
      <text:p text:style-name="P79">Soc.<text:tab/>“So moneymaking relieves poverty, medicine relieves sickness, and justice<text:note text:id="ftn82" text:note-class="endnote"><text:note-citation>74</text:note-citation><text:note-body><text:p text:style-name="P34">Forensic justice or the virtue <text:span text:style-name="Default_20_Paragraph_20_Font"><text:span text:style-name="T1008">δικαιοσύνη </text:span></text:span><text:span text:style-name="Default_20_Paragraph_20_Font"><text:span text:style-name="T1533">(justness)</text:span></text:span>? The ambiguity or overlap was tolerated during the conversation with Gorgias, also, where Gorgias’s concentration on the forensic or dicastic application of oratory enabled Socrates to ask him whether he teaches <text:span text:style-name="T1854">the virtue</text:span>.</text:p></text:note-body></text:note> relieves licentiousness and injustice.”</text:p>
      <text:p text:style-name="P79">Pol.<text:tab/>“Apparently.”</text:p>
      <text:p text:style-name="P79">Soc.<text:tab/>“Which then of these that you are speaking of is the finest?”</text:p>
      <text:p text:style-name="P79">Pol.<text:tab/>“Which ‘these’ do <text:span text:style-name="T1613">you</text:span> mean?”</text:p>
      <text:p text:style-name="P79">Soc.<text:tab/>“<text:span text:style-name="T1612">M</text:span>oneymaking, medicine, justice.”</text:p>
      <text:p text:style-name="P79">Pol.<text:tab/>“Far superior, Socrates, is justice.”</text:p>
      <text:p text:style-name="P79">Soc.<text:tab/>“So it, in turn, creates the greatest pleasure or benefit or both – given that it is the finest.”</text:p>
      <text:p text:style-name="P79">Pol.<text:tab/>“Yes.”</text:p>
      <text:p text:style-name="P83"><text:span text:style-name="T1008">Soc.<text:tab/>“Now is being treated by a doctor pleasant? Do those who are being treated </text:span><text:span text:style-name="T1347">enjoy it</text:span><text:span text:style-name="T1008">?”</text:span></text:p>
      <text:p text:style-name="P79">Pol.<text:tab/>“I think not.”</text:p>
      <text:p text:style-name="P79">Soc.<text:tab/>“But it’s beneficial – <text:span text:style-name="T1612">r</text:span>ight?”</text:p>
      <text:p text:style-name="P79">Pol.<text:tab/>“Yes.”</text:p>
      <text:p text:style-name="P79"><text:soft-page-break/>Soc.<text:tab/>“After all, one is being relieved of a great evil, so that it profits him to endure the pain and be healthy.”</text:p>
      <text:p text:style-name="P79">Pol.<text:tab/>“Of course.”</text:p>
      <text:p text:style-name="P79">Soc.<text:tab/>“Now is this the way for a man to be happiest about his body – if he submits himself to medical treatment – or if he doesn’t even fall ill in the first place?”</text:p>
      <text:p text:style-name="P79">Pol.<text:tab/>“Clearly, if he <text:span text:style-name="T1612">doesn’t </text:span>fall ill.”</text:p>
      <text:p text:style-name="P79">Soc.<text:tab/>“For happiness never was merely being released from evil, but never having taken it on in the first place.”</text:p>
      <text:p text:style-name="P79">Pol<text:tab/>“That is tru<text:span text:style-name="T1612">e</text:span>.”</text:p>
      <text:p text:style-name="P83"><text:span text:style-name="T1008">Soc.<text:tab/>“What about this: </text:span><text:span text:style-name="T1347">Of two men who are in a bad way, w</text:span><text:span text:style-name="T1008">hich is the worse off, whether as to body or soul: the one who is getting treatment and being relieved of the evil, or the one who though badly off is not getting treatment?”</text:span></text:p>
      <text:p text:style-name="P79">Pol.<text:tab/>“To me it seems the one who is not getting treatment.”</text:p>
      <text:p text:style-name="P83"><text:span text:style-name="T1008">Soc.<text:tab/>“Was paying the penalty a release from the greatest evil, </text:span><text:span text:style-name="T1348">from </text:span><text:span text:style-name="T1008">baseness of soul?”</text:span></text:p>
      <text:p text:style-name="P79">Pol.<text:tab/>“It was.”<text:note text:id="ftn83" text:note-class="footnote"><text:note-citation>a</text:note-citation><text:note-body><text:p text:style-name="P5">477E.</text:p></text:note-body></text:note></text:p>
      <text:p text:style-name="P83"><text:span text:style-name="T1008">Soc.<text:tab/>“For </text:span><text:span text:style-name="T1348">what</text:span><text:span text:style-name="T1008"> tempers them and thereby makes them juster and turns out to be a medicine for baseness </text:span><text:span text:style-name="T1348">is</text:span><text:span text:style-name="T1008"> justice.”</text:span></text:p>
      <text:p text:style-name="P79">Pol.<text:tab/>“Yes.”</text:p>
      <text:p text:style-name="P79">Soc.<text:tab/>“So the happiest man is he who is not bad off in his soul, since it became apparent that this is the greatest of evils.”</text:p>
      <text:p text:style-name="P79">Pol.<text:tab/>“Clearly, indeed.”</text:p>
      <text:p text:style-name="P79">Soc.<text:tab/>“And second happiest, I presume, is the man who is being relieved of it.”</text:p>
      <text:p text:style-name="P79">Po<text:span text:style-name="T1601">l</text:span>.<text:tab/>“It seems so.”</text:p>
      <text:p text:style-name="P79">Soc.<text:tab/>“But this was the man, by our argument,<text:note text:id="ftn84" text:note-class="footnote"><text:note-citation>b</text:note-citation><text:note-body><text:p text:style-name="P5">477A.</text:p></text:note-body></text:note> who submits himself to reproach and chastisement – who, in short, pays the penalty.”</text:p>
      <text:p text:style-name="P79">Pol.<text:tab/>“Yes.”</text:p>
      <text:p text:style-name="P83"><text:span text:style-name="T1008">Soc.<text:tab/>“And so </text:span><text:span text:style-name="T1348">if</text:span><text:span text:style-name="T1008"> </text:span><text:span text:style-name="T1349">he </text:span><text:span text:style-name="T1008">has injustice and is not being relieved of it, </text:span><text:span text:style-name="T1348">he</text:span><text:span text:style-name="T1008"> is living the worst life.”</text:span></text:p>
      <text:p text:style-name="P79">Pol.<text:tab/>“Apparently.”</text:p>
      <text:p text:style-name="P82"><text:span text:style-name="T1009">Soc.<text:tab/>“</text:span><text:span text:style-name="T1099">And i</text:span><text:span text:style-name="T1009">sn’t this man the one who, while committing the greatest of injustices and adopting injustice as his way of life, contrives never to be chastised </text:span><text:bookmark text:name="479"/><text:span text:style-name="Default_20_Paragraph_20_Font"><text:span text:style-name="T1543">(479)</text:span></text:span><text:span text:style-name="T1009"> nor punished nor pay the penalty, all set up </text:span><text:span text:style-name="T1099">like </text:span><text:span text:style-name="T1009">Archelaus, according to you, and </text:span><text:span text:style-name="T1099">those </text:span><text:span text:style-name="T1009">other tyrants and orators and strong men </text:span><text:span text:style-name="T1099">of yours?</text:span><text:span text:style-name="T1009">”</text:span></text:p>
      <text:p text:style-name="P79">Pol.<text:tab/>“So it seems.”</text:p>
      <text:p text:style-name="P79">Soc.<text:tab/>“For what these men, my best of fellows, have contrived is virtually the same thing as if a person wracked by the greatest of ailments should contrive to avoid paying the penalty to the <text:soft-page-break/>physicians for his sins against his body, and avoid being treated by them, out of a childish fear of being cauterized or cut merely because it is painful. Would you agree with this?”</text:p>
      <text:p text:style-name="P82"><text:span text:style-name="T1009">Pol.<text:tab/>“</text:span><text:span text:style-name="Default_20_Paragraph_20_Font"><text:span text:style-name="T1250">I</text:span></text:span><text:span text:style-name="T1009"> </text:span><text:span text:style-name="T1099">at least </text:span><text:span text:style-name="T1009">would.”</text:span></text:p>
      <text:p text:style-name="P83"><text:span text:style-name="T1008">Soc.<text:tab/>“... yet ignorant all the while, as it seems, of what sort of thing the health and virtue of the body is. It may just be, given the agreements we have reached, that they would be doing the same sort of thing as those who seek acquittal from paying the penalty, Polus: looking at the pain involved but utterly blind to the benefit and ignorant of how much worse it is to be living and dwelling with an unhealthy soul than with an unhealthy body, a soul unsound and unjust and impious, which for its own part leads </text:span><text:span text:style-name="T1350">one</text:span><text:span text:style-name="T1008"> to do everything he can to avoid paying the penalty and to avoid being released from the greatest evil, both by managing his money and his alliances, and by hoping to become as persuasive as possible at speaking.</text:span><text:span text:style-name="T1008"><text:note text:id="ftn85" text:note-class="endnote"><text:note-citation>75</text:note-citation><text:note-body><text:p text:style-name="P34">A shocking surprise at the end of an excited list, broaching the hitherto suppressed object of oratorical skill, telling exactly what it is that Polus and Gorgias are peddling and what their prospective clients, including the Athenian auditors <text:span text:style-name="T1856">here</text:span> present, are deciding whether <text:span text:style-name="T1857">or not</text:span> to buy; and thereby laying a foundation for the question about the usefulness of oratory that Socrates adds <text:span text:style-name="T1855">below,</text:span> after the dialectical scrutiny of the two disagreements between himself and Polus is completed.</text:p></text:note-body></text:note></text:span><text:span text:style-name="T1008"> But if the agreements you and I have reached are true, do you see the upshot of our discussion? Or should we </text:span><text:span text:style-name="T1351">perhaps</text:span><text:span text:style-name="T1008"> summarize them?”</text:span></text:p>
      <text:p text:style-name="P79">Pol.<text:tab/>“If you already plan to.”</text:p>
      <text:p text:style-name="P79">Soc.<text:tab/>“Doesn’t it turn out that the greatest evil is injustice and acting unjustly?”</text:p>
      <text:p text:style-name="P79">Pol.<text:tab/>“It seems so.”</text:p>
      <text:p text:style-name="P79">Soc.<text:tab/>“But it became apparent that paying the penalty is <text:span text:style-name="T1614">a</text:span> release from this evil.”</text:p>
      <text:p text:style-name="P79">Pol.<text:tab/>“Looks like it.”</text:p>
      <text:p text:style-name="P79">Soc.<text:tab/>“Whereas not to pay the penalty is to abide in the evil.”</text:p>
      <text:p text:style-name="P79">Pol.<text:tab/>“Yes.”</text:p>
      <text:p text:style-name="P83"><text:span text:style-name="T1008">Soc.<text:tab/>“The mere act of committing injustice is therefore the second greatest of evils, </text:span><text:span text:style-name="T1351">though </text:span><text:span text:style-name="T1008">in the true nature of things to do so without paying the penalty ranks </text:span><text:span text:style-name="T1351">the </text:span><text:span text:style-name="T1008">first </text:span><text:span text:style-name="T1351">and</text:span><text:span text:style-name="T1008"> greatest of evils.”</text:span></text:p>
      <text:p text:style-name="P79">Pol.<text:tab/>“Seems so.”</text:p>
      <text:p text:style-name="P82"><text:span text:style-name="T1009">Soc.<text:tab/>“Isn’t this the very gravamen of our disagreement, my friend, you admiring the happiness of Archela</text:span><text:span text:style-name="T1100">u</text:span><text:span text:style-name="T1009">s as a doer of injustice who never paid a penalty; and I thinking the opposite, that </text:span><text:span text:style-name="T1101">any man, whether</text:span><text:span text:style-name="T1009"> Archela</text:span><text:span text:style-name="T1100">u</text:span><text:span text:style-name="T1009">s or </text:span><text:span text:style-name="T1102">anyone</text:span><text:span text:style-name="T1101"> </text:span><text:span text:style-name="T1009">you wish, </text:span><text:span text:style-name="T1101">who</text:span><text:span text:style-name="T1009"> does not pay the penalty after acting unjustly, </text:span><text:span text:style-name="T1101">can only</text:span><text:span text:style-name="T1009"> expect to exceed all other men in being bad</text:span><text:span text:style-name="T1101">ly</text:span><text:span text:style-name="T1009"> off, and that always the man who commits injustice is worse off than the man who has it done to him, while the man who does not pay the penalty is worse off than the man who does. </text:span><text:span text:style-name="Default_20_Paragraph_20_Font"><text:span text:style-name="T1250">These</text:span></text:span><text:span text:style-name="T1009"> were the things that were proposed by me, weren’t they?”</text:span></text:p>
      <text:p text:style-name="P79">Pol.<text:tab/>“Yes.”</text:p>
      <text:p text:style-name="P79">Soc.<text:tab/>“Does it now stand proved that the points proposed are true?”</text:p>
      <text:p text:style-name="P79">Pol.<text:tab/>“Apparently.”<text:note text:id="ftn86" text:note-class="endnote"><text:note-citation>76</text:note-citation><text:note-body><text:p text:style-name="P34"><text:span text:style-name="T1">Not only does Polus agree with Socrates (C7-D6). </text:span><text:span text:style-name="T990">H</text:span><text:span text:style-name="T1">e also no longer agrees with his own initial position (D7-E9). </text:span><text:span text:style-name="Default_20_Paragraph_20_Font"><text:span text:style-name="T980">Socrates was able to carry through two elenchi with him (474C4-479E9), because their subject was not oratory or injustice (the subjects Polus must gingerly defend) but the interrelation (rat’s nest?) of epideictic </text:span></text:span><text:span text:style-name="Default_20_Paragraph_20_Font"><text:span text:style-name="T982">value-</text:span></text:span><text:span text:style-name="Default_20_Paragraph_20_Font"><text:span text:style-name="T980">predicates – good, admirable, beneficial, and their contraries or contradictories – considered in themselves and in isolation from those subjects (indeed, the </text:span></text:span><text:span text:style-name="Default_20_Paragraph_20_Font"><text:span text:style-name="T983">secondary q</text:span></text:span><text:span text:style-name="Default_20_Paragraph_20_Font"><text:span text:style-name="T931">ualifications [</text:span></text:span><text:span text:style-name="Default_20_Paragraph_20_Font"><text:span text:style-name="T927">poia</text:span></text:span><text:span text:style-name="Default_20_Paragraph_20_Font"><text:span text:style-name="T933">:</text:span></text:span><text:span text:style-name="Default_20_Paragraph_20_Font"><text:span text:style-name="T980"> 448E6-7, 462C10-D2] have become primary “</text:span></text:span><text:span text:style-name="Default_20_Paragraph_20_Font"><text:span text:style-name="T983">w</text:span></text:span><text:span text:style-name="Default_20_Paragraph_20_Font"><text:span text:style-name="T931">hats”</text:span></text:span><text:span text:style-name="Default_20_Paragraph_20_Font"><text:span text:style-name="T980">!). </text:span></text:span><text:span text:style-name="Default_20_Paragraph_20_Font"><text:span text:style-name="T983">T</text:span></text:span><text:span text:style-name="Default_20_Paragraph_20_Font"><text:span text:style-name="T980">he </text:span></text:span><text:span text:style-name="Default_20_Paragraph_20_Font"><text:span text:style-name="T983">two</text:span></text:span><text:span text:style-name="Default_20_Paragraph_20_Font"><text:span text:style-name="T980"> elenchi have included several steps that rely upon unstated premises, equivocations, presumed analogies, and even nothing more than the configurations of items in lists, including a new list of the meanings of “</text:span></text:span><text:span text:style-name="Default_20_Paragraph_20_Font"><text:span text:style-name="T931">fine” (</text:span></text:span><text:span text:style-name="Default_20_Paragraph_20_Font"><text:span text:style-name="T927">kalon</text:span></text:span><text:span text:style-name="Default_20_Paragraph_20_Font"><text:span text:style-name="T931">)</text:span></text:span><text:span text:style-name="Default_20_Paragraph_20_Font"><text:span text:style-name="T980">, to which steps Polus agreed with little or no hesitation. Each logical peccadillo can be reformulated as a semantic technique. The sy</text:span></text:span><text:span text:style-name="Default_20_Paragraph_20_Font"><text:span text:style-name="T984">llogistic</text:span></text:span><text:span text:style-name="Default_20_Paragraph_20_Font"><text:span text:style-name="T980"> result of these agreements about the predicates, when applied to the subjects of oratory and injustice, </text:span></text:span><text:span text:style-name="Default_20_Paragraph_20_Font"><text:span text:style-name="T985">constitutes</text:span></text:span><text:span text:style-name="Default_20_Paragraph_20_Font"><text:span text:style-name="T980"> a huge and perhaps total devaluation of the instruction Polus has come to Athens to sell (480A1-481B5). One reader will liken the paradox Socrates foists upon Polus, that undergoing is better than doing injustice, to a Stoic position – irrelevantly; another reader may well identify several points at which Polus’s agreement about the predicates and their relations might justifiably have been withheld, with the result that these results would not have come about; when Polus nevertheless agrees, as if to his own detriment, the reader might go further and, posing as the defender of Polus or even of the truth, accuse Socrates, or worse, Plato, of ill-intent and conscious deception – unless of course he goes so far as to accuse Plato of failing to see the weak points that he himself has seen. But the immediate application of the paradox Socrates chooses, and the results of his elenchus in concert with Polus, are </text:span></text:span><text:span text:style-name="Default_20_Paragraph_20_Font"><text:span text:style-name="T983">the only things</text:span></text:span><text:span text:style-name="Default_20_Paragraph_20_Font"><text:span text:style-name="T980"> that matter to the drama, which is exposing the teaching of Gorgias and Polus as </text:span></text:span><text:span text:style-name="Default_20_Paragraph_20_Font"><text:span text:style-name="T983">being</text:span></text:span><text:span text:style-name="Default_20_Paragraph_20_Font"><text:span text:style-name="T980"> inappropriate to and corrosive of democracy, a regime where tyrants and tyrannical types (“</text:span></text:span><text:span text:style-name="Default_20_Paragraph_20_Font"><text:span text:style-name="T983">tyrants and orators and strong-men</text:span></text:span><text:span text:style-name="Default_20_Paragraph_20_Font"><text:span text:style-name="T930">,” </text:span></text:span><text:span text:style-name="Default_20_Paragraph_20_Font"><text:span text:style-name="T980">479A2-3) are not welcome. The logic by which the agreements are reached needs neither to be valid nor to be reproducible in some other context or some ideal meta-conversation, but to the contrary needs only engage the thought of the interlocutor and the silent audience standing by, in such a way as to achieve his (and their) agreement within the perspective of his (and their) own thinking (esp. visible at 475C3 and 476D6-7, agreements which Socrates has just now given him an extra opportunity to rescind). Polus neither has nor desires to have a rational defense of oratory but only to sell it – he trades in trust and belief and above all seductive obscurantism, </text:span></text:span><text:span text:style-name="Default_20_Paragraph_20_Font"><text:span text:style-name="T983">but </text:span></text:span><text:span text:style-name="Default_20_Paragraph_20_Font"><text:span text:style-name="T980">not teaching (cf. 454C7-E2 for the distinction, </text:span></text:span><text:span text:style-name="Default_20_Paragraph_20_Font"><text:span text:style-name="T989">already made</text:span></text:span><text:span text:style-name="Default_20_Paragraph_20_Font"><text:span text:style-name="T980">) – as his method of elenchus </text:span></text:span><text:span text:style-name="Default_20_Paragraph_20_Font"><text:span text:style-name="T986">(i.e., defeat)</text:span></text:span><text:span text:style-name="Default_20_Paragraph_20_Font"><text:span text:style-name="T980"> by cajolery, threat, ridicule and demagoguery (470C-473E) has shown. He may agree so as not to appear captious, or may disagree so as to appear fearless, or may agree out of shame, as he told Socrates Gorgias had done and probably did himself when he declared that doing injustice is </text:span></text:span><text:span text:style-name="Default_20_Paragraph_20_Font"><text:span text:style-name="T983">ugly</text:span></text:span><text:span text:style-name="Default_20_Paragraph_20_Font"><text:span text:style-name="T930"> </text:span></text:span><text:span text:style-name="Default_20_Paragraph_20_Font"><text:span text:style-name="T980">(474C7-8). Socrates’s most fearsome and beloved conversational skill is not logic-chopping but recognizing the interlocutor’s values in the way he behaves and speaks, and then </text:span></text:span><text:span text:style-name="Default_20_Paragraph_20_Font"><text:span text:style-name="T987">luring</text:span></text:span><text:span text:style-name="Default_20_Paragraph_20_Font"><text:span text:style-name="T980"> the</text:span></text:span><text:span text:style-name="Default_20_Paragraph_20_Font"><text:span text:style-name="T983">se</text:span></text:span><text:span text:style-name="Default_20_Paragraph_20_Font"><text:span text:style-name="T980"> </text:span></text:span><text:span text:style-name="Default_20_Paragraph_20_Font"><text:span text:style-name="T987">up </text:span></text:span><text:span text:style-name="Default_20_Paragraph_20_Font"><text:span text:style-name="T980">to the surface, as motives and bases for argumentation, with the result that the interlocutor’s emotional commitments lead him, and expose him, to as much truth and </text:span></text:span><text:span text:style-name="Default_20_Paragraph_20_Font"><text:span text:style-name="T985">self-</text:span></text:span><text:span text:style-name="Default_20_Paragraph_20_Font"><text:span text:style-name="T980">scrutiny as he can sustain, and usually more – all to his happy amazement, stunned surprise, </text:span></text:span><text:span text:style-name="Default_20_Paragraph_20_Font"><text:span text:style-name="T987">fearful resistance, </text:span></text:span><text:span text:style-name="Default_20_Paragraph_20_Font"><text:span text:style-name="T980">or truculent resentment. Indeed, if anything it was to Polus’s benefit, not his detriment as some analytic commentators would say, that he has here agreed with Socrates. If the analytic reader wishes to think of himself as a would-be interlocutor for Socrates, he would do well first to ask himself whether Socrates would take the trouble of talking with him at all, and if so why, or – what comes perhaps to the same – whether Plato would see fit to memorialize such a conversation with a</text:span></text:span><text:span text:style-name="Default_20_Paragraph_20_Font"><text:span text:style-name="T1002"> </text:span></text:span><text:span text:style-name="Default_20_Paragraph_20_Font"><text:span text:style-name="T947">D</text:span></text:span><text:span text:style-name="Default_20_Paragraph_20_Font"><text:span text:style-name="T948">ialogue</text:span></text:span><text:span text:style-name="Default_20_Paragraph_20_Font"><text:span text:style-name="T980">.</text:span></text:span></text:p></text:note-body></text:note></text:p>
      <text:p text:style-name="P82"><text:span text:style-name="T1009">Soc.<text:tab/></text:span><text:bookmark text:name="480"/><text:span text:style-name="Default_20_Paragraph_20_Font"><text:span text:style-name="T1543">(480)</text:span></text:span><text:span text:style-name="T1009"> “</text:span><text:span text:style-name="T1101">Well then,</text:span><text:span text:style-name="T1009"> </text:span><text:span text:style-name="T1102">i</text:span><text:span text:style-name="T1009">f these things are true, Polus, wherein lies the great usefulness of oratory? For we have come to agree that one must first and foremost scrupulously avoid acting unjustly, </text:span><text:span text:style-name="T1102">one</text:span><text:span text:style-name="T1009">self, recognizing that to do so in itself already constitutes quite enough trouble. No?”</text:span></text:p>
      <text:p text:style-name="P79">Pol.<text:tab/>“Quite so.”</text:p>
      <text:p text:style-name="P83"><text:span text:style-name="T1008">Soc.<text:tab/>“And that if a man does commit an injustice, </text:span><text:span text:style-name="T1352">whe</text:span><text:span text:style-name="T1008">ther himself or somebody else under his care, what </text:span><text:span text:style-name="T1353">one</text:span><text:span text:style-name="T1008"> must do is voluntarily to betake himself to you-know-where, where he might be able to pay the penalty right away, just like going to a doctor, lest the illness being prolonged should </text:span><text:span text:style-name="T1354">make the soul </text:span><text:span text:style-name="T1008">fester </text:span><text:span text:style-name="T1354">and</text:span><text:span text:style-name="T1008"> render it incurable. What else are we arguing than this, Polus, assuming of course that </text:span><text:soft-page-break/><text:span text:style-name="T1008">our earlier agreements stay put. Isn’t it necessarily true that drawing this conclusion is consistent with those earlier agreements, and drawing a different conclusion is not?”</text:span></text:p>
      <text:p text:style-name="P82"><text:span text:style-name="T1009">Pol.<text:tab/>“What indeed, then, Socrates, </text:span><text:span text:style-name="Default_20_Paragraph_20_Font"><text:span text:style-name="T1250">are</text:span></text:span><text:span text:style-name="T1009"> we to assert?”</text:span></text:p>
      <text:p text:style-name="P82"><text:span text:style-name="T1009">Soc.<text:tab/>“Well, for mounting a defense of unjust behavior, whether one’s own or that of fathers or associates or children, or of the fatherland when it commits an injustice, oratory is of no use at all for you and me, Polus, unless if one should assume to the contrary that one must </text:span><text:span text:style-name="Default_20_Paragraph_20_Font"><text:span text:style-name="T1250">prosecute</text:span></text:span><text:span text:style-name="T1009">, in the first instance, oneself, and then one’s family members and any others that are friends who might at some point become involved in injustice, and seek </text:span><text:span text:style-name="T1102">not</text:span><text:span text:style-name="T1009"> to conceal the unjust act but bring it into the light of day, so that one might pay the penalty and be healed; and to compel both oneself and the others not to shrink in timidity but to step up and grit their teeth and </text:span><text:span text:style-name="T1102">step</text:span><text:span text:style-name="T1009"> forward with nobility and bravery, as if </text:span><text:span text:style-name="T1102">they</text:span><text:span text:style-name="T1009"> were to be cut or cauterized by a physician, in pursuit of being good and admirable and </text:span><text:span text:style-name="T1102">were </text:span><text:span text:style-name="T1009">taking no account of the painful involved, whether it be being beaten for having done something deserving of stripes, or being imprisoned if that is the penalty, and exile if exile is what </text:span><text:span text:style-name="T1102">one</text:span><text:span text:style-name="T1009"> deserves or dying if it is death, </text:span><text:span text:style-name="T1102">one</text:span><text:span text:style-name="T1009">self being his own first accuser and that of his relatives also, and using oratorical power for just this purpose, so that by their unjust deeds becoming totally visible they might achieve a release from the greatest of all evils: injustice. Shall we declare </text:span><text:span text:style-name="T1103">this</text:span><text:span text:style-name="T1009"> to be </text:span><text:span text:style-name="T1103">so</text:span><text:span text:style-name="T1009">, Polus, or shall we not?”</text:span></text:p>
      <text:p text:style-name="P83"><text:span text:style-name="T1008">Pol.<text:tab/>“To my mind it’s </text:span><text:span text:style-name="T1355">kooky</text:span><text:span text:style-name="T1008">, Socrates, though to your mind it may well jibe with what came before.”</text:span></text:p>
      <text:p text:style-name="P83"><text:span text:style-name="T1008">Soc.<text:tab/>“Isn’t it necessary either to dissolve those agreements, or else to accept that these entailments necessary </text:span><text:span text:style-name="T1355">follow</text:span><text:span text:style-name="T1008">?”</text:span></text:p>
      <text:p text:style-name="P79">Pol.<text:tab/>“With that much I can agree.”</text:p>
      <text:p text:style-name="P82"><text:span text:style-name="T1009">Soc.<text:tab/>“And to look at the other side of it,</text:span><text:span text:style-name="T1009"><text:note text:id="ftn87" text:note-class="endnote"><text:note-citation>77</text:note-citation><text:note-body><text:p text:style-name="P34">Rather than pounce on him, Socrates prefers next to pile Pelion onto Ossa: besides harming <text:span text:style-name="T1859">his</text:span> friends by advocating their guilt <text:span text:style-name="T1859">the orator</text:span> must help <text:span text:style-name="T1859">his</text:span> enemies by defending them and their friends, <text:span text:style-name="T1858">in such a way as to</text:span> deny them the amelioration of punishment.</text:p></text:note-body></text:note></text:span><text:span text:style-name="T1009"> if one is called upon to treat a man badly, whether an enemy or anyone else – with the sole exception when oneself is suffering injustice at this enemy’s hands, in which case he must worry about his own downside – but if instead it is somebody else that his enemy is treating unjustly, in that case one must use all means </text:span><text:bookmark text:name="481"/><text:span text:style-name="Default_20_Paragraph_20_Font"><text:span text:style-name="T1543">(481)</text:span></text:span><text:span text:style-name="T1009"> available in speech and in action to manage that he </text:span><text:span text:style-name="T1250">not</text:span><text:span text:style-name="T1009"> pay the penalty and </text:span><text:span text:style-name="T1250">not</text:span><text:span text:style-name="T1009"> come before the judge. And if he does, one must machinate that his enemy somehow escape judgment and get off without paying the penalty – instead, if he has stolen a lot of gold, that he not pay it back but keep it and be spent on himself and his people unjustly and impiously; and in turn that if he has committed misdeeds whose penalty is death that he not see his death but if possible will live forever as a base man, and if not that, at least live </text:span><text:span text:style-name="T1104">that sort of</text:span><text:span text:style-name="T1009"> life just as long as possible. It is for these purposes, Polus, that oratory seems to me useful, seeing that for somebody who is not bent on injustice I’d say it’s of no great use, if </text:span><text:span text:style-name="T1104">of any use</text:span><text:span text:style-name="T1009"> at all – which </text:span><text:span text:style-name="T1104">at least </text:span><text:span text:style-name="T1009">our previous discussion has plainly shown it not to be.”</text:span></text:p>
      <text:p text:style-name="P79"/>
      <text:p text:style-name="P83"><text:span text:style-name="T1008">CALLICLES: “Tell me, Chaerephon,</text:span><text:span text:style-name="T1008"><text:note text:id="ftn88" text:note-class="endnote"><text:note-citation>78</text:note-citation><text:note-body><text:p text:style-name="P34">Callicles takes the floor by <text:span text:style-name="T1618">interrupting</text:span> the conversation between Polus and Socrates, before Polus can respond to Socrates’s long paradoxical statement, <text:span text:style-name="T1997">thus </text:span>exonerat<text:span text:style-name="T1997">ing</text:span> Polus from the embarrassment of <text:span text:style-name="T1997">having to</text:span> answer it – <text:span text:style-name="T1859">exactly the same way Polus exonerated Gorgias at 461B. </text:span></text:p></text:note-body></text:note></text:span><text:span text:style-name="T1008"> is Socrates serious </text:span><text:span text:style-name="T1356">in what he says or is he</text:span><text:span text:style-name="T1008"> kidding?”</text:span></text:p>
      <text:p text:style-name="P79">C<text:span text:style-name="T1610">HAEREPHON</text:span>: “If you ask me he’s dead serious – but ‘there’s nothing like asking the man himself!’<text:note text:id="ftn89" text:note-class="footnote"><text:note-citation>a</text:note-citation><text:note-body><text:p text:style-name="P6">Chaerephon remembers <text:span text:style-name="T1970">and recalls</text:span> <text:span text:style-name="T1983">the remark </text:span>Callicles <text:span text:style-name="T1983">made</text:span> at the very beginning of the dialogue (447C)!</text:p></text:note-body></text:note>”</text:p>
      <text:p text:style-name="P83"><text:span text:style-name="T1008">Call.<text:tab/>“But Zeus be my witness, I’</text:span><text:span text:style-name="T1357">m</text:span><text:span text:style-name="T1008"> </text:span><text:span text:style-name="T1357">really eager to</text:span><text:span text:style-name="T1008">. Tell me, Socrates, are we to say you are serious or joking in </text:span><text:span text:style-name="T1358">arguing </text:span><text:span text:style-name="T1008">this? For if you are serious and what you are saying ends up being the truth, the </text:span><text:soft-page-break/><text:span text:style-name="T1008">way we </text:span><text:span text:style-name="T1357">now</text:span><text:span text:style-name="T1008"> live as people would be turned upside down, </text:span><text:span text:style-name="T1359">and likely</text:span><text:span text:style-name="T1008"> everything we </text:span><text:span text:style-name="T1357">are doing</text:span><text:span text:style-name="T1008"> is exactly the opposite of what we ought to be doing!”</text:span></text:p>
      <text:p text:style-name="P82"><text:span text:style-name="T1009">Soc.<text:tab/>“Callicles, I have to say that if there were no </text:span><text:span text:style-name="T1105">certain </text:span><text:span text:style-name="T1009">experience undergone by men, some undergoing it for one thing and others for another thing or for the same, but instead some one of us underwent some private experience rather than that of the others, </text:span><text:span text:style-name="T1105">then</text:span><text:span text:style-name="T1009"> it would not be at all easy for the one to describe what he was undergoing to the other. I say this recognizing that you and I do in fact undergo the same experience and feeling, both of us being in love, each with his own, I with Alcibiades and philosophy, and you with </text:span><text:span text:style-name="T1105">a pair</text:span><text:span text:style-name="T1009"> </text:span><text:span text:style-name="T1105">of Demoses,</text:span><text:span text:style-name="T1009"> the </text:span><text:span text:style-name="T1105">demos of the </text:span><text:span text:style-name="T1009">Athenian</text:span><text:span text:style-name="T1105">s</text:span><text:span text:style-name="T1009"> </text:span><text:span text:style-name="T1105">one</text:span><text:span text:style-name="T1009"> as well as Pyrilampes’ </text:span><text:span text:style-name="T1105">son</text:span><text:span text:style-name="T1009">. Just so I have often looked on and witnessed that whatever your beloved asserts – however he says things stand – clever man </text:span><text:span text:style-name="T1106">though</text:span><text:span text:style-name="T1009"> you are, I see you powerless to contradict him but flip upside down and backwards however you must to suit </text:span><text:span text:style-name="T1106">him</text:span><text:span text:style-name="T1009">: in the assembly when you are making a case and the </text:span><text:span text:style-name="T1106">D</text:span><text:span text:style-name="T1009">emos of the Athenians denies that that’s how it is, you shift your position and say what </text:span><text:span text:style-name="T1252">D</text:span><text:span text:style-name="T1250">emos ipse </text:span><text:span text:style-name="T1257">wants</text:span><text:span text:style-name="T1009">, and you act the same way, </text:span><text:span text:style-name="Default_20_Paragraph_20_Font"><text:span text:style-name="T1250">mutatis mutandis</text:span></text:span><text:span text:style-name="T1009">, in the presence of the son of Pyrilampes, your beautiful boy. You just can’t oppose your beloved, whether in his counsels or in what he says, – and the result is that if someone on such an occasion were to express bewilderment as to how you could say things so strange at his behest, you would perhaps say to him – if you wanted to tell him the truth – that unless someone intervenes and causes your beloved to stop saying those things you aren’t going to stop saying them, either. </text:span><text:bookmark text:name="482"/><text:span text:style-name="Default_20_Paragraph_20_Font"><text:span text:style-name="T1543">(482)</text:span></text:span><text:span text:style-name="T1009"> </text:span><text:span text:style-name="T1106">So b</text:span><text:span text:style-name="T1009">elieve likewise that you are hearing the same kind of thing from me: don’t express bewilderment at what I am saying, but instead intervene and cause philosophy, my beloved, to stop saying them. For she it is </text:span><text:span text:style-name="T1106">who</text:span><text:span text:style-name="T1009"> is saying what you have just heard, my friend and fellow, and she is a good deal less excitable than my other beloved. That son of Cleinias is of different minds at different times, but philosophy’s arguments are always the same, and </text:span><text:span text:style-name="T1106">just </text:span><text:span text:style-name="T1009">now you express surprise at </text:span><text:span text:style-name="T1106">the things</text:span><text:span text:style-name="T1009"> she says though you yourself were present while they were being argued.</text:span><text:span text:style-name="T1009"><text:note text:id="ftn90" text:note-class="endnote"><text:note-citation>79</text:note-citation><text:note-body><text:p text:style-name="P34"><text:span text:style-name="T1859">I</text:span>n response to Socrates’s large system of real and sham arts of body and soul (46<text:span text:style-name="T1">3E-466A), Polus ignored the whole argument to carp at a single aspect of it, quoted out of context, that he might attack as paradoxical – Polus’s feigning not to remember </text:span><text:span text:style-name="T991">what had just been said </text:span><text:span text:style-name="T1">is a correlate to Callicles’</text:span><text:span text:style-name="T991">s feigning not to have heard the argument that just occurred</text:span><text:span text:style-name="T1">.</text:span></text:p></text:note-body></text:note></text:span><text:span text:style-name="T1009"> So either defeat her in what I argued with Polus just now by arguing that it is not true that doing injustice and that not paying the penalty for acting unjustly is the ultimate </text:span><text:span text:style-name="T1107">of all</text:span><text:span text:style-name="T1009"> evil</text:span><text:span text:style-name="T1107">s</text:span><text:span text:style-name="T1009">, or, if you allow this to stand unchallenged, then I aver by the Dog, that Egyptian god, that Callicles will not agree with you, Callicles, but will be in disharmony every day of his life. </text:span><text:span text:style-name="T1108">Y</text:span><text:span text:style-name="T1009">et to my mind, my best of men, it is better for me that my lyre </text:span><text:span text:style-name="T1108">be</text:span><text:span text:style-name="T1009"> poorly tuned and play discordantly – and a chorus, </text:span><text:span text:style-name="T1108">too,</text:span><text:span text:style-name="T1009"> if ever I should lead one – and that the vast majority of men not be agreeing with me but hold the opposite position, than for me who am but one man to be out of harmony with myself and to </text:span><text:span text:style-name="T1108">be </text:span><text:span text:style-name="T1009">argu</text:span><text:span text:style-name="T1108">ing</text:span><text:span text:style-name="T1009"> contradict</text:span><text:span text:style-name="T1107">ories</text:span><text:span text:style-name="T1009">.”</text:span></text:p>
      <text:p text:style-name="P82"><text:span text:style-name="T1009">Call.<text:tab/>“Socrates! You </text:span><text:span text:style-name="T1108">come across</text:span><text:span text:style-name="T1009"> </text:span><text:span text:style-name="T1108">as</text:span><text:span text:style-name="T1009"> playing the virtuoso in your way of arguing,</text:span><text:span text:style-name="T1009"><text:note text:id="ftn91" text:note-class="endnote"><text:note-citation>80</text:note-citation><text:note-body><text:p text:style-name="P37">His term (<text:span text:style-name="T1618">nean</text:span><text:span text:style-name="T1666">i</text:span><text:span text:style-name="T1618">euesthai</text:span>) is uncertain of meaning; but most important, Socrates brings it back at the very end (527D).</text:p></text:note-body></text:note></text:span><text:span text:style-name="T1009"> making a real </text:span><text:span text:style-name="T1109">public speaker</text:span><text:span text:style-name="T1009"> of yourself! Here you are, playing it up to the crowd that Polus is undergoing the same experience he criticized Gorgias for undergoing in his conversation with you. Polus said, didn’t he, that when Gorgias was asked by you whether, when a student who wants to learn oratory arrives for instruction having no knowledge of justice, whether Gorgias would instruct him, that he was shamed into saying that he </text:span><text:span text:style-name="Default_20_Paragraph_20_Font"><text:span text:style-name="T1250">would</text:span></text:span><text:span text:style-name="T1009"> instruct him, simply because this is the way people act and people would hold it against him if he said he would not – that once he had agreed to this he was forced into contradicting himself, that this is all you are trying to bring about – and he ridiculed you for it – correctly, as I at least thought at the time. And this time he himself is undergoing this same experience all over again, and I am less than pleased with Polus </text:span><text:span text:style-name="T1108">over</text:span><text:span text:style-name="T1009"> this, that he yielded to your suggestion that doing injustice is uglier than undergoing it. Once he agreed to that, it was his turn to become ensnared in the nets of your argument and be reduced to silence, ashamed to say what he </text:span><text:span text:style-name="T1108">plainly </text:span><text:span text:style-name="T1009">sees in his mind’</text:span><text:span text:style-name="T1246">s eye</text:span><text:span text:style-name="T1009">. You really do force the argument into such crass and demagogical notions, Socrates, though you claim you are pursuing the truth of the matter – in particular into this notion of what by nature is not admirable though admirable by convention. Most of the time these things are contrary to </text:span><text:soft-page-break/><text:span text:style-name="T1009">each other, nature and convention, so anytime someone out </text:span><text:bookmark text:name="483"/><text:span text:style-name="Default_20_Paragraph_20_Font"><text:span text:style-name="T1543">(483)</text:span></text:span><text:span text:style-name="T1009"> of shame dare</text:span><text:span text:style-name="T1246">s not</text:span><text:span text:style-name="T1009"> say what he thinks and knows, he is compelled to contradict himself.</text:span><text:span text:style-name="T1009"><text:note text:id="ftn92" text:note-class="footnote"><text:note-citation>a</text:note-citation><text:note-body><text:p text:style-name="P34"><text:span text:style-name="Default_20_Paragraph_20_Font"><text:span text:style-name="T2">The idea of “nature and convention” is new to the conversation. </text:span></text:span><text:span text:style-name="Default_20_Paragraph_20_Font"><text:span text:style-name="T936">A</text:span></text:span><text:span text:style-name="Default_20_Paragraph_20_Font"><text:span text:style-name="T2">re the natural things a different set of things from the conventional things (as </text:span></text:span><text:span text:style-name="Default_20_Paragraph_20_Font"><text:span text:style-name="T939">the expressions </text:span></text:span><text:span text:style-name="Default_20_Paragraph_20_Font"><text:span text:style-name="T2">“</text:span></text:span><text:span text:style-name="Default_20_Paragraph_20_Font"><text:span text:style-name="T936">things by nature” </text:span></text:span><text:span text:style-name="Default_20_Paragraph_20_Font"><text:span text:style-name="T2">and “</text:span></text:span><text:span text:style-name="Default_20_Paragraph_20_Font"><text:span text:style-name="T936">things by convention”</text:span></text:span><text:span text:style-name="Default_20_Paragraph_20_Font"><text:span text:style-name="T2"> suggest)? If so, why do they have the same name </text:span></text:span><text:span text:style-name="Default_20_Paragraph_20_Font"><text:span text:style-name="T936">(e.g., “just” and “ugly”</text:span></text:span><text:span text:style-name="Default_20_Paragraph_20_Font"><text:span text:style-name="T1">? Or a</text:span></text:span><text:span text:style-name="Default_20_Paragraph_20_Font"><text:span text:style-name="T2">re they two “respects” or points of view in which or from which the same things are seen, but seen differently? </text:span></text:span><text:span text:style-name="Default_20_Paragraph_20_Font"><text:span text:style-name="T939">The distinction will not stand the close scrutiny is seldom receives.</text:span></text:span></text:p></text:note-body></text:note></text:span><text:span text:style-name="T1009"> Just so you, having mastered this paltry trick, cheat in your way of talking. </text:span><text:span text:style-name="T1108">W</text:span><text:span text:style-name="T1009">henever someone says something according to convention, </text:span><text:span text:style-name="T1108">you ask</text:span><text:span text:style-name="T1009"> a question tacitly aimed at what is according to nature; and if he talks nature you talk convention. So it is in the present case, the case of committing injustice and suffering it: when Polus was saying which is more shameful and ugly according to convention, you attacked the convention according to nature.<text:tab/><text:line-break/><text:tab/>“For by nature it is entirely uglier, besides being worse, to undergo injustice, though by convention uglier to commit it. For indeed </text:span><text:span text:style-name="T1108">to suffer this</text:span><text:span text:style-name="T3"> lies not in store for anyone who is a real man</text:span><text:span text:style-name="T1009"> – to undergo injustice – but for a man in chains, who would be better off dead than alive: the sort who though wronged and besmirched hasn’t the resources to do anything for himself nor for anyone under his care. But as to law, let me tell you the people that make the laws are the weak men, the many. It is with an eye to themselves and their advantage that they write their laws, praise what they praise, and blame what they blame: In order to deter those who are the more vigorous of mankind and able to have </text:span><text:span text:style-name="T1247">the </text:span><text:span text:style-name="T1009">upper hand, lest they have the upper hand over </text:span><text:span text:style-name="T1250">them</text:span><text:span text:style-name="T1009">, they make their case that it is shameful and unjust to have more, that this is the essence of injustice, to seek to have more than the rest – for they are satisfied </text:span><text:span text:style-name="T1110">for themselves</text:span><text:span text:style-name="T1009"> – </text:span><text:span text:style-name="T1110">I’ll say it –</text:span><text:span text:style-name="T1009"> if they have “equality,” given the fact that they are inferior. And so by convention this is said to be unjust and shameful – seeking to be better off than the many – and they call the act a crime. But regardless, nature herself makes plain the fact</text:span><text:span text:style-name="T1111">s</text:span><text:span text:style-name="T1009">: It is </text:span><text:span text:style-name="T1250">just </text:span><text:span text:style-name="T1009">that the better have more than the worse, and the more able than the less able. She shows this not only in the animal realm but the human also, among whole cities and among the races of mankind, that this is how justice is determined: the stronger rules over and is better off than the weaker. Since </text:span><text:span text:style-name="T1111">what</text:span><text:span text:style-name="T1009"> kind of justice </text:span><text:span text:style-name="T1111">did</text:span><text:span text:style-name="T1009"> Xerxes employ when he brought his army against Hellas, or his father against the Scythians, or thousands of other such cases one could speak of along these same lines. Anyway, my sense is that these men did these things in accordance with nature, the nature of the just – </text:span><text:span text:style-name="T1111">indeed,</text:span><text:span text:style-name="T1009"> by Zeus, in accordance with the </text:span><text:span text:style-name="Default_20_Paragraph_20_Font"><text:span text:style-name="T1250">law</text:span></text:span><text:span text:style-name="T1009"> of nature, if you will,</text:span><text:span text:style-name="T1009"><text:note text:id="ftn93" text:note-class="endnote"><text:note-citation>81</text:note-citation><text:note-body><text:p text:style-name="P4">“Nature” goes from a dimension or category to being a realm that includes some aspect of justice; and, conversely, “law” is now an aspect of nature or a realm within which there is nature. In lieu of defining his terms, Callicles employs syntactical parallelisms with different denotations, as if the parallelism were sufficient to constitute them.</text:p></text:note-body></text:note></text:span><text:span text:style-name="T1009"> but not, you may be sure, in accordance with the law that </text:span><text:span text:style-name="T1250">we</text:span><text:span text:style-name="T1009"> institute, molding the noblest men like clay, the most vigorous in our midst, taking charge of them from their youth like young lions; by singing incantations and magic spells over them we enslave them to believe </text:span><text:bookmark text:name="484"/><text:span text:style-name="Default_20_Paragraph_20_Font"><text:span text:style-name="T1543">(484)</text:span></text:span><text:span text:style-name="T1009"> the story that equality must be the rule and this is what is the fine and the just. But mark you if ever a man is born with an adequate endowment from nature, shaking all that off and breaking it down and eluding it and trampling under foot our edicts, our charms, our incantations, and our laws, each of them contrary to nature, </text:span><text:span text:style-name="T1111">then</text:span><text:span text:style-name="T1009"> </text:span><text:span text:style-name="T1250">Voilà</text:span><text:span text:style-name="T1009">! </text:span><text:span text:style-name="T1111">h</text:span><text:span text:style-name="T1009">e who was our slave arises now as our master, and embodied in him, </text:span><text:span text:style-name="T1111">right </text:span><text:span text:style-name="T1009">then and there, the justice of nature bursts into the light! <text:line-break/><text:tab/>“Our Pindar is evincing the same thing in his poem where he says,</text:span></text:p>
      <text:p text:style-name="Quotations"><text:span text:style-name="Citation">It is law that is the king of all,<text:line-break/>Of mortals and immortals alike.</text:span></text:p>
      <text:p text:style-name="P79">It is this supernal king-law, he says, that</text:p>
      <text:p text:style-name="Quotations"><text:span text:style-name="Citation"><text:span text:style-name="T1615">Achieves the most just of forceful deeds</text:span></text:span><text:span text:style-name="Citation"><text:span text:style-name="T1616"><text:note text:id="ftn94" text:note-class="endnote"><text:note-citation>82</text:note-citation><text:note-body><text:p text:style-name="P34"><text:span text:style-name="T1492">I read</text:span><text:span text:style-name="Default_20_Paragraph_20_Font"><text:span text:style-name="T1590"> </text:span></text:span><text:span text:style-name="Default_20_Paragraph_20_Font"><text:span text:style-name="T1594">agei biai</text:span></text:span><text:span text:style-name="Default_20_Paragraph_20_Font"><text:span text:style-name="T1595">ō</text:span></text:span><text:span text:style-name="Default_20_Paragraph_20_Font"><text:span text:style-name="T1594">n to dikai</text:span></text:span><text:span text:style-name="Default_20_Paragraph_20_Font"><text:span text:style-name="T1595">ō</text:span></text:span><text:span text:style-name="Default_20_Paragraph_20_Font"><text:span text:style-name="T1594">taton</text:span></text:span><text:span text:style-name="Default_20_Paragraph_20_Font"><text:span text:style-name="T1591"> </text:span></text:span><text:span text:style-name="Default_20_Paragraph_20_Font"><text:span text:style-name="T1593">(“achieves the most just of forceful deeds”) </text:span></text:span><text:span text:style-name="Default_20_Paragraph_20_Font"><text:span text:style-name="T1591">with all </text:span></text:span><text:span text:style-name="Default_20_Paragraph_20_Font"><text:span text:style-name="T1592">the </text:span></text:span><text:span text:style-name="Default_20_Paragraph_20_Font"><text:span text:style-name="T1591">manuscripts </text:span></text:span><text:span text:style-name="Default_20_Paragraph_20_Font"><text:span text:style-name="T1592">and almost no editor</text:span></text:span><text:span text:style-name="Default_20_Paragraph_20_Font"><text:span text:style-name="T1591">. The passage is preserved elsewhere with</text:span></text:span><text:span text:style-name="Default_20_Paragraph_20_Font"> </text:span><text:span text:style-name="Default_20_Paragraph_20_Font"><text:span text:style-name="T1635">dikai</text:span></text:span><text:span text:style-name="Default_20_Paragraph_20_Font"><text:span text:style-name="T1595">ō</text:span></text:span><text:span text:style-name="Default_20_Paragraph_20_Font"><text:span text:style-name="T1635">n to biai</text:span></text:span><text:span text:style-name="Default_20_Paragraph_20_Font"><text:span text:style-name="T1595">ō</text:span></text:span><text:span text:style-name="Default_20_Paragraph_20_Font"><text:span text:style-name="T1635">taton</text:span></text:span><text:span text:style-name="Default_20_Paragraph_20_Font"> </text:span><text:span text:style-name="Default_20_Paragraph_20_Font"><text:span text:style-name="T1916">(“justifies the utmost force”) </text:span></text:span><text:span text:style-name="Default_20_Paragraph_20_Font"><text:span text:style-name="T1859">but – </text:span></text:span><text:span text:style-name="Default_20_Paragraph_20_Font"><text:span text:style-name="T991">I presume Plato wants us to see – Callicles’s memory has been </text:span></text:span><text:span text:style-name="Default_20_Paragraph_20_Font"><text:span text:style-name="T1">overcome or dictated by what he </text:span></text:span><text:span text:style-name="Default_20_Paragraph_20_Font"><text:span text:style-name="T940">wants</text:span></text:span><text:span text:style-name="Default_20_Paragraph_20_Font"><text:span text:style-name="T1"> the poem to say, and yet even the spoonerism </text:span></text:span><text:span text:style-name="Default_20_Paragraph_20_Font"><text:span text:style-name="T991">his memory has given him</text:span></text:span><text:span text:style-name="Default_20_Paragraph_20_Font"><text:span text:style-name="T1"> is barely able to reach the meaning he wants. O</text:span></text:span><text:span text:style-name="Default_20_Paragraph_20_Font"><text:span text:style-name="T935">n the basis of the superlative he introduces, </text:span></text:span><text:span text:style-name="Default_20_Paragraph_20_Font"><text:span text:style-name="T928">dikai</text:span></text:span><text:span text:style-name="Default_20_Paragraph_20_Font"><text:span text:style-name="T976">ō</text:span></text:span><text:span text:style-name="Default_20_Paragraph_20_Font"><text:span text:style-name="T928">taton</text:span></text:span><text:span text:style-name="Default_20_Paragraph_20_Font"><text:span text:style-name="T934"> (“most just”)</text:span></text:span><text:span text:style-name="Default_20_Paragraph_20_Font"><text:span text:style-name="T935">,</text:span></text:span><text:span text:style-name="Default_20_Paragraph_20_Font"><text:span text:style-name="T1"> he is arguing that the law of men and gods (i.e., the law of all nature, not just the self-serving </text:span></text:span><text:span text:style-name="Default_20_Paragraph_20_Font"><text:span text:style-name="T944">grammata</text:span></text:span><text:span text:style-name="Default_20_Paragraph_20_Font"><text:span text:style-name="T992"> [written laws]</text:span></text:span><text:span text:style-name="Default_20_Paragraph_20_Font"><text:span text:style-name="T1"> of the weak), which is the despotic king of all (as opposed to a flimsy law enacted democratically by a mere majority of men), carries out the most purely just of violent deeds with nothing to stop it. Misquotations, or quotations misused, are not unknown in Plato; it is just a question whether we notice them, and whether Plato is expecting too much in </text:span></text:span><text:span text:style-name="Default_20_Paragraph_20_Font"><text:span text:style-name="T992">thinking we might</text:span></text:span><text:span text:style-name="Default_20_Paragraph_20_Font"><text:span text:style-name="T1">.</text:span></text:span></text:p></text:note-body></text:note></text:span></text:span><text:span text:style-name="Citation"><text:span text:style-name="T1615"><text:line-break/>With insuperable hand. My witness is<text:line-break/>The deeds of Heracles, since…’</text:span></text:span></text:p>
      <text:p text:style-name="P83"><text:soft-page-break/><text:span text:style-name="T1008">… ‘</text:span><text:span text:style-name="T1262">unpurchased</text:span><text:span text:style-name="T1008"> …’ something like this: I don’t know the poem by heart.</text:span><text:span text:style-name="T1008"><text:note text:id="ftn95" text:note-class="footnote"><text:note-citation>a</text:note-citation><text:note-body><text:p text:style-name="P4"><text:span text:style-name="T1510">In fact, </text:span><text:span text:style-name="T1511">Callicles has misremembered his Pindar: see </text:span><text:span text:style-name="T1510">end</text:span><text:span text:style-name="T1511">note.</text:span></text:p></text:note-body></text:note></text:span><text:span text:style-name="T1008"> What he means is that </text:span><text:span text:style-name="T1360">Heracles</text:span><text:span text:style-name="T1008"> led off the oxen without paying for them and without Geryon giving them to him, believing that what is just according to nature is this: that oxen and all other possessions that belong to those who are worse and weaker belong to the nobler and stronger man.</text:span><text:span text:style-name="T1008"><text:note text:id="ftn96" text:note-class="endnote"><text:note-citation>83</text:note-citation><text:note-body><text:p text:style-name="P38">Note that Callicles conceives of the weaker as many and the stronger as one!</text:p></text:note-body></text:note></text:span><text:span text:style-name="T1008"><text:tab/><text:line-break/><text:tab/>“Now that’s the truth of the matter, and you will come to recognize it if you move on to bigger things and finally say goodbye to philosophy. I grant you it is a pleasant </text:span><text:span text:style-name="T1361">enough</text:span><text:span text:style-name="T1008"> thing, Socrates, if one takes it on in a moderate way during youth. But if one gets </text:span><text:span text:style-name="T1362">more deeply </text:span><text:span text:style-name="T1008">involved in it than one ought it becomes the ruin of men. For even if one is well endowed by nature and philosophizes beyond his youth, it is inevitable that he will come out unfamiliar with all the things one ought to be familiar with if he is to become a good and fine man, and a reputable man. For instance, they </text:span><text:span text:style-name="T1362">show up</text:span><text:span text:style-name="T1008"> unfamiliar with the laws of their city, and with the ways of speaking that a man must employ </text:span><text:span text:style-name="T1362">when</text:span><text:span text:style-name="T1008"> relating to </text:span><text:span text:style-name="T1362">people</text:span><text:span text:style-name="T1008"> </text:span><text:span text:style-name="T1362">in</text:span><text:span text:style-name="T1008"> negotiating agreements both private and public, and with the pleasures and desires of </text:span><text:span text:style-name="T1362">people</text:span><text:span text:style-name="T1008">, and to put it generally they prove to be utterly unfamiliar with </text:span><text:span text:style-name="T1362">range of human personalities</text:span><text:span text:style-name="T1008">. So when they enter into some private or public action they come off laughable, just as I daresay th</text:span><text:span text:style-name="T1362">at</text:span><text:span text:style-name="T1008"> political men, conversely, if they go into the kind of activity and conversations of you and yours, </text:span><text:span text:style-name="T1362">also </text:span><text:span text:style-name="T1008">come off laughable. What Euripides says is right on point, each man is brilliant in this, and ‘hastens to</text:span><text:span text:style-name="T1362">ward</text:span><text:span text:style-name="T1008"> this,’</text:span></text:p>
      <text:p text:style-name="Quotations"><text:span text:style-name="Citation"><text:span text:style-name="T1009">... devoting most of his day<text:line-break/>Where as chance has it he is more noble than himself.’ </text:span></text:span><text:bookmark text:name="485"/><text:span text:style-name="Citation"><text:span text:style-name="T1009"><text:note text:id="ftn97" text:note-class="footnote"><text:note-citation>b</text:note-citation><text:note-body><text:p text:style-name="P7">Callicles quotes Euripides’s <text:span text:style-name="T2012">lost </text:span><text:span text:style-name="T1618">Antiope</text:span>, <text:span text:style-name="T1862">here and below: </text:span><text:span text:style-name="T2012">Zethos is the active brother and Amphion the contemplative.</text:span></text:p></text:note-body></text:note></text:span></text:span><text:span text:style-name="Default_20_Paragraph_20_Font"><text:span text:style-name="T1543">(485)</text:span></text:span></text:p>
      <text:p text:style-name="P82"><text:span text:style-name="T1009">But where he is meagre, thence does he flee, and casts aspersions on it, but praises the alternative instead, out of self-serving goodwill, thinking that in doing this he is praising himself. Regardless, my sense is that the most proper thing is to have a share in both: in philosophy, to the extent that it is part of education, it is good to have a share, and it is not shameful when one is a lad to philosophiz</text:span><text:span text:style-name="T1112">e; b</text:span><text:span text:style-name="T1009">ut when a person, once he has gotten older, continues to philosophize, the thing becomes laughable, Socrates. And for myself, my experience of those who philosophize is just like my experience of those who lisp and act like a child: when I see a young child whom it still befits to talk that way – lisping like a child – I enjoy it and it seems to me a charming thing and natural and appropriate to the child’s time of life, </text:span><text:span text:style-name="T1113">whereas</text:span><text:span text:style-name="T1009"> when I hear a little child conversing with clear articulation it is a bothersome thing to me, and it pains my ears and has something slavish and forced about it; </text:span><text:span text:style-name="T1113">but</text:span><text:span text:style-name="T1009"> when </text:span><text:span text:style-name="T1113">one</text:span><text:span text:style-name="T1009"> hears a grown man lisping or sees him acting childish, </text:span><text:span text:style-name="T1247">one</text:span><text:span text:style-name="T1009"> f</text:span><text:span text:style-name="T1113">inds him</text:span><text:span text:style-name="T1009"> laughable and immature and </text:span><text:span text:style-name="T1113">needs to be slapped</text:span><text:span text:style-name="T1009">. And that’s the way I feel about philosophers. In a strapping </text:span><text:span text:style-name="T1113">youth</text:span><text:span text:style-name="T1009"> it makes me glad to see philosophy, and it seems appropriate to me, and I have the impression this is a freeman, while in contrast the one that does no philosophizing seems crabbed and lacking the ambition ever to pursue a fine or noble career. But when I see an older man still doing philosophy, not giving it up, at that point it is a whipping it seems to me he needs, Socrates, that man of yours. For as I was just saying, what’s in store for that type, despite his inborn gifts, is to turn out less than a man, since he shuns the center of the city and its business, the places where ‘</text:span><text:span text:style-name="T1114">the eminent’</text:span><text:span text:style-name="T1009"> are turned out, as the poet says.</text:span><text:span text:style-name="T1009"><text:note text:id="ftn98" text:note-class="footnote"><text:note-citation>c</text:note-citation><text:note-body><text:p text:style-name="P4"><text:span text:style-name="T1493">“</text:span><text:span text:style-name="T1498">The poet” r</text:span><text:span text:style-name="T1493">efer</text:span><text:span text:style-name="T1498">s</text:span><text:span text:style-name="T1493"> allusively to </text:span><text:span text:style-name="T1008">Homer </text:span><text:span text:style-name="T1493">(</text:span><text:span text:style-name="T1262">Iliad </text:span><text:alphabetical-index-mark-start text:id="IMark105553373305376" text:key1="Homer" text:key2="Iliad"/>9.441<text:span text:style-name="T1860">) just as we call Shakespeare “the bard.”</text:span><text:alphabetical-index-mark-end text:id="IMark105553373305376"/></text:p></text:note-body></text:note></text:span><text:span text:style-name="T1009"> Lying low instead, he lives the rest of his life with lads off in a corner, three or four of them murmuring nonsense, never to be heard giving a speech free, substantial, </text:span><text:span text:style-name="T1114">and </text:span><text:span text:style-name="T1009">adequate.</text:span><text:span text:style-name="T1009"><text:note text:id="ftn99" text:note-class="endnote"><text:note-citation>84</text:note-citation><text:note-body><text:p text:style-name="P34"><text:span text:style-name="T1496">There is a recondite bit of </text:span><text:span text:style-name="T1008">dramatic irony in what Callicles is saying. </text:span><text:span text:style-name="T1494">He depicts the philosopher whispering </text:span><text:span text:style-name="T1496">in </text:span><text:span text:style-name="T1494">the corner rather than, </text:span><text:span text:style-name="T1495">like </text:span><text:span text:style-name="T1494">the politician, holding forth in </text:span><text:span text:style-name="T1496">the glaring light of the forum,</text:span><text:span text:style-name="T1494"> while </text:span><text:span text:style-name="T1008">in fact Socrates, who is the only philosopher in the dialogue, spends all his time </text:span><text:span text:style-name="T1534">out </text:span><text:span text:style-name="T1008">in the agora – indeed, too much, for that is why he arrived late and missed </text:span><text:span text:style-name="T1497">Gorgias’s</text:span><text:span text:style-name="T1008"> priv</text:span>ate séance, which <text:span text:style-name="T1618">itself</text:span> took place “<text:span text:style-name="T1861">within</text:span>” (447<text:span text:style-name="T1861">A-</text:span>C): <text:span text:style-name="T1997">think of the French term, </text:span><text:span text:style-name="T1663">coin</text:span>.</text:p></text:note-body></text:note></text:span><text:span text:style-name="T1009"><text:tab/><text:line-break/><text:tab/>“Really, Socrates, I view you as something of a friend. And so I might find myself in the same position as Zethos toward Amphion in </text:span><text:span text:style-name="T1115">the </text:span><text:span text:style-name="T1009">Euripides </text:span><text:span text:style-name="T1116">passage</text:span><text:span text:style-name="T1114"> </text:span><text:span text:style-name="T1009">I </text:span><text:span text:style-name="T1115">just </text:span><text:span text:style-name="T1009">mentioned. In fact </text:span><text:span text:style-name="T1115">the very</text:span><text:span text:style-name="T1009"> sorts of things come to </text:span><text:span text:style-name="T1115">my </text:span><text:span text:style-name="T1009">mind to say to you as he said to his brother: You are neglecting, Socrates, the things </text:span><text:soft-page-break/><text:span text:style-name="T1009">you should be taking care of, and ‘the nature of a soul so noble as yours’ you are </text:span><text:bookmark text:name="486"/><text:span text:style-name="Default_20_Paragraph_20_Font"><text:span text:style-name="T1543">(486)</text:span></text:span><text:span text:style-name="T1009"> ‘perverting into the form of a teenager’s’; and ‘you c</text:span><text:span text:style-name="T1115">ould</text:span><text:span text:style-name="T1009"> not speak on the planning of justice, nor c</text:span><text:span text:style-name="T1115">ould</text:span><text:span text:style-name="T1009"> you grasp what is likely’ and persuasive; nor ‘on behalf of another could you give inventive counsel.’ And yet, friend Socrates – and don’t be angry with me, for what I shall say is meant in all good will toward you </text:span><text:span text:style-name="T1117">alone</text:span><text:span text:style-name="T1009"> – don’t you think it shameful to be the way I think you are, as is the case with any others that </text:span><text:span text:style-name="T1115">stay</text:span><text:span text:style-name="T1009"> on too long </text:span><text:span text:style-name="T1115">in</text:span><text:span text:style-name="T1009"> philosophy? For as you are, if somebody arrested you or any of the others like you and tried dragging you off to prison on the claim you did some wrong though you didn’t, face it: you would not be able to handle the situation, but would get all confused and sit there agape no</text:span><text:span text:style-name="T1118">t</text:span><text:span text:style-name="T1009"> knowing what in the world to say, and once you got up to the podium in the law court, even if you </text:span><text:span text:style-name="T1115">had drawn</text:span><text:span text:style-name="T1009"> an accuser quite petty and base, you would be condemned to death if that were the penalty he preferred against you. And yet how can th</text:span><text:span text:style-name="T1115">is</text:span><text:span text:style-name="T1009"> be </text:span><text:span text:style-name="T1115">a </text:span><text:span text:style-name="T1009">wise </text:span><text:span text:style-name="T1115">thing</text:span><text:span text:style-name="T1009">, ‘</text:span><text:span text:style-name="T1115">some</text:span><text:span text:style-name="T1009"> art that took hold of a man and made him a worse one,’ </text:span><text:span text:style-name="T1115">and made</text:span><text:span text:style-name="T1009"> him </text:span><text:span text:style-name="T1115">un</text:span><text:span text:style-name="T1009">able to come to his own aid nor to rescue him or anybody else from the greatest of dangers, but </text:span><text:span text:style-name="T1115">instead</text:span><text:span text:style-name="T1009"> to be stripped by his enemies of all his wealth and to live virtually disenfranchised in his city? A man like this, if I may cut to the chase, one can slap in the face</text:span><text:span text:style-name="T1009"><text:note text:id="ftn100" text:note-class="footnote"><text:note-citation>a</text:note-citation><text:note-body><text:p text:style-name="P8">The expression (<text:span text:style-name="T1618">epi korr</text:span><text:span text:style-name="T1731">ē</text:span><text:span text:style-name="T1618">s tuptein</text:span>) appears to <text:span text:style-name="T1983">denote a</text:span> <text:span text:style-name="T1917">public </text:span>gesture of <text:span text:style-name="T1983">derision by </text:span>slapping with a glove, in this case the recipient being in no position to rise to a duel.</text:p></text:note-body></text:note></text:span><text:span text:style-name="T1009"> and get away </text:span><text:span text:style-name="T1119">with it </text:span><text:span text:style-name="T1009">without being penalized. Nay rather, my good man, listen to me: ‘</text:span><text:span text:style-name="T1119">P</text:span><text:span text:style-name="T1009">ut a stop to your cross-examinings!’ ‘Practice the great art of deeds!’ and practice what might make you seem sound of mind. ‘Leave these subtleties of yours to others!’ whether they are to be dubbed ravings or flights of nonsense, ‘leading you to inhabit an empty home’; </text:span><text:span text:style-name="T1119">emulate not</text:span><text:span text:style-name="T1009"> men </text:span><text:span text:style-name="T1119">when</text:span><text:span text:style-name="T1009"> </text:span><text:span text:style-name="T1119">they </text:span><text:span text:style-name="T1244">make</text:span><text:span text:style-name="T1009"> these small points of yours but those who have a living, a reputation, </text:span><text:span text:style-name="T1119">and </text:span><text:span text:style-name="T1009">goods in abundance!”</text:span></text:p>
      <text:p text:style-name="P83"><text:span text:style-name="T1008">Soc.<text:tab/>“If my soul were made of gold, Callicles, don’t you think I would be pleased to have found one of those stones that test for </text:span><text:span text:style-name="T1363">gold</text:span><text:span text:style-name="T1008">, in fact the best one, </text:span><text:span text:style-name="T1364">if when I</text:span><text:span text:style-name="T1008"> </text:span><text:span text:style-name="T1364">applied it</text:span><text:span text:style-name="T1008"> </text:span><text:span text:style-name="T1364">it would confirm for me</text:span><text:span text:style-name="T1008"> that </text:span><text:span text:style-name="T1364">I have properly tended to my soul</text:span><text:span text:style-name="T1008"> – </text:span><text:span text:style-name="T1364">then I would know for sure that</text:span><text:span text:style-name="T1008"> I really am alright after all, and </text:span><text:span text:style-name="T1364">that</text:span><text:span text:style-name="T1008"> I need no other sort of trial?”</text:span></text:p>
      <text:p text:style-name="P79">Call.<text:tab/>“What are you <text:span text:style-name="T1617">talking about</text:span>?”</text:p>
      <text:p text:style-name="P83"><text:span text:style-name="T1008">Soc.<text:tab/>“I’ll tell you. I now think that in my encounter with </text:span><text:span text:style-name="T1262">you</text:span><text:span text:style-name="T1008"> I have by coincidence encountered a thing of that sort!”</text:span></text:p>
      <text:p text:style-name="P79">Call.<text:tab/>“Huh?”</text:p>
      <text:p text:style-name="P82"><text:span text:style-name="T1009">Soc.<text:tab/>“I am sure that if ever </text:span><text:span text:style-name="T1250">you</text:span><text:span text:style-name="T1009"> agree with me about what my soul is opining, then it is </text:span><text:span text:style-name="T1120">opining </text:span><text:span text:style-name="T1009">the very truth. I say this because I am thinking </text:span><text:bookmark text:name="487"/><text:span text:style-name="Default_20_Paragraph_20_Font"><text:span text:style-name="T1543">(487)</text:span></text:span><text:span text:style-name="T1009"> that the person who intends to perform an adequate test of the soul, whether it is living properly or not, needs to have three things, of which I now realize, you have all: knowledge, good will, and frankness. In my experience I have encountered many who are unable to test me because of their not being wise –</text:span><text:span text:style-name="T1121">like</text:span><text:span text:style-name="T1009"> you; but then others who are wise, alright, but are not willing to tell me the truth because they do not care about me – like you; and then these two visitors here, Gorgias and Polus, are wise enough and friendly enough toward me, but are lacking in frankness and are more modest than they should be. Who could deny it? They have come to such a peak of embarrassment that, emboldened by shame, they went so far as to </text:span><text:span text:style-name="T1121">make arguments</text:span><text:span text:style-name="T1009"> contrary to their own thoughts in the presence of many people, and on the most important things, to boot! But when it comes to you, you have all the things one or the other of these lacks. Your education is sufficient, as many of the Athenians would vouch, and you are well disposed toward me – how do I know this? I will tell you: I </text:span><text:span text:style-name="T1116">know that the</text:span><text:span text:style-name="T1009"> four of you, Callicles – you, Teisander of Aphidna, Andron the son of Androtion, and Nausikydes of Cholargos, </text:span><text:span text:style-name="T1116">have become </text:span><text:span text:style-name="T1009">colleagues in wisdom. One time I overheard you taking counsel with each other about how long one ought pursue the discipline of </text:span><text:soft-page-break/><text:span text:style-name="T1009">wisdom, and I know that the opinion that won the day among you was this: </text:span><text:span text:style-name="T1122">you encouraged each other n</text:span><text:span text:style-name="T1009">ot to pursue philosophizing to </text:span><text:span text:style-name="T1122">some</text:span><text:span text:style-name="T1009"> </text:span><text:span text:style-name="T1122">refined degree,</text:span><text:span text:style-name="T1009"> but rather to take care, as you became more and more wise, to avoid being destroyed unbeknownst. And so now, hearing as I do that the advice you are giving me is the very advice you reached with your closest companions, I have sufficient reason to believe you are truly well-disposed toward me. </text:span><text:span text:style-name="T1122">And t</text:span><text:span text:style-name="T1009">hat you are disposed to speak frankly and not be ashamed, you yourself declared, and the speech you just gave corroborates it. And so here is how these </text:span><text:span text:style-name="T1122">things stand</text:span><text:span text:style-name="T1009"> at this time: If you reach agreement with me in conversation, the matter will then and there have undergone a sufficient test, carried out by the two of us, and there will be no further need to bring the question to some other test. For you could never have granted it out of a deficiency in wisdom </text:span><text:span text:style-name="T1122">n</text:span><text:span text:style-name="T1009">or out of an excess of shame, nor would you grant it out of deceiving me, for you are my friend as you yourself declare. And so, in truth, </text:span><text:span text:style-name="T1122">for you and me to agree</text:span><text:span text:style-name="T1009"> will </text:span><text:span text:style-name="T1122">mean we’ve reached the truth</text:span><text:span text:style-name="T1009">.<text:line-break/><text:tab/>“An inquiry on the very things you criticized </text:span><text:span text:style-name="T1123">in</text:span><text:span text:style-name="T1009"> me is the finest </text:span><text:span text:style-name="T1122">inquiry of all.</text:span><text:span text:style-name="T1009"> What kind of man is one to be? What should his pursuits be </text:span><text:bookmark text:name="488"/><text:span text:style-name="Default_20_Paragraph_20_Font"><text:span text:style-name="T1543">(488)</text:span></text:span><text:span text:style-name="T1009"> and at what point in his life, when younger and when older. As to myself, if there is some way I am acting improperly in the course of my life, you can be sure of this, that I am erring not intentionally but out of my own damned ignorance. And as for you, just as you set out to correct me, don’t leave it off but show me sufficiently </text:span><text:span text:style-name="T1123">well</text:span><text:span text:style-name="T1009"> what it is that I should be </text:span><text:span text:style-name="T1123">trying to do</text:span><text:span text:style-name="T1009">, and how I might acquire it; and if you get me to agree with you today but </text:span><text:span text:style-name="T1123">later on </text:span><text:span text:style-name="T1009">find me not doing the things I agreed to do, count me quite an imbecile and give me </text:span><text:span text:style-name="T1123">further</text:span><text:span text:style-name="T1009"> correction </text:span><text:span text:style-name="T1123">never again,</text:span><text:span text:style-name="T1009"> </text:span><text:span text:style-name="T1123">seeing as how I am</text:span><text:span text:style-name="T1009"> unworthy of your effort</text:span><text:span text:style-name="T1123">s.<text:tab/><text:line-break/></text:span><text:span text:style-name="T1009"><text:tab/>“</text:span><text:span text:style-name="T1123">Take the whole thing up</text:span><text:span text:style-name="T1009"> from the beginning, for me: What </text:span><text:span text:style-name="T1248">do you </text:span><text:span text:style-name="T1009">say is the situation with justice, you and Pindar, this justice by nature? Is it </text:span><text:span text:style-name="T1123">just </text:span><text:span text:style-name="T1009">that the stronger man pillages by force the weaker men, and that the nobler man rules the inferior ones, and that the better man has more than the worse one? Maybe you said something else – or have I remembered correctly?”</text:span></text:p>
      <text:p text:style-name="P82"><text:span text:style-name="T1009">Call.<text:tab/>“N</text:span><text:span text:style-name="T1123">o</text:span><text:span text:style-name="T1009">, that is what I </text:span><text:span text:style-name="Default_20_Paragraph_20_Font"><text:span text:style-name="T1250">was</text:span></text:span><text:span text:style-name="T1009"> saying then, but also </text:span><text:span text:style-name="T1123">I </text:span><text:span text:style-name="T1009">say it now.”</text:span></text:p>
      <text:p text:style-name="P83"><text:span text:style-name="T1008">Soc.<text:tab/>“Let me ask, do you call the same man nobler as well as stronger? I ask because I didn’t get what you were saying </text:span><text:span text:style-name="T1365">at the time</text:span><text:span text:style-name="T1008">. Do you call the hardier men stronger, and say that obeying the hardier man is what the more feeble men</text:span><text:span text:style-name="T1008"><text:note text:id="ftn101" text:note-class="endnote"><text:note-citation>85</text:note-citation><text:note-body><text:p text:style-name="P38">Socrates has noticed Callicles conceives of the weaker as many and the stronger as one, from his interpretation of the Pindar poem he misquoted above (484C).</text:p></text:note-body></text:note></text:span><text:span text:style-name="T1008"> must do, as I think you were trying to show when you said that the large cities march against the small cities ‘according to the just by nature’ – because they are stronger and hardier, thinking the stronger or hardier and the nobler are one and the same? Or is it possible for a man to be nobler and yet weaker and more feeble, or stronger and yet baser? Or is the extent of the nobler and the stronger one and the same? The line between them is what I need you </text:span><text:span text:style-name="T1366">clearly </text:span><text:span text:style-name="T1008">to draw: are they the same thing or different, the stronger and the nobler and the hardier?”</text:span></text:p>
      <text:p text:style-name="P79">Call.<text:tab/>“Nay, I say it loud and clear: they are the same.”</text:p>
      <text:p text:style-name="P83"><text:span text:style-name="T1008">Soc.<text:tab/>“Are the many stronger than the one, according to nature? Those, that is, who </text:span><text:span text:style-name="T1366">in fact </text:span><text:span text:style-name="T1008">establish the laws that rule the </text:span><text:span text:style-name="T1366">individual</text:span><text:span text:style-name="T1008">, as you said just now?”</text:span></text:p>
      <text:p text:style-name="P79">Call.<text:tab/>“How could it be otherwise?”</text:p>
      <text:p text:style-name="P83"><text:span text:style-name="T1008">Soc.<text:tab/>“So the convened beliefs of the many are the </text:span><text:span text:style-name="T1367">convened </text:span><text:span text:style-name="T1008">beliefs of the powerful men?”</text:span></text:p>
      <text:p text:style-name="P79">Call.<text:tab/>“Quite so.”</text:p>
      <text:p text:style-name="P83"><text:span text:style-name="T1008">Soc.<text:tab/>“</text:span><text:span text:style-name="T1368">Thus</text:span><text:span text:style-name="T1367"> </text:span><text:span text:style-name="T1008">the beliefs of the nobler men? For the stronger men are the nobler men </text:span><text:span text:style-name="T1367">by far</text:span><text:span text:style-name="T1008"> according to your argument.”</text:span></text:p>
      <text:p text:style-name="P79">Call.<text:tab/>“Yes.”</text:p>
      <text:p text:style-name="P79"><text:soft-page-break/>Soc.<text:tab/>“So the beliefs of these are fine according to nature, since they are they are the more powerful men?”</text:p>
      <text:p text:style-name="P79">Call.<text:tab/>“I affirm it.”</text:p>
      <text:p text:style-name="P82"><text:span text:style-name="T1009">Soc.<text:tab/>“Now is it the case that the many hold the following belief, as </text:span><text:span text:style-name="T1124">again </text:span><text:span text:style-name="T1009">you were saying a moment ago: that having an equal amount is what is just, and that committing injustice is more shameful than undergoing it? </text:span><text:bookmark text:name="489"/><text:span text:style-name="Default_20_Paragraph_20_Font"><text:span text:style-name="T1543">(489)<text:tab/><text:line-break/></text:span></text:span><text:span text:style-name="T1124"><text:tab/>“… Is that the case</text:span><text:span text:style-name="T1009"> or not? And take care that you don’t take a turn at being caught by shame for your own part.<text:tab/><text:line-break/><text:tab/>“… Do they believe it or not, the many, that having an equal amount rather than a greater is just, and that it is more shameful to commit than to undergo injustice?<text:tab/><text:line-break/><text:tab/>“Callicles, don’t begrudge me an answer, so that by your agreeing with me I might achieve confirmation by your witness, given that a man adequate at deciding will be on record agreeing!”</text:span></text:p>
      <text:p text:style-name="P79">Call.<text:tab/>“Nay, the many do believe that.”</text:p>
      <text:p text:style-name="P83"><text:span text:style-name="T1008">Soc.<text:tab/>“Then it is </text:span><text:span text:style-name="T1369">not </text:span><text:span text:style-name="T1008">only by convention that committing injustice is more shameful than undergoing it </text:span><text:span text:style-name="T1369">and</text:span><text:span text:style-name="T1008"> having an equal amount is just, but by nature also. So that you </text:span><text:span text:style-name="T1369">just </text:span><text:span text:style-name="T1008">might not have been speaking the truth in what you said before, nor </text:span><text:span text:style-name="T1369">were </text:span><text:span text:style-name="T1008">justified in bringing the accusation against me, when you argued that convention and nature are opposite each other, that I was aware of this and was playing unfair in the conversation, when my partner was speaking of matters according to nature, in leading the discussion to matters according to convention, and when according to convention to matters according to nature.”</text:span></text:p>
      <text:p text:style-name="P82"><text:span text:style-name="T1009">Call.<text:tab/>“Will you look at this fellow! He just won’t stop spewing nonsense! Socrates, are you not ashamed to be chasing after words, at your age, and exploiting every opportunity to make hay of it when someone errs in his expression? Do you actually think I am saying that for men to be more powerful is anything other than for them to be more noble? Didn’t I tell you long since that I assert that the more noble and the more powerful are one and the same thing?</text:span><text:span text:style-name="T1009"><text:note text:id="ftn102" text:note-class="endnote"><text:note-citation>86</text:note-citation><text:note-body><text:p text:style-name="P34">That being stronger men means nothing other than being nobler men (extensionally), is not logically equivalent to identifying stronger-ness with nobler-ness (intensionally): the identification not only substitutes the extensions of the predications (<text:span text:style-name="T1863">being stronger, being nobler</text:span>) with the intensions of the predicates (<text:span text:style-name="T1863">the strong, the noble</text:span>), but also makes the attributes – i.e., the predicates considered as subject matters – intensionally identical, “two words for the same thing.” With “<text:span text:style-name="T1863">nothing other than”</text:span> he had said that being in the group of the stronger means for him only that one is in the group of the nobler; but this does not imply that being nobler conversely consists in “nothing but” being stronger: otherwise the power of the democratic majority would make that majority nobler, and the strength of the slavish rabble he next mentions would make it noble. Does he recognize that he has asserted so much? Or is he upbraiding Socrates for failing to recognize that by strength he means something noble – i.e., praiseworthy, as his counterexample goes on to suggest? </text:p></text:note-body></text:note></text:span><text:span text:style-name="T1009"> Don’t tell me you take me to mean that if you rounded up a gang of slaves and sundry sorts of men, worthless except in bodily exertion, and if such a group weighed in, such would </text:span><text:span text:style-name="Default_20_Paragraph_20_Font"><text:span text:style-name="T1250">eo ipso</text:span></text:span><text:span text:style-name="T1009"> be the lawful convention?”</text:span></text:p>
      <text:p text:style-name="P79">Soc.<text:tab/>“Alright, then, most wise Callicles, is this what you are arguing?”</text:p>
      <text:p text:style-name="P79">Call.<text:tab/>“Quite so.”</text:p>
      <text:p text:style-name="P83"><text:span text:style-name="T1008">Soc.<text:tab/>“Well I have to say, </text:span><text:span text:style-name="T1370">my</text:span><text:span text:style-name="T1008"> marvelous man, that I have long since guessed this is the sort of thing you were saying is the more powerful, but I have put the question to you out of eagerness to see unambiguously what you are arguing. For </text:span><text:span text:style-name="T1262">you</text:span><text:span text:style-name="T1008">, obviously, would not hold that two are more noble than one, nor that your slaves are more noble than you because they are stronger than you. But go back to the beginning and tell me what you say the nobler men are, since it is not the stronger. And, my marvelous man, teach me more gently or else I might </text:span><text:span text:style-name="T1371">leave your tutelage.”</text:span></text:p>
      <text:p text:style-name="P79">Call.<text:tab/>“Such irony!”</text:p>
      <text:p text:style-name="P79">Soc.<text:tab/>“By your Zethos not I, Callicles, whom you just now greatly used in an ironic attack on me! – But anyway, who do you say are the nobler?”</text:p>
      <text:p text:style-name="P79">Call.<text:tab/>“The better.”</text:p>
      <text:p text:style-name="P79">Soc.<text:tab/>“Look how it’s <text:span text:style-name="T1618">you</text:span> that are mouthing words without indicating the meaning. Tell, won’t you, whether you are saying the nobler and stronger are the smarter or somebody else?”<text:note text:id="ftn103" text:note-class="endnote"><text:note-citation>87</text:note-citation><text:note-body><text:p text:style-name="P34"><text:span text:style-name="T1864">With</text:span> his plurals, Socrates <text:span text:style-name="T1864">(again)</text:span> is asking whether the <text:span text:style-name="T1618">extension</text:span> of the better and stronger men is identical with that of the smarter men. We might take it to mean something else, e.g., that what makes them better and stronger is that they are smarter but this is not what the Greek <text:span text:style-name="T1998">here</text:span> says. Such will however be said in Socrates’s next question.</text:p></text:note-body></text:note></text:p>
      <text:p text:style-name="P82"><text:soft-page-break/><text:span text:style-name="T1009">Call.<text:tab/>“Nay, by Zeus, I am saying just these – and exceptionally smart they are.” </text:span><text:bookmark text:name="490"/><text:span text:style-name="Default_20_Paragraph_20_Font"><text:span text:style-name="T1543">(490)</text:span></text:span></text:p>
      <text:p text:style-name="P83"><text:span text:style-name="T1008">Soc.<text:tab/>“</text:span><text:span text:style-name="T1372">Sometimes</text:span><text:span text:style-name="T1008"> then, a single man, when he is thinking, is stronger than thousands if they are not thinking, according to your argument, and this is the man who must rule, and the others must be ruled, and the one who is ruling must be better off than those being ruled. This is what I think you want to argue – and I am not just trying to pin down your expression – </text:span><text:span text:style-name="T1372">in the case when</text:span><text:span text:style-name="T1008"> the </text:span><text:span text:style-name="T1372">single individual</text:span><text:span text:style-name="T1008"> is stronger than thousands of others.”</text:span></text:p>
      <text:p text:style-name="P79">Call.<text:tab/>“N<text:span text:style-name="T1670">o</text:span> that <text:span text:style-name="T1618">is</text:span> what I am saying. For exactly this is what I think is the just by nature: to be the ruler and to have more because one is nobler and smarter than <text:span text:style-name="T1671">one’s inferiors</text:span>.”</text:p>
      <text:p text:style-name="P82"><text:span text:style-name="T1009">Soc.<text:tab/>“Stop right there: What are you saying </text:span><text:span text:style-name="Default_20_Paragraph_20_Font"><text:span text:style-name="T1250">this</text:span></text:span><text:span text:style-name="T1009"> time? Imagine we were in the same place, as we are now, a good number of us gathered together, and there was a good deal of food and drink here for us we held in common, but </text:span><text:span text:style-name="T1125">that</text:span><text:span text:style-name="T1009"> we were a motley crew, some strong and others weak, and one of us w</text:span><text:span text:style-name="T1125">as</text:span><text:span text:style-name="T1009"> smarter about food and drink – a physician, say – while himself being in all likelihood more robust than some of us but </text:span><text:span text:style-name="T1125">also </text:span><text:span text:style-name="T1009">slighter than others: won’t he, given that he is smarter, be nobler and stronger regarding food?”</text:span></text:p>
      <text:p text:style-name="P79">Call.<text:tab/>“Exactly.”</text:p>
      <text:p text:style-name="P83"><text:span text:style-name="T1008">Soc.<text:tab/>“So is he to get the better share of this food than the rest of us because he is more noble? Or, although he is the one to distribute all the food by virtue of being in charge because of who he is, still, when it comes to the eating up and finishing off of the food he is not to have more of it for his own body, if he is not to suffer the unhealthy outcome that would </text:span><text:span text:style-name="T1372">result in</text:span><text:span text:style-name="T1008">, but instead to have a greater share than some and a lesser one than others? And in case he happens to be the slightest of all, then the least share is to be had by </text:span><text:span text:style-name="T1541">the </text:span><text:span text:style-name="T1008">noblest man, Callicles?<text:tab/><text:line-break/><text:tab/>“… Isn’t it this way, my good man?”</text:span></text:p>
      <text:p text:style-name="P79">Call.<text:tab/>“What’s this? You’re talking food and drink and doctors and nonsense; I am not talking those things.”</text:p>
      <text:p text:style-name="P79">Soc.<text:tab/>“Aren’t you saying the smarter person is nobler?<text:tab/><text:line-break/><text:tab/>“… Say yes or no.”</text:p>
      <text:p text:style-name="P79">Call.<text:tab/>“Yes.”</text:p>
      <text:p text:style-name="P79">Soc.<text:tab/>“And don’t you say that the nobler ought to have more?”</text:p>
      <text:p text:style-name="P79">Call.<text:tab/>“Not more food! Not more drink!”</text:p>
      <text:p text:style-name="P79">Soc.<text:tab/>“Oh, I get it: Maybe more cloaks? And the cloakiest man ought to have the largest cloak and go about dressed the finest and the mostest?”</text:p>
      <text:p text:style-name="P79">Call.<text:tab/>“Cloaks shmoaks!”</text:p>
      <text:p text:style-name="P83"><text:span text:style-name="T1008">Soc.<text:tab/>“Then </text:span><text:span text:style-name="T1262">shoes</text:span><text:span text:style-name="T1008"> the man clearly ought to have in excess, the one smartest and noblest at that? The shoemaker ought to have the largest shoes and strut about better </text:span><text:span text:style-name="T1373">sho</text:span><text:span text:style-name="T1370">e</text:span><text:span text:style-name="T1373">d</text:span><text:span text:style-name="T1008"> than everyone?”</text:span></text:p>
      <text:p text:style-name="P79">Call.<text:tab/>“You blather shoe-talk!” </text:p>
      <text:p text:style-name="P79">Soc.<text:tab/>“If that’s not what you mean, maybe it’s this: Take a farming man, who is smart about farmland, and fine and good: maybe it’s this person that ought to have a larger share of seeds, and employ a maximal seed-use – in the farmland that is his own.”</text:p>
      <text:p text:style-name="P83"><text:span text:style-name="T1008">Call.<text:tab/>“Amazing how you, Socrates, are always </text:span><text:span text:style-name="T1373">saying</text:span><text:span text:style-name="T1008"> the same things!”</text:span></text:p>
      <text:p text:style-name="P82"><text:span text:style-name="T1009">Soc.<text:tab/>“Not only that, Callicles, but also </text:span><text:span text:style-name="T1250">about</text:span><text:span text:style-name="T1009"> the same things.” </text:span><text:bookmark text:name="491"/><text:span text:style-name="Default_20_Paragraph_20_Font"><text:span text:style-name="T1543">(491)</text:span></text:span></text:p>
      <text:p text:style-name="P83"><text:soft-page-break/><text:span text:style-name="T1008">Call.<text:tab/>“By the gods, </text:span><text:span text:style-name="T1373">you just won’t stop </text:span><text:span text:style-name="T1008">talking leather-workers and wo</text:span><text:span text:style-name="T1374">o</text:span><text:span text:style-name="T1008">l-carders and cooks – along with doctors – as if you think our discussion is about those.”</text:span></text:p>
      <text:p text:style-name="P83"><text:span text:style-name="T1008">Soc.<text:tab/>“But you – will you say about what the stronger and smarter person, in having an excess, justly has an edge? Or will you neither abide my promptings nor volunteer </text:span><text:span text:style-name="T1374">an answer</text:span><text:span text:style-name="T1008"> yourself?”</text:span></text:p>
      <text:p text:style-name="P82"><text:span text:style-name="T1009">Call.<text:tab/>“But I </text:span><text:span text:style-name="Default_20_Paragraph_20_Font"><text:span text:style-name="T1250">am</text:span></text:span><text:span text:style-name="T1009"> saying it and have been: First of all, as to the stronger, which ones they are, I’m not talking about shoemakers and butchers but anybody who is smart about the business of the city, how it would be well managed, and not only smart but also brave, being up to the task of carrying through whatever </text:span><text:span text:style-name="T1126">he has</text:span><text:span text:style-name="T1009"> in mind rather than giving up early out of feebleness of soul.”</text:span></text:p>
      <text:p text:style-name="P83"><text:span text:style-name="T1008">Soc.<text:tab/>“Anybody can see, my most noble Callicles, that what you accuse me of is not the same as what I accuse you of. You say I am always saying the same things and blame me for it; but I charge you with the converse, that you never say the same things about the same things. </text:span><text:span text:style-name="T1374">I</text:span><text:span text:style-name="T1008">nstead, at one time you define the nobler and stronger as the more powerful while at another time it is the smarter; and just now you </text:span><text:span text:style-name="T1374">serve me with</text:span><text:span text:style-name="T1008"> something else: the stronger and the nobler are now said to be </text:span><text:span text:style-name="T1374">somehow</text:span><text:span text:style-name="T1008"> braver. So my good man won’t you just deliver yourself of your opinion and be done with it, as to who the nobler and stronger are, and stronger at what?”</text:span></text:p>
      <text:p text:style-name="P83"><text:span text:style-name="T1008">Call.<text:tab/>“But I’ve already said it is those </text:span><text:span text:style-name="T1374">who are </text:span><text:span text:style-name="T1008">smart at the city’s business and brave. For it is fitting that these be the rulers of cities, and the just is this, that these have more than the others, the rulers more than the ruled.”</text:span></text:p>
      <text:p text:style-name="P79">Soc.<text:tab/>“What? than themselves, my friend?</text:p>
      <text:p text:style-name="P79">Call. <text:tab/>“Who they?”<text:note text:id="ftn104" text:note-class="footnote"><text:note-citation>a</text:note-citation><text:note-body><text:p text:style-name="P9">The text is here as vague as my English; I have followed the best manuscripts.</text:p></text:note-body></text:note></text:p>
      <text:p text:style-name="P79">Soc.<text:tab/>“As rulers or as ruled?”</text:p>
      <text:p text:style-name="P79">Call.<text:tab/>“What do you mean?”</text:p>
      <text:p text:style-name="P79">Soc.<text:tab/>“I’m talking about each individual as himself ruling himself. Or is that unneeded – ruling oneself – only ruling others?”</text:p>
      <text:p text:style-name="P79">Call.<text:tab/>“What do you mean, ‘ruling oneself’?”</text:p>
      <text:p text:style-name="P79">Soc.<text:tab/>“Nothing tricky – just what most people mean – being a mindful master of oneself, ruling over the pleasures and desires within oneself.”</text:p>
      <text:p text:style-name="P83"><text:span text:style-name="T1008">Call.<text:tab/>“How naive! It is the imbeciles among us you are referring to as </text:span><text:span text:style-name="T1374">being</text:span><text:span text:style-name="T1008"> mindful. How can you deny it?”</text:span></text:p>
      <text:p text:style-name="P79">Soc.<text:tab/>“Nobody would fail to recognize that that is not what I am saying!”</text:p>
      <text:p text:style-name="P82"><text:span text:style-name="T1009">Call.<text:tab/>“But that </text:span><text:span text:style-name="Default_20_Paragraph_20_Font"><text:span text:style-name="T1250">is</text:span></text:span><text:span text:style-name="T1009"> most assuredly what you are saying – since how could a person be happy if he is enslaved to </text:span><text:span text:style-name="Default_20_Paragraph_20_Font"><text:span text:style-name="T1250">anybody</text:span></text:span><text:span text:style-name="T1009">? Nay, here is what is fine and just by nature – finally I will express it in all frankness: He who is to live the right way must allow his own desires to grow to the maximum and not bridle them, </text:span><text:bookmark text:name="492"/><text:span text:style-name="Default_20_Paragraph_20_Font"><text:span text:style-name="T1543">(492)</text:span></text:span><text:span text:style-name="T1009"> but also must be adequate to the task of </text:span><text:span text:style-name="T1126">serving</text:span><text:span text:style-name="T1009"> the</text:span><text:span text:style-name="T1127">se</text:span><text:span text:style-name="T1127"><text:note text:id="ftn105" text:note-class="endnote"><text:note-citation>88</text:note-citation><text:note-body><text:p text:style-name="P9">Has Callicles chosen to be a slave after all?</text:p></text:note-body></text:note></text:span><text:span text:style-name="T1009"> </text:span><text:span text:style-name="T1126">though they have become as </text:span><text:span text:style-name="T1009">great as can be</text:span><text:span text:style-name="T1127">, </text:span><text:span text:style-name="T1009">by dint of his manly courage and intelligence, and fulfilling each and every desire as it might arise. But this, I daresay, is beyond the ability of the many, and so they condemn such men </text:span><text:span text:style-name="T1128">out of shame.</text:span><text:span text:style-name="T1009"> They try to divert attention from their shameful lack of power by calling ‘shameful’ the lack of a bridle, just as I was saying </text:span><text:span text:style-name="T1129">before</text:span><text:span text:style-name="T1009">, in their attempt to turn the naturally nobler men into slaves; lacking the power in themselves to satiate their desires with pleasures they praise moderation and justice because of a lack of manly courage in themselves. Since for anyone who had in store from birth </text:span><text:soft-page-break/><text:span text:style-name="T1009">to be sons of kings or, through natural endowment, to be adequate to procure some office for themselves, whether tyranny or dynasty, what in very truth could be more shameful and evil than moderation and justice for men such as these, if though able to rake off the goods for themselves with nothing impeding them, they should </text:span><text:span text:style-name="T1128">by their own choice</text:span><text:span text:style-name="T1009"> </text:span><text:span text:style-name="T1128">bring</text:span><text:span text:style-name="T1009"> law or usage </text:span><text:span text:style-name="T1128">to bear on</text:span><text:span text:style-name="T1009"> themselves as their master, or the repute and censure of </text:span><text:span text:style-name="T1128">a</text:span><text:span text:style-name="T1009"> </text:span><text:span text:style-name="T1128">mere majority</text:span><text:span text:style-name="T1009">? How, I ask you, could they not come off as losers for being overcome by th</text:span><text:span text:style-name="T1128">e</text:span><text:span text:style-name="T1009"> fine thing that justice and temperance is, and distributing no more spoils to their friends than to their enemies though </text:span><text:span text:style-name="T1130">they hold</text:span><text:span text:style-name="T1009"> the very reins of the city?</text:span><text:span text:style-name="T1009"><text:note text:id="ftn106" text:note-class="endnote"><text:note-citation>89</text:note-citation><text:note-body><text:p text:style-name="P34">Th<text:span text:style-name="T1865">is</text:span> <text:span text:style-name="T1865">last point was likewise stressed</text:span> by Thrasymachus at <text:span text:style-name="Default_20_Paragraph_20_Font"><text:span text:style-name="T1618">Rep</text:span></text:span>.<text:alphabetical-index-mark-start text:id="IMark105553373302336" text:key1="Plato" text:key2="Republic"/>343D6-E6.<text:alphabetical-index-mark-end text:id="IMark105553373302336"/></text:p></text:note-body></text:note></text:span><text:span text:style-name="T1009"> No! In very truth, Socrates, since the truth is what </text:span><text:span text:style-name="T1250">you</text:span><text:span text:style-name="T1009"> claim to be after, </text:span><text:span text:style-name="T1130">here</text:span><text:span text:style-name="T1009"> is how it stands: Luxury, license, liberty as long as it has serving support at hand, </text:span><text:span text:style-name="T1250">this</text:span><text:span text:style-name="T1009"> is virtue and happiness.</text:span><text:span text:style-name="T1009"><text:note text:id="ftn107" text:note-class="endnote"><text:note-citation>90</text:note-citation><text:note-body><text:p text:style-name="P34">By dubbing the life of pleasure “<text:span text:style-name="T1499">virtue,”</text:span> Callicles does not indicate that he is a “hedonist” – a person who believes pleasure is good or the good – but only that he is addicted to pleasure.</text:p></text:note-body></text:note></text:span><text:span text:style-name="Footnote_20_Reference"><text:span text:style-name="T1009"> </text:span></text:span><text:span text:style-name="T1009">The rest you mention, this prettifying camouflage, these compacts contrary to nature, are nonsense, human, and </text:span><text:span text:style-name="T1131">of no worth</text:span><text:span text:style-name="T1009">.”</text:span></text:p>
      <text:p text:style-name="P83"><text:span text:style-name="T1008">Soc.<text:tab/>“</text:span><text:span text:style-name="T1375">With no mean frankness</text:span><text:span text:style-name="T1008">, Callicles, do you prosecute our subject, for now you are stating very clearly what the others are thinking but are unwilling to say. I beg you please not to let up, so that we might truly grasp for once </text:span><text:span text:style-name="T1376">and for all</text:span><text:span text:style-name="T1008"> how we are to l</text:span><text:span text:style-name="T1376">ead</text:span><text:span text:style-name="T1008"> our lives. Tell me: you are saying that one must not rein in his desires if he is to live as he ought, but that </text:span><text:span text:style-name="T1376">as he allows</text:span><text:span text:style-name="T1008"> them to grow as great as possible he must try to work on having the means to fulfill them from separate sources around him – and that is what virtue is.”</text:span></text:p>
      <text:p text:style-name="P79">Call.<text:tab/>“That is <text:span text:style-name="T1672">my position</text:span>.”</text:p>
      <text:p text:style-name="P79">Soc.<text:tab/>“So the saying that those who are in need of nothing are happy, is incorrect?”</text:p>
      <text:p text:style-name="P79">Call.<text:tab/>“Yes: <text:span text:style-name="T1673">mere </text:span>stones would <text:span text:style-name="T1674">in that case</text:span> be the happiest, and the dead for that matter.”</text:p>
      <text:p text:style-name="P82"><text:span text:style-name="T1009">Soc.<text:tab/>“But by the same token, you would have to agree that</text:span><text:span text:style-name="T1257"> </text:span><text:span text:style-name="Default_20_Paragraph_20_Font"><text:span text:style-name="T1257">being </text:span></text:span><text:span text:style-name="Default_20_Paragraph_20_Font"><text:span text:style-name="T1250">alive </text:span></text:span><text:span text:style-name="T1009">would be one hell of a thing if you are right. In fact, I wouldn’t be so surprised if Euripides was right in saying,</text:span></text:p>
      <text:p text:style-name="Quotations"><text:span text:style-name="Citation"><text:span text:style-name="T3">Who knows whether be</text:span></text:span><text:span text:style-name="Citation"><text:span text:style-name="T7">ing</text:span></text:span><text:span text:style-name="Citation"><text:span text:style-name="T3"> alive is really </text:span></text:span><text:span text:style-name="Citation"><text:span text:style-name="T7">being</text:span></text:span><text:span text:style-name="Citation"><text:span text:style-name="T3"> dead,<text:line-break/>And being dead being alive?</text:span></text:span><text:span text:style-name="Citation"><text:span text:style-name="T906"><text:note text:id="ftn108" text:note-class="endnote"><text:note-citation>91</text:note-citation><text:note-body><text:p text:style-name="P9">Socrates quotes from a play that has been lost.</text:p></text:note-body></text:note></text:span></text:span><text:span text:style-name="T3"> </text:span><text:bookmark text:name="493"/><text:span text:style-name="Default_20_Paragraph_20_Font"><text:span text:style-name="T1675">(493)</text:span></text:span></text:p>
      <text:p text:style-name="P83"><text:span text:style-name="T2">and that somehow we are in fact dead</text:span><text:span text:style-name="T1008">. Indeed, I have heard from some wise man that we are now dead and our body is </text:span><text:span text:style-name="T1377">for us a</text:span><text:span text:style-name="T1008"> tomb; and that </text:span><text:span text:style-name="T1377">the part of</text:span><text:span text:style-name="T1008"> the soul where desires reside is of such a nature as to be fickle and subject to the most extreme vacillations in mood, and that, as he told me, some clever man, maybe a Sicilian or an Italian, made up a fable about it – that since it is both </text:span><text:span text:style-name="T1262">pithanos</text:span><text:span text:style-name="T1008"> (persuasive) and </text:span><text:span text:style-name="T1262">pistikos</text:span><text:span text:style-name="T1008"> (trustworthy) he called this part a </text:span><text:span text:style-name="T1262">pithos</text:span><text:span text:style-name="T1008"> (a pot for storage) re-spelling the letters; and by another respelling he called mindless </text:span><text:span text:style-name="T1378">persons</text:span><text:span text:style-name="T1008"> (</text:span><text:span text:style-name="T1262">anoetous</text:span><text:span text:style-name="T1008">) uninitiated (</text:span><text:span text:style-name="T1262">amuetous</text:span><text:span text:style-name="T1008">), and </text:span><text:span text:style-name="T1378">the place in the soul of the </text:span><text:span text:style-name="T1008">mindless that is the regime of the desires he called the unbridled part of it and unsealed for holding things in, as if it were a perforated pot, expressing with this image its insatiability. This fellow gives the picture – quite the opposite of yours, Callicles – that among the inhabitants of Hades </text:span><text:span text:style-name="T1378">(</text:span><text:span text:style-name="T1263">Haides</text:span><text:span text:style-name="T1378">), </text:span><text:span text:style-name="T1008">which he calls the “invisible” </text:span><text:span text:style-name="T1378">realm (</text:span><text:span text:style-name="T1262">aeides</text:span><text:span text:style-name="T1378">)</text:span><text:span text:style-name="T1008">, these are the </text:span><text:span text:style-name="T1378">most destitute</text:span><text:span text:style-name="T1008"> – </text:span><text:span text:style-name="T1378">namely, </text:span><text:span text:style-name="T1008">the uninitiated ones – in that they carry water to a perforated pot with something likewise perforated – a sieve: The sieve he speaks about is for him the sou</text:span><text:span text:style-name="T1378">l,</text:span><text:span text:style-name="T1008"> as the man who told me reported, and he likened their soul – that of the mindless – to a sieve as itself being perforated, inasmuch as such a soul is not able to </text:span><text:span text:style-name="T1379">keep what is in it</text:span><text:span text:style-name="T1008"> because of its lack of trustworthiness and its forgetfulness.<text:line-break/><text:tab/>“I grant this story is strange enough, but it does show the picture I want to put before you, to persuade you, if I might, to switch your vote and in place of living insatiably and debauched, to select a life me</text:span><text:span text:style-name="T1380">e</text:span><text:span text:style-name="T1008">t and satisfied </text:span><text:span text:style-name="T1380">with</text:span><text:span text:style-name="T1008"> whatever is ready to hand. But say whether I am at all persuading you actually to switch to the outlook that the happier people are those who are graceful and moderate </text:span><text:soft-page-break/><text:span text:style-name="T1008">rather than dissolute and rash? Or would you be no more disposed to change even if I came up with a whole lot of such fables?”</text:span></text:p>
      <text:p text:style-name="P83"><text:span text:style-name="T1008">Call.<text:tab/>“The latter </text:span><text:span text:style-name="T1379">result </text:span><text:span text:style-name="T1008">you laid out is the truer.”</text:span></text:p>
      <text:p text:style-name="P82"><text:span text:style-name="T1009">Soc.<text:tab/>“Come then: </text:span><text:span text:style-name="T1132">Shall</text:span><text:span text:style-name="T1009"> I give you another image from the same school, and see whether you would </text:span><text:span text:style-name="T1249">d</text:span><text:span text:style-name="T1132">o the following</text:span><text:span text:style-name="T1009"> about the life of each, the temperate man and the dissolute man? Imagine </text:span><text:span text:style-name="T1133">that </text:span><text:span text:style-name="T1009">each of the two own many pitchers, and that those </text:span><text:span text:style-name="T1132">that belong</text:span><text:span text:style-name="T1009"> to the one are sound and full, one of wine, one of honey, and one of milk, and many others full of many other liquids; and that the sources from which they draw these liquids are few and far between and difficult, accessible only with great and hard labor; and that the one man, once he has filled them up, would neither be lugging them back and forth nor be at all </text:span><text:span text:style-name="T1132">anxious</text:span><text:span text:style-name="T1009">, but was calm about the whole matter; </text:span><text:span text:style-name="T1132">whereas</text:span><text:span text:style-name="T1009"> for the other, that the sources, just as for the other man, </text:span><text:span text:style-name="T1132">can be reached</text:span><text:span text:style-name="T1009"> but only with difficulty, and </text:span><text:span text:style-name="T1132">that </text:span><text:span text:style-name="T1009">his vessels are perforated and cracked, and he has to be filling them </text:span><text:bookmark text:name="494"/><text:span text:style-name="Default_20_Paragraph_20_Font"><text:span text:style-name="T1543">(494)</text:span></text:span><text:span text:style-name="T1009"> all the time, </text:span><text:span text:style-name="T1134">through </text:span><text:span text:style-name="T1009">night and day, or else suffer the </text:span><text:span text:style-name="T1132">greatest</text:span><text:span text:style-name="T1009"> of pains. What do you say? Given these respective lives do you say the </text:span><text:span text:style-name="T1132">life of the</text:span><text:span text:style-name="T1009"> dissolute </text:span><text:span text:style-name="T1132">man</text:span><text:span text:style-name="T1009"> is happier than </text:span><text:span text:style-name="T1132">that of </text:span><text:span text:style-name="T1009">the moderate? Am I persuading you at all </text:span><text:span text:style-name="T1132">in</text:span><text:span text:style-name="T1009"> saying this, to give in and say that the moderate life is better than the dissolute one? Or am I not persuading you?”</text:span></text:p>
      <text:p text:style-name="P83"><text:span text:style-name="T1008">Call.<text:tab/>“Not persuading, Socrates. The man who has finished filling them up no longer feels any pleasure: this is what I was just saying was </text:span><text:span text:style-name="T1381">living</text:span><text:span text:style-name="T1008"> like a stone once he has filled them, no longer feeling either joy or pain. </text:span><text:span text:style-name="T1381">But</text:span><text:span text:style-name="T1008"> </text:span><text:span text:style-name="T1381">the life of pleasure</text:span><text:span text:style-name="T1008"> consists in maximizing successive influx.” </text:span></text:p>
      <text:p text:style-name="P79">Soc.<text:tab/>“<text:span text:style-name="T1676">And yet d</text:span>oesn’t a maximal influx require <text:span text:style-name="T1677">also</text:span> <text:span text:style-name="T1678">that much</text:span> <text:span text:style-name="T1677">leav</text:span><text:span text:style-name="T1678">es</text:span>, and the perforations would need to be quite large to a<text:span text:style-name="T1679">llow for</text:span> <text:span text:style-name="T1678">the </text:span>outflow<text:span text:style-name="T1677">s</text:span>?”</text:p>
      <text:p text:style-name="P79">Call.<text:tab/>“Quite so.”</text:p>
      <text:p text:style-name="P83"><text:span text:style-name="T1008">Soc.<text:tab/>“Then you are talking about the life of a little gully,</text:span><text:span text:style-name="T1008"><text:note text:id="ftn109" text:note-class="endnote"><text:note-citation>92</text:note-citation><text:note-body><text:p text:style-name="P39">With Erasmus (<text:span text:style-name="T1618">Adages</text:span> 3688), but no modern editor, I relocate the accent, reading <text:span text:style-name="T1618">charadr</text:span><text:span text:style-name="T1730">í</text:span><text:span text:style-name="T1618">ou</text:span> (diminutive of <text:span text:style-name="T1618">charadra</text:span>, ravine) rather than <text:span text:style-name="T1618">charadri</text:span><text:span text:style-name="T1730">oú</text:span> (a certain bird with greedy habits). The metaphor of a little fissure <text:span text:style-name="T1866">or gully</text:span> in the rocks (standing in contrast to the metaphor of a rock just above) is more pertinent in the context of perpetual “flow.”</text:p></text:note-body></text:note></text:span><text:span text:style-name="T1008"> rather than of a corpse or a stone! But say more. Are you talking about </text:span><text:span text:style-name="T1381">something like </text:span><text:span text:style-name="T1008">becoming hungry and then once hungry </text:span><text:span text:style-name="T1381">eating</text:span><text:span text:style-name="T1008">?”</text:span></text:p>
      <text:p text:style-name="P79">Call.<text:tab/>“I am.”</text:p>
      <text:p text:style-name="P79">Soc.<text:tab/>“And becoming thirsty and then <text:span text:style-name="T1680">once thirsty </text:span>drink<text:span text:style-name="T1680">ing</text:span>?”</text:p>
      <text:p text:style-name="P83"><text:span text:style-name="T1008">Call.<text:tab/>“</text:span><text:span text:style-name="T1382">So </text:span><text:span text:style-name="T1008">I am, </text:span><text:span text:style-name="T1382">and</text:span><text:span text:style-name="T1008"> saying </text:span><text:span text:style-name="T1382">it</text:span><text:span text:style-name="T1008"> </text:span><text:span text:style-name="T1382">about</text:span><text:span text:style-name="T1008"> the other desires </text:span><text:span text:style-name="T1382">as well,</text:span><text:span text:style-name="T1008"> each and every one: it comes upon him, he has the power, he fulfills the desire, he reaps his enjoyment, he lives a happy life.”</text:span></text:p>
      <text:p text:style-name="P83"><text:span text:style-name="T1008">Soc.<text:tab/>“Bravo, my noblest of men! You are carrying it through just as you began, and let’s hope you can continue shamelessly! And it seems I mustn’t let shame stop me, either. So for starters, tell me if, also, feeling an itch and desiring to scratch, being abundantly able to scratch, carrying through scratching one’s life away, is </text:span><text:span text:style-name="T1382">to live a happy life</text:span><text:span text:style-name="T1008">?”</text:span></text:p>
      <text:p text:style-name="P83"><text:span text:style-name="T1008">Call.<text:tab/>“You’re</text:span><text:span text:style-name="T1383"> a damn</text:span><text:span text:style-name="T1382"> kook</text:span><text:span text:style-name="T1008">, Socrates, </text:span><text:span text:style-name="T1382">and </text:span><text:span text:style-name="T1008">an unscrupulous demagogue.”</text:span></text:p>
      <text:p text:style-name="P79">Soc.<text:tab/>“Stop and think, Callicles! Polus and Gorgias I shocked and brought to shame – but you – please! Don’t be shocked and <text:span text:style-name="T1680">a</text:span>shamed! You are a brave man! Just answer!”</text:p>
      <text:p text:style-name="P79">Call.<text:tab/>“Alright then, I say that even the scratcher would be living a pleasurable life.”</text:p>
      <text:p text:style-name="P79">Soc.<text:tab/>“But if pleasurable, happy also?”</text:p>
      <text:p text:style-name="P79">Call. <text:tab/>“Quite so.”</text:p>
      <text:p text:style-name="P83"><text:span text:style-name="T1008">Soc.<text:tab/>“If it is only his head that he is desiring to scratch? Or should I proceed </text:span><text:span text:style-name="T1384">a bit f</text:span><text:span text:style-name="T1500">a</text:span><text:span text:style-name="T1384">rther</text:span><text:span text:style-name="T1008"> with my questions? Mind what you will answer, Callicles, in case someone goes on to ask you about all the connected parts right down the line til</text:span><text:span text:style-name="T1385">l</text:span><text:span text:style-name="T1008"> he reaches what is the culminating case of things of this ilk, the </text:span><text:soft-page-break/><text:span text:style-name="T1008">life of </text:span><text:span text:style-name="T1386">a</text:span><text:span text:style-name="T1387"> Ganymede,</text:span><text:span text:style-name="T1008"> serving all and sundry:</text:span><text:span text:style-name="T1008"><text:note text:id="ftn110" text:note-class="footnote"><text:note-citation>a</text:note-citation><text:note-body><text:p text:style-name="P4"><text:span text:style-name="T1920">The “life of the </text:span><text:span text:style-name="T1642">k</text:span><text:span text:style-name="T1658">i</text:span><text:span text:style-name="T1642">naidoi</text:span><text:span text:style-name="T1920">.” The term appears only here in the classical corpus, </text:span><text:span text:style-name="T1979">apart from its use as a mere slur by Demosthenes's arch-rival, Aesc</text:span><text:span text:style-name="T1920">hines. </text:span><text:span text:style-name="T1983">From this passage alone we can infer it</text:span><text:span text:style-name="T1920"> denotes </text:span>a <text:span text:style-name="T1871">man</text:span> addicted to the pleasure of <text:span text:style-name="T1983">receiving </text:span>anal sex: <text:span text:style-name="T1920">its relevance </text:span><text:span text:style-name="T1933">here </text:span><text:span text:style-name="T1920">is that</text:span> only the passive recipient is physiologically able enjoy a continual onslaught of <text:span text:style-name="T1920">pleasurable </text:span>frictions, <text:span text:style-name="T1919">perforce from a series of men</text:span>.</text:p></text:note-body></text:note></text:span><text:span text:style-name="T1008"> isn’t that a hellish and shameful and destitute life?</text:span><text:span text:style-name="T1008"><text:note text:id="ftn111" text:note-class="endnote"><text:note-citation>93</text:note-citation><text:note-body><text:p text:style-name="P4"><text:span text:style-name="T1642">k</text:span><text:span text:style-name="T1658">i</text:span><text:span text:style-name="T1642">naido</text:span><text:span text:style-name="T1643">s</text:span><text:span text:style-name="T1920"> denotes </text:span>a <text:span text:style-name="T1871">man</text:span> addicted to the pleasure of anal sex: <text:span text:style-name="T1920">its relevance is that</text:span> only the passive recipient is physiologically able enjoy a continual onslaught of <text:span text:style-name="T1920">pleasurable </text:span>frictions. S<text:span text:style-name="T1867">ocrates’s use of periphrasis </text:span><text:span text:style-name="T1998">(a “life of”) </text:span><text:span text:style-name="T1868">moreover</text:span><text:span text:style-name="T1867"> </text:span><text:span text:style-name="T1868">characterizes</text:span><text:span text:style-name="T1867"> </text:span><text:span text:style-name="T1998">the</text:span><text:span text:style-name="T1867"> </text:span><text:span text:style-name="T1868">proclivity </text:span><text:span text:style-name="T1869">for this pleasure </text:span><text:span text:style-name="T1867">as a </text:span><text:span text:style-name="T1868">feature that dominates such a person’s daily life; and his use of the plural indicates that </text:span><text:span text:style-name="T1870">the general public has a clear enough concept</text:span><text:span text:style-name="T1868"> </text:span><text:span text:style-name="T1870">of </text:span><text:span text:style-name="T1868">such a life </text:span><text:span text:style-name="T1870">that they can group such persons together. We need no more to understand Callicles’s </text:span><text:span text:style-name="T1871">subsequent </text:span><text:span text:style-name="T1870">reaction.</text:span></text:p></text:note-body></text:note></text:span><text:span text:style-name="T1008"> Or will you dar</text:span><text:span text:style-name="T1382">e</text:span><text:span text:style-name="T1008"> say these are happy, as long as they have an abundance of what they </text:span><text:span text:style-name="T1382">crave</text:span><text:span text:style-name="T1008">?”</text:span></text:p>
      <text:p text:style-name="P83"><text:span text:style-name="T1008">Call.<text:tab/>“Have you no shame, driving our conversation into such topic</text:span><text:span text:style-name="T1388">s</text:span><text:span text:style-name="T1008">?”</text:span></text:p>
      <text:p text:style-name="P82"><text:span text:style-name="T1009">Soc.<text:tab/>“So is it I who drive them there, my redoubtable friend? Or is it any man </text:span><text:span text:style-name="T1135">who</text:span><text:span text:style-name="T1009"> so unguardedly asserts this thesis of yours, that those who are having enjoyment whatever the enjoyment might be, </text:span><text:bookmark text:name="495"/><text:span text:style-name="Default_20_Paragraph_20_Font"><text:span text:style-name="T1543">(495)</text:span></text:span><text:span text:style-name="T1009"> are happy, and does not draw a distinction among pleasures as to which sorts are good and which are bad? But even now: say whether you declare that the pleasurable and the good are the same, or is </text:span><text:span text:style-name="T1136">there</text:span><text:span text:style-name="T1009"> any pleasurable thing that is not good?”</text:span></text:p>
      <text:p text:style-name="P83"><text:span text:style-name="T1008">Call.<text:tab/>“In order to keep the argument from going inconsistent on me </text:span><text:span text:style-name="T1388">in case</text:span><text:span text:style-name="T1389"> I</text:span><text:span text:style-name="T1008"> </text:span><text:span text:style-name="T1388">shall </text:span><text:span text:style-name="T1008">say they are different, I </text:span><text:span text:style-name="T1388">say they are</text:span><text:span text:style-name="T1008"> the same.”</text:span></text:p>
      <text:p text:style-name="P83"><text:span text:style-name="T1008">Soc.<text:tab/>“You are undermining </text:span><text:span text:style-name="T1389">what you said at first</text:span><text:span text:style-name="T1008">, Callicles,</text:span><text:span text:style-name="T1008"><text:note text:id="ftn112" text:note-class="footnote"><text:note-citation>b</text:note-citation><text:note-body><text:p text:style-name="P4"><text:span text:style-name="T1871">His enthusiastic identification of the pleasurable </text:span><text:span text:style-name="T1983">with</text:span><text:span text:style-name="T1871"> the good, at </text:span>491E5-492C8.</text:p></text:note-body></text:note></text:span><text:span text:style-name="T1008"> and </text:span><text:span text:style-name="T1390">you </text:span><text:span text:style-name="T1008">can no longer examine the truth in an adequate way with me, if as you say you are going to argue contrary to your opinion.”</text:span></text:p>
      <text:p text:style-name="P83"><text:span text:style-name="T1008">Call.<text:tab/>“... just </text:span><text:span text:style-name="T1388">as</text:span><text:span text:style-name="T1008"> you </text:span><text:span text:style-name="T1388">are doing</text:span><text:span text:style-name="T1008">, Socrates.”</text:span></text:p>
      <text:p text:style-name="P83"><text:span text:style-name="T1008">Soc.<text:tab/>“I’ll say I am not acting properly myself, if in fact I am doing that, no </text:span><text:span text:style-name="T1388">less than </text:span><text:span text:style-name="T1008">you. But, my winning friend, </text:span><text:span text:style-name="T1388">look</text:span><text:span text:style-name="T1008"> closely </text:span><text:span text:style-name="T1388">to see </text:span><text:span text:style-name="T1008">whether the good really could be this, enjoyment of any and every kind, since many shameful </text:span><text:span text:style-name="T1391">things such as were </text:span><text:span text:style-name="T1388">alluded to</text:span><text:span text:style-name="T1391"> just now</text:span><text:span text:style-name="T1008"> come into view as entailments of that position, but many others, too.”</text:span></text:p>
      <text:p text:style-name="P79">Call.<text:tab/>“So <text:span text:style-name="T1618">you</text:span> think.”</text:p>
      <text:p text:style-name="P79">Soc.<text:tab/>“But <text:span text:style-name="T1668">you</text:span>, are you really <text:span text:style-name="T1681">going to</text:span> maintain this position?”</text:p>
      <text:p text:style-name="P79">Call.<text:tab/>“I am.”</text:p>
      <text:p text:style-name="P83"><text:span text:style-name="T1008">Soc.<text:tab/>“Shall we then make a test of this argument, </text:span><text:span text:style-name="T1392">supposing</text:span><text:span text:style-name="T1008"> you are serious?”</text:span></text:p>
      <text:p text:style-name="P79">Call.<text:tab/>“Absolutely!”</text:p>
      <text:p text:style-name="P83"><text:span text:style-name="T1008">Soc.<text:tab/>“Come then: if that’s </text:span><text:span text:style-name="T1388">our</text:span><text:span text:style-name="T1008"> consensus, let’s make the following distinctions. Presumably you think there is such a thing as knowledge?”</text:span></text:p>
      <text:p text:style-name="P79">Call.<text:tab/>“I do.”</text:p>
      <text:p text:style-name="P83"><text:span text:style-name="T1008">Soc.<text:tab/>“And weren’t you </text:span><text:span text:style-name="T1393">speaking of a</text:span><text:span text:style-name="T1008"> kind of courage </text:span><text:span text:style-name="T1394">that goes along with</text:span><text:span text:style-name="T1008"> knowledge?”</text:span></text:p>
      <text:p text:style-name="P79">Call.<text:tab/>“So I <text:span text:style-name="T1682">argued</text:span>.”</text:p>
      <text:p text:style-name="P79">Soc.<text:tab/>“But thinking of courage as other than knowledge, you were speaking of them as two different things?”</text:p>
      <text:p text:style-name="P79">Call.<text:tab/>“Very <text:span text:style-name="T1683">much so</text:span>.”</text:p>
      <text:p text:style-name="P79">Soc.<text:tab/>“And what about this: are pleasure and knowledge one and the same thing or different?”</text:p>
      <text:p text:style-name="P79">Call.<text:tab/>“Different I should think; now it is <text:span text:style-name="T1618">you</text:span> who seem so wise!”</text:p>
      <text:p text:style-name="P79">Soc.<text:tab/>“And is courage different from pleasure?”</text:p>
      <text:p text:style-name="P79"><text:soft-page-break/>Call.<text:tab/>“Of course.”</text:p>
      <text:p text:style-name="P79">Soc.<text:tab/>“So let us review. Callicles, an Acharnian, has said the pleasurable and the good are the same thing, and that knowledge and courage are different both from each other and from the good.”</text:p>
      <text:p text:style-name="P79">Call.<text:tab/>“And meanwhile Socrates from Alopece does not agree with us on this – or does he?”</text:p>
      <text:p text:style-name="P79">Soc.<text:tab/>“He does not agree. But I’d guess Callicles won’t either, once he sees himself aright. Just tell me, don’t you take it that people who are doing well are undergoing the opposite of those who are doing badly?”</text:p>
      <text:p text:style-name="P79">Call<text:tab/>“I do.”</text:p>
      <text:p text:style-name="P79">Soc.<text:tab/>“So isn’t it necessarily <text:span text:style-name="T1684">so, </text:span>that if as you aver these really are opposites to each other, it stands <text:span text:style-name="T1685">with them</text:span> the same <text:span text:style-name="T1685">as</text:span> with health and disease – that a man cannot <text:span text:style-name="T1685">thrive</text:span> and <text:span text:style-name="T1685">suffer </text:span>sick<text:span text:style-name="T1685">ness</text:span> at the same time, nor can he <text:span text:style-name="T1686">secure an abatement of</text:span> health and <text:span text:style-name="T1686">of</text:span> disease at the same time?”</text:p>
      <text:p text:style-name="P83"><text:span text:style-name="T1008">Call.<text:tab/>“What does </text:span><text:span text:style-name="T1262">that</text:span><text:span text:style-name="T1008"> mean?”</text:span></text:p>
      <text:p text:style-name="P82"><text:span text:style-name="T1009">Soc.<text:tab/>“Take for example any part of the body considered by itself. </text:span><text:bookmark text:name="496"/><text:span text:style-name="Default_20_Paragraph_20_Font"><text:span text:style-name="T1543">(496)</text:span></text:span><text:span text:style-name="T1009"> Say a man is sick in his eyes – it’s called op</text:span><text:span text:style-name="T1137">h</text:span><text:span text:style-name="T1009">thalmia, right?”</text:span></text:p>
      <text:p text:style-name="P79">Call.<text:tab/>“Of course.”</text:p>
      <text:p text:style-name="P79">Soc.<text:tab/>“Presumably it is not the case that at the same time he is healthy in the same <text:span text:style-name="T1686">respect</text:span>, in his eyes.”</text:p>
      <text:p text:style-name="P79">Call.<text:tab/>“No way.”</text:p>
      <text:p text:style-name="P79">Soc.<text:tab/>“What about when he has an abatement of ophthalmia? Can he at that time also have an abatement of health in his eyes, so that he ends up in a state of simultaneous abatement of both?”</text:p>
      <text:p text:style-name="P79">Call.<text:tab/>“Hardly!”</text:p>
      <text:p text:style-name="P83"><text:span text:style-name="T1008">Soc.<text:tab/>“That leads to a </text:span><text:span text:style-name="T1395">surprising</text:span><text:span text:style-name="T1008"> and nonsensical result, right?”</text:span></text:p>
      <text:p text:style-name="P79">Call.<text:tab/>“Very much so.”</text:p>
      <text:p text:style-name="P79">Soc.<text:tab/>“But I fancy he can <text:span text:style-name="T1686">take on</text:span> and lose either of them in turns.”</text:p>
      <text:p text:style-name="P79">Call.<text:tab/>“I affirm that.”</text:p>
      <text:p text:style-name="P79">Soc.<text:tab/>“And isn’t it similar with strength and <text:span text:style-name="T1686">weakness</text:span>?”</text:p>
      <text:p text:style-name="P79">Call.<text:tab/>“Yes.”</text:p>
      <text:p text:style-name="P79">Soc.<text:tab/>“And speed and slowness?”</text:p>
      <text:p text:style-name="P79">Call.<text:tab/>“Quite.”</text:p>
      <text:p text:style-name="P79">Soc.<text:tab/>“How about good things and happiness, and their opposites, bad things and misery? Does one get the one at one <text:span text:style-name="T1687">moment</text:span> and lose it at another, in the case of both these?”</text:p>
      <text:p text:style-name="P79">Call.<text:tab/>“Surely, I <text:span text:style-name="T1682">think</text:span>.”</text:p>
      <text:p text:style-name="P79">Soc.<text:tab/>“And so if we find things which a man can be relieved of and in possession of at the same time, it is clear that they cannot be the good and the bad. Are we in agreement as to that? Think hard and well about it before you answer.”</text:p>
      <text:p text:style-name="P79">Call.<text:tab/>“But I <text:span text:style-name="T1682">overwhelmingly </text:span>agree!”</text:p>
      <text:p text:style-name="P79"><text:soft-page-break/>Soc.<text:tab/>“Then come, let’s review what we have agreed to <text:span text:style-name="T1688">before</text:span>. Being hungry: did you say it was pleasurable or painful? Being hungry considered in itself.”</text:p>
      <text:p text:style-name="P83"><text:span text:style-name="T1008">Call.<text:tab/>“I said painful, </text:span><text:span text:style-name="T1396">though</text:span><text:span text:style-name="T1008"> eating w</text:span><text:span text:style-name="T1397">hen</text:span><text:span text:style-name="T1008"> hungry is pleasurable.”</text:span></text:p>
      <text:p text:style-name="P79">Soc.<text:tab/>“I get <text:span text:style-name="T1689">that,</text:span> but in any event being hungry in itself is painful? Or not?”</text:p>
      <text:p text:style-name="P79">Call.<text:tab/>“Painful.”</text:p>
      <text:p text:style-name="P79">Soc. <text:tab/>“Likewise with being thirsty?”</text:p>
      <text:p text:style-name="P79">Call.<text:tab/>“Very painful.”</text:p>
      <text:p text:style-name="P79">Soc.<text:tab/>“Am I to ask more along these lines or do you agree that <text:span text:style-name="T1689">any </text:span>and every lack and desire is painful?”</text:p>
      <text:p text:style-name="P79">Call.<text:tab/>“I agree: no need to ask.”</text:p>
      <text:p text:style-name="P79">Soc.<text:tab/>“Alright then. As to drinking when one is thirsty: do you say that is anything but pleasurable?”</text:p>
      <text:p text:style-name="P79">Call.<text:tab/>“<text:span text:style-name="T1690">Agreed</text:span>.”</text:p>
      <text:p text:style-name="P79">Soc.<text:tab/>“Presumably, the ‘when thirsty’ in your expression ‘drinking when thirsty’ means when <text:span text:style-name="T1691">being pained</text:span>?”</text:p>
      <text:p text:style-name="P79">Call.<text:tab/>“Yes.”</text:p>
      <text:p text:style-name="P79">Soc.<text:tab/>“Whereas the ‘drinking’ part of it, on the other hand, is a filling of the lack and a pleasure?”</text:p>
      <text:p text:style-name="P79">Call.<text:tab/>“Yes.”</text:p>
      <text:p text:style-name="P79">Soc.<text:tab/>“So it is in reference to <text:span text:style-name="T1692">his</text:span> drinking that you say he is enjoying.”</text:p>
      <text:p text:style-name="P79">Call.<text:tab/>“Exactly.”</text:p>
      <text:p text:style-name="P79">Soc.<text:tab/>“Assuming ‘when thirsty’.”</text:p>
      <text:p text:style-name="P79">Call.<text:tab/>“Yes.”</text:p>
      <text:p text:style-name="P79">Soc.<text:tab/>“That is, when pained?”</text:p>
      <text:p text:style-name="P79">Call.<text:tab/>“Yes.”</text:p>
      <text:p text:style-name="P83"><text:span text:style-name="T1008">Soc.<text:tab/>“Do you see the implication? </text:span><text:span text:style-name="T1398">W</text:span><text:span text:style-name="T1008">hen you say ‘drinking when thirsty’ </text:span><text:span text:style-name="T1398">y</text:span><text:span text:style-name="T1008">ou are saying that when pained he is at the same time enjoying. </text:span><text:span text:style-name="T1399">Or is it</text:span><text:span text:style-name="T1008"> not happening at the same place and time, whether</text:span><text:span text:style-name="T1399"> in the sphere</text:span><text:span text:style-name="T1008"> </text:span><text:span text:style-name="T1400">of </text:span><text:span text:style-name="T1008">the soul or the body, </text:span><text:span text:style-name="T1400">as you wish</text:span><text:span text:style-name="T1008"> – </text:span><text:span text:style-name="T1399">myself, I</text:span><text:span text:style-name="T1008"> don’t care which. Is this true or not?”</text:span></text:p>
      <text:p text:style-name="P79">Call.<text:tab/>“It is true.”</text:p>
      <text:p text:style-name="P82"><text:span text:style-name="T1009">Soc.<text:tab/>“And yet you averred it is impossible to be doing badly </text:span><text:bookmark text:name="497"/><text:span text:style-name="Default_20_Paragraph_20_Font"><text:span text:style-name="T1543">(497)</text:span></text:span><text:span text:style-name="T1009"> while doing well.”</text:span></text:p>
      <text:p text:style-name="P79">Call.<text:tab/>“And I do aver it.”</text:p>
      <text:p text:style-name="P79">Soc.<text:tab/>“And yet to be enjoying while being in pain you have now agreed is possible.”</text:p>
      <text:p text:style-name="P79">Call.<text:tab/>“So it seems.”</text:p>
      <text:p text:style-name="P79">Soc.<text:tab/>“That implies that enjoying is not doing well and being in pain is not doing badly, so that the pleasurable turns out to be different from the good.”</text:p>
      <text:p text:style-name="P79">Call.<text:tab/>“I don’t see what <text:span text:style-name="T1690">all this cleverness is about</text:span>, dear Socrates.”</text:p>
      <text:p text:style-name="P83"><text:soft-page-break/><text:span text:style-name="T1008">Soc.<text:tab/>“You do see but </text:span><text:span text:style-name="T1398">no doubt you </text:span><text:span text:style-name="T1008">play dumb,</text:span><text:span text:style-name="T1008"><text:note text:id="ftn113" text:note-class="footnote"><text:note-citation>a</text:note-citation><text:note-body><text:p text:style-name="P4"><text:span text:style-name="T1008">“</text:span><text:span text:style-name="T1501">Play dumb” (</text:span><text:span text:style-name="T1273">akkizein</text:span><text:span text:style-name="T1501">) appears to be an allusion to a</text:span> moronic woman <text:span text:style-name="T1871">named </text:span>Akka, who whiled away the time, <text:span text:style-name="T1871">while weaving,</text:span> in a conversation with <text:span text:style-name="T1983">a</text:span> reflection <text:span text:style-name="T1983">of herself </text:span>in a mirror.</text:p></text:note-body></text:note></text:span><text:span text:style-name="T1008"> dear Callicles – </text:span><text:span text:style-name="T1401">but</text:span><text:span text:style-name="T1008"> </text:span><text:span text:style-name="T1401">move on to the next step</text:span><text:span text:style-name="T1008">...”</text:span></text:p>
      <text:p text:style-name="P79">Call.<text:tab/>“S<text:span text:style-name="T1693">eeing that</text:span> you <text:span text:style-name="T1693">are</text:span> continu<text:span text:style-name="T1693">ing to</text:span> babbl<text:span text:style-name="T1693">e</text:span>?”</text:p>
      <text:p text:style-name="P83"><text:span text:style-name="T1008">Soc.<text:tab/>“...so that you may see how </text:span><text:span text:style-name="T1398">clever</text:span><text:span text:style-name="T1008"> you are to scold me: </text:span><text:span text:style-name="T1402">Isn’t it the case that one</text:span><text:span text:style-name="T1008"> </text:span><text:span text:style-name="T1402">stops</text:span><text:span text:style-name="T1008"> being thirsty</text:span><text:span text:style-name="T1403"> at the very same moment one stops having the pleasure that comes through drinking</text:span><text:span text:style-name="T1008">?”</text:span></text:p>
      <text:p text:style-name="P83"><text:span text:style-name="T1008">Call.<text:tab/>“What’</text:span><text:span text:style-name="T1398">s the case is that</text:span><text:span text:style-name="T1008"> I don’t know what you are talking about!”</text:span></text:p>
      <text:p text:style-name="P83"><text:span text:style-name="T1008">GORGIAS: “Quit that, Callicles! Answer for our sakes at least, so that </text:span><text:span text:style-name="T1404">our conversation</text:span><text:span text:style-name="T1008"> can be completed.”</text:span></text:p>
      <text:p text:style-name="P83"><text:span text:style-name="T1008">Call.<text:tab/>“But </text:span><text:span text:style-name="T1405">this is how Socrates always is</text:span><text:span text:style-name="T1008">, Gorgias, pressing his worthless little questions to defeat his interlocutor.”</text:span></text:p>
      <text:p text:style-name="P82"><text:span text:style-name="T1009">Gorg.<text:tab/>“What difference does that make to you? No way does it affect </text:span><text:span text:style-name="T1138">our estimation of</text:span><text:span text:style-name="T1009"> </text:span><text:span text:style-name="Default_20_Paragraph_20_Font"><text:span text:style-name="T1250">you</text:span></text:span><text:span text:style-name="T1009">. Just bear up </text:span><text:span text:style-name="T1139">under Socrates as he</text:span><text:span text:style-name="T1009"> contrives </text:span><text:span text:style-name="T1139">whatever</text:span><text:span text:style-name="T1009"> ‘defeat’ he </text:span><text:span text:style-name="T1138">is trying</text:span><text:span text:style-name="T1009"> to contrive.”</text:span></text:p>
      <text:p text:style-name="P83"><text:span text:style-name="T1008">Call.<text:tab/>“Go ahead, you, and ask these small and </text:span><text:span text:style-name="T1398">tight</text:span><text:span text:style-name="T1008"> questions of yours, since Gorgias says so.”</text:span></text:p>
      <text:p text:style-name="P79">Soc.<text:tab/>“Happy you are, Callicles, that you have been initiated into the larger questions before the smaller – I didn’t think it worked that way. So, answer from the point where you left off: whether it is at the same moment that any of us stops feeling thirst and feeling pleasure.”</text:p>
      <text:p text:style-name="P79">Call.<text:tab/>“I say that it is.”</text:p>
      <text:p text:style-name="P83"><text:span text:style-name="T1008">Soc.<text:tab/>“And does one </text:span><text:span text:style-name="T1398">also </text:span><text:span text:style-name="T1008">stop feeling hunger and leave behind the other desires and pleasures at the same moment?”</text:span></text:p>
      <text:p text:style-name="P79">Call.<text:tab/>“That is the case.”</text:p>
      <text:p text:style-name="P79">Soc.<text:tab/>“And pains and pleasures one leaves behind at the same moment?”</text:p>
      <text:p text:style-name="P79">Call.<text:tab/>“Yes.”</text:p>
      <text:p text:style-name="P83"><text:span text:style-name="T1008">Soc.<text:tab/>“And yet goods and evils one does not leave behind at the same moment, as you agreed.</text:span><text:span text:style-name="T1008"><text:note text:id="ftn114" text:note-class="footnote"><text:note-citation>b</text:note-citation><text:note-body><text:p text:style-name="P10">At 496C.</text:p></text:note-body></text:note></text:span><text:span text:style-name="T1008"><text:line-break/><text:tab/><text:tab/>… </text:span><text:span text:style-name="T1501">but</text:span><text:span text:style-name="T1406"> </text:span><text:span text:style-name="T1501">now </text:span><text:span text:style-name="T1406">do</text:span><text:span text:style-name="T1008"> you not agree?”</text:span></text:p>
      <text:p text:style-name="P79">Call.<text:tab/>“I do agree – what <text:span text:style-name="T1694">of it</text:span>?”</text:p>
      <text:p text:style-name="P83"><text:span text:style-name="T1008">Soc.<text:tab/>“</text:span><text:span text:style-name="T1407">T</text:span><text:span text:style-name="T1008">hat it entails, my friend, that the good</text:span><text:span text:style-name="T1408">s</text:span><text:span text:style-name="T1008"> </text:span><text:span text:style-name="T1408">are</text:span><text:span text:style-name="T1008"> not the same as </text:span><text:span text:style-name="T1408">the</text:span><text:span text:style-name="T1008"> pleasurable</text:span><text:span text:style-name="T1408">s</text:span><text:span text:style-name="T1008">, nor the bad</text:span><text:span text:style-name="T1408">s </text:span><text:span text:style-name="T1409">the same</text:span><text:span text:style-name="T1008"> as what hurts. One leaves the one pair behind at the same moment but not the other pair – seeing them to be different from one another. So how could what is pleasurable be the same as what is good or what’s painful </text:span><text:span text:style-name="T1409">be </text:span><text:span text:style-name="T1008">the same as what’s bad?<text:tab/><text:line-break/><text:tab/>“If you want, I have another way to investigate it as follows – for it seems that even by that way the refutation does not reach your agreement – but </text:span><text:span text:style-name="T1410">look into</text:span><text:span text:style-name="T1008"> this nevertheless: Isn’t </text:span><text:span text:style-name="T1410">it </text:span><text:span text:style-name="T1008">by virtue of the presence of good things that you call </text:span><text:span text:style-name="T1411">your </text:span><text:span text:style-name="T1008">good men good, just as you call beautiful those </text:span><text:span text:style-name="T1410">to</text:span><text:span text:style-name="T1008"> whom beauty is present?”</text:span></text:p>
      <text:p text:style-name="P79">Call.<text:tab/>“I do.”</text:p>
      <text:p text:style-name="P83"><text:span text:style-name="T1008">Soc.<text:tab/>“But really, </text:span><text:span text:style-name="T1410">d</text:span><text:span text:style-name="T1008">o you call foolish and cowardly men good? </text:span><text:span text:style-name="T1410">Y</text:span><text:span text:style-name="T1008">ou did</text:span><text:span text:style-name="T1410">n’</text:span><text:span text:style-name="T1008">t a moment ago, when you were calling the brave and intelligent good.”<text:tab/><text:line-break/><text:tab/>“... </text:span><text:span text:style-name="T1412">O</text:span><text:span text:style-name="T1008">r do you not call these good?”</text:span></text:p>
      <text:p text:style-name="P79"><text:soft-page-break/>Call.<text:tab/>“No but I do.”</text:p>
      <text:p text:style-name="P79">Soc.<text:tab/>“And this: have you ever witnessed a mindless child feeling joy?”</text:p>
      <text:p text:style-name="P79">Call.<text:tab/>“I have.”</text:p>
      <text:p text:style-name="P79">Soc.<text:tab/>“And have you never yet witnessed a mindless man feeling joy?”</text:p>
      <text:p text:style-name="P82"><text:span text:style-name="T1009">Call.<text:tab/>“I </text:span><text:span text:style-name="T1140">suppose I have, but what’s all this you’re up to</text:span><text:span text:style-name="T1009">?” </text:span><text:bookmark text:name="498"/><text:span text:style-name="Default_20_Paragraph_20_Font"><text:span text:style-name="T1543">(498)</text:span></text:span></text:p>
      <text:p text:style-name="P79">Soc.<text:tab/>“Never mind, just answer.”</text:p>
      <text:p text:style-name="P79">Call.<text:tab/>“I have.”</text:p>
      <text:p text:style-name="P79">Soc.<text:tab/>“What about a mindful man feeling pain and feeling joy?”</text:p>
      <text:p text:style-name="P79">Call.<text:tab/>“I have.”</text:p>
      <text:p text:style-name="P79">Soc. <text:tab/>“Which of the two are more joyful or pained, the intelligent ones or the mindless ones?”</text:p>
      <text:p text:style-name="P79">Call. <text:tab/>“To me there doesn’t seem much difference.”</text:p>
      <text:p text:style-name="P79">Soc.<text:tab/>“But that’s enough. In war have you ever witnessed a man being cowardly?”</text:p>
      <text:p text:style-name="P79">Call.<text:tab/>“Of course.”</text:p>
      <text:p text:style-name="P79">Soc.<text:tab/>“And when the enemy is receding which do you think the more joyful, the cowardly or the brave?”</text:p>
      <text:p text:style-name="P83"><text:span text:style-name="T1008">Call.<text:tab/>“I don’t think the more of either, though presumably their reactions are </text:span><text:span text:style-name="T1413">about equal</text:span><text:span text:style-name="T1008">.”</text:span></text:p>
      <text:p text:style-name="P79">Soc.<text:tab/>“It doesn’t matter: In any event, the cowardly do rejoice.”</text:p>
      <text:p text:style-name="P79">Call.<text:tab/>“Definitely.”</text:p>
      <text:p text:style-name="P79">Soc.<text:tab/>“And so do the mindless, it seems.”</text:p>
      <text:p text:style-name="P79">Call.<text:tab/>“Yes.”</text:p>
      <text:p text:style-name="P79">Soc.<text:tab/>“And when the enemy approaches, is it only the cowardly who are pained, or the brave as well?”</text:p>
      <text:p text:style-name="P79">Call.<text:tab/>“Both.”</text:p>
      <text:p text:style-name="P79">Soc.<text:tab/>“<text:span text:style-name="T1695">Equally</text:span>?”</text:p>
      <text:p text:style-name="P79">Call.<text:tab/>“Maybe the cowardly somewhat more.”</text:p>
      <text:p text:style-name="P79">Soc.<text:tab/>“<text:span text:style-name="T1696">And</text:span> when they are receding do the <text:span text:style-name="T1697">latter</text:span> not feel greater joy?”</text:p>
      <text:p text:style-name="P82"><text:span text:style-name="T1009">Call.<text:tab/>“Maybe</text:span><text:span text:style-name="T3"> </text:span><text:span text:style-name="Default_20_Paragraph_20_Font"><text:span text:style-name="T3">they do.</text:span></text:span><text:span text:style-name="T1009">”</text:span></text:p>
      <text:p text:style-name="P79">Soc.<text:tab/>“So when it comes to feeling pain and joy, the mindless and the intelligent and the cowardly and the brave behave similarly, as you say, but the cowardly more than the brave?”</text:p>
      <text:p text:style-name="P79">Call.<text:tab/>“So I say.”</text:p>
      <text:p text:style-name="P79">Soc<text:tab/>“And yet the intelligent and the brave are good, whereas the cowardly and mindless are bad?”</text:p>
      <text:p text:style-name="P79">Call.<text:tab/>“Yes.”</text:p>
      <text:p text:style-name="P79">Soc. <text:tab/>“Therefore when it comes to feeling pain and joy the good and the bad behave similarly.”</text:p>
      <text:p text:style-name="P79">Call.<text:tab/>“So I say.”</text:p>
      <text:p text:style-name="P83"><text:soft-page-break/><text:span text:style-name="T1008">Soc.<text:tab/>“Would you say that the good and the bad are good and bad similarly to each other? Or are the good still more </text:span><text:span text:style-name="T1414">good</text:span><text:span text:style-name="T1008">, and the bad still more bad?”</text:span></text:p>
      <text:p text:style-name="P79">Call.<text:tab/>“Wait! By Zeus I really don’t know what you are saying.”</text:p>
      <text:p text:style-name="P83"><text:span text:style-name="T1008">Soc.<text:tab/>“You mean you don’t know that you </text:span><text:span text:style-name="T1413">say</text:span><text:span text:style-name="T1008"> that good men are good by virtue of the presence of good things, and likewise the bad bad by the presence of bad things? And that the good things are the pleasures, whereas the things that are painful are the bad things?”</text:span></text:p>
      <text:p text:style-name="P79">Call.<text:tab/>“I do.”</text:p>
      <text:p text:style-name="P79">Soc.<text:tab/>“And so for those who are enjoying themselves, the good things are present – the pleasures – if in fact they are enjoying themselves?”</text:p>
      <text:p text:style-name="P79">Call.<text:tab/>“How could it be otherwise?”</text:p>
      <text:p text:style-name="P79">Soc.<text:tab/>And good things being present, those who are enjoying themselves are good.”<text:note text:id="ftn115" text:note-class="endnote"><text:note-citation>94</text:note-citation><text:note-body><text:p text:style-name="P34"><text:span text:style-name="T1872">Commentators interrupt </text:span><text:span text:style-name="T1874">saying</text:span><text:span text:style-name="T1872"> that “</text:span>Plato” <text:span text:style-name="T1872">here </text:span>invalidly substitute<text:span text:style-name="T1872">s</text:span> “pleasure” for “good,” <text:span text:style-name="T1872">b</text:span>ut within the <text:span text:style-name="T1873">particular</text:span> conversation between Socrates and Callicles, for Callicles to call something good only means he approves of it. The actual purpose of Socrates’s introduction of “<text:span text:style-name="T1873">presence”</text:span> in the present argument now comes to the surface. For Callicles to call something good because he approves of it, which I have called name-calling above, is a property of Callicles and not, <text:span text:style-name="T1618">eo ipso</text:span>, a property the thing.</text:p></text:note-body></text:note></text:p>
      <text:p text:style-name="P79">Call.<text:tab/>“Yes.”</text:p>
      <text:p text:style-name="P79">Soc.<text:tab/>“And for those who <text:span text:style-name="T1697">hurt</text:span> aren’t the bad things present – the pains?”</text:p>
      <text:p text:style-name="P79">Call.<text:tab/>“They are present.”</text:p>
      <text:p text:style-name="P79">Soc.<text:tab/>“And it is by virtue of the presence of bad things, you say, that bad men are bad? Or do you no longer say that?”</text:p>
      <text:p text:style-name="P79">Call.<text:tab/>“I still do.”</text:p>
      <text:p text:style-name="P79">Soc.<text:tab/>“Therefore those who are enjoying themselves are good, and bad whoever is in pain.”</text:p>
      <text:p text:style-name="P79">Call.<text:tab/>“Quite so.”</text:p>
      <text:p text:style-name="P83"><text:span text:style-name="T1008">Soc.<text:tab/>“And those who are doing so more are </text:span><text:span text:style-name="T1415">more good</text:span><text:span text:style-name="T1008"> and </text:span><text:span text:style-name="T1415">more bad</text:span><text:span text:style-name="T1008">; and if less so, they are less good and less bad; and </text:span><text:span text:style-name="T1414">if </text:span><text:span text:style-name="T1008">equally, are equally good or bad?”</text:span></text:p>
      <text:p text:style-name="P79">Call.<text:tab/>“Yes.”</text:p>
      <text:p text:style-name="P79">Soc.<text:tab/>“Do you claim that the intelligent and the mindless have similar experiences of pleasure and pain, and also the cowardly and the brave – or if anything the cowards a little more?”</text:p>
      <text:p text:style-name="P79">Call.<text:tab/>“I do.”</text:p>
      <text:p text:style-name="P82"><text:span text:style-name="T1009">Soc.<text:tab/>“Put together along with me what is the upshot for us from what we have agreed. They say, you know, it is fine </text:span><text:bookmark text:name="499"/><text:span text:style-name="Default_20_Paragraph_20_Font"><text:span text:style-name="T1543">(499)</text:span></text:span><text:span text:style-name="T1009"> to </text:span><text:span text:style-name="T1141">say</text:span><text:span text:style-name="T1009"> fine things two and three times, </text:span><text:span text:style-name="T1141">as well as</text:span><text:span text:style-name="T1009"> to inspect them more carefully. We have said the intelligent and brave man is good, right?”</text:span></text:p>
      <text:p text:style-name="P79">Call.<text:tab/>“Yes.”</text:p>
      <text:p text:style-name="P79">Soc.<text:tab/>“And bad the man who is mindless and cowardly.”</text:p>
      <text:p text:style-name="P79">Call.<text:tab/>“Quite so.”</text:p>
      <text:p text:style-name="P79">Soc.<text:tab/>“And we agreed in turn that the man who is enjoying himself is good.”</text:p>
      <text:p text:style-name="P79">Call.<text:tab/>“Yes.”</text:p>
      <text:p text:style-name="P79">Soc.<text:tab/>“And bad the man who is hurting.”</text:p>
      <text:p text:style-name="P79">Call.<text:tab/>“Necessarily.”</text:p>
      <text:p text:style-name="P79">Soc.<text:tab/>“And that the good and bad feel pain and pleasure similarly – the bad man more, if anything?”</text:p>
      <text:p text:style-name="P79"><text:soft-page-break/>Call<text:tab/>“Yes.”</text:p>
      <text:p text:style-name="P79">Soc.<text:tab/>“So the bad man is bad and good in a way similar to the good man, or if anything <text:span text:style-name="T1698">the bad man is </text:span>more good <text:span text:style-name="T1699">than the good</text:span>. Doesn’t this follow, and those earlier things, too,<text:note text:id="ftn116" text:note-class="footnote"><text:note-citation>a</text:note-citation><text:note-body><text:p text:style-name="P11">Referring to 497D.</text:p></text:note-body></text:note> if one asserts that the pleasurable is the same as the good<text:tab/><text:line-break/><text:tab/>“… Isn’t all that necessary?”</text:p>
      <text:p text:style-name="P83"><text:span text:style-name="T1008">Call.<text:tab/>“You know, I have been listening to you lecture for some time now, Socrates, agreeing </text:span><text:span text:style-name="T1414">at each step </text:span><text:span text:style-name="T1008">down the line and thinking all along that even if someone grants you something only in jest you </text:span><text:span text:style-name="T1416">latch on to</text:span><text:span text:style-name="T1008"> it gladly, just like a teenager. As if you actually believe that I or anybody else no matter who doesn’t believe there are better and worse pleasures!”</text:span></text:p>
      <text:p text:style-name="P83"><text:span text:style-name="T1008">Soc.<text:tab/>“Oh no! Callicles! How unscrupulous you are to toy with me so, at one moment averring the same things to be so </text:span><text:span text:style-name="T1414">that</text:span><text:span text:style-name="T1008"> at the next moment you deny, in order to trick me. I have to say at the start I had no idea I would be tricked by you, not intentionally at least, for I took you as a friend; but as it has turned out I was deceived, and it seems I will have to ‘</text:span><text:span text:style-name="T1417">make do</text:span><text:span text:style-name="T1008">,’ according to the old saw, and ‘</text:span><text:span text:style-name="T1417">work </text:span><text:span text:style-name="T1008">with what </text:span><text:span text:style-name="T1418">is left me’</text:span><text:span text:style-name="T1008"> </text:span><text:span text:style-name="T1417">by</text:span><text:span text:style-name="T1008"> you. It seems </text:span><text:span text:style-name="T1414">that </text:span><text:span text:style-name="T1008">your position now, as you have said, is that among pleasures some are good and some bad. Is that so?”</text:span></text:p>
      <text:p text:style-name="P79">Call.<text:tab/>“Yes.”</text:p>
      <text:p text:style-name="P79">Soc.<text:tab/>“Are the beneficial ones good, whereas the harmful ones bad?”</text:p>
      <text:p text:style-name="P79">Call.<text:tab/>“Quite so.”</text:p>
      <text:p text:style-name="P79">Soc.<text:tab/>“And beneficial are the ones that do some good, whereas the pleasures that do something bad are bad?”</text:p>
      <text:p text:style-name="P79">Call.<text:tab/>“Yes.”</text:p>
      <text:p text:style-name="P83"><text:span text:style-name="T1008">Soc.<text:tab/>“Do you speak of pleasures as follows, that for example as to pleasures of the body having to do with eating and drinking </text:span><text:span text:style-name="T1414">that </text:span><text:span text:style-name="T1008">we were just talking about, if, I now infer, the one set of these producing health in the body or strength or some other goodness of the body, this one set comprises good ones, that conversely the ones that produce effects opposite to these are bad?”</text:span></text:p>
      <text:p text:style-name="P79">Call.<text:tab/>“Quite so.”</text:p>
      <text:p text:style-name="P79">Soc.<text:tab/>“And isn’t it the same for pains – some of them are useful and others are worthless?”</text:p>
      <text:p text:style-name="P79">Call.<text:tab/>“Of course.”</text:p>
      <text:p text:style-name="P79">Soc.<text:tab/>“And one should select out the useful pleasures and pains and pursue these?”</text:p>
      <text:p text:style-name="P79">Call.<text:tab/>“Yes.”</text:p>
      <text:p text:style-name="P79">Soc.<text:tab/>“But the worthless ones not?”</text:p>
      <text:p text:style-name="P79">Call.<text:tab/>“Clearly.”</text:p>
      <text:p text:style-name="P82"><text:span text:style-name="T1009">Soc.<text:tab/>“For if you remember, it seemed to Polus and me that it’s for the sake of good things that everything is to be done in each instance. Does it seem so to you, also? </text:span><text:span text:style-name="T1142">T</text:span><text:span text:style-name="T1009">hat the goal of each and every action is the good, and that for the sake of </text:span><text:span text:style-name="T1143">the former</text:span><text:span text:style-name="T1009"> </text:span><text:span text:style-name="T1144">all the rest</text:span><text:span text:style-name="T1009"> is to be done, </text:span><text:bookmark text:name="500"/><text:span text:style-name="Default_20_Paragraph_20_Font"><text:span text:style-name="T1543">(500)</text:span></text:span><text:span text:style-name="T1009"> rather than </text:span><text:span text:style-name="T1143">the former</text:span><text:span text:style-name="T1009"> for the sake of </text:span><text:span text:style-name="T1145">everything else</text:span><text:span text:style-name="T1009">. Will you join us in this, making three who vote this way?”</text:span></text:p>
      <text:p text:style-name="P79">Call.<text:tab/>“I will.”</text:p>
      <text:p text:style-name="P79"><text:soft-page-break/>Soc.<text:tab/>“Therefore it’s for the sake of good things that we must do all the rest, including all pleasurable things, but not for the sake of pleasurable things that we do good things.”</text:p>
      <text:p text:style-name="P79">Call.<text:tab/>“Quite.”</text:p>
      <text:p text:style-name="P79">Soc.<text:tab/>“Is <text:span text:style-name="T1700">just</text:span> any man capable of selecting out which sorts are good – of pleasurable things, that is – and which are bad, or is there need for an expert in each case?”</text:p>
      <text:p text:style-name="P79">Call.<text:tab/>“An expert.”</text:p>
      <text:p text:style-name="P83"><text:span text:style-name="T1008">Soc.<text:tab/>“Let’s call back to mind, in turn, the things I had occasion to say to Polus and Gorgias. I was arguing, if you remember, that </text:span><text:span text:style-name="T1419">acts of provision</text:span><text:span text:style-name="T1008"> are of two kinds, one kind endeavoring to bring one </text:span><text:span text:style-name="T1420">to </text:span><text:span text:style-name="T1008">pleasure </text:span><text:span text:style-name="T1421">but</text:span><text:span text:style-name="T1008"> no f</text:span><text:span text:style-name="T1420">u</text:span><text:span text:style-name="T1008">rther than </text:span><text:span text:style-name="T1420">just </text:span><text:span text:style-name="T1008">that, ignorant of the question of </text:span><text:span text:style-name="T1421">what is</text:span><text:span text:style-name="T1008"> nobler and </text:span><text:span text:style-name="T1421">what</text:span><text:span text:style-name="T1008"> baser; and another kind </text:span><text:span text:style-name="T1421">that know</text:span><text:span text:style-name="T1420">s</text:span><text:span text:style-name="T1008"> what is good and what </text:span><text:span text:style-name="T1421">is</text:span><text:span text:style-name="T1008"> bad. And </text:span><text:span text:style-name="T1422">among</text:span><text:span text:style-name="T1008"> the </text:span><text:span text:style-name="T1419">provisionings</text:span><text:span text:style-name="T1008"> that concern themselves with pleasure, </text:span><text:span text:style-name="T1423">I </text:span><text:span text:style-name="T1420">listed</text:span><text:span text:style-name="T1423"> the butcher’s, </text:span><text:span text:style-name="T1008">a</text:span><text:span text:style-name="T1423">s a</text:span><text:span text:style-name="T1008"> knack but not a skill, </text:span><text:span text:style-name="T1423">whereas</text:span><text:span text:style-name="T1008"> </text:span><text:span text:style-name="T1422">among</text:span><text:span text:style-name="T1008"> those concerned with the good </text:span><text:span text:style-name="T1423">I</text:span><text:span text:style-name="T1008"> </text:span><text:span text:style-name="T1420">listed</text:span><text:span text:style-name="T1008"> </text:span><text:span text:style-name="T1423">the doctor’s,</text:span><text:span text:style-name="T1008"> as a skill. And in the name of Zeus-Friendship himself, Callicles, don’t get the idea that you ought to kid </text:span><text:span text:style-name="T1424">with </text:span><text:span text:style-name="T1008">me or answer any old thing contrary to your opinion, and conversely don’t take it that I am kidding in what I am saying to you. For it is plain to see that </text:span><text:span text:style-name="T1425">for us, </text:span><text:span text:style-name="T1008">what we are talking about is something than which even the least thoughtful of men could not take something else more seriously</text:span><text:span text:style-name="T1008"><text:note text:id="ftn117" text:note-class="endnote"><text:note-citation>95</text:note-citation><text:note-body><text:p text:style-name="P34">Socrates now inserts his admonition about the importance of the topic, as he had with Gorgias (458<text:span text:style-name="T1874">A-</text:span>B) and with Polus (472C-D), in each case effecting a transition from a more or less aleatory dialogical sequence to something more orderly and sy<text:span text:style-name="T1875">llogis</text:span>tic.</text:p></text:note-body></text:note></text:span><text:span text:style-name="T1008"> – that is, the question, “</text:span><text:span text:style-name="T1424">What should be one’s orientation in</text:span><text:span text:style-name="T1008"> life?” To </text:span><text:span text:style-name="T1426">turn to</text:span><text:span text:style-name="T1008">ward the life you are </text:span><text:span text:style-name="T1542">advocating</text:span><text:span text:style-name="T1008"> for me, doing those deeds a “real man” does, as you put it, speaking in the assembly, practicing oratory and doing politics in this way you all do politics? Or toward my kind of life, the life in philosophy? – and the question, “How does this life differ from that life?” Maybe the best thing to do, as I </text:span><text:span text:style-name="T1424">tried</text:span><text:span text:style-name="T1008"> to do a moment ago, is to draw distinctions, and having d</text:span><text:span text:style-name="T1424">rawn</text:span><text:span text:style-name="T1008"> them and having agreed with each other about the distinction</text:span><text:span text:style-name="T1424">s</text:span><text:span text:style-name="T1008">, thereupon – assuming they really do constitute two alternative lives – to go on to investigate how they differ from each other and which of the two is worth living.<text:tab/><text:line-break/><text:tab/>“...</text:span><text:span text:style-name="T1427"> </text:span><text:span text:style-name="T1412">M</text:span><text:span text:style-name="T1008">aybe you still don’t know what I am saying...”</text:span></text:p>
      <text:p text:style-name="P79">Call.<text:tab/>“I certainly don’t!”</text:p>
      <text:p text:style-name="P83"><text:span text:style-name="T1008">Soc.<text:tab/>“Well then I will make it clearer. Since you and I have reached the agreement that there is such a thing as the good and such a thing as the pleasurable, and that the pleasurable is a different thing from the good, and that in the case of each of the two there is a </text:span><text:span text:style-name="T1428">commitment, </text:span><text:span text:style-name="T1429">if you will,</text:span><text:span text:style-name="T1428"> and an</text:span><text:span text:style-name="T1008"> </text:span><text:span text:style-name="T1428">instrument</text:span><text:span text:style-name="T1430">ality</text:span><text:span text:style-name="T1008"> for acquiring them – the one a hunt for the pleasurable and the other a hunt for the good. <text:line-break/><text:tab/>“… But first, agree or don’t agree with me so far.<text:tab/><text:line-break/><text:tab/><text:tab/>“... Do you agree?”</text:span></text:p>
      <text:p text:style-name="P79">Call.<text:tab/>“Yes, I agree.”</text:p>
      <text:p text:style-name="P82"><text:span text:style-name="T1009">Soc.<text:tab/>“OK then, consider agreeing step by step </text:span><text:span text:style-name="T1146">with</text:span><text:span text:style-name="T1009"> what I was arguing with my two associates </text:span><text:span text:style-name="T1147">and </text:span><text:span text:style-name="T1009">tell me if you judge what I was saying </text:span><text:span text:style-name="T1146">is</text:span><text:span text:style-name="T1009"> true. I said that </text:span><text:span text:style-name="T1148">the </text:span><text:span text:style-name="T1009">delicatessen’s work was not in my judgment an art but a knack </text:span><text:bookmark text:name="501"/><text:span text:style-name="Default_20_Paragraph_20_Font"><text:span text:style-name="T1543">(501)</text:span></text:span><text:span text:style-name="T1009"> but medicine was, arguing that </text:span><text:span text:style-name="T1149">the one</text:span><text:span text:style-name="T1009"> has both investigated </text:span><text:span text:style-name="T1150">the</text:span><text:span text:style-name="T1009"> nature </text:span><text:span text:style-name="T1150">of the thing it serves,</text:span><text:span text:style-name="T1009"> and has investigated the reasons it should itself do what it does, and that it is able to render an explanation for each of these things – I speak of medicine; </text:span><text:span text:style-name="T1149">b</text:span><text:span text:style-name="T1009">ut </text:span><text:span text:style-name="T1149">that </text:span><text:span text:style-name="T1009">th</text:span><text:span text:style-name="Default_20_Paragraph_20_Font"><text:span text:style-name="T1579">e other, </text:span></text:span><text:span text:style-name="Default_20_Paragraph_20_Font"><text:span text:style-name="T1581">in its alterity,</text:span></text:span><text:span text:style-name="Default_20_Paragraph_20_Font"><text:span text:style-name="T1579"> </text:span></text:span><text:span text:style-name="Default_20_Paragraph_20_Font"><text:span text:style-name="T1582">of pleasure</text:span></text:span><text:span text:style-name="Default_20_Paragraph_20_Font"><text:span text:style-name="T1579"> with which alone it is concerned, goes at this </text:span></text:span><text:span text:style-name="Default_20_Paragraph_20_Font"><text:span text:style-name="T1582">alone,</text:span></text:span><text:span text:style-name="Default_20_Paragraph_20_Font"><text:span text:style-name="T1579"> flat out </text:span></text:span><text:span text:style-name="Default_20_Paragraph_20_Font"><text:span text:style-name="T1583">and</text:span></text:span><text:span text:style-name="Default_20_Paragraph_20_Font"><text:span text:style-name="T1579"> with</text:span></text:span><text:span text:style-name="Default_20_Paragraph_20_Font"><text:span text:style-name="T1583">out</text:span></text:span><text:span text:style-name="Default_20_Paragraph_20_Font"><text:span text:style-name="T1579"> art, </text:span></text:span><text:span text:style-name="T1009">neither investigating the nature of pleasure nor what causes it, and with no method at all keeping track of virtually nothing, but by dint of experience and knack retaining only a memory of what usually works – and this is how it provides what pleasures it does. Tell me first whether you judge this much to have been adequately argued, and whether there do exist certain similar occupations having to do in </text:span><text:soft-page-break/><text:span text:style-name="T1009">an analogous way with soul, some of which qualify as artful since they have some prudential concern for the best state of the soul while others neglect this </text:span><text:span text:style-name="T1146">so as </text:span><text:span text:style-name="T1009">to devote themselves, as in the case of the others, to investigate only the pleasure of the soul and by what turn of events this in itself arises, without investigating the question which of the pleasures are nobler or worse, being concerned only that enjoyment occurs, whether nobler or baser. I ask because in my judgment, Callicles, these do exist, and I do say that this sort of thing is pandering, whether about the body or the soul or any other thing </text:span><text:span text:style-name="T1151">for</text:span><text:span text:style-name="T1009"> which one might cater to its pleasure with no regard </text:span><text:span text:style-name="T1146">for</text:span><text:span text:style-name="T1009"> the question of the better and the worse. But you, do you posit with us the same judgment about these things, or do you say ‘</text:span><text:span text:style-name="T1146">Nay’</text:span><text:span text:style-name="T1009">?”</text:span></text:p>
      <text:p text:style-name="P83"><text:span text:style-name="T1008">Call.<text:tab/>“</text:span><text:span text:style-name="T1431">No ‘Nay’ from me!</text:span><text:span text:style-name="T1008"> </text:span><text:span text:style-name="T1431">I</text:span><text:span text:style-name="T1008"> yield it instead, both to help you finish your argument </text:span><text:span text:style-name="T1432">at last</text:span><text:span text:style-name="T1008"> and to cater to my man, Gorgias.”</text:span></text:p>
      <text:p text:style-name="P83"><text:span text:style-name="T1008">Soc.<text:tab/>“</text:span><text:span text:style-name="T1433">D</text:span><text:span text:style-name="T1008">oes this pertain to one soul but not to two or for that matter </text:span><text:span text:style-name="T1432">to </text:span><text:span text:style-name="T1008">many souls?”</text:span></text:p>
      <text:p text:style-name="P79">Call.<text:tab/>“No, it pertains also to two and to many.”</text:p>
      <text:p text:style-name="P82"><text:span text:style-name="T1009">Soc.<text:tab/>“And likewise, is it possible to please </text:span><text:span text:style-name="T1146">in one fell swoop </text:span><text:span text:style-name="T1009">a </text:span><text:span text:style-name="T1250">gathering</text:span><text:span text:style-name="T1009"> of souls, with no regard at all</text:span><text:span text:style-name="Footnote_20_Reference"><text:span text:style-name="T1009"> </text:span></text:span><text:span text:style-name="T1009">for what is best?”</text:span></text:p>
      <text:p text:style-name="P79">Call.<text:tab/>“I do think so.”</text:p>
      <text:p text:style-name="P79">Soc.<text:tab/>“Can you say which are the professions that do this? Or instead, if you like, I will ask about them, and if one in your judgment falls into that category say so, or if not say not. First, let’s look at flute playing. Doesn’t this seem to you to be of that sort, to be pursuing our pleasure and paying attention to nothing else?”</text:p>
      <text:p text:style-name="P79">Call.<text:tab/>“<text:span text:style-name="T1701">Seems so to me</text:span>.”</text:p>
      <text:p text:style-name="P79">Soc.<text:tab/>“An<text:span text:style-name="T1702">d what about the following sorts of thing</text:span>s, such as cithara playing as it is done in public contests?”</text:p>
      <text:p text:style-name="P79">Call.<text:tab/>“Yes.”</text:p>
      <text:p text:style-name="P82"><text:span text:style-name="T1009">Soc.<text:tab/>“And what about</text:span><text:span text:style-name="T1152"> </text:span><text:span text:style-name="T1153">directing </text:span><text:span text:style-name="T1009">choreography </text:span><text:span text:style-name="T1154">and </text:span><text:span text:style-name="T1009">the composing of dithyrambs? Do</text:span><text:span text:style-name="T1153">esn</text:span><text:span text:style-name="T1009">’t </text:span><text:span text:style-name="T1153">it</text:span><text:span text:style-name="T1009"> strike you as being </text:span><text:span text:style-name="T1153">that</text:span><text:span text:style-name="T1009"> sort? Or do you have the sense </text:span><text:span text:style-name="T1155">that</text:span><text:span text:style-name="T1009"> Kinesias the son of Meles is paying attention to </text:span><text:span text:style-name="T1156">improving those who hear it,</text:span><text:span text:style-name="T1009"> </text:span><text:span text:style-name="T1155">rather than</text:span><text:span text:style-name="T1009"> to what is going to give enjoyment to the crowd of spectators?” </text:span><text:bookmark text:name="502"/><text:span text:style-name="Default_20_Paragraph_20_Font"><text:span text:style-name="T1543">(502</text:span></text:span><text:span text:style-name="Default_20_Paragraph_20_Font"><text:span text:style-name="T1544">)</text:span></text:span></text:p>
      <text:p text:style-name="P83"><text:span text:style-name="T1008">Call.<text:tab/>“</text:span><text:span text:style-name="T1434">It’s</text:span><text:span text:style-name="T1435"> clear</text:span><text:span text:style-name="T1008"> in the case of Kinesias </text:span><text:span text:style-name="T1434">at least!</text:span><text:span text:style-name="T1008">”</text:span></text:p>
      <text:p text:style-name="P83"><text:span text:style-name="T1008">Soc.<text:tab/>“What about Meles, his father? </text:span><text:span text:style-name="T1436">Did</text:span><text:span text:style-name="T1437"> he seem to you to be</text:span><text:span text:style-name="T1008"> considering what is the best for us when he </text:span><text:span text:style-name="T1438">sings to</text:span><text:span text:style-name="T1008"> </text:span><text:span text:style-name="T1439">his</text:span><text:span text:style-name="T1008"> cithara? Or in his case was he not even concerned with the most pleasant: it would </text:span><text:span text:style-name="T1440">depress</text:span><text:span text:style-name="T1008"> the spectators when he sang! But think about it: Doesn’t cithara playing </text:span><text:span text:style-name="T1437">as a</text:span><text:span text:style-name="T1008"> whole </text:span><text:span text:style-name="T1441">seem to you, along with the</text:span><text:span text:style-name="T1437"> composition of</text:span><text:span text:style-name="T1008"> dithyramb</text:span><text:span text:style-name="T1437">s,</text:span><text:span text:style-name="T1008"> </text:span><text:span text:style-name="T1437">to</text:span><text:span text:style-name="T1008"> have been conceived for the sake of pleasure?”</text:span></text:p>
      <text:p text:style-name="P79">Call.<text:tab/>“I seems so to me.”</text:p>
      <text:p text:style-name="P83"><text:span text:style-name="T1008">Soc.<text:tab/>“And what about this thing judged so solemn and wondrous, tragic compositions? Is their aim, in </text:span><text:span text:style-name="T1262">your</text:span><text:span text:style-name="T1008"> judgment, and all the elaborate fuss they stir up, meant </text:span><text:span text:style-name="T1439">only </text:span><text:span text:style-name="T1008">to give enjoyment to the spectators, or also to take up cudgels against what though it pleases them and gives them enjoyment, is an evil thing, </text:span><text:span text:style-name="T1442">so as </text:span><text:span text:style-name="T1443">not to say it</text:span><text:span text:style-name="T1008">, and conversely in case something is unpleasant </text:span><text:span text:style-name="T1444">but</text:span><text:span text:style-name="T1008"> beneficial, to </text:span><text:span text:style-name="T1444">present </text:span><text:span text:style-name="T1439">this</text:span><text:span text:style-name="T1444">,</text:span><text:span text:style-name="T1443"> both </text:span><text:span text:style-name="T1444">in</text:span><text:span text:style-name="T1008"> </text:span><text:span text:style-name="T1443">episode</text:span><text:span text:style-name="T1008"> and chorus, whether the spectators enjoy it or not? </text:span><text:span text:style-name="T1443">For w</text:span><text:span text:style-name="T1008">hich of the two has </text:span><text:span text:style-name="T1445">the</text:span><text:span text:style-name="T1008"> composing of tragedies </text:span><text:span text:style-name="T1443">been </text:span><text:span text:style-name="T1445">developed</text:span><text:span text:style-name="T1008">, in your judgment?”</text:span><text:span text:style-name="T1008"><text:note text:id="ftn118" text:note-class="endnote"><text:note-citation>96</text:note-citation><text:note-body><text:p text:style-name="P34"><text:span text:style-name="T1876">Socrates frames the question in a way that invites a negative evaluation of the art of tragedy in Athens. </text:span><text:span text:style-name="T1998">C</text:span><text:span text:style-name="T1876">ommentators feel they must explain how </text:span>“Plato” <text:span text:style-name="T1876">could believe such a thing, but his </text:span>estimation of tragedy is not here at play, only Socrates’s need to gain Callicles’s acquiescence in this next step. Predictably, <text:span text:style-name="T1876">he</text:span> <text:span text:style-name="T1876">as</text:span>sumes the motives of the tragedians are like his own, and would measure their work by the pleasure it would provide; <text:span text:style-name="T1876">h</text:span>e likewise will readily dismiss the sophists who take the trouble to teach virtue.</text:p></text:note-body></text:note></text:span></text:p>
      <text:p text:style-name="P79"><text:soft-page-break/>Call.<text:tab/>“This much is clear, Socrates, that it is driven more toward pleasure and to entertaining the spectators.”</text:p>
      <text:p text:style-name="P79">Soc.<text:tab/>“Now isn’t this <text:span text:style-name="T1703">sort of thing</text:span> what we just now called pandering?”</text:p>
      <text:p text:style-name="P79">Call.<text:tab/>“Quite so.”</text:p>
      <text:p text:style-name="P83"><text:span text:style-name="T1008">Soc.<text:tab/>“Come then. If one sectioned off melody, rhythm, and meter from poetry of any kind, wouldn’t speeches </text:span><text:span text:style-name="T1446">result</text:span><text:span text:style-name="T1008"> </text:span><text:span text:style-name="T1446">as </text:span><text:span text:style-name="T1008">the residue?”</text:span></text:p>
      <text:p text:style-name="P79">Call.<text:tab/>“Necessarily.”</text:p>
      <text:p text:style-name="P83"><text:span text:style-name="T1008">Soc.<text:tab/>“And aren’t these speeches spoke</text:span><text:span text:style-name="T1447">n </text:span><text:span text:style-name="T1008">to a big crowd, even a deme?”</text:span></text:p>
      <text:p text:style-name="P79">Call.<text:tab/>“Yes.”</text:p>
      <text:p text:style-name="P79">Soc.<text:tab/>“Then poetry is a kind of demagoguery!”</text:p>
      <text:p text:style-name="P79">Call.<text:tab/>“Seems so.”</text:p>
      <text:p text:style-name="P79">Soc.<text:tab/>“It would be an oratorical demagoguery. Or do you not judge the poets are doing what orators do, though in the theaters?”</text:p>
      <text:p text:style-name="P79">Call.<text:tab/>“So they are.”</text:p>
      <text:p text:style-name="P79">Soc.<text:tab/>“Thus by our own lights we have discovered an oratory of sorts, delivered to a deme of sorts, one that consists of children and women and men both slave and free, an oratory we hardly admire – for we have dubbed it ‘pandering’.”</text:p>
      <text:p text:style-name="P79">Call.<text:tab/>“Quite so.”</text:p>
      <text:p text:style-name="P82"><text:span text:style-name="T1009">Soc.<text:tab/>“Well then. What about the oratory delivered to the deme of Athens, and to the other demes in the cities, those that also consist of free men: how shall we characterize this? Do you judge that the orators </text:span><text:span text:style-name="T1157">characteristically speak</text:span><text:span text:style-name="T1009"> with what would be best in mind and aiming for this – how the citizens might in future become as noble as possible as a result of their speeches? Or are these, too, driven toward pleasing the citizens and neglect the common interest for the sake of their own personal interest, addressing their demes as children, seeking only to give them enjoyment, paying no mind to whether they will become better or worse because of what they say?” </text:span><text:bookmark text:name="503"/><text:span text:style-name="Default_20_Paragraph_20_Font"><text:span text:style-name="T1543">(503)</text:span></text:span></text:p>
      <text:p text:style-name="P83"><text:span text:style-name="T1008">Call.<text:tab/>“This last question is no longer black or white. There are some that care about the citizens in saying what they say, but there are some that are like those ones </text:span><text:span text:style-name="T1262">you</text:span><text:span text:style-name="T1008"> are arguing about.”</text:span></text:p>
      <text:p text:style-name="P83"><text:span text:style-name="T1008">Soc.<text:tab/>“You’ve given me enough with that, for if at least the question is black </text:span><text:span text:style-name="T1277">and</text:span><text:span text:style-name="T1008"> white, the one part of it would clearly be pandering and shameful demagog</text:span><text:span text:style-name="T1448">u</text:span><text:span text:style-name="T1008">ery, and the other part admirable, the activity of providing that the souls of the citizens be as noble as possible and </text:span><text:span text:style-name="T1449">of </text:span><text:span text:style-name="T1008">taking up cudgels in their arguments for the noblest ideas, no matter whether these be more pleasant or more painful for the audience to hear. </text:span><text:span text:style-name="T1450">You </text:span><text:span text:style-name="T1451">at least</text:span><text:span text:style-name="T1008"> have never yet </text:span><text:span text:style-name="T1450">seen </text:span><text:span text:style-name="T1448">oratory practiced </text:span><text:span text:style-name="T1264">that</text:span><text:span text:style-name="T1448"> way</text:span><text:span text:style-name="T1008"> – </text:span><text:span text:style-name="T1452">otherwise,</text:span><text:span text:style-name="T1008"> if you </text:span><text:span text:style-name="T1452">do </text:span><text:span text:style-name="T1008">have such a </text:span><text:span text:style-name="T1450">man</text:span><text:span text:style-name="T1008"> </text:span><text:span text:style-name="T1448">to mention </text:span><text:span text:style-name="T1453">among the </text:span><text:span text:style-name="T1455">orators</text:span><text:span text:style-name="T1454">,</text:span><text:span text:style-name="T1008"> </text:span><text:span text:style-name="T1452">why didn’t you say his name?</text:span><text:span text:style-name="T1008">”</text:span></text:p>
      <text:p text:style-name="P82"><text:span text:style-name="T1009">Call.<text:tab/>“By Zeus </text:span><text:span text:style-name="T1158">surely you can’t</text:span><text:span text:style-name="T1009"> expect </text:span><text:span text:style-name="Default_20_Paragraph_20_Font"><text:span text:style-name="T1250">me</text:span></text:span><text:span text:style-name="T1009"> to be able to point to </text:span><text:span text:style-name="T1159">a single one </text:span><text:span text:style-name="T1009">of</text:span><text:span text:style-name="T1257"> </text:span><text:span text:style-name="Default_20_Paragraph_20_Font"><text:span text:style-name="T1253">our</text:span></text:span><text:span text:style-name="Default_20_Paragraph_20_Font"><text:span text:style-name="T1259"> </text:span></text:span><text:span text:style-name="T1009">orators!”</text:span></text:p>
      <text:p text:style-name="P83"><text:span text:style-name="T1008">Soc.<text:tab/>“What then? From among orators of former times can you </text:span><text:span text:style-name="T1458">mention one</text:span><text:span text:style-name="T1008"> through whose services the Athenians </text:span><text:span text:style-name="T1458">are</text:span><text:span text:style-name="T1008"> praised for having been made more noble from the time he began orating, they having been less noble before? For my part I do not know who </text:span><text:span text:style-name="T1458">it is you have in mind</text:span><text:span text:style-name="T1008">.”</text:span><text:span text:style-name="T1008"><text:note text:id="ftn119" text:note-class="endnote"><text:note-citation>97</text:note-citation><text:note-body><text:p text:style-name="P40">Again Socrates takes a controversial position, and again we have no warrant to father it upon Plato. Instead he is creating an opportunity to submit common opinion to scrutiny by theorizing the criterion for good politics and oratory.</text:p></text:note-body></text:note></text:span></text:p>
      <text:p text:style-name="P83"><text:soft-page-break/><text:span text:style-name="T1008">Call.<text:tab/>“What’s this? You don’t hear i</text:span><text:span text:style-name="T1459">t</text:span><text:span text:style-name="T1008"> said that Themistocles </text:span><text:span text:style-name="T1460">came to be</text:span><text:span text:style-name="T1008"> a great man, and so </text:span><text:span text:style-name="T1460">did</text:span><text:span text:style-name="T1008"> Cimon, and so </text:span><text:span text:style-name="T1460">did</text:span><text:span text:style-name="T1008"> Miltiades, and the great Pericles, who only recently died, whom you yourself heard?”</text:span></text:p>
      <text:p text:style-name="P83"><text:span text:style-name="T1008">Soc.<text:tab/>“Only if what you </text:span><text:span text:style-name="T1461">on your own</text:span><text:span text:style-name="T1008"> were arguing </text:span><text:span text:style-name="T1462">virtue </text:span><text:span text:style-name="T1008">was, a while ago, </text:span><text:span text:style-name="T1462">is </text:span><text:span text:style-name="T1461">really </text:span><text:span text:style-name="T1462">true: </text:span><text:span text:style-name="T1008">the </text:span><text:span text:style-name="T1461">mere </text:span><text:span text:style-name="T1463">fulfilling</text:span><text:span text:style-name="T1008"> of desires, </text:span><text:span text:style-name="T1463">whether </text:span><text:span text:style-name="T1008">one’s own </text:span><text:span text:style-name="T1461">or</text:span><text:span text:style-name="T1008"> those of others. If this </text:span><text:span text:style-name="T1462">is not true</text:span><text:span text:style-name="T1008"> but </text:span><text:span text:style-name="T1464">instead </text:span><text:span text:style-name="T1461">what</text:span><text:span text:style-name="T1465"> we</text:span><text:span text:style-name="T1008"> </text:span><text:span text:style-name="T1461">together </text:span><text:span text:style-name="T1008">were forced to agree in the interim </text:span><text:span text:style-name="T1461">is true</text:span><text:span text:style-name="T1008"> – that whatever desires make a man nobler </text:span><text:span text:style-name="T1461">through</text:span><text:span text:style-name="T1008"> being fulfilled, true virtue is to </text:span><text:span text:style-name="T1461">fulfill</text:span><text:span text:style-name="T1008"> these </text:span><text:span text:style-name="T1461">and</text:span><text:span text:style-name="T1008"> not those that make him worse; and </text:span><text:span text:style-name="T1466">true </text:span><text:span text:style-name="T1008">that </text:span><text:span text:style-name="T1461">to do</text:span><text:span text:style-name="T1008"> this requires art – that </text:span><text:span text:style-name="T1467">such a good man as that, </text:span><text:span text:style-name="T1008">one of these orators of yours came out to be, are you able to </text:span><text:span text:style-name="T1467">say</text:span><text:span text:style-name="T1008">?</text:span></text:p>
      <text:p text:style-name="P83"><text:span text:style-name="T1008">Call.<text:tab/>“I know not </text:span><text:span text:style-name="T1265">what</text:span><text:span text:style-name="T1008"> I am to </text:span><text:span text:style-name="T1468">say about</text:span><text:span text:style-name="T1008"> the matter.”</text:span></text:p>
      <text:p text:style-name="P82"><text:span text:style-name="T1009">Soc.<text:tab/>“Search </text:span><text:span text:style-name="T1160">properly</text:span><text:span text:style-name="T1009"> and you will find out </text:span><text:span text:style-name="T1161">what</text:span><text:span text:style-name="T1009">.</text:span><text:span text:style-name="Footnote_20_Reference"><text:span text:style-name="T1009"> </text:span></text:span><text:span text:style-name="T1009">Let’s </text:span><text:span text:style-name="T1160">investigate</text:span><text:span text:style-name="T1009"> it </text:span><text:span text:style-name="T1162">just </text:span><text:span text:style-name="T1009">that way – carefully, that is. Try this: The man of virtue, who as such speaks for the best in whatever he says, will speak not at random but with his eye on a certain something, won’t he? Just as all other experts have their eyes on their own work when each of them ministers selectively to his own task, not by chance but with the view that the job he is working on should achieve a certain shape for him. Look for example at the painters, if you will, the builders, the ship-makers, all the </text:span><text:span text:style-name="T1163">expert workmen</text:span><text:span text:style-name="T1009">, any one you wish: </text:span><text:span text:style-name="T1164">See h</text:span><text:span text:style-name="T1009">ow in every case they place each thing they place into an order! </text:span><text:span text:style-name="T1165">H</text:span><text:span text:style-name="T1009">ow each part requires the other parts to be appropriate so as to fit, so that in the end the whole work stands together as an ordered </text:span><text:span text:style-name="T1161">and</text:span><text:span text:style-name="T1009"> finely arranged </text:span><text:span text:style-name="T1161">object</text:span><text:span text:style-name="T1009">! </text:span><text:bookmark text:name="504"/><text:span text:style-name="Default_20_Paragraph_20_Font"><text:span text:style-name="T1543">(504)</text:span></text:span><text:span text:style-name="T1009"> </text:span><text:span text:style-name="T1166">Likewise</text:span><text:span text:style-name="T1009"> the other </text:span><text:span text:style-name="T1163">experts</text:span><text:span text:style-name="T1167"> but particularly</text:span><text:span text:style-name="T1009"> those we were just talking about </text:span><text:span text:style-name="T1163">who deal with</text:span><text:span text:style-name="T1009"> the body, the trainers and the doctors, give a </text:span><text:span text:style-name="T1166">fine</text:span><text:span text:style-name="T1009"> arrangement </text:span><text:span text:style-name="T1166">and coordination </text:span><text:span text:style-name="T1009">to the body </text:span><text:span text:style-name="T1166">as it were.</text:span><text:span text:style-name="T1009"> Are we in agreement that this is how this is, or not?”</text:span></text:p>
      <text:p text:style-name="P79">Call.<text:tab/>“Let’s say this is how it is.”</text:p>
      <text:p text:style-name="P79">Soc.<text:tab/>“So that once the building has reached organization and arrangement, it would be <text:span text:style-name="T1704">a </text:span>worth<text:span text:style-name="T1704">y building</text:span>, but if disorganiz<text:span text:style-name="T1705">ed</text:span> it would be a <text:span text:style-name="T1706">faulty</text:span> <text:span text:style-name="T1707">one</text:span>?”</text:p>
      <text:p text:style-name="P79">Call.<text:tab/>“Yes.”</text:p>
      <text:p text:style-name="P79">Soc.<text:tab/>“And the same with a boat?”</text:p>
      <text:p text:style-name="P79">Call.<text:tab/>“Yes.”</text:p>
      <text:p text:style-name="P79">Soc.<text:tab/>“And can we also say so about our bodies?”</text:p>
      <text:p text:style-name="P79">Call.<text:tab/>“Quite so.”</text:p>
      <text:p text:style-name="P83"><text:span text:style-name="T1008">Soc.<text:tab/>“How about the soul? If it reached </text:span><text:span text:style-name="T1469">a </text:span><text:span text:style-name="T1008">disorganization will it be worth</text:span><text:span text:style-name="T1470">y</text:span><text:span text:style-name="T1008">, or if it reached some sort of order and arrangement?”</text:span></text:p>
      <text:p text:style-name="P79">Call.<text:tab/>“Necessarily, given the foregoing, this case falls under the same account.”</text:p>
      <text:p text:style-name="P79">Soc.<text:tab/>“So what is the name for the thing that arises as a result of order and arrangement <text:span text:style-name="T1708">within</text:span> the body?”</text:p>
      <text:p text:style-name="P79">Call.<text:tab/>“Let me guess: You mean health and strength?”</text:p>
      <text:p text:style-name="P79">Soc.<text:tab/>“I do. And what, in turn, for the thing that arises in the soul as a result of order and arrangement?<text:line-break/><text:tab/>“... Try to find it and say what its name is, as you did for body.”</text:p>
      <text:p text:style-name="P79">Call.<text:tab/>“Why don’t you take a turn answering that one?”</text:p>
      <text:p text:style-name="P83"><text:soft-page-break/><text:span text:style-name="T1008">Soc.<text:tab/>“If that would please you </text:span><text:span text:style-name="T1471">more,</text:span><text:span text:style-name="T1008"> I will; but you for your part, if you judge I’ve spoken well, then say you agree, and if not, </text:span><text:span text:style-name="T1472">challenge me </text:span><text:span text:style-name="T1008">and don’t just let it pass. In my judgment what to call the orderly arrangements in the body is ‘healthy,’ and from the ‘healthy’ arises ‘health’ and all the rest of the body’s virtue. It is this correct, or not?”</text:span></text:p>
      <text:p text:style-name="P79">Call.<text:tab/>“It is.”</text:p>
      <text:p text:style-name="P79">Soc.<text:tab/>“But for the soul’s orderings and arrangements, the name is ‘<text:span text:style-name="T1876">orderly’</text:span><text:note text:id="ftn120" text:note-class="footnote"><text:note-citation>a</text:note-citation><text:note-body><text:p text:style-name="P12">I replace, with others, the <text:span text:style-name="T1618">nomimon</text:span> of the mss. <text:span text:style-name="T1933">(“lawful”),</text:span> with <text:span text:style-name="T1618">kosmion </text:span>(“orderly”).</text:p></text:note-body></text:note> and ‘<text:span text:style-name="T1876">lawful</text:span>,’ whence men become lawful and well-behaved; and these two results are justice and moderation. Do you agree or not?”</text:p>
      <text:p text:style-name="P79">Call.<text:tab/>“Let it be so.”</text:p>
      <text:p text:style-name="P83"><text:span text:style-name="T1008">Soc.<text:tab/>“So the orator </text:span><text:span text:style-name="T1473">I dream of</text:span><text:span text:style-name="T1008"> – the artful and virtuous one – will keep his eye on these matters as he ministers to the souls </text:span><text:span text:style-name="T1474">with </text:span><text:span text:style-name="T1008">whatever speeches he delivers and whatever deeds he does, and will grant whatever reward he grants and exact any fine he exacts with his mind always directed toward this: how, for his fellow citizens, justice might be instilled in their souls and how injustice might be let go; how moderation might be instilled and licentiousness let go; and how the rest of virtue might be instilled and vice might take its leave.<text:tab/><text:line-break/><text:tab/>“… Do you acquiesce in this conclusion, or not?”</text:span></text:p>
      <text:p text:style-name="P79">Call.<text:tab/>“I acquiesce.”</text:p>
      <text:p text:style-name="P82"><text:span text:style-name="T1009">Soc.<text:tab/>“After all, what benefit is it, Callicles, to give a body that is sick and in a wretched state a lot of food, even if the most pleasurable, or drink, or anything else, if there is no way it will be the more beneficial for the body itself, or on the contrary, according at least to a just accounting, might even be less beneficial?<text:tab/><text:line-break/><text:tab/>“… Isn’t that so?” </text:span><text:bookmark text:name="505"/><text:span text:style-name="Default_20_Paragraph_20_Font"><text:span text:style-name="T1543">(505)</text:span></text:span></text:p>
      <text:p text:style-name="P79">Call.<text:tab/>“Let it be so.”</text:p>
      <text:p text:style-name="P79">Soc.<text:tab/>“After all, it doesn’t pay off for a man to be living with a wretched body, for necessarily his living, too, will be wretched. Or is that not so?”</text:p>
      <text:p text:style-name="P79">Call.<text:tab/>“Yes.”</text:p>
      <text:p text:style-name="P83"><text:span text:style-name="T1008">Soc.<text:tab/>“And also to satiate the desires – for example for a hungry man to eat as much as he wants or for a thirsty man to drink. </text:span><text:span text:style-name="T1474">T</text:span><text:span text:style-name="T1008">he doctors usually allow </text:span><text:span text:style-name="T1474">it</text:span><text:span text:style-name="T1008"> when he is healthy, but when he is sick they </text:span><text:span text:style-name="T1474">almost </text:span><text:span text:style-name="T1008">never allow him to indulge </text:span><text:span text:style-name="T1474">his appetites</text:span><text:span text:style-name="T1008">. Do you yourself agree with this much, or not?”</text:span></text:p>
      <text:p text:style-name="P79">Call.<text:tab/>“I do.”</text:p>
      <text:p text:style-name="P79">Soc.<text:tab/>“But in the case of the soul, my best of men, isn’t it the same? As long as it is vicious, because mindless and unbridled and unjust and impious, one must hold it back from its desires and not accede to its doing anything other than what will make it nobler. Do you agree, or not?”</text:p>
      <text:p text:style-name="P79">Call.<text:tab/>“I do.”</text:p>
      <text:p text:style-name="P79">Soc.<text:tab/>“For this would be the better course for the soul, considered in and for itself.”</text:p>
      <text:p text:style-name="P79">Call<text:tab/>“Quite so.”</text:p>
      <text:p text:style-name="P79">Soc.<text:tab/>“And to hold it back from what it desires is to restrain it?”</text:p>
      <text:p text:style-name="P79">Call <text:tab/>“Yes.”</text:p>
      <text:p text:style-name="P79"><text:soft-page-break/>Soc.<text:tab/>“Therefore to be constrained is better for the soul than the sort of unconstrained license you were just now thinking to be better.”</text:p>
      <text:p text:style-name="P83"><text:span text:style-name="T1008">Call.<text:tab/>“I don’t know what you are saying, Socrates. </text:span><text:span text:style-name="T1474">A</text:span><text:span text:style-name="T1008">sk somebody else!”</text:span></text:p>
      <text:p text:style-name="P79">Soc.<text:tab/>“This man! He won’t tolerate being helped, even when undergoing the very thing we are talking about, being restrained.”</text:p>
      <text:p text:style-name="P83"><text:span text:style-name="T1008">Call.<text:tab/>“No more than I care at all about what </text:span><text:span text:style-name="T1262">you</text:span><text:span text:style-name="T1008"> are saying; and the answers I gave were only for the sake of pleasing Gorgias.”</text:span></text:p>
      <text:p text:style-name="P83"><text:span text:style-name="T1008">Soc.<text:tab/>“Well then what are we going to do? Are we break</text:span><text:span text:style-name="T1475">ing</text:span><text:span text:style-name="T1008"> up the </text:span><text:span text:style-name="T1476">argument</text:span><text:span text:style-name="T1008"> right in the middle?”</text:span></text:p>
      <text:p text:style-name="P83"><text:span text:style-name="T1008">Call.<text:tab/>“</text:span><text:span text:style-name="T1474">That will be totally up to you</text:span><text:span text:style-name="T1008">.”</text:span></text:p>
      <text:p text:style-name="P83"><text:span text:style-name="T1008">Soc.<text:tab/>“But they say it’s not right to leave off even </text:span><text:span text:style-name="T1262">stories</text:span><text:span text:style-name="T1008"> in the middle, before one has capped them with an ending – otherwise they will run around headless. So answer the rest, so that the argument, too, can be given a head.”</text:span></text:p>
      <text:p text:style-name="P82"><text:span text:style-name="T1009">Call.<text:tab/>“You’re so </text:span><text:span text:style-name="Default_20_Paragraph_20_Font"><text:span text:style-name="T1250">pushy</text:span></text:span><text:span text:style-name="T1009">, Socrates! May I persuade you to let this argument go – or else dialogue with somebody else.”</text:span></text:p>
      <text:p text:style-name="P79">Soc.<text:tab/>“But who else is willing? Please let’s not leave the argument unfinished.”</text:p>
      <text:p text:style-name="P79">Call.<text:tab/>“Can’t you go through the rest of the argument, off by yourself, or by answering your own questions?”</text:p>
      <text:p text:style-name="P82"><text:span text:style-name="T1009">Soc. <text:tab/>“Just to make Epicharmus’</text:span><text:span text:style-name="T1168">s</text:span><text:span text:style-name="T1009"> </text:span><text:span text:style-name="T1243">line</text:span><text:span text:style-name="T1169"> </text:span><text:span text:style-name="T1168">come true in me, </text:span><text:span text:style-name="T1243">that</text:span><text:span text:style-name="T1168"> ‘The things b</text:span><text:span text:style-name="T1170">efore, I spoke as</text:span><text:span text:style-name="T1009"> two men,’ </text:span><text:span text:style-name="T1168">I </text:span><text:span text:style-name="T1169">should </text:span><text:span text:style-name="T1009">prove </text:span><text:span text:style-name="T1169">able</text:span><text:span text:style-name="T1009"> </text:span><text:span text:style-name="T1169">while being </text:span><text:span text:style-name="T1168">only </text:span><text:span text:style-name="T1009">one?</text:span><text:span text:style-name="T1009"><text:note text:id="ftn121" text:note-class="footnote"><text:note-citation>a</text:note-citation><text:note-body><text:p text:style-name="P4">Athenaeus <text:span text:style-name="T1876">(</text:span><text:alphabetical-index-mark-start text:id="IMark105553373313456" text:key1="Athenaeus" text:key2="Deipnosophistae"/>7.308<text:span text:style-name="T1921">C</text:span><text:span text:style-name="T1876">)</text:span><text:alphabetical-index-mark-end text:id="IMark105553373313456"/> quotes from <text:span text:style-name="T1876">the comedian </text:span>Epicharmus <text:span text:style-name="T1876">a line like this</text:span> being spoken by a character whose interlocutor refuses to answer.</text:p></text:note-body></text:note></text:span><text:span text:style-name="T1009"> But why even ask, when it appears completely necessary? So let’s go ahead and do it this way: </text:span><text:span text:style-name="T1168">Myself,</text:span><text:span text:style-name="T1171"> I’d say</text:span><text:span text:style-name="T1009"> </text:span><text:span text:style-name="T1169">all of us</text:span><text:span text:style-name="T1168"> ought </text:span><text:span text:style-name="T1169">to</text:span><text:span text:style-name="T1168"> vie</text:span><text:span text:style-name="T1009"> </text:span><text:span text:style-name="T1171">to</text:span><text:span text:style-name="T1009"> know </text:span><text:span text:style-name="T1171">what is</text:span><text:span text:style-name="T1009"> the truth about the matters we are discussing and what is false, since it’s obviously a boon for all of us if the very truth of the matter comes into view, no matter by whose lights. I will go through step by step how things stand as I see them, </text:span><text:bookmark text:name="506"/><text:span text:style-name="Default_20_Paragraph_20_Font"><text:span text:style-name="T1543">(506)</text:span></text:span><text:span text:style-name="T1009"> and in case any one of you thinks it is an untruth I am granting myself as answerer, you must take the floor and try to refute me. For it is not as if I presume to be speaking knowledgeably in what I am saying. Instead what I am doing is searching jointly with you, and thus if the person that argues a different position from mine brings something to light, I will be the first to grant it. But still, I propose all this only if you </text:span><text:span text:style-name="T1172">all </text:span><text:span text:style-name="T1009">do judge the argument should be pursued to completion: if you do not want t</text:span><text:span text:style-name="T1169">his</text:span><text:span text:style-name="T1009">, let’s drop it as was suggested, and part our ways.”</text:span></text:p>
      <text:p text:style-name="P82"><text:span text:style-name="T1009">G</text:span><text:span text:style-name="T1169">ORGIAS.</text:span><text:span text:style-name="T1009"><text:tab/>“Surely in </text:span><text:span text:style-name="Default_20_Paragraph_20_Font"><text:span text:style-name="T1250">my</text:span></text:span><text:span text:style-name="T1009"> judgment, Socrates, we really ought not as of yet part company, but rather your argument should be brought to completion – it looks like the others agree. I </text:span><text:span text:style-name="Default_20_Paragraph_20_Font"><text:span text:style-name="T1250">do</text:span></text:span><text:span text:style-name="T1009"> myself want to hear you yourself, as you go through the rest.”</text:span></text:p>
      <text:p text:style-name="P83"><text:span text:style-name="T1008">Soc.<text:tab/>“</text:span><text:span text:style-name="T1477">Just as s</text:span><text:span text:style-name="T1008">urely, Gorgias, would </text:span><text:span text:style-name="T1477">I</text:span><text:span text:style-name="T1008"> gladly be continuing the dialogue with </text:span><text:span text:style-name="T1477">this </text:span><text:span text:style-name="T1008">Callicles here, </text:span><text:span text:style-name="T1477">to the point of </text:span><text:span text:style-name="T1008">hav</text:span><text:span text:style-name="T1477">ing</text:span><text:span text:style-name="T1008"> delivered to him Amphion’s </text:span><text:span text:style-name="T1477">counter-speech </text:span><text:span text:style-name="T1008">to the </text:span><text:span text:style-name="T1477">speech</text:span><text:span text:style-name="T1008"> of Zethus.</text:span><text:span text:style-name="T1008"><text:note text:id="ftn122" text:note-class="endnote"><text:note-citation>98</text:note-citation><text:note-body><text:p text:style-name="P12">And thereby to counter what Callicles had quoted from Amphion’s brother, Zethus, at 485-6.</text:p></text:note-body></text:note></text:span><text:span text:style-name="T1008"> And you, Callicles, since you are not willing to join with me going through the argument to the end, still, at least, interrupt me as you listen in case you judge I am putting something badly. And in case you </text:span><text:span text:style-name="T1477">refute me soundly,</text:span><text:span text:style-name="T1008"> I will not be angry with you, as you were with me: instead, you will be commemorated forever, in my world, among my greatest benefactors!”</text:span></text:p>
      <text:p text:style-name="P83"><text:span text:style-name="T1008">Call.<text:tab/>“Speak </text:span><text:span text:style-name="T1478">on</text:span><text:span text:style-name="T1008"> by yourself, my worthy, and get it over with.”</text:span></text:p>
      <text:p text:style-name="P82"><text:soft-page-break/><text:span text:style-name="T1173">Soc.<text:tab/>“Listen then, as I re</text:span><text:span text:style-name="T1174">sume</text:span><text:span text:style-name="T1173"> the argument from its beginning: Are the pleasurable and the good identical? – No, not identical, as Callicles and I agreed. – Are we to do the pleasurable for the sake of the good, or the good for the sake of the pleasurable? – </text:span><text:span text:style-name="T1174">The pleasurable for the sake of the good. – </text:span><text:span text:style-name="T1175">And what is pleasurable is </text:span><text:span text:style-name="T1176">what</text:span><text:span text:style-name="T1175"> by virtue of its becoming present to us, </text:span><text:span text:style-name="T1177">makes us</text:span><text:span text:style-name="T1175"> feel pleasure, and good that by whose presence we are good? – Quite so. – </text:span><text:span text:style-name="T1178">And yet we are </text:span><text:span text:style-name="T1254">good</text:span><text:span text:style-name="T1178">, as are all things that are good, by virtue of </text:span><text:span text:style-name="T1179">a certain</text:span><text:span text:style-name="T1178"> </text:span><text:span text:style-name="T1177">goodness or virtue</text:span><text:span text:style-name="T1178"> becoming present? – </text:span><text:span text:style-name="T1179">I at least think that</text:span><text:span text:style-name="T1178"> is necessarily true, Callicles. – </text:span><text:span text:style-name="T1179">But the </text:span><text:span text:style-name="T1255">virtue</text:span><text:span text:style-name="T1179"> of any thing, whether a tool or a body or a soul o</text:span><text:span text:style-name="T1180">f</text:span><text:span text:style-name="T1179"> any animal, does not become present to it in the finest way </text:span><text:span text:style-name="T1181">just </text:span><text:span text:style-name="T1179">by chance, but rather by orderliness and correctness and </text:span><text:span text:style-name="T1182">by an </text:span><text:span text:style-name="T1179">art, which</text:span><text:span text:style-name="T1183">ever</text:span><text:span text:style-name="T1179"> art </text:span><text:span text:style-name="T1169">is</text:span><text:span text:style-name="T1179"> devoted to each of these things. – I </text:span><text:span text:style-name="T1184">at least </text:span><text:span text:style-name="T1179">would say so. – </text:span><text:span text:style-name="T1185">Therefore it is by </text:span><text:span text:style-name="T1186">dint</text:span><text:span text:style-name="T1185"> of </text:span><text:span text:style-name="T1186">orderly </text:span><text:span text:style-name="T1185">arrangement that this distinct virtue of each thing </text:span><text:span text:style-name="T1186">has its order and </text:span><text:span text:style-name="T1187">decorum</text:span><text:span text:style-name="T1185">? – I would say so – </text:span><text:span text:style-name="T1183">Is it therefore a coming into being of the distinct decorum peculiar to each thing that confers distinct goodness upon all the things? – Yes in my judgment. – </text:span><text:span text:style-name="T1188">S</text:span><text:span text:style-name="T1189">o </text:span><text:span text:style-name="T1190">a </text:span><text:span text:style-name="T1191">soul, </text:span><text:span text:style-name="T1188">too</text:span><text:span text:style-name="T1191">, </text:span><text:span text:style-name="T1190">by virtue of having </text:span><text:span text:style-name="T1192">the decorum-</text:span><text:span text:style-name="T1193">principle</text:span><text:span text:style-name="T1192"> proper to it</text:span><text:span text:style-name="T1190"> is better than </text:span><text:span text:style-name="T1192">an</text:span><text:span text:style-name="T1190"> indecorous one? – Necessarily. – </text:span><text:span text:style-name="T1193">And yet the soul that has decorum is decorous. – </text:span><text:span text:style-name="T1194">How is it not to be so? – But </text:span><text:bookmark-start text:name="507"/><text:span text:style-name="Default_20_Paragraph_20_Font"><text:span text:style-name="T1545">(507)</text:span></text:span><text:bookmark-end text:name="507"/><text:span text:style-name="T1194"> if decorous, then </text:span><text:span text:style-name="T1195">temperate</text:span><text:span text:style-name="T1194">? – </text:span><text:span text:style-name="T1195">Quite necessarily. Therefore the temperate soul is virtuous </text:span><text:span text:style-name="T1196">and good</text:span><text:span text:style-name="T1195">.<text:tab/><text:line-break/><text:tab/>“For myself, I have nothing </text:span><text:span text:style-name="T1197">to affirm against all that</text:span><text:span text:style-name="T1195">, friend Callicles; but if you </text:span><text:span text:style-name="T1196">do</text:span><text:span text:style-name="T1195">, please </text:span><text:span text:style-name="T1198">tell me where I am wrong</text:span><text:span text:style-name="T1195">.” </text:span></text:p>
      <text:p text:style-name="P81">Call.<text:tab/>“<text:span text:style-name="T1709">Speak </text:span><text:span text:style-name="T1710">on</text:span>, <text:span text:style-name="T1709">my worthy</text:span>.”</text:p>
      <text:p text:style-name="P84"><text:span text:style-name="T1009">Soc.<text:tab/>“Speak I will. </text:span><text:span text:style-name="T1197">I</text:span><text:span text:style-name="T1009">f the temperate soul is virtuous, </text:span><text:span text:style-name="T1199">the one that has undergone the contrary of the temperate </text:span><text:span text:style-name="T1197">soul is vicious </text:span><text:span text:style-name="T1196">and bad. But th</text:span><text:span text:style-name="T1200">e</text:span><text:span text:style-name="T1196"> vicious soul was the </text:span><text:span text:style-name="T1200">mindless and unbridled one. – </text:span><text:span text:style-name="T1201">Quite so. – And yet the temperate </text:span><text:span text:style-name="T1202">man</text:span><text:span text:style-name="T1201"> by the nature of the case would behave with propriety, both in regard to gods and </text:span><text:span text:style-name="T1203">in regard to </text:span><text:span text:style-name="T1201">men: </text:span><text:span text:style-name="T1204">he</text:span><text:span text:style-name="T1205"> would not be acting temperately if </text:span><text:span text:style-name="T1204">he</text:span><text:span text:style-name="T1205"> behaved </text:span><text:span text:style-name="T1206">inappropriate</text:span><text:span text:style-name="T1205">ly. – Necessarily that is so. – </text:span><text:span text:style-name="T1206">But to behave appropriately toward men is to behave justly, and appropriately toward the gods </text:span><text:span text:style-name="T1207">is </text:span><text:span text:style-name="T1206">to behave piously, and one who behaves justly and piously is necessarily just and pious. – That is true – But in fact he </text:span><text:span text:style-name="T1208">also</text:span><text:span text:style-name="T1206"> is necessarily brave, for it </text:span><text:span text:style-name="T1208">is hardly the mark of a temperate </text:span><text:span text:style-name="T1209">individual</text:span><text:span text:style-name="T1208"> to pursue </text:span><text:span text:style-name="T1210">and prosecute</text:span><text:span text:style-name="T1208"> any more than to flee </text:span><text:span text:style-name="T1210">and defend</text:span><text:span text:style-name="T1208"> what </text:span><text:span text:style-name="T1210">is inappropriate</text:span><text:span text:style-name="T1208">, but rather </text:span><text:span text:style-name="T1211">what one </text:span><text:span text:style-name="T1212">must</text:span><text:span text:style-name="T1211">, whether it be actions </text:span><text:span text:style-name="T1212">and </text:span><text:span text:style-name="T1211">men or pleasures </text:span><text:span text:style-name="T1212">and</text:span><text:span text:style-name="T1211"> pains </text:span><text:span text:style-name="T1208">to avoid </text:span><text:span text:style-name="T1211">a</text:span><text:span text:style-name="T1212">s well as</text:span><text:span text:style-name="T1211"> embrace, </text:span><text:span text:style-name="T1213">or defend and prosecute,</text:span><text:span text:style-name="T1211"> and have the fortitude to stand the ground he must.<text:tab/><text:line-break/></text:span><text:span text:style-name="T1214"><text:tab/>“So as we have now </text:span><text:span text:style-name="T1215">seen,</text:span><text:span text:style-name="T1214"> </text:span><text:span text:style-name="T1215">step by step,</text:span><text:span text:style-name="T1214"> there is </text:span><text:span text:style-name="T1216">an overpowering</text:span><text:span text:style-name="T1214"> necessity </text:span><text:span text:style-name="T1217">that the temperate man, by virtue of being just and brave and pious, is a </text:span><text:span text:style-name="T1218">good </text:span><text:span text:style-name="T1217">man </text:span><text:span text:style-name="T1218">in the fullest sense</text:span><text:span text:style-name="T1217">; that </text:span><text:span text:style-name="T1216">by virtue of being</text:span><text:span text:style-name="T1217"> </text:span><text:span text:style-name="T1207">a </text:span><text:span text:style-name="T1217">good man </text:span><text:span text:style-name="T1216">he </text:span><text:span text:style-name="T1217">does whatever he does in a way </text:span><text:span text:style-name="T1215">that is good and admirable</text:span><text:span text:style-name="T1217">, that </text:span><text:span text:style-name="T1216">by virtue of</text:span><text:span text:style-name="T1217"> </text:span><text:span text:style-name="T1216">behaving</text:span><text:span text:style-name="T1217"> this </text:span><text:span text:style-name="T1216">way</text:span><text:span text:style-name="T1217"> he is blessed and happy, </text:span><text:span text:style-name="T1216">while</text:span><text:span text:style-name="T1217"> he who is base and does evil is a hapless loser. This latter type would be the man living in the opposite state to that of the temperate man, this unbridled man whom </text:span><text:span text:style-name="T1256">you</text:span><text:span text:style-name="T1217"> were praising.<text:tab/><text:line-break/></text:span><text:span text:style-name="T1009"><text:tab/>“</text:span><text:span text:style-name="T1216">I p</text:span><text:span text:style-name="T1219">ropose</text:span><text:span text:style-name="T1216"> all this </text:span><text:span text:style-name="T1220">by my own lights</text:span><text:span text:style-name="T1216">, and assert that </text:span><text:span text:style-name="T1221">this</text:span><text:span text:style-name="T1216"> is true. But if it is true, then it </text:span><text:span text:style-name="T1222">would appear</text:span><text:span text:style-name="T1216"> that if one wants to be happy, </text:span><text:span text:style-name="T1219">he </text:span><text:span text:style-name="T1216">must pursue temperance and make that his practice, </text:span><text:span text:style-name="T1219">and</text:span><text:span text:style-name="T1216"> must </text:span><text:span text:style-name="T1223">run away</text:span><text:span text:style-name="T1219"> from</text:span><text:span text:style-name="T1216"> licentiousness </text:span><text:span text:style-name="T1219">as fast as </text:span><text:span text:style-name="T1207">my legs and yours</text:span><text:span text:style-name="T1219"> can </text:span><text:span text:style-name="T1222">carry </text:span><text:span text:style-name="T1219">us, and </text:span><text:span text:style-name="T1224">we </text:span><text:span text:style-name="T1220">must so equip ourselves </text:span><text:span text:style-name="T1213">as</text:span><text:span text:style-name="T1219"> </text:span><text:span text:style-name="T1220">never to </text:span><text:span text:style-name="T1213">need being</text:span><text:span text:style-name="T1220"> chastised </text:span><text:span text:style-name="T1224">in the first place</text:span><text:span text:style-name="T1220">, but that if </text:span><text:span text:style-name="T1225">we</text:span><text:span text:style-name="T1220"> should, whether it be one of us or </text:span><text:span text:style-name="T1224">of one of </text:span><text:span text:style-name="T1220">our </text:span><text:span text:style-name="T1224">own</text:span><text:span text:style-name="T1220">, whether a</text:span><text:span text:style-name="T1226">n individual</text:span><text:span text:style-name="T1220"> or </text:span><text:span text:style-name="T1227">our</text:span><text:span text:style-name="T1213"> </text:span><text:span text:style-name="T1220">city, </text:span><text:span text:style-name="T1224">we must</text:span><text:span text:style-name="T1220"> impose the dictates of justice </text:span><text:span text:style-name="T1223">and </text:span><text:span text:style-name="T1220">chastise </text:span><text:span text:style-name="T1228">the person</text:span><text:span text:style-name="T1220">, </text:span><text:span text:style-name="T1229">if he </text:span><text:span text:style-name="T1228">is to have</text:span><text:span text:style-name="T1220"> any hope of being happy. </text:span><text:span text:style-name="T1229">This, by my lights, is the </text:span><text:span text:style-name="T1230">target</text:span><text:span text:style-name="T1229"> one must </text:span><text:span text:style-name="T1231">keep</text:span><text:span text:style-name="T1229"> </text:span><text:span text:style-name="T1230">in his sights in living his</text:span><text:span text:style-name="T1229"> life, and </text:span><text:span text:style-name="T1232">concentrate </text:span><text:span text:style-name="T1230">everything</text:span><text:span text:style-name="T1229"> both </text:span><text:span text:style-name="T1224">private and public</text:span><text:span text:style-name="T1229"> </text:span><text:span text:style-name="T1233">on</text:span><text:span text:style-name="T1227"> this, </text:span><text:span text:style-name="T1230">at making </text:span><text:span text:style-name="T1229">justice </text:span><text:span text:style-name="T1224">as well as</text:span><text:span text:style-name="T1229"> temperance be present </text:span><text:span text:style-name="T1230">in</text:span><text:span text:style-name="T1229"> him who hopes to live a blessed life: these things to do, </text:span><text:span text:style-name="T1224">and</text:span><text:span text:style-name="T1229"> </text:span><text:span text:style-name="T1223">not </text:span><text:span text:style-name="T1234">to allow</text:span><text:span text:style-name="T1229"> his desires grow </text:span><text:span text:style-name="T1235">uncontrolled</text:span><text:span text:style-name="T1229"> and </text:span><text:span text:style-name="T1235">then</text:span><text:span text:style-name="T1236"> </text:span><text:span text:style-name="T1234">endeavor</text:span><text:span text:style-name="T1229"> to fulfill </text:span><text:span text:style-name="T1236">them</text:span><text:span text:style-name="T1229"> – </text:span><text:span text:style-name="T1237">an</text:span><text:span text:style-name="T1223"> evil that knows no end! </text:span><text:span text:style-name="T1237">the</text:span><text:span text:style-name="T1238"> life</text:span><text:span text:style-name="T1223"> of a </text:span><text:span text:style-name="T1239">whore!</text:span><text:span text:style-name="T1239"><text:note text:id="ftn123" text:note-class="footnote"><text:note-citation>a</text:note-citation><text:note-body><text:p text:style-name="P12">For the <text:span text:style-name="T1618">l</text:span><text:span text:style-name="T1730">ē</text:span><text:span text:style-name="T1618">istou</text:span> <text:span text:style-name="T1618">bion z</text:span><text:span text:style-name="T1730">ōn</text:span><text:span text:style-name="T1618">ta</text:span> (“living the life of a pirate”) of the mss., I suggest reading <text:span text:style-name="T1618">laisitou bion z</text:span><text:span text:style-name="T1730">ōn</text:span><text:span text:style-name="T1618">ta.</text:span><text:span text:style-name="T1764">(“living the life of a whore”), to bring it in line with Socrates’s remark at 494E (</text:span><text:span text:style-name="T1618">kinaid</text:span><text:span text:style-name="T1730">ō</text:span><text:span text:style-name="T1618">n bios</text:span><text:span text:style-name="T1764">) which he seems to be quoting: cf. n</text:span><text:span text:style-name="T1768">ote </text:span><text:span text:style-name="T1647">ad loc</text:span><text:span text:style-name="T1768">.,</text:span><text:span text:style-name="T1764"> </text:span><text:span text:style-name="T1618">supra</text:span><text:span text:style-name="T1764">.</text:span></text:p></text:note-body></text:note></text:span><text:span text:style-name="T1234"> </text:span><text:span text:style-name="T1240">For neither by his neighbor could such a man be loved, nor by a </text:span><text:soft-page-break/><text:span text:style-name="T1240">god: he is unable to share, and </text:span><text:span text:style-name="T1228">a </text:span><text:span text:style-name="T1240">person who lacks the ability </text:span><text:span text:style-name="T1224">in himself </text:span><text:span text:style-name="T1240">to share can</text:span><text:span text:style-name="T1224">not</text:span><text:span text:style-name="T1240"> have friendship. But the wise men say, Callicles, that heaven and earth and gods and men are held together in the embrace of sharing and </text:span><text:span text:style-name="T1711">(508)</text:span><text:bookmark text:name="508"/><text:span text:style-name="T1240"> friendship and decorum and temperance and justice </text:span><text:span text:style-name="T1241">(</text:span><text:span text:style-name="T1240">and for this reason they call all the great whole a cosmos, my fellow</text:span><text:span text:style-name="T1241">),</text:span><text:span text:style-name="T1240"> </text:span><text:span text:style-name="T1241">n</text:span><text:span text:style-name="T1240">ot </text:span><text:span text:style-name="T1241">of chaos</text:span><text:span text:style-name="T1240"> and </text:span><text:span text:style-name="T1241">indecency</text:span><text:span text:style-name="T1240">.</text:span><text:span text:style-name="Default_20_Paragraph_20_Font"><text:span text:style-name="T8"> But </text:span></text:span><text:span text:style-name="Default_20_Paragraph_20_Font"><text:span text:style-name="T9">in your case,</text:span></text:span><text:span text:style-name="Default_20_Paragraph_20_Font"><text:span text:style-name="T8"> I think </text:span></text:span><text:span text:style-name="Default_20_Paragraph_20_Font"><text:span text:style-name="T10">you pay no attention to</text:span></text:span><text:span text:style-name="Default_20_Paragraph_20_Font"><text:span text:style-name="T8"> </text:span></text:span><text:span text:style-name="Default_20_Paragraph_20_Font"><text:span text:style-name="T10">all this,</text:span></text:span><text:span text:style-name="Default_20_Paragraph_20_Font"><text:span text:style-name="T8"> clever </text:span></text:span><text:span text:style-name="Default_20_Paragraph_20_Font"><text:span text:style-name="T11">man </text:span></text:span><text:span text:style-name="Default_20_Paragraph_20_Font"><text:span text:style-name="T12">though </text:span></text:span><text:span text:style-name="Default_20_Paragraph_20_Font"><text:span text:style-name="T11">you are</text:span></text:span><text:span text:style-name="Default_20_Paragraph_20_Font"><text:span text:style-name="T8">: you are utterly unaware that equality – the geometrical type</text:span></text:span><text:span text:style-name="Default_20_Paragraph_20_Font"><text:span text:style-name="T8"><text:note text:id="ftn124" text:note-class="endnote"><text:note-citation>99</text:note-citation><text:note-body><text:p text:style-name="P40">It is striking that Socrates can refer without <text:span text:style-name="T1998">reference</text:span> or explanation to “geometrical equality” (A/B = C/D) as opposed to “arithmetical” (A = B). The sense is that Callicles’s pleonexy (“having more”) cannot countenance four terms but only two (himself and anybody else). </text:p></text:note-body></text:note></text:span></text:span><text:span text:style-name="Default_20_Paragraph_20_Font"><text:span text:style-name="T8"> – among men and among gods, has great power, while you think that </text:span></text:span><text:span text:style-name="Default_20_Paragraph_20_Font"><text:span text:style-name="T13">you must devote yourself to having more than the next </text:span></text:span><text:span text:style-name="Default_20_Paragraph_20_Font"><text:span text:style-name="T14">man</text:span></text:span><text:span text:style-name="Default_20_Paragraph_20_Font"><text:span text:style-name="T13">: you </text:span></text:span><text:span text:style-name="Default_20_Paragraph_20_Font"><text:span text:style-name="T15">do not appreciate</text:span></text:span><text:span text:style-name="Default_20_Paragraph_20_Font"><text:span text:style-name="T13"> the geometry of things.<text:line-break/><text:tab/>“But enough: either we must refute </text:span></text:span><text:span text:style-name="Default_20_Paragraph_20_Font"><text:span text:style-name="T16">the</text:span></text:span><text:span text:style-name="Default_20_Paragraph_20_Font"><text:span text:style-name="T13"> argument that by acquiring justice and temperance the happy are happy and </text:span></text:span><text:span text:style-name="Default_20_Paragraph_20_Font"><text:span text:style-name="T17">by</text:span></text:span><text:span text:style-name="Default_20_Paragraph_20_Font"><text:span text:style-name="T18"> </text:span></text:span><text:span text:style-name="Default_20_Paragraph_20_Font"><text:span text:style-name="T13">evil the </text:span></text:span><text:span text:style-name="Default_20_Paragraph_20_Font"><text:span text:style-name="T18">unhappy</text:span></text:span><text:span text:style-name="Default_20_Paragraph_20_Font"><text:span text:style-name="T13">, or if this argument is true we must follow out what it implies. </text:span></text:span><text:span text:style-name="Default_20_Paragraph_20_Font"><text:span text:style-name="T19">Every damn one of those things follow</text:span></text:span><text:span text:style-name="Default_20_Paragraph_20_Font"><text:span text:style-name="T13"> </text:span></text:span><text:span text:style-name="Default_20_Paragraph_20_Font"><text:span text:style-name="T19">about which</text:span></text:span><text:span text:style-name="Default_20_Paragraph_20_Font"><text:span text:style-name="T13"> you at first asked me whether I was being serious, when I said one must </text:span></text:span><text:span text:style-name="Default_20_Paragraph_20_Font"><text:span text:style-name="T17">summon</text:span></text:span><text:span text:style-name="Default_20_Paragraph_20_Font"><text:span text:style-name="T13"> into court both himself and his son and his associate in case they commit</text:span></text:span><text:span text:style-name="Default_20_Paragraph_20_Font"><text:span text:style-name="T16">t</text:span></text:span><text:span text:style-name="Default_20_Paragraph_20_Font"><text:span text:style-name="T13">ed an injustice, and that this was what oratory was to be used for; </text:span></text:span><text:span text:style-name="Default_20_Paragraph_20_Font"><text:span text:style-name="T9">a</text:span></text:span><text:span text:style-name="Default_20_Paragraph_20_Font"><text:span text:style-name="T13">nd also that what you thought Polus was ashamed to grant </text:span></text:span><text:span text:style-name="Default_20_Paragraph_20_Font"><text:span text:style-name="T10">wa</text:span></text:span><text:span text:style-name="Default_20_Paragraph_20_Font"><text:span text:style-name="T13">s true after all, that committing injustice </text:span></text:span><text:span text:style-name="Default_20_Paragraph_20_Font"><text:span text:style-name="T20">really </text:span></text:span><text:span text:style-name="Default_20_Paragraph_20_Font"><text:span text:style-name="T13">is </text:span></text:span><text:span text:style-name="Default_20_Paragraph_20_Font"><text:span text:style-name="T21">more evil</text:span></text:span><text:span text:style-name="Default_20_Paragraph_20_Font"><text:span text:style-name="T13"> than suffering it, to the same extent that it is more shameful; and </text:span></text:span><text:span text:style-name="Default_20_Paragraph_20_Font"><text:span text:style-name="T16">also </text:span></text:span><text:span text:style-name="Default_20_Paragraph_20_Font"><text:span text:style-name="T13">that the man who would practice oratory properly must, after all, be </text:span></text:span><text:span text:style-name="Default_20_Paragraph_20_Font"><text:span text:style-name="T22">just and</text:span></text:span><text:span text:style-name="Default_20_Paragraph_20_Font"><text:span text:style-name="T13"> knowledgeable in matters of justice, which Polus in turn said Gorgias </text:span></text:span><text:span text:style-name="Default_20_Paragraph_20_Font"><text:span text:style-name="T23">had been</text:span></text:span><text:span text:style-name="Default_20_Paragraph_20_Font"><text:span text:style-name="T13"> unwilling to admit, out of shame.<text:tab/><text:line-break/><text:tab/>“</text:span></text:span><text:span text:style-name="Default_20_Paragraph_20_Font"><text:span text:style-name="T24">Given all this, let’s look into what you </text:span></text:span><text:span text:style-name="Default_20_Paragraph_20_Font"><text:span text:style-name="T25">reproach in</text:span></text:span><text:span text:style-name="Default_20_Paragraph_20_Font"><text:span text:style-name="T26"> </text:span></text:span><text:span text:style-name="Default_20_Paragraph_20_Font"><text:span text:style-name="T24">me </text:span></text:span><text:span text:style-name="Default_20_Paragraph_20_Font"><text:span text:style-name="T26">and</text:span></text:span><text:span text:style-name="Default_20_Paragraph_20_Font"><text:span text:style-name="T24"> whether </text:span></text:span><text:span text:style-name="Default_20_Paragraph_20_Font"><text:span text:style-name="T27">the argument for it is correct</text:span></text:span><text:span text:style-name="Default_20_Paragraph_20_Font"><text:span text:style-name="T24">, </text:span></text:span><text:span text:style-name="Default_20_Paragraph_20_Font"><text:span text:style-name="T28">namely </text:span></text:span><text:span text:style-name="Default_20_Paragraph_20_Font"><text:span text:style-name="T24">that I am </text:span></text:span><text:span text:style-name="Default_20_Paragraph_20_Font"><text:span text:style-name="T29">really </text:span></text:span><text:span text:style-name="Default_20_Paragraph_20_Font"><text:span text:style-name="T24">unable to be of any help either to myself or to any of my </text:span></text:span><text:span text:style-name="Default_20_Paragraph_20_Font"><text:span text:style-name="T28">friends</text:span></text:span><text:span text:style-name="Default_20_Paragraph_20_Font"><text:span text:style-name="T24"> and</text:span></text:span><text:span text:style-name="Default_20_Paragraph_20_Font"><text:span text:style-name="T28"> family, and powerless to rescue them from the greatest of dangers, but that I am </text:span></text:span><text:span text:style-name="Default_20_Paragraph_20_Font"><text:span text:style-name="T25">like a disenfranchised </text:span></text:span><text:span text:style-name="Default_20_Paragraph_20_Font"><text:span text:style-name="T28">sitting duck for anybody </text:span></text:span><text:span text:style-name="Default_20_Paragraph_20_Font"><text:span text:style-name="T25">who wants, </text:span></text:span><text:span text:style-name="Default_20_Paragraph_20_Font"><text:span text:style-name="T30">yes, </text:span></text:span><text:span text:style-name="Default_20_Paragraph_20_Font"><text:span text:style-name="T25">to</text:span></text:span><text:span text:style-name="Default_20_Paragraph_20_Font"><text:span text:style-name="T28"> </text:span></text:span><text:span text:style-name="Default_20_Paragraph_20_Font"><text:span text:style-name="T25">slap</text:span></text:span><text:span text:style-name="Default_20_Paragraph_20_Font"><text:span text:style-name="T31"> me “in the face”</text:span></text:span><text:span text:style-name="Default_20_Paragraph_20_Font"><text:span text:style-name="T28"> as you so </text:span></text:span><text:span text:style-name="Default_20_Paragraph_20_Font"><text:span text:style-name="T32">petulantly</text:span></text:span><text:span text:style-name="Default_20_Paragraph_20_Font"><text:span text:style-name="T33"> </text:span></text:span><text:span text:style-name="Default_20_Paragraph_20_Font"><text:span text:style-name="T28">put it – or strip me of my possess</text:span></text:span><text:span text:style-name="Default_20_Paragraph_20_Font"><text:span text:style-name="T33">i</text:span></text:span><text:span text:style-name="Default_20_Paragraph_20_Font"><text:span text:style-name="T28">ons, or exile me from my city, or </text:span></text:span><text:span text:style-name="Default_20_Paragraph_20_Font"><text:span text:style-name="T34">after all that</text:span></text:span><text:span text:style-name="Default_20_Paragraph_20_Font"><text:span text:style-name="T28"> to kill me; and that to be so situated is of all things the most shameful, as your argument has it. </text:span></text:span><text:span text:style-name="Default_20_Paragraph_20_Font"><text:span text:style-name="T35">What is my argument, you ask?</text:span></text:span><text:span text:style-name="Default_20_Paragraph_20_Font"><text:span text:style-name="T36"> </text:span></text:span><text:span text:style-name="Default_20_Paragraph_20_Font"><text:span text:style-name="T35">O</text:span></text:span><text:span text:style-name="Default_20_Paragraph_20_Font"><text:span text:style-name="T36">ne that has been said many times already though nothing prevents its being said again: I deny, Callicles, that being </text:span></text:span><text:span text:style-name="Default_20_Paragraph_20_Font"><text:span text:style-name="T25">slapped</text:span></text:span><text:span text:style-name="Default_20_Paragraph_20_Font"><text:span text:style-name="T31"> in the face</text:span></text:span><text:span text:style-name="Default_20_Paragraph_20_Font"><text:span text:style-name="T36"> unjustly is the most shameful thing, nor </text:span></text:span><text:span text:style-name="Default_20_Paragraph_20_Font"><text:span text:style-name="T31">for that matter being</text:span></text:span><text:span text:style-name="Default_20_Paragraph_20_Font"><text:span text:style-name="T36"> cut </text:span></text:span><text:span text:style-name="Default_20_Paragraph_20_Font"><text:span text:style-name="T37">up</text:span></text:span><text:span text:style-name="Default_20_Paragraph_20_Font"><text:span text:style-name="T36">, whether it </text:span></text:span><text:span text:style-name="Default_20_Paragraph_20_Font"><text:span text:style-name="T31">be</text:span></text:span><text:span text:style-name="Default_20_Paragraph_20_Font"><text:span text:style-name="T36"> my own body or my purse, but rather that </text:span></text:span><text:span text:style-name="Default_20_Paragraph_20_Font"><text:span text:style-name="T38">the act of</text:span></text:span><text:span text:style-name="Default_20_Paragraph_20_Font"><text:span text:style-name="T39"> strik</text:span></text:span><text:span text:style-name="Default_20_Paragraph_20_Font"><text:span text:style-name="T38">ing</text:span></text:span><text:span text:style-name="Default_20_Paragraph_20_Font"><text:span text:style-name="T31"> </text:span></text:span><text:span text:style-name="Default_20_Paragraph_20_Font"><text:span text:style-name="T40">me or mine unjustly</text:span></text:span><text:span text:style-name="Default_20_Paragraph_20_Font"><text:span text:style-name="T31"> a</text:span></text:span><text:span text:style-name="Default_20_Paragraph_20_Font"><text:span text:style-name="T41">s well as</text:span></text:span><text:span text:style-name="Default_20_Paragraph_20_Font"><text:span text:style-name="T31"> </text:span></text:span><text:span text:style-name="Default_20_Paragraph_20_Font"><text:span text:style-name="T39">cut</text:span></text:span><text:span text:style-name="Default_20_Paragraph_20_Font"><text:span text:style-name="T38">ting</text:span></text:span><text:span text:style-name="Default_20_Paragraph_20_Font"><text:span text:style-name="T31"> is both more shameful and more evil; </text:span></text:span><text:span text:style-name="Default_20_Paragraph_20_Font"><text:span text:style-name="T42">and add</text:span></text:span><text:span text:style-name="Default_20_Paragraph_20_Font"><text:span text:style-name="T43"> </text:span></text:span><text:span text:style-name="Default_20_Paragraph_20_Font"><text:span text:style-name="T42">that </text:span></text:span><text:span text:style-name="Default_20_Paragraph_20_Font"><text:span text:style-name="T31">stealing to</text:span></text:span><text:span text:style-name="Default_20_Paragraph_20_Font"><text:span text:style-name="T41">o</text:span></text:span><text:span text:style-name="Default_20_Paragraph_20_Font"><text:span text:style-name="T31">, and kidnapping, and breaking in, and in short</text:span></text:span><text:span text:style-name="Default_20_Paragraph_20_Font"><text:span text:style-name="T25"> </text:span></text:span><text:span text:style-name="Default_20_Paragraph_20_Font"><text:span text:style-name="T31">do</text:span></text:span><text:span text:style-name="Default_20_Paragraph_20_Font"><text:span text:style-name="T44">ing</text:span></text:span><text:span text:style-name="Default_20_Paragraph_20_Font"><text:span text:style-name="T31"> any unjust act </text:span></text:span><text:span text:style-name="Default_20_Paragraph_20_Font"><text:span text:style-name="T40">against me and mine</text:span></text:span><text:span text:style-name="Default_20_Paragraph_20_Font"><text:span text:style-name="T41"> </text:span></text:span><text:span text:style-name="Default_20_Paragraph_20_Font"><text:span text:style-name="T39">is </text:span></text:span><text:span text:style-name="Default_20_Paragraph_20_Font"><text:span text:style-name="T38">a thing </text:span></text:span><text:span text:style-name="Default_20_Paragraph_20_Font"><text:span text:style-name="T41">more evil </text:span></text:span><text:span text:style-name="Default_20_Paragraph_20_Font"><text:span text:style-name="T45">and </text:span></text:span><text:span text:style-name="Default_20_Paragraph_20_Font"><text:span text:style-name="T41">more shameful for </text:span></text:span><text:span text:style-name="Default_20_Paragraph_20_Font"><text:span text:style-name="T44">him</text:span></text:span><text:span text:style-name="Default_20_Paragraph_20_Font"><text:span text:style-name="T41"> who commits </text:span></text:span><text:span text:style-name="Default_20_Paragraph_20_Font"><text:span text:style-name="T40">the </text:span></text:span><text:span text:style-name="Default_20_Paragraph_20_Font"><text:span text:style-name="T41">injustice than </text:span></text:span><text:span text:style-name="Default_20_Paragraph_20_Font"><text:span text:style-name="T45">it is</text:span></text:span><text:span text:style-name="Default_20_Paragraph_20_Font"><text:span text:style-name="T41"> for </text:span></text:span><text:span text:style-name="Default_20_Paragraph_20_Font"><text:span text:style-name="T46">me</text:span></text:span><text:span text:style-name="Default_20_Paragraph_20_Font"><text:span text:style-name="T41"> who </text:span></text:span><text:span text:style-name="Default_20_Paragraph_20_Font"><text:span text:style-name="T39">suffer </text:span></text:span><text:span text:style-name="Default_20_Paragraph_20_Font"><text:span text:style-name="T42">it</text:span></text:span><text:span text:style-name="Default_20_Paragraph_20_Font"><text:span text:style-name="T44">. And </text:span></text:span><text:span text:style-name="Default_20_Paragraph_20_Font"><text:span text:style-name="T47">since </text:span></text:span><text:span text:style-name="Default_20_Paragraph_20_Font"><text:span text:style-name="T44">these things, having become apparent to us as being so in the previous discussion above, are </text:span></text:span><text:span text:style-name="Default_20_Paragraph_20_Font"><text:span text:style-name="T48">held together</text:span></text:span><text:span text:style-name="Default_20_Paragraph_20_Font"><text:span text:style-name="T44"> and </text:span></text:span><text:span text:style-name="Default_20_Paragraph_20_Font"><text:span text:style-name="T49">have</text:span></text:span><text:span text:style-name="Default_20_Paragraph_20_Font"><text:span text:style-name="T44"> tied </text:span></text:span><text:span text:style-name="Default_20_Paragraph_20_Font"><text:span text:style-name="T50">me </text:span></text:span><text:span text:style-name="Default_20_Paragraph_20_Font"><text:span text:style-name="T44">up with reasonings iron </text:span></text:span><text:span text:style-name="Default_20_Paragraph_20_Font"><text:span text:style-name="T50">and </text:span></text:span><text:span text:style-name="Default_20_Paragraph_20_Font"><text:span text:style-name="T44">adamant – </text:span></text:span><text:bookmark-start text:name="509"/><text:span text:style-name="Default_20_Paragraph_20_Font"><text:span text:style-name="T1546">(509)</text:span></text:span><text:bookmark-end text:name="509"/><text:span text:style-name="Default_20_Paragraph_20_Font"><text:span text:style-name="T51"> </text:span></text:span><text:span text:style-name="Default_20_Paragraph_20_Font"><text:span text:style-name="T44">if I, </text:span></text:span><text:span text:style-name="Default_20_Paragraph_20_Font"><text:span text:style-name="T52">too,</text:span></text:span><text:span text:style-name="Default_20_Paragraph_20_Font"><text:span text:style-name="T53"> may be permitted a </text:span></text:span><text:span text:style-name="Default_20_Paragraph_20_Font"><text:span text:style-name="T48">vivid</text:span></text:span><text:span text:style-name="Default_20_Paragraph_20_Font"><text:span text:style-name="T53"> metaphor</text:span></text:span><text:span text:style-name="Default_20_Paragraph_20_Font"><text:span text:style-name="T53"><text:note text:id="ftn125" text:note-class="endnote"><text:note-citation>100</text:note-citation><text:note-body><text:p text:style-name="P34"><text:span text:style-name="T1502">Socrates </text:span><text:span text:style-name="T1503">begs leave for his</text:span><text:span text:style-name="T1502"> own striking</text:span><text:span text:style-name="T1456"> metaphor, </text:span><text:span text:style-name="T1502">to match Callicles’s “slap in the face” </text:span><text:span text:style-name="T1504">at 486C.</text:span><text:span text:style-name="T1502"> </text:span><text:span text:style-name="T1535">He</text:span> calls the arguments adamant not because he thinks them <text:span text:style-name="T1878">objectively</text:span> irrefragable but because as long as they stand unrefuted <text:span text:style-name="T1878">he is bound and confined by them, in</text:span> his conscience and <text:span text:style-name="T1998">regarding </text:span><text:span text:style-name="T1877">his </text:span>choice of life. <text:span text:style-name="T1878">A</text:span>s <text:span text:style-name="T1878">we hear </text:span>in the <text:span text:style-name="T1618">Crito</text:span>, Socrates will die by the best argument he has, though still aware <text:span text:style-name="T1878">that </text:span>it does not constitute knowledge. <text:span text:style-name="T1878">S</text:span>imultaneous uncertainty and certainty <text:span text:style-name="T1878">are the truth of </text:span>the human condition, <text:span text:style-name="T1878">the tension </text:span><text:span text:style-name="T1998">between them</text:span><text:span text:style-name="T1878"> mitigated by nothing less than</text:span> myth, <text:span text:style-name="T1878">as at the end of this dialogue </text:span><text:span text:style-name="T1998">(as well as the speech of the Laws in the </text:span><text:span text:style-name="T1664">Crito</text:span><text:span text:style-name="T1998">)</text:span>, <text:span text:style-name="T1878">after which Socrates bears </text:span><text:span text:style-name="T1999">witness again to</text:span><text:span text:style-name="T1878"> the tension under which he lives (527A-B).</text:span></text:p></text:note-body></text:note></text:span></text:span><text:span text:style-name="Default_20_Paragraph_20_Font"><text:span text:style-name="T44"> – so at least it would seem </text:span></text:span><text:span text:style-name="Default_20_Paragraph_20_Font"><text:span text:style-name="T54">at present</text:span></text:span><text:span text:style-name="Default_20_Paragraph_20_Font"><text:span text:style-name="T44"> –, </text:span></text:span><text:span text:style-name="Default_20_Paragraph_20_Font"><text:span text:style-name="T48">and</text:span></text:span><text:span text:style-name="Default_20_Paragraph_20_Font"><text:span text:style-name="T44"> if you </text:span></text:span><text:span text:style-name="Default_20_Paragraph_20_Font"><text:span text:style-name="T55">will</text:span></text:span><text:span text:style-name="Default_20_Paragraph_20_Font"><text:span text:style-name="T44"> not untie them, either you or someone still </text:span></text:span><text:span text:style-name="Default_20_Paragraph_20_Font"><text:span text:style-name="T48">more </text:span></text:span><text:span text:style-name="Default_20_Paragraph_20_Font"><text:span text:style-name="T56">petulant</text:span></text:span><text:span text:style-name="Default_20_Paragraph_20_Font"><text:span text:style-name="T44">, </text:span></text:span><text:span text:style-name="Default_20_Paragraph_20_Font"><text:span text:style-name="T57">then </text:span></text:span><text:span text:style-name="Default_20_Paragraph_20_Font"><text:span text:style-name="T44">one cannot </text:span></text:span><text:span text:style-name="Default_20_Paragraph_20_Font"><text:span text:style-name="T58">well </text:span></text:span><text:span text:style-name="Default_20_Paragraph_20_Font"><text:span text:style-name="T59">argue </text:span></text:span><text:span text:style-name="Default_20_Paragraph_20_Font"><text:span text:style-name="T58">other than as I have argued them now. For in my world the argument is always the same: I do not know how these things stand, and yet of all the men I have encountered, including present company, nobody is able to argue them </text:span></text:span><text:span text:style-name="Default_20_Paragraph_20_Font"><text:span text:style-name="T59">otherwise </text:span></text:span><text:span text:style-name="Default_20_Paragraph_20_Font"><text:span text:style-name="T58">without making a ridiculous fool of himself.<text:tab/><text:line-break/><text:tab/>“So for my part I will </text:span></text:span><text:span text:style-name="Default_20_Paragraph_20_Font"><text:span text:style-name="T60">in the meanwhile </text:span></text:span><text:span text:style-name="Default_20_Paragraph_20_Font"><text:span text:style-name="T58">posit </text:span></text:span><text:span text:style-name="Default_20_Paragraph_20_Font"><text:span text:style-name="T61">anew</text:span></text:span><text:span text:style-name="Default_20_Paragraph_20_Font"><text:span text:style-name="T58"> that this is how it is, </text:span></text:span><text:span text:style-name="Default_20_Paragraph_20_Font"><text:span text:style-name="T61">so that</text:span></text:span><text:span text:style-name="Default_20_Paragraph_20_Font"><text:span text:style-name="T58"> if it is </text:span></text:span><text:span text:style-name="Default_20_Paragraph_20_Font"><text:span text:style-name="T48">so</text:span></text:span><text:span text:style-name="Default_20_Paragraph_20_Font"><text:span text:style-name="T58">, and</text:span></text:span><text:span text:style-name="Default_20_Paragraph_20_Font"><text:span text:style-name="T62"> the greatest of evils is injustice for the man who commits it, and </text:span></text:span><text:span text:style-name="Default_20_Paragraph_20_Font"><text:span text:style-name="T57">it is </text:span></text:span><text:span text:style-name="Default_20_Paragraph_20_Font"><text:span text:style-name="T62">even a greater one than this, though already the greatest, if such is possible, for a man who commits injustice not to pay the penalty, </text:span></text:span><text:span text:style-name="Default_20_Paragraph_20_Font"><text:span text:style-name="T63">then</text:span></text:span><text:span text:style-name="Default_20_Paragraph_20_Font"><text:span text:style-name="T62"> </text:span></text:span><text:span text:style-name="Default_20_Paragraph_20_Font"><text:span text:style-name="T64">what </text:span></text:span><text:span text:style-name="Default_20_Paragraph_20_Font"><text:span text:style-name="T59">sort of help would </text:span></text:span><text:span text:style-name="Default_20_Paragraph_20_Font"><text:span text:style-name="T63">a man </text:span></text:span><text:span text:style-name="Default_20_Paragraph_20_Font"><text:span text:style-name="T65">be laughable</text:span></text:span><text:span text:style-name="Default_20_Paragraph_20_Font"><text:span text:style-name="T61"> </text:span></text:span><text:span text:style-name="Default_20_Paragraph_20_Font"><text:span text:style-name="T66">for being</text:span></text:span><text:span text:style-name="Default_20_Paragraph_20_Font"><text:span text:style-name="T65"> </text:span></text:span><text:span text:style-name="Default_20_Paragraph_20_Font"><text:span text:style-name="T61">unable</text:span></text:span><text:span text:style-name="Default_20_Paragraph_20_Font"><text:span text:style-name="T64"> to </text:span></text:span><text:span text:style-name="Default_20_Paragraph_20_Font"><text:span text:style-name="T59">provide </text:span></text:span><text:span text:style-name="Default_20_Paragraph_20_Font"><text:span text:style-name="T63">hims</text:span></text:span><text:span text:style-name="Default_20_Paragraph_20_Font"><text:span text:style-name="T59">elf</text:span></text:span><text:span text:style-name="Default_20_Paragraph_20_Font"><text:span text:style-name="T62">? </text:span></text:span><text:span text:style-name="Default_20_Paragraph_20_Font"><text:span text:style-name="T67">Wouldn’t it be whatever </text:span></text:span><text:span text:style-name="Default_20_Paragraph_20_Font"><text:span text:style-name="T63">would</text:span></text:span><text:span text:style-name="Default_20_Paragraph_20_Font"><text:span text:style-name="T67"> avert </text:span></text:span><text:span text:style-name="Default_20_Paragraph_20_Font"><text:span text:style-name="T61">from us</text:span></text:span><text:span text:style-name="Default_20_Paragraph_20_Font"><text:span text:style-name="T67"> the </text:span></text:span><text:span text:style-name="Default_20_Paragraph_20_Font"><text:span text:style-name="T61">harm</text:span></text:span><text:span text:style-name="Default_20_Paragraph_20_Font"><text:span text:style-name="T67"> </text:span></text:span><text:span text:style-name="Default_20_Paragraph_20_Font"><text:span text:style-name="T68">we could undergo </text:span></text:span><text:span text:style-name="Default_20_Paragraph_20_Font"><text:span text:style-name="T61">that is greatest</text:span></text:span><text:span text:style-name="Default_20_Paragraph_20_Font"><text:span text:style-name="T67">? </text:span></text:span><text:span text:style-name="Default_20_Paragraph_20_Font"><text:span text:style-name="T59">It is inescapable</text:span></text:span><text:span text:style-name="Default_20_Paragraph_20_Font"><text:span text:style-name="T67"> that this is the most shameful aid </text:span></text:span><text:span text:style-name="Default_20_Paragraph_20_Font"><text:span text:style-name="T59">one </text:span></text:span><text:span text:style-name="Default_20_Paragraph_20_Font"><text:span text:style-name="T63">w</text:span></text:span><text:span text:style-name="Default_20_Paragraph_20_Font"><text:span text:style-name="T59">ould</text:span></text:span><text:span text:style-name="Default_20_Paragraph_20_Font"><text:span text:style-name="T67"> be unable to provide, whether to oneself or to his friends and family, while the second most shameful applies to the second most evil, and the third to the third – and so </text:span></text:span><text:span text:style-name="Default_20_Paragraph_20_Font"><text:span text:style-name="T69">in general</text:span></text:span><text:span text:style-name="Default_20_Paragraph_20_Font"><text:span text:style-name="T63">:</text:span></text:span><text:span text:style-name="Default_20_Paragraph_20_Font"><text:span text:style-name="T67"> the magnitude of the given evil </text:span></text:span><text:span text:style-name="Default_20_Paragraph_20_Font"><text:span text:style-name="T63">determines how </text:span></text:span><text:span text:style-name="Default_20_Paragraph_20_Font"><text:span text:style-name="T67">admirable is </text:span></text:span><text:span text:style-name="Default_20_Paragraph_20_Font"><text:span text:style-name="T70">one’s</text:span></text:span><text:span text:style-name="Default_20_Paragraph_20_Font"><text:span text:style-name="T63"> ability </text:span></text:span><text:span text:style-name="Default_20_Paragraph_20_Font"><text:span text:style-name="T67">to provide help </text:span></text:span><text:soft-page-break/><text:span text:style-name="Default_20_Paragraph_20_Font"><text:span text:style-name="T48">when it happens</text:span></text:span><text:span text:style-name="Default_20_Paragraph_20_Font"><text:span text:style-name="T67">, and likewise </text:span></text:span><text:span text:style-name="Default_20_Paragraph_20_Font"><text:span text:style-name="T63">how </text:span></text:span><text:span text:style-name="Default_20_Paragraph_20_Font"><text:span text:style-name="T67">shameful </text:span></text:span><text:span text:style-name="Default_20_Paragraph_20_Font"><text:span text:style-name="T64">it is </text:span></text:span><text:span text:style-name="Default_20_Paragraph_20_Font"><text:span text:style-name="T70">that he </text:span></text:span><text:span text:style-name="Default_20_Paragraph_20_Font"><text:span text:style-name="T67">not be able. Is it otherwise or is it so, Callicles?” </text:span></text:span></text:p>
      <text:p text:style-name="P84"><text:span text:style-name="Default_20_Paragraph_20_Font"><text:span text:style-name="T59">Call.<text:tab/>“Not otherwise.”</text:span></text:span></text:p>
      <text:p text:style-name="P84"><text:span text:style-name="Default_20_Paragraph_20_Font"><text:span text:style-name="T63">Soc.<text:tab/>“So between the pair </text:span></text:span><text:span text:style-name="Default_20_Paragraph_20_Font"><text:span text:style-name="T71">of evils</text:span></text:span><text:span text:style-name="Default_20_Paragraph_20_Font"><text:span text:style-name="T63"> – committing injustice and undergoing it – we are saying that committing </text:span></text:span><text:span text:style-name="Default_20_Paragraph_20_Font"><text:span text:style-name="T51">injustice</text:span></text:span><text:span text:style-name="Default_20_Paragraph_20_Font"><text:span text:style-name="T63"> is the greater evil and undergoing it the lesser. And so </text:span></text:span><text:span text:style-name="Default_20_Paragraph_20_Font"><text:span text:style-name="T72">what should a man</text:span></text:span><text:span text:style-name="Default_20_Paragraph_20_Font"><text:span text:style-name="T63"> best </text:span></text:span><text:span text:style-name="Default_20_Paragraph_20_Font"><text:span text:style-name="T72">prepare for himself as an aid </text:span></text:span><text:span text:style-name="Default_20_Paragraph_20_Font"><text:span text:style-name="T73">to possess both these benefits, </text:span></text:span><text:span text:style-name="Default_20_Paragraph_20_Font"><text:span text:style-name="T72">an</text:span></text:span><text:span text:style-name="Default_20_Paragraph_20_Font"><text:span text:style-name="T74"> </text:span></text:span><text:span text:style-name="Default_20_Paragraph_20_Font"><text:span text:style-name="T51">aid</text:span></text:span><text:span text:style-name="Default_20_Paragraph_20_Font"><text:span text:style-name="T73"> that averts committing injustice and </text:span></text:span><text:span text:style-name="Default_20_Paragraph_20_Font"><text:span text:style-name="T72">an</text:span></text:span><text:span text:style-name="Default_20_Paragraph_20_Font"><text:span text:style-name="T73"> </text:span></text:span><text:span text:style-name="Default_20_Paragraph_20_Font"><text:span text:style-name="T51">aid</text:span></text:span><text:span text:style-name="Default_20_Paragraph_20_Font"><text:span text:style-name="T73"> that averts undergoing it? </text:span></text:span><text:span text:style-name="Default_20_Paragraph_20_Font"><text:span text:style-name="T72">Is it </text:span></text:span><text:span text:style-name="Default_20_Paragraph_20_Font"><text:span text:style-name="T73">power or </text:span></text:span><text:span text:style-name="Default_20_Paragraph_20_Font"><text:span text:style-name="T72">will</text:span></text:span><text:span text:style-name="Default_20_Paragraph_20_Font"><text:span text:style-name="T73">? Here is what I mean: </text:span></text:span><text:span text:style-name="Default_20_Paragraph_20_Font"><text:span text:style-name="T51">I</text:span></text:span><text:span text:style-name="Default_20_Paragraph_20_Font"><text:span text:style-name="T73">s it </text:span></text:span><text:span text:style-name="Default_20_Paragraph_20_Font"><text:span text:style-name="T51">the case that</text:span></text:span><text:span text:style-name="Default_20_Paragraph_20_Font"><text:span text:style-name="T73"> if he does not </text:span></text:span><text:span text:style-name="Default_20_Paragraph_20_Font"><text:span text:style-name="T880">will</text:span></text:span><text:span text:style-name="Default_20_Paragraph_20_Font"><text:span text:style-name="T73"> to undergo injustice, he will not undergo it, or </text:span></text:span><text:span text:style-name="Default_20_Paragraph_20_Font"><text:span text:style-name="T51">that </text:span></text:span><text:span text:style-name="Default_20_Paragraph_20_Font"><text:span text:style-name="T73">if he equips himself with </text:span></text:span><text:span text:style-name="Default_20_Paragraph_20_Font"><text:span text:style-name="T881">power</text:span></text:span><text:span text:style-name="Default_20_Paragraph_20_Font"><text:span text:style-name="T73"> </text:span></text:span><text:span text:style-name="Default_20_Paragraph_20_Font"><text:span text:style-name="T75">to avert</text:span></text:span><text:span text:style-name="Default_20_Paragraph_20_Font"><text:span text:style-name="T73"> undergo</text:span></text:span><text:span text:style-name="Default_20_Paragraph_20_Font"><text:span text:style-name="T75">ing</text:span></text:span><text:span text:style-name="Default_20_Paragraph_20_Font"><text:span text:style-name="T73"> it </text:span></text:span><text:span text:style-name="Default_20_Paragraph_20_Font"><text:span text:style-name="T74">that he will not</text:span></text:span><text:span text:style-name="Default_20_Paragraph_20_Font"><text:span text:style-name="T73">?”</text:span></text:span></text:p>
      <text:p text:style-name="P84"><text:span text:style-name="Default_20_Paragraph_20_Font"><text:span text:style-name="T73">Call.<text:tab/>“This much is clear: </text:span></text:span><text:span text:style-name="Default_20_Paragraph_20_Font"><text:span text:style-name="T76">with</text:span></text:span><text:span text:style-name="Default_20_Paragraph_20_Font"><text:span text:style-name="T73"> power.”</text:span></text:span></text:p>
      <text:p text:style-name="P84"><text:span text:style-name="Default_20_Paragraph_20_Font"><text:span text:style-name="T77">Soc.<text:tab/>“And what about averting t</text:span></text:span><text:span text:style-name="Default_20_Paragraph_20_Font"><text:span text:style-name="T74">o commit</text:span></text:span><text:span text:style-name="Default_20_Paragraph_20_Font"><text:span text:style-name="T77"> injustice? If he </text:span></text:span><text:span text:style-name="Default_20_Paragraph_20_Font"><text:span text:style-name="T78">wills not</text:span></text:span><text:span text:style-name="Default_20_Paragraph_20_Font"><text:span text:style-name="T77"> to do it, is that sufficient – </text:span></text:span><text:span text:style-name="Default_20_Paragraph_20_Font"><text:span text:style-name="T79">for he simply won’t?</text:span></text:span><text:span text:style-name="Default_20_Paragraph_20_Font"><text:span text:style-name="T77"> Or </text:span></text:span><text:span text:style-name="Default_20_Paragraph_20_Font"><text:span text:style-name="T80">against this</text:span></text:span><text:span text:style-name="Default_20_Paragraph_20_Font"><text:span text:style-name="T77"> must he be equipped with some power or art, </text:span></text:span><text:span text:style-name="Default_20_Paragraph_20_Font"><text:span text:style-name="T79">such</text:span></text:span><text:span text:style-name="Default_20_Paragraph_20_Font"><text:span text:style-name="T77"> that unless he </text:span></text:span><text:span text:style-name="Default_20_Paragraph_20_Font"><text:span text:style-name="T81">does learn</text:span></text:span><text:span text:style-name="Default_20_Paragraph_20_Font"><text:span text:style-name="T77"> </text:span></text:span><text:span text:style-name="Default_20_Paragraph_20_Font"><text:span text:style-name="T78">certain</text:span></text:span><text:span text:style-name="Default_20_Paragraph_20_Font"><text:span text:style-name="T77"> things and ma</text:span></text:span><text:span text:style-name="Default_20_Paragraph_20_Font"><text:span text:style-name="T81">k</text:span></text:span><text:span text:style-name="Default_20_Paragraph_20_Font"><text:span text:style-name="T77">e</text:span></text:span><text:span text:style-name="Default_20_Paragraph_20_Font"><text:span text:style-name="T82">s</text:span></text:span><text:span text:style-name="Default_20_Paragraph_20_Font"><text:span text:style-name="T77"> a practice of </text:span></text:span><text:span text:style-name="Default_20_Paragraph_20_Font"><text:span text:style-name="T78">them</text:span></text:span><text:span text:style-name="Default_20_Paragraph_20_Font"><text:span text:style-name="T77">, he will commit injustice? <text:tab/><text:line-break/></text:span></text:span><text:span text:style-name="Default_20_Paragraph_20_Font"><text:span text:style-name="T83"><text:tab/>“... </text:span></text:span><text:span text:style-name="Default_20_Paragraph_20_Font"><text:span text:style-name="T84">Won’t you just </text:span></text:span><text:span text:style-name="Default_20_Paragraph_20_Font"><text:span text:style-name="T83">answer me this at least, Callicles, whether we seem to you properly to have been forced to agree, during the arguments that came before, Polus and I </text:span></text:span><text:span text:style-name="Default_20_Paragraph_20_Font"><text:span text:style-name="T85">–</text:span></text:span><text:span text:style-name="Default_20_Paragraph_20_Font"><text:span text:style-name="T83"> or </text:span></text:span><text:span text:style-name="Default_20_Paragraph_20_Font"><text:span text:style-name="T86">were</text:span></text:span><text:span text:style-name="Default_20_Paragraph_20_Font"><text:span text:style-name="T83"> we not – when we agreed that nobody </text:span></text:span><text:span text:style-name="Default_20_Paragraph_20_Font"><text:span text:style-name="T87">chooses</text:span></text:span><text:span text:style-name="Default_20_Paragraph_20_Font"><text:span text:style-name="T83"> to commit injustice, but rather that all who commit injustice do so unintentionally?” </text:span></text:span><text:bookmark-start text:name="510"/><text:span text:style-name="Default_20_Paragraph_20_Font"><text:span text:style-name="T1547">(510)</text:span></text:span><text:bookmark-end text:name="510"/></text:p>
      <text:p text:style-name="P84"><text:span text:style-name="Default_20_Paragraph_20_Font"><text:span text:style-name="T85">Call.<text:tab/>“</text:span></text:span><text:span text:style-name="Default_20_Paragraph_20_Font"><text:span text:style-name="T88">So be it</text:span></text:span><text:span text:style-name="Default_20_Paragraph_20_Font"><text:span text:style-name="T85"> </text:span></text:span><text:span text:style-name="Default_20_Paragraph_20_Font"><text:span text:style-name="T88">just for you, </text:span></text:span><text:span text:style-name="Default_20_Paragraph_20_Font"><text:span text:style-name="T85">Socrates, so that you might get to the end of your </text:span></text:span><text:span text:style-name="Default_20_Paragraph_20_Font"><text:span text:style-name="T89">speech</text:span></text:span><text:span text:style-name="Default_20_Paragraph_20_Font"><text:span text:style-name="T85">.” </text:span></text:span></text:p>
      <text:p text:style-name="P84"><text:span text:style-name="Default_20_Paragraph_20_Font"><text:span text:style-name="T85">Soc.<text:tab/>“</text:span></text:span><text:span text:style-name="Default_20_Paragraph_20_Font"><text:span text:style-name="T90">And so</text:span></text:span><text:span text:style-name="Default_20_Paragraph_20_Font"><text:span text:style-name="T85"> </text:span></text:span><text:span text:style-name="Default_20_Paragraph_20_Font"><text:span text:style-name="T91">against this, too, we </text:span></text:span><text:span text:style-name="Default_20_Paragraph_20_Font"><text:span text:style-name="T92">must</text:span></text:span><text:span text:style-name="Default_20_Paragraph_20_Font"><text:span text:style-name="T85"> be equipped with some power or art, </text:span></text:span><text:span text:style-name="Default_20_Paragraph_20_Font"><text:span text:style-name="T93">in order that</text:span></text:span><text:span text:style-name="Default_20_Paragraph_20_Font"><text:span text:style-name="T85"> we not commit injustice.”</text:span></text:span></text:p>
      <text:p text:style-name="P84"><text:span text:style-name="Default_20_Paragraph_20_Font"><text:span text:style-name="T85">Call.<text:tab/>“Quite so.”</text:span></text:span></text:p>
      <text:p text:style-name="P84"><text:span text:style-name="Default_20_Paragraph_20_Font"><text:span text:style-name="T94">Soc.<text:tab/>“Wh</text:span></text:span><text:span text:style-name="Default_20_Paragraph_20_Font"><text:span text:style-name="T95">at</text:span></text:span><text:span text:style-name="Default_20_Paragraph_20_Font"><text:span text:style-name="T94"> </text:span></text:span><text:span text:style-name="Default_20_Paragraph_20_Font"><text:span text:style-name="T82">then </text:span></text:span><text:span text:style-name="Default_20_Paragraph_20_Font"><text:span text:style-name="T96">could the art be</text:span></text:span><text:span text:style-name="Default_20_Paragraph_20_Font"><text:span text:style-name="T94"> for equipping oneself against </text:span></text:span><text:span text:style-name="Default_20_Paragraph_20_Font"><text:span text:style-name="T97">suffering </text:span></text:span><text:span text:style-name="Default_20_Paragraph_20_Font"><text:span text:style-name="T91">i</text:span></text:span><text:span text:style-name="Default_20_Paragraph_20_Font"><text:span text:style-name="T94">njust</text:span></text:span><text:span text:style-name="Default_20_Paragraph_20_Font"><text:span text:style-name="T91">ice</text:span></text:span><text:span text:style-name="Default_20_Paragraph_20_Font"><text:span text:style-name="T94"> or </text:span></text:span><text:span text:style-name="Default_20_Paragraph_20_Font"><text:span text:style-name="T97">suffering it </text:span></text:span><text:span text:style-name="Default_20_Paragraph_20_Font"><text:span text:style-name="T94">as </text:span></text:span><text:span text:style-name="Default_20_Paragraph_20_Font"><text:span text:style-name="T82">little</text:span></text:span><text:span text:style-name="Default_20_Paragraph_20_Font"><text:span text:style-name="T94"> as possible? See if </text:span></text:span><text:span text:style-name="Default_20_Paragraph_20_Font"><text:span text:style-name="T98">the way</text:span></text:span><text:span text:style-name="Default_20_Paragraph_20_Font"><text:span text:style-name="T94"> </text:span></text:span><text:span text:style-name="Default_20_Paragraph_20_Font"><text:span text:style-name="T95">see</text:span></text:span><text:span text:style-name="Default_20_Paragraph_20_Font"><text:span text:style-name="T97">m</text:span></text:span><text:span text:style-name="Default_20_Paragraph_20_Font"><text:span text:style-name="T95">s </text:span></text:span><text:span text:style-name="Default_20_Paragraph_20_Font"><text:span text:style-name="T98">the same </text:span></text:span><text:span text:style-name="Default_20_Paragraph_20_Font"><text:span text:style-name="T95">to you </text:span></text:span><text:span text:style-name="Default_20_Paragraph_20_Font"><text:span text:style-name="T98">as to me.</text:span></text:span><text:span text:style-name="Default_20_Paragraph_20_Font"><text:span text:style-name="T94"> </text:span></text:span><text:span text:style-name="Default_20_Paragraph_20_Font"><text:span text:style-name="T95">T</text:span></text:span><text:span text:style-name="Default_20_Paragraph_20_Font"><text:span text:style-name="T99">his is what it seems </text:span></text:span><text:span text:style-name="Default_20_Paragraph_20_Font"><text:span text:style-name="T57">to </text:span></text:span><text:span text:style-name="Default_20_Paragraph_20_Font"><text:span text:style-name="T95">me</text:span></text:span><text:span text:style-name="Default_20_Paragraph_20_Font"><text:span text:style-name="T100">: </text:span></text:span><text:span text:style-name="Default_20_Paragraph_20_Font"><text:span text:style-name="T101">one </text:span></text:span><text:span text:style-name="Default_20_Paragraph_20_Font"><text:span text:style-name="T95">must</text:span></text:span><text:span text:style-name="Default_20_Paragraph_20_Font"><text:span text:style-name="T101"> himself be </text:span></text:span><text:span text:style-name="Default_20_Paragraph_20_Font"><text:span text:style-name="T102">the</text:span></text:span><text:span text:style-name="Default_20_Paragraph_20_Font"><text:span text:style-name="T101"> ruler </text:span></text:span><text:span text:style-name="Default_20_Paragraph_20_Font"><text:span text:style-name="T102">of</text:span></text:span><text:span text:style-name="Default_20_Paragraph_20_Font"><text:span text:style-name="T101"> the city, or even its tyrant, or else </text:span></text:span><text:span text:style-name="Default_20_Paragraph_20_Font"><text:span text:style-name="T103">must </text:span></text:span><text:span text:style-name="Default_20_Paragraph_20_Font"><text:span text:style-name="T101">be allied with the current regime.”</text:span></text:span></text:p>
      <text:p text:style-name="P84"><text:span text:style-name="Default_20_Paragraph_20_Font"><text:span text:style-name="T101">Call.<text:tab/>“</text:span></text:span><text:span text:style-name="Default_20_Paragraph_20_Font"><text:span text:style-name="T104">Just watch</text:span></text:span><text:span text:style-name="Default_20_Paragraph_20_Font"><text:span text:style-name="T101">, Socrates, how ready </text:span></text:span><text:span text:style-name="Default_20_Paragraph_20_Font"><text:span text:style-name="T104">I am</text:span></text:span><text:span text:style-name="Default_20_Paragraph_20_Font"><text:span text:style-name="T101"> to </text:span></text:span><text:span text:style-name="Default_20_Paragraph_20_Font"><text:span text:style-name="T104">confer my </text:span></text:span><text:span text:style-name="Default_20_Paragraph_20_Font"><text:span text:style-name="T101">praise once you say something admirable! This </text:span></text:span><text:span text:style-name="Default_20_Paragraph_20_Font"><text:span text:style-name="T104">seems to me </text:span></text:span><text:span text:style-name="Default_20_Paragraph_20_Font"><text:span text:style-name="T105">to be </text:span></text:span><text:span text:style-name="Default_20_Paragraph_20_Font"><text:span text:style-name="T104">stated quite admirably.”</text:span></text:span></text:p>
      <text:p text:style-name="P84"><text:span text:style-name="Default_20_Paragraph_20_Font"><text:span text:style-name="T104">Soc.<text:tab/>“</text:span></text:span><text:span text:style-name="Default_20_Paragraph_20_Font"><text:span text:style-name="T106">Alright</text:span></text:span><text:span text:style-name="Default_20_Paragraph_20_Font"><text:span text:style-name="T105"> then, see whether this also you judge I say well. </text:span></text:span><text:span text:style-name="Default_20_Paragraph_20_Font"><text:span text:style-name="T107">In every individual case, to me it seems a man is</text:span></text:span><text:span text:style-name="Default_20_Paragraph_20_Font"><text:span text:style-name="T105"> friend</text:span></text:span><text:span text:style-name="Default_20_Paragraph_20_Font"><text:span text:style-name="T107">ly with </text:span></text:span><text:span text:style-name="Default_20_Paragraph_20_Font"><text:span text:style-name="T87">a</text:span></text:span><text:span text:style-name="Default_20_Paragraph_20_Font"><text:span text:style-name="T107"> man </text:span></text:span><text:span text:style-name="Default_20_Paragraph_20_Font"><text:span text:style-name="T108">who</text:span></text:span><text:span text:style-name="Default_20_Paragraph_20_Font"><text:span text:style-name="T107">, as the ancients and the wise put it, is like to like. You too?”</text:span></text:span></text:p>
      <text:p text:style-name="P84"><text:span text:style-name="Default_20_Paragraph_20_Font"><text:span text:style-name="T107">Call.<text:tab/>“Me too.”</text:span></text:span></text:p>
      <text:p text:style-name="P84"><text:span text:style-name="Default_20_Paragraph_20_Font"><text:span text:style-name="T107">Soc.<text:tab/>“Would you say that wherever a tyrant </text:span></text:span><text:span text:style-name="Default_20_Paragraph_20_Font"><text:span text:style-name="T1584">is </text:span></text:span><text:span text:style-name="Default_20_Paragraph_20_Font"><text:span text:style-name="T1585">ruling</text:span></text:span><text:span text:style-name="Default_20_Paragraph_20_Font"><text:span text:style-name="T107"> </text:span></text:span><text:span text:style-name="Default_20_Paragraph_20_Font"><text:span text:style-name="T109">who is </text:span></text:span><text:span text:style-name="Default_20_Paragraph_20_Font"><text:span text:style-name="T107">rough and uncultured, if someone in the city is much nobler than he, the tyrant </text:span></text:span><text:span text:style-name="Default_20_Paragraph_20_Font"><text:span text:style-name="T109">would </text:span></text:span><text:span text:style-name="Default_20_Paragraph_20_Font"><text:span text:style-name="T107">presumably fear him, </text:span></text:span><text:span text:style-name="Default_20_Paragraph_20_Font"><text:span text:style-name="T110">while</text:span></text:span><text:span text:style-name="Default_20_Paragraph_20_Font"><text:span text:style-name="T111"> </text:span></text:span><text:span text:style-name="Default_20_Paragraph_20_Font"><text:span text:style-name="T108">he </text:span></text:span><text:span text:style-name="Default_20_Paragraph_20_Font"><text:span text:style-name="T111">would </text:span></text:span><text:span text:style-name="Default_20_Paragraph_20_Font"><text:span text:style-name="T112">not be able </text:span></text:span><text:span text:style-name="Default_20_Paragraph_20_Font"><text:span text:style-name="T111">to </text:span></text:span><text:span text:style-name="Default_20_Paragraph_20_Font"><text:span text:style-name="T107">become </text:span></text:span><text:span text:style-name="Default_20_Paragraph_20_Font"><text:span text:style-name="T111">friend to </text:span></text:span><text:span text:style-name="Default_20_Paragraph_20_Font"><text:span text:style-name="T112">him</text:span></text:span><text:span text:style-name="Default_20_Paragraph_20_Font"><text:span text:style-name="T111"> </text:span></text:span><text:span text:style-name="Default_20_Paragraph_20_Font"><text:span text:style-name="T113">with</text:span></text:span><text:span text:style-name="Default_20_Paragraph_20_Font"><text:span text:style-name="T114">out misgivings</text:span></text:span><text:span text:style-name="Default_20_Paragraph_20_Font"><text:span text:style-name="T107">?”</text:span></text:span></text:p>
      <text:p text:style-name="P84"><text:span text:style-name="Default_20_Paragraph_20_Font"><text:span text:style-name="T115">Call.<text:tab/>“</text:span></text:span><text:span text:style-name="Default_20_Paragraph_20_Font"><text:span text:style-name="T109">That’s right</text:span></text:span><text:span text:style-name="Default_20_Paragraph_20_Font"><text:span text:style-name="T115">.”</text:span></text:span></text:p>
      <text:p text:style-name="P84"><text:span text:style-name="Default_20_Paragraph_20_Font"><text:span text:style-name="T115">Soc.<text:tab/>“Nor for that matter </text:span></text:span><text:span text:style-name="Default_20_Paragraph_20_Font"><text:span text:style-name="T116">could </text:span></text:span><text:span text:style-name="Default_20_Paragraph_20_Font"><text:span text:style-name="T114">an utterly insignificant man:</text:span></text:span><text:span text:style-name="Default_20_Paragraph_20_Font"><text:span text:style-name="T109"> </text:span></text:span><text:span text:style-name="Default_20_Paragraph_20_Font"><text:span text:style-name="T116">the</text:span></text:span><text:span text:style-name="Default_20_Paragraph_20_Font"><text:span text:style-name="T115"> tyrant would despise him and </text:span></text:span><text:span text:style-name="Default_20_Paragraph_20_Font"><text:span text:style-name="T117">w</text:span></text:span><text:span text:style-name="Default_20_Paragraph_20_Font"><text:span text:style-name="T115">ould never take him seriously as one does a friend.”</text:span></text:span></text:p>
      <text:p text:style-name="P84"><text:span text:style-name="Default_20_Paragraph_20_Font"><text:span text:style-name="T115">Call.<text:tab/>“That, too, is true.”</text:span></text:span></text:p>
      <text:p text:style-name="P84"><text:span text:style-name="Default_20_Paragraph_20_Font"><text:span text:style-name="T118">Soc.<text:tab/>“So </text:span></text:span><text:span text:style-name="Default_20_Paragraph_20_Font"><text:span text:style-name="T109">by elimination, the only </text:span></text:span><text:span text:style-name="Default_20_Paragraph_20_Font"><text:span text:style-name="T119">logical alternative </text:span></text:span><text:span text:style-name="Default_20_Paragraph_20_Font"><text:span text:style-name="T118">as </text:span></text:span><text:span text:style-name="Default_20_Paragraph_20_Font"><text:span text:style-name="T119">a</text:span></text:span><text:span text:style-name="Default_20_Paragraph_20_Font"><text:span text:style-name="T118"> friend to such a person is </text:span></text:span><text:span text:style-name="Default_20_Paragraph_20_Font"><text:span text:style-name="T109">one</text:span></text:span><text:span text:style-name="Default_20_Paragraph_20_Font"><text:span text:style-name="T118"> who has a like character, </text:span></text:span><text:span text:style-name="Default_20_Paragraph_20_Font"><text:span text:style-name="T109">and </text:span></text:span><text:span text:style-name="Default_20_Paragraph_20_Font"><text:span text:style-name="T118">prais</text:span></text:span><text:span text:style-name="Default_20_Paragraph_20_Font"><text:span text:style-name="T109">es</text:span></text:span><text:span text:style-name="Default_20_Paragraph_20_Font"><text:span text:style-name="T118"> and blam</text:span></text:span><text:span text:style-name="Default_20_Paragraph_20_Font"><text:span text:style-name="T109">es</text:span></text:span><text:span text:style-name="Default_20_Paragraph_20_Font"><text:span text:style-name="T118"> the same things, </text:span></text:span><text:span text:style-name="Default_20_Paragraph_20_Font"><text:span text:style-name="T109">and thus </text:span></text:span><text:span text:style-name="Default_20_Paragraph_20_Font"><text:span text:style-name="T118">would be willing to be ruled by and sub</text:span></text:span><text:span text:style-name="Default_20_Paragraph_20_Font"><text:span text:style-name="T119">servient</text:span></text:span><text:span text:style-name="Default_20_Paragraph_20_Font"><text:span text:style-name="T118"> to the ruler. </text:span></text:span><text:span text:style-name="Default_20_Paragraph_20_Font"><text:span text:style-name="T120">Here is the</text:span></text:span><text:span text:style-name="Default_20_Paragraph_20_Font"><text:span text:style-name="T118"> one </text:span></text:span><text:span text:style-name="Default_20_Paragraph_20_Font"><text:span text:style-name="T120">who</text:span></text:span><text:span text:style-name="Default_20_Paragraph_20_Font"><text:span text:style-name="T118"> will have great power in this city, </text:span></text:span><text:span text:style-name="Default_20_Paragraph_20_Font"><text:span text:style-name="T120">here the</text:span></text:span><text:span text:style-name="Default_20_Paragraph_20_Font"><text:span text:style-name="T109"> one </text:span></text:span><text:span text:style-name="Default_20_Paragraph_20_Font"><text:span text:style-name="T118">nobody will </text:span></text:span><text:span text:style-name="Default_20_Paragraph_20_Font"><text:span text:style-name="T121">ha</text:span></text:span><text:span text:style-name="Default_20_Paragraph_20_Font"><text:span text:style-name="T120">ppily</text:span></text:span><text:span text:style-name="Default_20_Paragraph_20_Font"><text:span text:style-name="T109"> </text:span></text:span><text:span text:style-name="Default_20_Paragraph_20_Font"><text:span text:style-name="T122">mistreat</text:span></text:span><text:span text:style-name="Default_20_Paragraph_20_Font"><text:span text:style-name="T118">. Isn’t that so?”</text:span></text:span></text:p>
      <text:p text:style-name="P84"><text:soft-page-break/><text:span text:style-name="Default_20_Paragraph_20_Font"><text:span text:style-name="T118">Call.<text:tab/>“Yes.”</text:span></text:span></text:p>
      <text:p text:style-name="P84"><text:span text:style-name="Default_20_Paragraph_20_Font"><text:span text:style-name="T118">Soc.<text:tab/>“So if one of the you</text:span></text:span><text:span text:style-name="Default_20_Paragraph_20_Font"><text:span text:style-name="T123">ths</text:span></text:span><text:span text:style-name="Default_20_Paragraph_20_Font"><text:span text:style-name="T118"> in </text:span></text:span><text:span text:style-name="Default_20_Paragraph_20_Font"><text:span text:style-name="T124">a </text:span></text:span><text:span text:style-name="Default_20_Paragraph_20_Font"><text:span text:style-name="T118">city </text:span></text:span><text:span text:style-name="Default_20_Paragraph_20_Font"><text:span text:style-name="T125">in</text:span></text:span><text:span text:style-name="Default_20_Paragraph_20_Font"><text:span text:style-name="T124"> that </text:span></text:span><text:span text:style-name="Default_20_Paragraph_20_Font"><text:span text:style-name="T125">condition</text:span></text:span><text:span text:style-name="Default_20_Paragraph_20_Font"><text:span text:style-name="T118"> should consider </text:span></text:span><text:span text:style-name="Default_20_Paragraph_20_Font"><text:span text:style-name="T123">in </text:span></text:span><text:span text:style-name="Default_20_Paragraph_20_Font"><text:span text:style-name="T122">his</text:span></text:span><text:span text:style-name="Default_20_Paragraph_20_Font"><text:span text:style-name="T123"> mind,</text:span></text:span><text:span text:style-name="Default_20_Paragraph_20_Font"><text:span text:style-name="T118"> ‘How might I have great power </text:span></text:span><text:span text:style-name="Default_20_Paragraph_20_Font"><text:span text:style-name="T126">and no one really would</text:span></text:span><text:span text:style-name="Default_20_Paragraph_20_Font"><text:span text:style-name="T118"> </text:span></text:span><text:span text:style-name="Default_20_Paragraph_20_Font"><text:span text:style-name="T122">mistreat</text:span></text:span><text:span text:style-name="Default_20_Paragraph_20_Font"><text:span text:style-name="T118"> me?’ </text:span></text:span><text:span text:style-name="Default_20_Paragraph_20_Font"><text:span text:style-name="T882">this</text:span></text:span><text:span text:style-name="Default_20_Paragraph_20_Font"><text:span text:style-name="T123"> it seems would be the path </text:span></text:span><text:span text:style-name="Default_20_Paragraph_20_Font"><text:span text:style-name="T127">available to</text:span></text:span><text:span text:style-name="Default_20_Paragraph_20_Font"><text:span text:style-name="T123"> him: to train himself </text:span></text:span><text:span text:style-name="Default_20_Paragraph_20_Font"><text:span text:style-name="T127">from his youth </text:span></text:span><text:span text:style-name="Default_20_Paragraph_20_Font"><text:span text:style-name="T123">to </text:span></text:span><text:span text:style-name="Default_20_Paragraph_20_Font"><text:span text:style-name="T122">welcome</text:span></text:span><text:span text:style-name="Default_20_Paragraph_20_Font"><text:span text:style-name="T123"> and be </text:span></text:span><text:span text:style-name="Default_20_Paragraph_20_Font"><text:span text:style-name="T122">put off</text:span></text:span><text:span text:style-name="Default_20_Paragraph_20_Font"><text:span text:style-name="T123"> by the same things as the despot, and to equip himself as much as possible to be lik</text:span></text:span><text:span text:style-name="Default_20_Paragraph_20_Font"><text:span text:style-name="T122">e</text:span></text:span><text:span text:style-name="Default_20_Paragraph_20_Font"><text:span text:style-name="T128"> </text:span></text:span><text:span text:style-name="Default_20_Paragraph_20_Font"><text:span text:style-name="T123">him. Isn’t that so?”</text:span></text:span></text:p>
      <text:p text:style-name="P84"><text:span text:style-name="Default_20_Paragraph_20_Font"><text:span text:style-name="T121">Call.<text:tab/>“Yes.”</text:span></text:span></text:p>
      <text:p text:style-name="P84"><text:span text:style-name="Default_20_Paragraph_20_Font"><text:span text:style-name="T123">Soc.<text:tab/>“And so</text:span></text:span><text:span text:style-name="Default_20_Paragraph_20_Font"><text:span text:style-name="T127"> </text:span></text:span><text:span text:style-name="Default_20_Paragraph_20_Font"><text:span text:style-name="T129">by this means </text:span></text:span><text:span text:style-name="Default_20_Paragraph_20_Font"><text:span text:style-name="T130">an</text:span></text:span><text:span text:style-name="Default_20_Paragraph_20_Font"><text:span text:style-name="T131"> </text:span></text:span><text:span text:style-name="Default_20_Paragraph_20_Font"><text:span text:style-name="T132">immunity from</text:span></text:span><text:span text:style-name="Default_20_Paragraph_20_Font"><text:span text:style-name="T97"> be</text:span></text:span><text:span text:style-name="Default_20_Paragraph_20_Font"><text:span text:style-name="T132">ing</text:span></text:span><text:span text:style-name="Default_20_Paragraph_20_Font"><text:span text:style-name="T123"> </text:span></text:span><text:span text:style-name="Default_20_Paragraph_20_Font"><text:span text:style-name="T97">treated unjustly, </text:span></text:span><text:span text:style-name="Default_20_Paragraph_20_Font"><text:span text:style-name="T127">at least,</text:span></text:span><text:span text:style-name="Default_20_Paragraph_20_Font"><text:span text:style-name="T123"> </text:span></text:span><text:span text:style-name="Default_20_Paragraph_20_Font"><text:span text:style-name="T133">and </text:span></text:span><text:span text:style-name="Default_20_Paragraph_20_Font"><text:span text:style-name="T129">acquiring</text:span></text:span><text:span text:style-name="Default_20_Paragraph_20_Font"><text:span text:style-name="T123"> great power </text:span></text:span><text:span text:style-name="Default_20_Paragraph_20_Font"><text:span text:style-name="T134">in his city, </text:span></text:span><text:span text:style-name="Default_20_Paragraph_20_Font"><text:span text:style-name="T129">will have been achieved, </text:span></text:span><text:span text:style-name="Default_20_Paragraph_20_Font"><text:span text:style-name="T134">as </text:span></text:span><text:span text:style-name="Default_20_Paragraph_20_Font"><text:span text:style-name="T135">we are now </text:span></text:span><text:span text:style-name="Default_20_Paragraph_20_Font"><text:span text:style-name="T134">arguing?</text:span></text:span><text:span text:style-name="Default_20_Paragraph_20_Font"><text:span text:style-name="T123">” </text:span></text:span></text:p>
      <text:p text:style-name="P84"><text:span text:style-name="Default_20_Paragraph_20_Font"><text:span text:style-name="T123">Call.<text:tab/>“Quite.”</text:span></text:span></text:p>
      <text:p text:style-name="P84"><text:span text:style-name="Default_20_Paragraph_20_Font"><text:span text:style-name="T123">Soc.<text:tab/>“</text:span></text:span><text:span text:style-name="Default_20_Paragraph_20_Font"><text:span text:style-name="T132">And </text:span></text:span><text:span text:style-name="Default_20_Paragraph_20_Font"><text:span text:style-name="T136">also </text:span></text:span><text:span text:style-name="Default_20_Paragraph_20_Font"><text:span text:style-name="T132">from</text:span></text:span><text:span text:style-name="Default_20_Paragraph_20_Font"><text:span text:style-name="T128"> commit</text:span></text:span><text:span text:style-name="Default_20_Paragraph_20_Font"><text:span text:style-name="T127">ting</text:span></text:span><text:span text:style-name="Default_20_Paragraph_20_Font"><text:span text:style-name="T128"> </text:span></text:span><text:span text:style-name="Default_20_Paragraph_20_Font"><text:span text:style-name="T137">injustice</text:span></text:span><text:span text:style-name="Default_20_Paragraph_20_Font"><text:span text:style-name="T128">? </text:span></text:span><text:span text:style-name="Default_20_Paragraph_20_Font"><text:span text:style-name="T127">Or w</text:span></text:span><text:span text:style-name="Default_20_Paragraph_20_Font"><text:span text:style-name="T138">on’t he be</text:span></text:span><text:span text:style-name="Default_20_Paragraph_20_Font"><text:span text:style-name="T128"> far from </text:span></text:span><text:span text:style-name="Default_20_Paragraph_20_Font"><text:span text:style-name="T137">that</text:span></text:span><text:span text:style-name="Default_20_Paragraph_20_Font"><text:span text:style-name="T128"> if </text:span></text:span><text:span text:style-name="Default_20_Paragraph_20_Font"><text:span text:style-name="T139">he is to</text:span></text:span><text:span text:style-name="Default_20_Paragraph_20_Font"><text:span text:style-name="T137"> be </text:span></text:span><text:span text:style-name="Default_20_Paragraph_20_Font"><text:span text:style-name="T128">like </text:span></text:span><text:span text:style-name="Default_20_Paragraph_20_Font"><text:span text:style-name="T140">his ruler,</text:span></text:span><text:span text:style-name="Default_20_Paragraph_20_Font"><text:span text:style-name="T128"> </text:span></text:span><text:span text:style-name="Default_20_Paragraph_20_Font"><text:span text:style-name="T136">who is </text:span></text:span><text:span text:style-name="Default_20_Paragraph_20_Font"><text:span text:style-name="T128">unjust, and </text:span></text:span><text:span text:style-name="Default_20_Paragraph_20_Font"><text:span text:style-name="T127">will</text:span></text:span><text:span text:style-name="Default_20_Paragraph_20_Font"><text:span text:style-name="T128"> </text:span></text:span><text:span text:style-name="Default_20_Paragraph_20_Font"><text:span text:style-name="T127">wield </text:span></text:span><text:span text:style-name="Default_20_Paragraph_20_Font"><text:span text:style-name="T128">great power </text:span></text:span><text:span text:style-name="Default_20_Paragraph_20_Font"><text:span text:style-name="T127">right alongside him</text:span></text:span><text:span text:style-name="Default_20_Paragraph_20_Font"><text:span text:style-name="T128">? </text:span></text:span><text:span text:style-name="Default_20_Paragraph_20_Font"><text:span text:style-name="T133">In</text:span></text:span><text:span text:style-name="Default_20_Paragraph_20_Font"><text:span text:style-name="T127">stead</text:span></text:span><text:span text:style-name="Default_20_Paragraph_20_Font"><text:span text:style-name="T128"> I imagine the opposite: that </text:span></text:span><text:span text:style-name="Default_20_Paragraph_20_Font"><text:span text:style-name="T137">in being this way,</text:span></text:span><text:span text:style-name="Default_20_Paragraph_20_Font"><text:span text:style-name="T128"> </text:span></text:span><text:span text:style-name="Default_20_Paragraph_20_Font"><text:span text:style-name="T133">he will be equipping himself to be able to do </text:span></text:span><text:span text:style-name="Default_20_Paragraph_20_Font"><text:span text:style-name="T141">the greatest amount of injustice</text:span></text:span><text:span text:style-name="Default_20_Paragraph_20_Font"><text:span text:style-name="T133"> and </text:span></text:span><text:span text:style-name="Default_20_Paragraph_20_Font"><text:span text:style-name="T141">while</text:span></text:span><text:span text:style-name="Default_20_Paragraph_20_Font"><text:span text:style-name="T138"> doing so</text:span></text:span><text:span text:style-name="Default_20_Paragraph_20_Font"><text:span text:style-name="T133"> not to</text:span></text:span><text:span text:style-name="Default_20_Paragraph_20_Font"><text:span text:style-name="T141"> </text:span></text:span><text:span text:style-name="Default_20_Paragraph_20_Font"><text:span text:style-name="T133">pay the penalty. </text:span></text:span><text:span text:style-name="Default_20_Paragraph_20_Font"><text:span text:style-name="T137">Am I right</text:span></text:span><text:span text:style-name="Default_20_Paragraph_20_Font"><text:span text:style-name="T133">?”</text:span></text:span></text:p>
      <text:p text:style-name="P84"><text:span text:style-name="Default_20_Paragraph_20_Font"><text:span text:style-name="T133">Call.<text:tab/>“So it seems.” </text:span></text:span><text:bookmark-start text:name="511"/><text:span text:style-name="Default_20_Paragraph_20_Font"><text:span text:style-name="T1548">(511)</text:span></text:span><text:bookmark-end text:name="511"/></text:p>
      <text:p text:style-name="P84"><text:span text:style-name="Default_20_Paragraph_20_Font"><text:span text:style-name="T133">Soc.<text:tab/>“So the greatest of evils </text:span></text:span><text:span text:style-name="Default_20_Paragraph_20_Font"><text:span text:style-name="T142">he will have </text:span></text:span><text:span text:style-name="Default_20_Paragraph_20_Font"><text:span text:style-name="T133">in store, </text:span></text:span><text:span text:style-name="Default_20_Paragraph_20_Font"><text:span text:style-name="T57">being </text:span></text:span><text:span text:style-name="Default_20_Paragraph_20_Font"><text:span text:style-name="T133">corrupt</text:span></text:span><text:span text:style-name="Default_20_Paragraph_20_Font"><text:span text:style-name="T142">ed</text:span></text:span><text:span text:style-name="Default_20_Paragraph_20_Font"><text:span text:style-name="T133"> in his soul and </text:span></text:span><text:span text:style-name="Default_20_Paragraph_20_Font"><text:span text:style-name="T142">denatured</text:span></text:span><text:span text:style-name="Default_20_Paragraph_20_Font"><text:span text:style-name="T133"> by his attempt to imitate </text:span></text:span><text:span text:style-name="Default_20_Paragraph_20_Font"><text:span text:style-name="T140">his</text:span></text:span><text:span text:style-name="Default_20_Paragraph_20_Font"><text:span text:style-name="T133"> </text:span></text:span><text:span text:style-name="Default_20_Paragraph_20_Font"><text:span text:style-name="T140">master</text:span></text:span><text:span text:style-name="Default_20_Paragraph_20_Font"><text:span text:style-name="T133">, </text:span></text:span><text:span text:style-name="Default_20_Paragraph_20_Font"><text:span text:style-name="T138">as well as</text:span></text:span><text:span text:style-name="Default_20_Paragraph_20_Font"><text:span text:style-name="T133"> by his </text:span></text:span><text:span text:style-name="Default_20_Paragraph_20_Font"><text:span text:style-name="T131">own</text:span></text:span><text:span text:style-name="Default_20_Paragraph_20_Font"><text:span text:style-name="T133"> power.”</text:span></text:span></text:p>
      <text:p text:style-name="P84"><text:span text:style-name="Default_20_Paragraph_20_Font"><text:span text:style-name="T142">Call.<text:tab/>“</text:span></text:span><text:span text:style-name="Default_20_Paragraph_20_Font"><text:span text:style-name="T138">How is it that you’</text:span></text:span><text:span text:style-name="Default_20_Paragraph_20_Font"><text:span text:style-name="T143">re</text:span></text:span><text:span text:style-name="Default_20_Paragraph_20_Font"><text:span text:style-name="T142"> always </text:span></text:span><text:span text:style-name="Default_20_Paragraph_20_Font"><text:span text:style-name="T143">t</text:span></text:span><text:span text:style-name="Default_20_Paragraph_20_Font"><text:span text:style-name="T144">wisting</text:span></text:span><text:span text:style-name="Default_20_Paragraph_20_Font"><text:span text:style-name="T142"> arguments </text:span></text:span><text:span text:style-name="Default_20_Paragraph_20_Font"><text:span text:style-name="T57">in</text:span></text:span><text:span text:style-name="Default_20_Paragraph_20_Font"><text:span text:style-name="T144">to the opposite</text:span></text:span><text:span text:style-name="Default_20_Paragraph_20_Font"><text:span text:style-name="T142">, Socrates. Don’t you see that th</text:span></text:span><text:span text:style-name="Default_20_Paragraph_20_Font"><text:span text:style-name="T145">is</text:span></text:span><text:span text:style-name="Default_20_Paragraph_20_Font"><text:span text:style-name="T146"> imitator will be killing anyone who doesn’t </text:span></text:span><text:span text:style-name="Default_20_Paragraph_20_Font"><text:span text:style-name="T147">imitate </text:span></text:span><text:span text:style-name="Default_20_Paragraph_20_Font"><text:span text:style-name="T145">his great original</text:span></text:span><text:span text:style-name="Default_20_Paragraph_20_Font"><text:span text:style-name="T147">,</text:span></text:span><text:span text:style-name="Default_20_Paragraph_20_Font"><text:span text:style-name="T142"> if</text:span></text:span><text:span text:style-name="Default_20_Paragraph_20_Font"><text:span text:style-name="T148"> </text:span></text:span><text:span text:style-name="Default_20_Paragraph_20_Font"><text:span text:style-name="T142">he w</text:span></text:span><text:span text:style-name="Default_20_Paragraph_20_Font"><text:span text:style-name="T141">ants</text:span></text:span><text:span text:style-name="Default_20_Paragraph_20_Font"><text:span text:style-name="T142">, and </text:span></text:span><text:span text:style-name="Default_20_Paragraph_20_Font"><text:span text:style-name="T149">will </text:span></text:span><text:span text:style-name="Default_20_Paragraph_20_Font"><text:span text:style-name="T142">strip him of all he has?”</text:span></text:span></text:p>
      <text:p text:style-name="P84"><text:span text:style-name="Default_20_Paragraph_20_Font"><text:span text:style-name="T148">Soc.<text:tab/>“I do see, my good Callicles, unless I am deaf. </text:span></text:span><text:span text:style-name="Default_20_Paragraph_20_Font"><text:span text:style-name="T97">I hear it</text:span></text:span><text:span text:style-name="Default_20_Paragraph_20_Font"><text:span text:style-name="T148"> </text:span></text:span><text:span text:style-name="Default_20_Paragraph_20_Font"><text:span text:style-name="T97">both </text:span></text:span><text:span text:style-name="Default_20_Paragraph_20_Font"><text:span text:style-name="T150">from</text:span></text:span><text:span text:style-name="Default_20_Paragraph_20_Font"><text:span text:style-name="T97"> </text:span></text:span><text:span text:style-name="Default_20_Paragraph_20_Font"><text:span text:style-name="T148">you, </text:span></text:span><text:span text:style-name="Default_20_Paragraph_20_Font"><text:span text:style-name="T150">from </text:span></text:span><text:span text:style-name="Default_20_Paragraph_20_Font"><text:span text:style-name="T148">Polus </text:span></text:span><text:span text:style-name="Default_20_Paragraph_20_Font"><text:span text:style-name="T150">several times </text:span></text:span><text:span text:style-name="Default_20_Paragraph_20_Font"><text:span text:style-name="T148">a </text:span></text:span><text:span text:style-name="Default_20_Paragraph_20_Font"><text:span text:style-name="T150">while</text:span></text:span><text:span text:style-name="Default_20_Paragraph_20_Font"><text:span text:style-name="T148"> ago, and in fact </text:span></text:span><text:span text:style-name="Default_20_Paragraph_20_Font"><text:span text:style-name="T150">from</text:span></text:span><text:span text:style-name="Default_20_Paragraph_20_Font"><text:span text:style-name="T148"> nearly everybody in our city. </text:span></text:span><text:span text:style-name="Default_20_Paragraph_20_Font"><text:span text:style-name="T150">But </text:span></text:span><text:span text:style-name="Default_20_Paragraph_20_Font"><text:span text:style-name="T148">hear me also: ‘</text:span></text:span><text:span text:style-name="Default_20_Paragraph_20_Font"><text:span text:style-name="T97">Y</text:span></text:span><text:span text:style-name="Default_20_Paragraph_20_Font"><text:span text:style-name="T148">es he will kill, if only he </text:span></text:span><text:span text:style-name="Default_20_Paragraph_20_Font"><text:span text:style-name="T97">wishes</text:span></text:span><text:span text:style-name="Default_20_Paragraph_20_Font"><text:span text:style-name="T148"> to, a base man killing a man good and decent.’”</text:span></text:span></text:p>
      <text:p text:style-name="P84"><text:span text:style-name="Default_20_Paragraph_20_Font"><text:span text:style-name="T148">Call.<text:tab/>“</text:span></text:span><text:span text:style-name="Default_20_Paragraph_20_Font"><text:span text:style-name="T151">That’</text:span></text:span><text:span text:style-name="Default_20_Paragraph_20_Font"><text:span text:style-name="T152">s what really gets one’s goat</text:span></text:span><text:span text:style-name="Default_20_Paragraph_20_Font"><text:span text:style-name="T153">!</text:span></text:span><text:span text:style-name="Default_20_Paragraph_20_Font"><text:span text:style-name="T148">”</text:span></text:span></text:p>
      <text:p text:style-name="P84"><text:span text:style-name="Default_20_Paragraph_20_Font"><text:span text:style-name="T148">Soc.<text:tab/>“Not </text:span></text:span><text:span text:style-name="Default_20_Paragraph_20_Font"><text:span text:style-name="T152">one</text:span></text:span><text:span text:style-name="Default_20_Paragraph_20_Font"><text:span text:style-name="T148"> </text:span></text:span><text:span text:style-name="Default_20_Paragraph_20_Font"><text:span text:style-name="T154">who </text:span></text:span><text:span text:style-name="Default_20_Paragraph_20_Font"><text:span text:style-name="T151">is thinking</text:span></text:span><text:span text:style-name="Default_20_Paragraph_20_Font"><text:span text:style-name="T154">, </text:span></text:span><text:span text:style-name="Default_20_Paragraph_20_Font"><text:span text:style-name="T143">given</text:span></text:span><text:span text:style-name="Default_20_Paragraph_20_Font"><text:span text:style-name="T148"> the </text:span></text:span><text:span text:style-name="Default_20_Paragraph_20_Font"><text:span text:style-name="T143">dictates of the </text:span></text:span><text:span text:style-name="Default_20_Paragraph_20_Font"><text:span text:style-name="T148">argument. </text:span></text:span><text:span text:style-name="Default_20_Paragraph_20_Font"><text:span text:style-name="T154">Or do you imagine that </text:span></text:span><text:span text:style-name="Default_20_Paragraph_20_Font"><text:span text:style-name="T151">one</text:span></text:span><text:span text:style-name="Default_20_Paragraph_20_Font"><text:span text:style-name="T154"> must equip himself for this, that </text:span></text:span><text:span text:style-name="Default_20_Paragraph_20_Font"><text:span text:style-name="T155">he</text:span></text:span><text:span text:style-name="Default_20_Paragraph_20_Font"><text:span text:style-name="T154"> live as long as possible and practice those arts </text:span></text:span><text:span text:style-name="Default_20_Paragraph_20_Font"><text:span text:style-name="T156">that </text:span></text:span><text:span text:style-name="Default_20_Paragraph_20_Font"><text:span text:style-name="T154">will rescue us from </text:span></text:span><text:span text:style-name="Default_20_Paragraph_20_Font"><text:span text:style-name="T151">whatever</text:span></text:span><text:span text:style-name="Default_20_Paragraph_20_Font"><text:span text:style-name="T157"> </text:span></text:span><text:span text:style-name="Default_20_Paragraph_20_Font"><text:span text:style-name="T154">dangers </text:span></text:span><text:span text:style-name="Default_20_Paragraph_20_Font"><text:span text:style-name="T151">might</text:span></text:span><text:span text:style-name="Default_20_Paragraph_20_Font"><text:span text:style-name="T157"> arise</text:span></text:span><text:span text:style-name="Default_20_Paragraph_20_Font"><text:span text:style-name="T154">, just as </text:span></text:span><text:span text:style-name="Default_20_Paragraph_20_Font"><text:span text:style-name="T151">the one</text:span></text:span><text:span text:style-name="Default_20_Paragraph_20_Font"><text:span text:style-name="T158"> </text:span></text:span><text:span text:style-name="Default_20_Paragraph_20_Font"><text:span text:style-name="T154">you </text:span></text:span><text:span text:style-name="Default_20_Paragraph_20_Font"><text:span text:style-name="T150">are </text:span></text:span><text:span text:style-name="Default_20_Paragraph_20_Font"><text:span text:style-name="T154">suggest</text:span></text:span><text:span text:style-name="Default_20_Paragraph_20_Font"><text:span text:style-name="T150">ing</text:span></text:span><text:span text:style-name="Default_20_Paragraph_20_Font"><text:span text:style-name="T154"> I practice, th</text:span></text:span><text:span text:style-name="Default_20_Paragraph_20_Font"><text:span text:style-name="T151">is</text:span></text:span><text:span text:style-name="Default_20_Paragraph_20_Font"><text:span text:style-name="T154"> orator</text:span></text:span><text:span text:style-name="Default_20_Paragraph_20_Font"><text:span text:style-name="T150">ical </text:span></text:span><text:span text:style-name="Default_20_Paragraph_20_Font"><text:span text:style-name="T158">profession that</text:span></text:span><text:span text:style-name="Default_20_Paragraph_20_Font"><text:span text:style-name="T156"> </text:span></text:span><text:span text:style-name="Default_20_Paragraph_20_Font"><text:span text:style-name="T157">comes to our rescue</text:span></text:span><text:span text:style-name="Default_20_Paragraph_20_Font"><text:span text:style-name="T154"> </text:span></text:span><text:span text:style-name="Default_20_Paragraph_20_Font"><text:span text:style-name="T156">in cases at</text:span></text:span><text:span text:style-name="Default_20_Paragraph_20_Font"><text:span text:style-name="T154"> court?”</text:span></text:span></text:p>
      <text:p text:style-name="P84"><text:span text:style-name="Default_20_Paragraph_20_Font"><text:span text:style-name="T154">Call.<text:tab/>“</text:span></text:span><text:span text:style-name="Default_20_Paragraph_20_Font"><text:span text:style-name="T159">Yes,</text:span></text:span><text:span text:style-name="Default_20_Paragraph_20_Font"><text:span text:style-name="T154"> by Zeus – </text:span></text:span><text:span text:style-name="Default_20_Paragraph_20_Font"><text:span text:style-name="T159">and</text:span></text:span><text:span text:style-name="Default_20_Paragraph_20_Font"><text:span text:style-name="T154"> </text:span></text:span><text:span text:style-name="Default_20_Paragraph_20_Font"><text:span text:style-name="T160">valuable</text:span></text:span><text:span text:style-name="Default_20_Paragraph_20_Font"><text:span text:style-name="T161"> </text:span></text:span><text:span text:style-name="Default_20_Paragraph_20_Font"><text:span text:style-name="T154">counsel </text:span></text:span><text:span text:style-name="Default_20_Paragraph_20_Font"><text:span text:style-name="T143">it is</text:span></text:span><text:span text:style-name="Default_20_Paragraph_20_Font"><text:span text:style-name="T154">.”</text:span></text:span></text:p>
      <text:p text:style-name="P84"><text:span text:style-name="Default_20_Paragraph_20_Font"><text:span text:style-name="T159">Soc.<text:tab/>“But what, my most noble man? </text:span></text:span><text:span text:style-name="Default_20_Paragraph_20_Font"><text:span text:style-name="T162">D</text:span></text:span><text:span text:style-name="Default_20_Paragraph_20_Font"><text:span text:style-name="T159">oes the knowledge of swimming also seem to you </text:span></text:span><text:span text:style-name="Default_20_Paragraph_20_Font"><text:span text:style-name="T163">a high and exalted</text:span></text:span><text:span text:style-name="Default_20_Paragraph_20_Font"><text:span text:style-name="T159"> thing?”</text:span></text:span></text:p>
      <text:p text:style-name="P84"><text:span text:style-name="Default_20_Paragraph_20_Font"><text:span text:style-name="T159">Call. <text:tab/>“No, by Zeus, not to me.”</text:span></text:span></text:p>
      <text:p text:style-name="P84"><text:span text:style-name="Default_20_Paragraph_20_Font"><text:span text:style-name="T159">Soc.<text:tab/>“And yet this too saves men from death when they find themselves </text:span></text:span><text:span text:style-name="Default_20_Paragraph_20_Font"><text:span text:style-name="T164">somehow</text:span></text:span><text:span text:style-name="Default_20_Paragraph_20_Font"><text:span text:style-name="T159"> </text:span></text:span><text:span text:style-name="Default_20_Paragraph_20_Font"><text:span text:style-name="T164">in</text:span></text:span><text:span text:style-name="Default_20_Paragraph_20_Font"><text:span text:style-name="T159"> waters that call for this knowledge. </text:span></text:span><text:span text:style-name="Default_20_Paragraph_20_Font"><text:span text:style-name="T162">Still,</text:span></text:span><text:span text:style-name="Default_20_Paragraph_20_Font"><text:span text:style-name="T159"> if this seems a minor </text:span></text:span><text:span text:style-name="Default_20_Paragraph_20_Font"><text:span text:style-name="T163">knowledge</text:span></text:span><text:span text:style-name="Default_20_Paragraph_20_Font"><text:span text:style-name="T159"> to you, I will mention a greater one: navigation, which saves not </text:span></text:span><text:span text:style-name="Default_20_Paragraph_20_Font"><text:span text:style-name="T165">only life but limb</text:span></text:span><text:span text:style-name="Default_20_Paragraph_20_Font"><text:span text:style-name="T159"> and </text:span></text:span><text:span text:style-name="Default_20_Paragraph_20_Font"><text:span text:style-name="T165">one’s possessions</text:span></text:span><text:span text:style-name="Default_20_Paragraph_20_Font"><text:span text:style-name="T159"> from </text:span></text:span><text:span text:style-name="Default_20_Paragraph_20_Font"><text:span text:style-name="T89">the ultimate and </text:span></text:span><text:span text:style-name="Default_20_Paragraph_20_Font"><text:span text:style-name="T159">terminal dangers, </text:span></text:span><text:span text:style-name="Default_20_Paragraph_20_Font"><text:span text:style-name="T163">no less than </text:span></text:span><text:span text:style-name="Default_20_Paragraph_20_Font"><text:span text:style-name="T159">oratory does. </text:span></text:span><text:span text:style-name="Default_20_Paragraph_20_Font"><text:span text:style-name="T166">And yet</text:span></text:span><text:span text:style-name="Default_20_Paragraph_20_Font"><text:span text:style-name="T167"> </text:span></text:span><text:span text:style-name="Default_20_Paragraph_20_Font"><text:span text:style-name="T166">this</text:span></text:span><text:span text:style-name="Default_20_Paragraph_20_Font"><text:span text:style-name="T168"> </text:span></text:span><text:span text:style-name="Default_20_Paragraph_20_Font"><text:span text:style-name="T163">knowledge,</text:span></text:span><text:span text:style-name="Default_20_Paragraph_20_Font"><text:span text:style-name="T167"> </text:span></text:span><text:span text:style-name="Default_20_Paragraph_20_Font"><text:span text:style-name="T169">it</text:span></text:span><text:span text:style-name="Default_20_Paragraph_20_Font"><text:span text:style-name="T170">self</text:span></text:span><text:span text:style-name="Default_20_Paragraph_20_Font"><text:span text:style-name="T169"> </text:span></text:span><text:span text:style-name="Default_20_Paragraph_20_Font"><text:span text:style-name="T171">modest</text:span></text:span><text:span text:style-name="Default_20_Paragraph_20_Font"><text:span text:style-name="T167"> and orderly,</text:span></text:span><text:span text:style-name="Default_20_Paragraph_20_Font"><text:span text:style-name="T172"> puts on no airs as</text:span></text:span><text:span text:style-name="Default_20_Paragraph_20_Font"><text:span text:style-name="T167"> </text:span></text:span><text:span text:style-name="Default_20_Paragraph_20_Font"><text:span text:style-name="T172">though</text:span></text:span><text:span text:style-name="Default_20_Paragraph_20_Font"><text:span text:style-name="T167"> </text:span></text:span><text:span text:style-name="Default_20_Paragraph_20_Font"><text:span text:style-name="T173">achieving</text:span></text:span><text:span text:style-name="Default_20_Paragraph_20_Font"><text:span text:style-name="T167"> some</text:span></text:span><text:span text:style-name="Default_20_Paragraph_20_Font"><text:span text:style-name="T173">thing</text:span></text:span><text:span text:style-name="Default_20_Paragraph_20_Font"><text:span text:style-name="T167"> </text:span></text:span><text:span text:style-name="Default_20_Paragraph_20_Font"><text:span text:style-name="T174">marvelous</text:span></text:span><text:span text:style-name="Default_20_Paragraph_20_Font"><text:span text:style-name="T167">, </text:span></text:span><text:span text:style-name="Default_20_Paragraph_20_Font"><text:span text:style-name="T168">but </text:span></text:span><text:span text:style-name="Default_20_Paragraph_20_Font"><text:span text:style-name="T175">while</text:span></text:span><text:span text:style-name="Default_20_Paragraph_20_Font"><text:span text:style-name="T176"> </text:span></text:span><text:span text:style-name="Default_20_Paragraph_20_Font"><text:span text:style-name="T876">it </text:span></text:span><text:span text:style-name="Default_20_Paragraph_20_Font"><text:span text:style-name="T173">achiev</text:span></text:span><text:span text:style-name="Default_20_Paragraph_20_Font"><text:span text:style-name="T175">ed</text:span></text:span><text:span text:style-name="Default_20_Paragraph_20_Font"><text:span text:style-name="T173"> </text:span></text:span><text:span text:style-name="Default_20_Paragraph_20_Font"><text:span text:style-name="T170">things equal to those of</text:span></text:span><text:span text:style-name="Default_20_Paragraph_20_Font"><text:span text:style-name="T168"> </text:span></text:span><text:span text:style-name="Default_20_Paragraph_20_Font"><text:span text:style-name="T151">litigator</text:span></text:span><text:span text:style-name="Default_20_Paragraph_20_Font"><text:span text:style-name="T168">, </text:span></text:span><text:span text:style-name="Default_20_Paragraph_20_Font"><text:span text:style-name="T170">if</text:span></text:span><text:span text:style-name="Default_20_Paragraph_20_Font"><text:span text:style-name="T168"> it saves a man coming hither from Aegina </text:span></text:span><text:span text:style-name="Default_20_Paragraph_20_Font"><text:span text:style-name="T176">the cost will be</text:span></text:span><text:span text:style-name="Default_20_Paragraph_20_Font"><text:span text:style-name="T168"> two obols; </text:span></text:span><text:span text:style-name="Default_20_Paragraph_20_Font"><text:span text:style-name="T176">or </text:span></text:span><text:span text:style-name="Default_20_Paragraph_20_Font"><text:span text:style-name="T173">if </text:span></text:span><text:span text:style-name="Default_20_Paragraph_20_Font"><text:span text:style-name="T168">all the way from Egypt or the Pontus</text:span></text:span><text:span text:style-name="Default_20_Paragraph_20_Font"><text:span text:style-name="T177">, for this </text:span></text:span><text:span text:style-name="Default_20_Paragraph_20_Font"><text:span text:style-name="T173">helpful wor</text:span></text:span><text:span text:style-name="Default_20_Paragraph_20_Font"><text:span text:style-name="T177">k – saving as it does all that I just mentioned, </text:span></text:span><text:span text:style-name="Default_20_Paragraph_20_Font"><text:span text:style-name="T178">his client,</text:span></text:span><text:span text:style-name="Default_20_Paragraph_20_Font"><text:span text:style-name="T179"> children, </text:span></text:span><text:span text:style-name="Default_20_Paragraph_20_Font"><text:span text:style-name="T180">goods, </text:span></text:span><text:span text:style-name="Default_20_Paragraph_20_Font"><text:span text:style-name="T177">women, </text:span></text:span><text:span text:style-name="Default_20_Paragraph_20_Font"><text:span text:style-name="T169">and disembarking</text:span></text:span><text:span text:style-name="Default_20_Paragraph_20_Font"><text:span text:style-name="T177"> them at the </text:span></text:span><text:span text:style-name="Default_20_Paragraph_20_Font"><text:span text:style-name="T169">dock</text:span></text:span><text:span text:style-name="Default_20_Paragraph_20_Font"><text:span text:style-name="T177"> – </text:span></text:span><text:span text:style-name="Default_20_Paragraph_20_Font"><text:span text:style-name="T169">it’ll </text:span></text:span><text:span text:style-name="Default_20_Paragraph_20_Font"><text:span text:style-name="T176">cost</text:span></text:span><text:span text:style-name="Default_20_Paragraph_20_Font"><text:span text:style-name="T169"> two drachmas </text:span></text:span><text:span text:style-name="Default_20_Paragraph_20_Font"><text:span text:style-name="T181">at most</text:span></text:span><text:span text:style-name="Default_20_Paragraph_20_Font"><text:span text:style-name="T177">; and the man – </text:span></text:span><text:span text:style-name="Default_20_Paragraph_20_Font"><text:span text:style-name="T182">the individual </text:span></text:span><text:span text:style-name="Default_20_Paragraph_20_Font"><text:span text:style-name="T177">who possesses this </text:span></text:span><text:span text:style-name="Default_20_Paragraph_20_Font"><text:span text:style-name="T183">art</text:span></text:span><text:span text:style-name="Default_20_Paragraph_20_Font"><text:span text:style-name="T177"> and </text:span></text:span><text:span text:style-name="Default_20_Paragraph_20_Font"><text:span text:style-name="T183">made this money –</text:span></text:span><text:span text:style-name="Default_20_Paragraph_20_Font"><text:span text:style-name="T182"> </text:span></text:span><text:span text:style-name="Default_20_Paragraph_20_Font"><text:span text:style-name="T177">gets off and </text:span></text:span><text:span text:style-name="Default_20_Paragraph_20_Font"><text:span text:style-name="T184">stretches his legs</text:span></text:span><text:span text:style-name="Default_20_Paragraph_20_Font"><text:span text:style-name="T185"> </text:span></text:span><text:span text:style-name="Default_20_Paragraph_20_Font"><text:span text:style-name="T184">down at</text:span></text:span><text:span text:style-name="Default_20_Paragraph_20_Font"><text:span text:style-name="T185"> the </text:span></text:span><text:soft-page-break/><text:span text:style-name="Default_20_Paragraph_20_Font"><text:span text:style-name="T185">harbor</text:span></text:span><text:span text:style-name="Default_20_Paragraph_20_Font"><text:span text:style-name="T177"> by his boat </text:span></text:span><text:span text:style-name="Default_20_Paragraph_20_Font"><text:span text:style-name="T186">like anybody else</text:span></text:span><text:span text:style-name="Default_20_Paragraph_20_Font"><text:span text:style-name="T177">. For he </text:span></text:span><text:span text:style-name="Default_20_Paragraph_20_Font"><text:span text:style-name="T187">is able, </text:span></text:span><text:span text:style-name="Default_20_Paragraph_20_Font"><text:span text:style-name="T188">I think,</text:span></text:span><text:span text:style-name="Default_20_Paragraph_20_Font"><text:span text:style-name="T177"> to </text:span></text:span><text:span text:style-name="Default_20_Paragraph_20_Font"><text:span text:style-name="T169">weigh in his mind </text:span></text:span><text:span text:style-name="Default_20_Paragraph_20_Font"><text:span text:style-name="T177">that it is unclear </text:span></text:span><text:span text:style-name="Default_20_Paragraph_20_Font"><text:span text:style-name="T183">which </text:span></text:span><text:span text:style-name="Default_20_Paragraph_20_Font"><text:span text:style-name="T189">ones</text:span></text:span><text:span text:style-name="Default_20_Paragraph_20_Font"><text:span text:style-name="T183"> of those who sailed with him</text:span></text:span><text:span text:style-name="Default_20_Paragraph_20_Font"><text:span text:style-name="T177"> he helped </text:span></text:span><text:span text:style-name="Default_20_Paragraph_20_Font"><text:span text:style-name="T183">by keeping them from drowning at sea, and which </text:span></text:span><text:span text:style-name="Default_20_Paragraph_20_Font"><text:span text:style-name="T177">he harmed! </text:span></text:span><text:span text:style-name="Default_20_Paragraph_20_Font"><text:span text:style-name="T176">F</text:span></text:span><text:span text:style-name="Default_20_Paragraph_20_Font"><text:span text:style-name="T183">or he knows </text:span></text:span><text:bookmark-start text:name="512"/><text:span text:style-name="Default_20_Paragraph_20_Font"><text:span text:style-name="T1549">(512)</text:span></text:span><text:bookmark-end text:name="512"/><text:span text:style-name="Default_20_Paragraph_20_Font"><text:span text:style-name="T183"> that they</text:span></text:span><text:span text:style-name="Default_20_Paragraph_20_Font"><text:span text:style-name="T177"> </text:span></text:span><text:span text:style-name="Default_20_Paragraph_20_Font"><text:span text:style-name="T169">stepped off his boat</text:span></text:span><text:span text:style-name="Default_20_Paragraph_20_Font"><text:span text:style-name="T177"> no better than </text:span></text:span><text:span text:style-name="Default_20_Paragraph_20_Font"><text:span text:style-name="T183">they were when they</text:span></text:span><text:span text:style-name="Default_20_Paragraph_20_Font"><text:span text:style-name="T177"> </text:span></text:span><text:span text:style-name="Default_20_Paragraph_20_Font"><text:span text:style-name="T189">came on</text:span></text:span><text:span text:style-name="Default_20_Paragraph_20_Font"><text:span text:style-name="T177">, </text:span></text:span><text:span text:style-name="Default_20_Paragraph_20_Font"><text:span text:style-name="T183">whether in body or in soul. </text:span></text:span><text:span text:style-name="Default_20_Paragraph_20_Font"><text:span text:style-name="T190">H</text:span></text:span><text:span text:style-name="Default_20_Paragraph_20_Font"><text:span text:style-name="T191">e</text:span></text:span><text:span text:style-name="Default_20_Paragraph_20_Font"><text:span text:style-name="T190"> </text:span></text:span><text:span text:style-name="Default_20_Paragraph_20_Font"><text:span text:style-name="T192">estimates</text:span></text:span><text:span text:style-name="Default_20_Paragraph_20_Font"><text:span text:style-name="T176"> that</text:span></text:span><text:span text:style-name="Default_20_Paragraph_20_Font"><text:span text:style-name="T193"> it is not the case </text:span></text:span><text:span text:style-name="Default_20_Paragraph_20_Font"><text:span text:style-name="T194">that</text:span></text:span><text:span text:style-name="Default_20_Paragraph_20_Font"><text:span text:style-name="T193"> if </text:span></text:span><text:span text:style-name="Default_20_Paragraph_20_Font"><text:span text:style-name="T194">the </text:span></text:span><text:span text:style-name="Default_20_Paragraph_20_Font"><text:span text:style-name="T193">one </text:span></text:span><text:span text:style-name="Default_20_Paragraph_20_Font"><text:span text:style-name="T194">man, </text:span></text:span><text:span text:style-name="Default_20_Paragraph_20_Font"><text:span text:style-name="T193">afflicted with great and incurable diseases </text:span></text:span><text:span text:style-name="Default_20_Paragraph_20_Font"><text:span text:style-name="T195">in his body</text:span></text:span><text:span text:style-name="Default_20_Paragraph_20_Font"><text:span text:style-name="T193">, was not asphyxiated, </text:span></text:span><text:span text:style-name="Default_20_Paragraph_20_Font"><text:span text:style-name="T189">that </text:span></text:span><text:span text:style-name="Default_20_Paragraph_20_Font"><text:span text:style-name="T193">th</text:span></text:span><text:span text:style-name="Default_20_Paragraph_20_Font"><text:span text:style-name="T190">is</text:span></text:span><text:span text:style-name="Default_20_Paragraph_20_Font"><text:span text:style-name="T193"> man was badly off for not dying and was not at all benefitted by him, whereas if for another it was the more honorable part of him, his soul, </text:span></text:span><text:span text:style-name="Default_20_Paragraph_20_Font"><text:span text:style-name="T194">that is afflicted </text:span></text:span><text:span text:style-name="Default_20_Paragraph_20_Font"><text:span text:style-name="T193">with many </text:span></text:span><text:span text:style-name="Default_20_Paragraph_20_Font"><text:span text:style-name="T192">incurable </text:span></text:span><text:span text:style-name="Default_20_Paragraph_20_Font"><text:span text:style-name="T193">diseases, </text:span></text:span><text:span text:style-name="Default_20_Paragraph_20_Font"><text:span text:style-name="T187">him he</text:span></text:span><text:span text:style-name="Default_20_Paragraph_20_Font"><text:span text:style-name="T194"> needed to ke</text:span></text:span><text:span text:style-name="Default_20_Paragraph_20_Font"><text:span text:style-name="T187">ep</text:span></text:span><text:span text:style-name="Default_20_Paragraph_20_Font"><text:span text:style-name="T194"> alive</text:span></text:span><text:span text:style-name="Default_20_Paragraph_20_Font"><text:span text:style-name="T193"> and that he benefitted him </text:span></text:span><text:span text:style-name="Default_20_Paragraph_20_Font"><text:span text:style-name="T194">by saving him </text:span></text:span><text:span text:style-name="Default_20_Paragraph_20_Font"><text:span text:style-name="T193">whether from the sea or from the law-court</text:span></text:span><text:span text:style-name="Default_20_Paragraph_20_Font"><text:span text:style-name="T189">s</text:span></text:span><text:span text:style-name="Default_20_Paragraph_20_Font"><text:span text:style-name="T193"> or from anywhere else. </text:span></text:span><text:span text:style-name="Default_20_Paragraph_20_Font"><text:span text:style-name="T194">T</text:span></text:span><text:span text:style-name="Default_20_Paragraph_20_Font"><text:span text:style-name="T193">o the contrary he knows that for an evil man it is not better to be alive:</text:span></text:span><text:span text:style-name="Default_20_Paragraph_20_Font"><text:span text:style-name="T196"> </text:span></text:span><text:span text:style-name="Default_20_Paragraph_20_Font"><text:span text:style-name="T189">the life he lives </text:span></text:span><text:span text:style-name="Default_20_Paragraph_20_Font"><text:span text:style-name="T196">will perforce be vicious</text:span></text:span><text:span text:style-name="Default_20_Paragraph_20_Font"><text:span text:style-name="T190">.<text:line-break/><text:tab/>“This is why it is custom</text:span></text:span><text:span text:style-name="Default_20_Paragraph_20_Font"><text:span text:style-name="T197">ary</text:span></text:span><text:span text:style-name="Default_20_Paragraph_20_Font"><text:span text:style-name="T190"> t</text:span></text:span><text:span text:style-name="Default_20_Paragraph_20_Font"><text:span text:style-name="T198">hat</text:span></text:span><text:span text:style-name="Default_20_Paragraph_20_Font"><text:span text:style-name="T190"> the </text:span></text:span><text:span text:style-name="Default_20_Paragraph_20_Font"><text:span text:style-name="T199">captain </text:span></text:span><text:span text:style-name="Default_20_Paragraph_20_Font"><text:span text:style-name="T197">not put on airs</text:span></text:span><text:span text:style-name="Default_20_Paragraph_20_Font"><text:span text:style-name="T190"> even though </text:span></text:span><text:span text:style-name="Default_20_Paragraph_20_Font"><text:span text:style-name="T199">he</text:span></text:span><text:span text:style-name="Default_20_Paragraph_20_Font"><text:span text:style-name="T190"> </text:span></text:span><text:span text:style-name="Default_20_Paragraph_20_Font"><text:span text:style-name="T197">keeps </text:span></text:span><text:span text:style-name="Default_20_Paragraph_20_Font"><text:span text:style-name="T190">us </text:span></text:span><text:span text:style-name="Default_20_Paragraph_20_Font"><text:span text:style-name="T197">safe</text:span></text:span><text:span text:style-name="Default_20_Paragraph_20_Font"><text:span text:style-name="T190">, </text:span></text:span><text:span text:style-name="Default_20_Paragraph_20_Font"><text:span text:style-name="T200">nor for that matter </text:span></text:span><text:span text:style-name="Default_20_Paragraph_20_Font"><text:span text:style-name="T197">the</text:span></text:span><text:span text:style-name="Default_20_Paragraph_20_Font"><text:span text:style-name="T201"> </text:span></text:span><text:span text:style-name="Default_20_Paragraph_20_Font"><text:span text:style-name="T202">engineer</text:span></text:span><text:span text:style-name="Default_20_Paragraph_20_Font"><text:span text:style-name="T200"> who </text:span></text:span><text:span text:style-name="Default_20_Paragraph_20_Font"><text:span text:style-name="T192">at </text:span></text:span><text:span text:style-name="Default_20_Paragraph_20_Font"><text:span text:style-name="T200">times is able to save </text:span></text:span><text:span text:style-name="Default_20_Paragraph_20_Font"><text:span text:style-name="T203">no </text:span></text:span><text:span text:style-name="Default_20_Paragraph_20_Font"><text:span text:style-name="T197">fewer</text:span></text:span><text:span text:style-name="Default_20_Paragraph_20_Font"><text:span text:style-name="T200"> than a general </text:span></text:span><text:span text:style-name="Default_20_Paragraph_20_Font"><text:span text:style-name="T201">can, </text:span></text:span><text:span text:style-name="Default_20_Paragraph_20_Font"><text:span text:style-name="T200">no</text:span></text:span><text:span text:style-name="Default_20_Paragraph_20_Font"><text:span text:style-name="T201">r </text:span></text:span><text:span text:style-name="Default_20_Paragraph_20_Font"><text:span text:style-name="T197">fewer</text:span></text:span><text:span text:style-name="Default_20_Paragraph_20_Font"><text:span text:style-name="T201"> than</text:span></text:span><text:span text:style-name="Default_20_Paragraph_20_Font"><text:span text:style-name="T200"> a captain </text:span></text:span><text:span text:style-name="Default_20_Paragraph_20_Font"><text:span text:style-name="T197">n</text:span></text:span><text:span text:style-name="Default_20_Paragraph_20_Font"><text:span text:style-name="T200">or any</text:span></text:span><text:span text:style-name="Default_20_Paragraph_20_Font"><text:span text:style-name="T201">body else:</text:span></text:span><text:span text:style-name="Default_20_Paragraph_20_Font"><text:span text:style-name="T200"> </text:span></text:span><text:span text:style-name="Default_20_Paragraph_20_Font"><text:span text:style-name="T197">in fact</text:span></text:span><text:span text:style-name="Default_20_Paragraph_20_Font"><text:span text:style-name="T200"> there are times when he </text:span></text:span><text:span text:style-name="Default_20_Paragraph_20_Font"><text:span text:style-name="T199">even </text:span></text:span><text:span text:style-name="Default_20_Paragraph_20_Font"><text:span text:style-name="T200">saves a whole city! </text:span></text:span><text:span text:style-name="Default_20_Paragraph_20_Font"><text:span text:style-name="T204">Don’t tell me you put him on the </text:span></text:span><text:span text:style-name="Default_20_Paragraph_20_Font"><text:span text:style-name="T192">same</text:span></text:span><text:span text:style-name="Default_20_Paragraph_20_Font"><text:span text:style-name="T204"> level </text:span></text:span><text:span text:style-name="Default_20_Paragraph_20_Font"><text:span text:style-name="T172">as your lawyer</text:span></text:span><text:span text:style-name="Default_20_Paragraph_20_Font"><text:span text:style-name="T204">!</text:span></text:span><text:span text:style-name="Default_20_Paragraph_20_Font"><text:span text:style-name="T200"> </text:span></text:span><text:span text:style-name="Default_20_Paragraph_20_Font"><text:span text:style-name="T201">And yet if he should want to say the same t</text:span></text:span><text:span text:style-name="Default_20_Paragraph_20_Font"><text:span text:style-name="T199">hings you all</text:span></text:span><text:span text:style-name="Default_20_Paragraph_20_Font"><text:span text:style-name="T201"> do, </text:span></text:span><text:span text:style-name="Default_20_Paragraph_20_Font"><text:span text:style-name="T879">Callices,</text:span></text:span><text:span text:style-name="Default_20_Paragraph_20_Font"><text:span text:style-name="T201"> </text:span></text:span><text:span text:style-name="Default_20_Paragraph_20_Font"><text:span text:style-name="T192">in</text:span></text:span><text:span text:style-name="Default_20_Paragraph_20_Font"><text:span text:style-name="T201"> exalting </text:span></text:span><text:span text:style-name="Default_20_Paragraph_20_Font"><text:span text:style-name="T199">your métier</text:span></text:span><text:span text:style-name="Default_20_Paragraph_20_Font"><text:span text:style-name="T201">, he would </text:span></text:span><text:span text:style-name="Default_20_Paragraph_20_Font"><text:span text:style-name="T205">bury</text:span></text:span><text:span text:style-name="Default_20_Paragraph_20_Font"><text:span text:style-name="T206"> you with</text:span></text:span><text:span text:style-name="Default_20_Paragraph_20_Font"><text:span text:style-name="T201"> his arguments, </text:span></text:span><text:span text:style-name="Default_20_Paragraph_20_Font"><text:span text:style-name="T192">with </text:span></text:span><text:span text:style-name="Default_20_Paragraph_20_Font"><text:span text:style-name="T206">pro</text:span></text:span><text:span text:style-name="Default_20_Paragraph_20_Font"><text:span text:style-name="T192">ofs</text:span></text:span><text:span text:style-name="Default_20_Paragraph_20_Font"><text:span text:style-name="T206"> and</text:span></text:span><text:span text:style-name="Default_20_Paragraph_20_Font"><text:span text:style-name="T202"> </text:span></text:span><text:span text:style-name="Default_20_Paragraph_20_Font"><text:span text:style-name="T207">recommend</text:span></text:span><text:span text:style-name="Default_20_Paragraph_20_Font"><text:span text:style-name="T192">ations</text:span></text:span><text:span text:style-name="Default_20_Paragraph_20_Font"><text:span text:style-name="T202"> </text:span></text:span><text:span text:style-name="Default_20_Paragraph_20_Font"><text:span text:style-name="T199">that</text:span></text:span><text:span text:style-name="Default_20_Paragraph_20_Font"><text:span text:style-name="T202"> </text:span></text:span><text:span text:style-name="Default_20_Paragraph_20_Font"><text:span text:style-name="T199">you </text:span></text:span><text:span text:style-name="Default_20_Paragraph_20_Font"><text:span text:style-name="T172">simply must</text:span></text:span><text:span text:style-name="Default_20_Paragraph_20_Font"><text:span text:style-name="T199"> become engineers,</text:span></text:span><text:span text:style-name="Default_20_Paragraph_20_Font"><text:span text:style-name="T202"> </text:span></text:span><text:span text:style-name="Default_20_Paragraph_20_Font"><text:span text:style-name="T208">that all the rest is nothing</text:span></text:span><text:span text:style-name="Default_20_Paragraph_20_Font"><text:span text:style-name="T202"> – </text:span></text:span><text:span text:style-name="Default_20_Paragraph_20_Font"><text:span text:style-name="T209">and there’s a lot </text:span></text:span><text:span text:style-name="Default_20_Paragraph_20_Font"><text:span text:style-name="T197">on his side</text:span></text:span><text:span text:style-name="Default_20_Paragraph_20_Font"><text:span text:style-name="T199">.</text:span></text:span><text:span text:style-name="Default_20_Paragraph_20_Font"><text:span text:style-name="T202"> </text:span></text:span><text:span text:style-name="Default_20_Paragraph_20_Font"><text:span text:style-name="T199">And yet</text:span></text:span><text:span text:style-name="Default_20_Paragraph_20_Font"><text:span text:style-name="T202"> you despise him and his art nonethe</text:span></text:span><text:span text:style-name="Default_20_Paragraph_20_Font"><text:span text:style-name="T199">l</text:span></text:span><text:span text:style-name="Default_20_Paragraph_20_Font"><text:span text:style-name="T202">ess, and </text:span></text:span><text:span text:style-name="Default_20_Paragraph_20_Font"><text:span text:style-name="T199">would </text:span></text:span><text:span text:style-name="Default_20_Paragraph_20_Font"><text:span text:style-name="T208">disparage him</text:span></text:span><text:span text:style-name="Default_20_Paragraph_20_Font"><text:span text:style-name="T202"> as a ‘</text:span></text:span><text:span text:style-name="Default_20_Paragraph_20_Font"><text:span text:style-name="T210">mechanic</text:span></text:span><text:span text:style-name="Default_20_Paragraph_20_Font"><text:span text:style-name="T202">,’ and would </text:span></text:span><text:span text:style-name="Default_20_Paragraph_20_Font"><text:span text:style-name="T199">never </text:span></text:span><text:span text:style-name="Default_20_Paragraph_20_Font"><text:span text:style-name="T202">give his son your daughter’s hand in marriage </text:span></text:span><text:span text:style-name="Default_20_Paragraph_20_Font"><text:span text:style-name="T211">and neither</text:span></text:span><text:span text:style-name="Default_20_Paragraph_20_Font"><text:span text:style-name="T202"> </text:span></text:span><text:span text:style-name="Default_20_Paragraph_20_Font"><text:span text:style-name="T207">your</text:span></text:span><text:span text:style-name="Default_20_Paragraph_20_Font"><text:span text:style-name="T212">self </text:span></text:span><text:span text:style-name="Default_20_Paragraph_20_Font"><text:span text:style-name="T202">take his. </text:span></text:span><text:span text:style-name="Default_20_Paragraph_20_Font"><text:span text:style-name="T213">And yet, </text:span></text:span><text:span text:style-name="Default_20_Paragraph_20_Font"><text:span text:style-name="T214">out of</text:span></text:span><text:span text:style-name="Default_20_Paragraph_20_Font"><text:span text:style-name="T213"> all you have said in praise of your own occupation,</text:span></text:span><text:span text:style-name="Default_20_Paragraph_20_Font"><text:span text:style-name="T213"><text:note text:id="ftn126" text:note-class="endnote"><text:note-citation>101</text:note-citation><text:note-body><text:p text:style-name="P41">Referring of course to all the chips Callicles put on the table in his opening speech in defense of his own choice of life, which chips Socrates is removing, one by one.</text:p></text:note-body></text:note></text:span></text:span><text:span text:style-name="Default_20_Paragraph_20_Font"><text:span text:style-name="T213"> what can you point to that justifies you to </text:span></text:span><text:span text:style-name="Default_20_Paragraph_20_Font"><text:span text:style-name="T192">look down upon</text:span></text:span><text:span text:style-name="Default_20_Paragraph_20_Font"><text:span text:style-name="T213"> the engineer and the other professionals I have just now mentioned? </text:span></text:span><text:span text:style-name="Default_20_Paragraph_20_Font"><text:span text:style-name="T215">Yes, y</text:span></text:span><text:span text:style-name="Default_20_Paragraph_20_Font"><text:span text:style-name="T213">ou’ll </text:span></text:span><text:span text:style-name="Default_20_Paragraph_20_Font"><text:span text:style-name="T214">claim</text:span></text:span><text:span text:style-name="Default_20_Paragraph_20_Font"><text:span text:style-name="T213"> your</text:span></text:span><text:span text:style-name="Default_20_Paragraph_20_Font"><text:span text:style-name="T216">s</text:span></text:span><text:span text:style-name="Default_20_Paragraph_20_Font"><text:span text:style-name="T213"> is ‘nobler and of nobler lineage.’ </text:span></text:span><text:span text:style-name="Default_20_Paragraph_20_Font"><text:span text:style-name="T216">But as </text:span></text:span><text:span text:style-name="Default_20_Paragraph_20_Font"><text:span text:style-name="T214">to this</text:span></text:span><text:span text:style-name="Default_20_Paragraph_20_Font"><text:span text:style-name="T216"> ‘nobler,’ if it is not what I say</text:span></text:span><text:span text:style-name="Default_20_Paragraph_20_Font"><text:span text:style-name="T217">,</text:span></text:span><text:span text:style-name="Default_20_Paragraph_20_Font"><text:span text:style-name="T216"> but </text:span></text:span><text:span text:style-name="Default_20_Paragraph_20_Font"><text:span text:style-name="T217">if </text:span></text:span><text:span text:style-name="Default_20_Paragraph_20_Font"><text:span text:style-name="T214">instead </text:span></text:span><text:span text:style-name="Default_20_Paragraph_20_Font"><text:span text:style-name="T218">the only virtue is </text:span></text:span><text:span text:style-name="Default_20_Paragraph_20_Font"><text:span text:style-name="T214">saving</text:span></text:span><text:span text:style-name="Default_20_Paragraph_20_Font"><text:span text:style-name="T216"> one’s self and one’s own no matter what his character </text:span></text:span><text:span text:style-name="Default_20_Paragraph_20_Font"><text:span text:style-name="T219">happen</text:span></text:span><text:span text:style-name="Default_20_Paragraph_20_Font"><text:span text:style-name="T220">s</text:span></text:span><text:span text:style-name="Default_20_Paragraph_20_Font"><text:span text:style-name="T219"> to be</text:span></text:span><text:span text:style-name="Default_20_Paragraph_20_Font"><text:span text:style-name="T216">, then </text:span></text:span><text:span text:style-name="Default_20_Paragraph_20_Font"><text:span text:style-name="T214">to</text:span></text:span><text:span text:style-name="Default_20_Paragraph_20_Font"><text:span text:style-name="T216"> condemn the </text:span></text:span><text:span text:style-name="Default_20_Paragraph_20_Font"><text:span text:style-name="T221">engineer </text:span></text:span><text:span text:style-name="Default_20_Paragraph_20_Font"><text:span text:style-name="T222">no less than</text:span></text:span><text:span text:style-name="Default_20_Paragraph_20_Font"><text:span text:style-name="T221"> the doctor and the other arts that have been </text:span></text:span><text:span text:style-name="Default_20_Paragraph_20_Font"><text:span text:style-name="T214">created</text:span></text:span><text:span text:style-name="Default_20_Paragraph_20_Font"><text:span text:style-name="T221"> for the sa</text:span></text:span><text:span text:style-name="Default_20_Paragraph_20_Font"><text:span text:style-name="T214">k</text:span></text:span><text:span text:style-name="Default_20_Paragraph_20_Font"><text:span text:style-name="T221">e of saving </text:span></text:span><text:span text:style-name="Default_20_Paragraph_20_Font"><text:span text:style-name="T223">lives, </text:span></text:span><text:span text:style-name="Default_20_Paragraph_20_Font"><text:span text:style-name="T221">becomes ridiculous </text:span></text:span><text:span text:style-name="Default_20_Paragraph_20_Font"><text:span text:style-name="T224">for you</text:span></text:span><text:span text:style-name="Default_20_Paragraph_20_Font"><text:span text:style-name="T221">.<text:tab/><text:line-break/><text:tab/>“But my splendid fellow what is noble and good </text:span></text:span><text:span text:style-name="Default_20_Paragraph_20_Font"><text:span text:style-name="T874">m</text:span></text:span><text:span text:style-name="Default_20_Paragraph_20_Font"><text:span text:style-name="T76">ust be </text:span></text:span><text:span text:style-name="Default_20_Paragraph_20_Font"><text:span text:style-name="T225">something other </text:span></text:span><text:span text:style-name="Default_20_Paragraph_20_Font"><text:span text:style-name="T221">than saving and being saved –</text:span></text:span><text:span text:style-name="Default_20_Paragraph_20_Font"><text:span text:style-name="T226"> it might be </text:span></text:span><text:span text:style-name="Default_20_Paragraph_20_Font"><text:span text:style-name="T76">just </text:span></text:span><text:span text:style-name="Default_20_Paragraph_20_Font"><text:span text:style-name="T227">this:</text:span></text:span><text:span text:style-name="Default_20_Paragraph_20_Font"><text:span text:style-name="T225"> </text:span></text:span><text:span text:style-name="Default_20_Paragraph_20_Font"><text:span text:style-name="T227">to live, </text:span></text:span><text:span text:style-name="Default_20_Paragraph_20_Font"><text:span text:style-name="T76">yes, </text:span></text:span><text:span text:style-name="Default_20_Paragraph_20_Font"><text:span text:style-name="T227">but as to</text:span></text:span><text:span text:style-name="Default_20_Paragraph_20_Font"><text:span text:style-name="T225"> </text:span></text:span><text:span text:style-name="Default_20_Paragraph_20_Font"><text:span text:style-name="T228">how</text:span></text:span><text:span text:style-name="Default_20_Paragraph_20_Font"><text:span text:style-name="T225"> long, a </text:span></text:span><text:span text:style-name="Default_20_Paragraph_20_Font"><text:span text:style-name="T214">real </text:span></text:span><text:span text:style-name="Default_20_Paragraph_20_Font"><text:span text:style-name="T225">man must </text:span></text:span><text:span text:style-name="Default_20_Paragraph_20_Font"><text:span text:style-name="T227">let that go</text:span></text:span><text:span text:style-name="Default_20_Paragraph_20_Font"><text:span text:style-name="T228"> and</text:span></text:span><text:span text:style-name="Default_20_Paragraph_20_Font"><text:span text:style-name="T225"> not </text:span></text:span><text:span text:style-name="Default_20_Paragraph_20_Font"><text:span text:style-name="T226"><text:s/></text:span></text:span><text:span text:style-name="Default_20_Paragraph_20_Font"><text:span text:style-name="T229">be so fond of</text:span></text:span><text:span text:style-name="Default_20_Paragraph_20_Font"><text:span text:style-name="T225"> life but leav</text:span></text:span><text:span text:style-name="Default_20_Paragraph_20_Font"><text:span text:style-name="T230">ing that</text:span></text:span><text:span text:style-name="Default_20_Paragraph_20_Font"><text:span text:style-name="T225"> up to the god and trust</text:span></text:span><text:span text:style-name="Default_20_Paragraph_20_Font"><text:span text:style-name="T230">ing</text:span></text:span><text:span text:style-name="Default_20_Paragraph_20_Font"><text:span text:style-name="T225"> in the women</text:span></text:span><text:span text:style-name="Default_20_Paragraph_20_Font"><text:span text:style-name="T225"><text:note text:id="ftn127" text:note-class="footnote"><text:note-citation>a</text:note-citation><text:note-body><text:p text:style-name="P4"><text:span text:style-name="T1512">Wiser</text:span><text:span text:style-name="T1513"> women, </text:span><text:span text:style-name="T1530">we know,</text:span><text:span text:style-name="T1513"> learn the </text:span><text:span text:style-name="T1514">blind </text:span><text:span text:style-name="T1513">vanity of ambition from their men;</text:span><text:span text:style-name="T1515"> </text:span><text:span text:style-name="T1530">and </text:span><text:span text:style-name="T1512">ineluctable</text:span><text:span text:style-name="T1516"> </text:span><text:span text:style-name="T1512">fate</text:span><text:span text:style-name="T1513"> is entrusted to </text:span><text:span text:style-name="T1515">the</text:span><text:span text:style-name="T1513"> t</text:span><text:span text:style-name="T1517">hree </text:span><text:span text:style-name="T1518">divine </text:span><text:span text:style-name="T1517">Moi</text:span>rae (<text:span text:style-name="T1517">Clotho, Laches</text:span><text:span text:style-name="T1519">i</text:span><text:span text:style-name="T1517">s and Atropos</text:span><text:span text:style-name="T1520">).</text:span></text:p></text:note-body></text:note></text:span></text:span><text:span text:style-name="Default_20_Paragraph_20_Font"><text:span text:style-name="T225"> that </text:span></text:span><text:span text:style-name="Default_20_Paragraph_20_Font"><text:span text:style-name="T226">no man can e</text:span></text:span><text:span text:style-name="Default_20_Paragraph_20_Font"><text:span text:style-name="T228">lu</text:span></text:span><text:span text:style-name="Default_20_Paragraph_20_Font"><text:span text:style-name="T226">de his fate, </text:span></text:span><text:span text:style-name="Default_20_Paragraph_20_Font"><text:span text:style-name="T218">he </text:span></text:span><text:span text:style-name="Default_20_Paragraph_20_Font"><text:span text:style-name="T231">must</text:span></text:span><text:span text:style-name="Default_20_Paragraph_20_Font"><text:span text:style-name="T230"> </text:span></text:span><text:span text:style-name="Default_20_Paragraph_20_Font"><text:span text:style-name="T232">on top of that</text:span></text:span><text:span text:style-name="Default_20_Paragraph_20_Font"><text:span text:style-name="T226"> </text:span></text:span><text:span text:style-name="Default_20_Paragraph_20_Font"><text:span text:style-name="T233">ask </text:span></text:span><text:span text:style-name="Default_20_Paragraph_20_Font"><text:span text:style-name="T226">what might be the way to live </text:span></text:span><text:span text:style-name="Default_20_Paragraph_20_Font"><text:span text:style-name="T234">the time </text:span></text:span><text:span text:style-name="Default_20_Paragraph_20_Font"><text:span text:style-name="T231">left to him</text:span></text:span><text:span text:style-name="Default_20_Paragraph_20_Font"><text:span text:style-name="T226"> </text:span></text:span><text:span text:style-name="Default_20_Paragraph_20_Font"><text:span text:style-name="T218">the best way</text:span></text:span><text:span text:style-name="Default_20_Paragraph_20_Font"><text:span text:style-name="T226"> </text:span></text:span><text:span text:style-name="Default_20_Paragraph_20_Font"><text:span text:style-name="T230">he can</text:span></text:span><text:span text:style-name="Default_20_Paragraph_20_Font"><text:span text:style-name="T226">. </text:span></text:span><text:span text:style-name="Default_20_Paragraph_20_Font"><text:span text:style-name="T235">Will</text:span></text:span><text:span text:style-name="Default_20_Paragraph_20_Font"><text:span text:style-name="T226"> it be by conforming </text:span></text:span><text:bookmark-start text:name="513"/><text:span text:style-name="Default_20_Paragraph_20_Font"><text:span text:style-name="T1550">(513)</text:span></text:span><text:bookmark-end text:name="513"/><text:span text:style-name="Default_20_Paragraph_20_Font"><text:span text:style-name="T236"> </text:span></text:span><text:span text:style-name="Default_20_Paragraph_20_Font"><text:span text:style-name="T230">him</text:span></text:span><text:span text:style-name="Default_20_Paragraph_20_Font"><text:span text:style-name="T226">self to</text:span></text:span><text:span text:style-name="Default_20_Paragraph_20_Font"><text:span text:style-name="T234"> the</text:span></text:span><text:span text:style-name="Default_20_Paragraph_20_Font"><text:span text:style-name="T226"> </text:span></text:span><text:span text:style-name="Default_20_Paragraph_20_Font"><text:span text:style-name="T237">city</text:span></text:span><text:span text:style-name="Default_20_Paragraph_20_Font"><text:span text:style-name="T226"> </text:span></text:span><text:span text:style-name="Default_20_Paragraph_20_Font"><text:span text:style-name="T238">in which he happens to make his home,</text:span></text:span><text:span text:style-name="Default_20_Paragraph_20_Font"><text:span text:style-name="T226"> </text:span></text:span><text:span text:style-name="Default_20_Paragraph_20_Font"><text:span text:style-name="T231">no matter which? </text:span></text:span><text:span text:style-name="Default_20_Paragraph_20_Font"><text:span text:style-name="T226">– which in the present case would mean </text:span></text:span><text:span text:style-name="Default_20_Paragraph_20_Font"><text:span text:style-name="T237">that you </text:span></text:span><text:span text:style-name="Default_20_Paragraph_20_Font"><text:span text:style-name="T230">must </text:span></text:span><text:span text:style-name="Default_20_Paragraph_20_Font"><text:span text:style-name="T226">liken </text:span></text:span><text:span text:style-name="Default_20_Paragraph_20_Font"><text:span text:style-name="T229">your</text:span></text:span><text:span text:style-name="Default_20_Paragraph_20_Font"><text:span text:style-name="T226">self as much as possible to th</text:span></text:span><text:span text:style-name="Default_20_Paragraph_20_Font"><text:span text:style-name="T239">is</text:span></text:span><text:span text:style-name="Default_20_Paragraph_20_Font"><text:span text:style-name="T226"> deme </text:span></text:span><text:span text:style-name="Default_20_Paragraph_20_Font"><text:span text:style-name="T240">of</text:span></text:span><text:span text:style-name="Default_20_Paragraph_20_Font"><text:span text:style-name="T226"> Athenians if you </text:span></text:span><text:span text:style-name="Default_20_Paragraph_20_Font"><text:span text:style-name="T230">are to be </text:span></text:span><text:span text:style-name="Default_20_Paragraph_20_Font"><text:span text:style-name="T237">liked</text:span></text:span><text:span text:style-name="Default_20_Paragraph_20_Font"><text:span text:style-name="T226"> and </text:span></text:span><text:span text:style-name="Default_20_Paragraph_20_Font"><text:span text:style-name="T239">thereby </text:span></text:span><text:span text:style-name="Default_20_Paragraph_20_Font"><text:span text:style-name="T226">wield great power in the city. </text:span></text:span><text:span text:style-name="Default_20_Paragraph_20_Font"><text:span text:style-name="T241">But </text:span></text:span><text:span text:style-name="Default_20_Paragraph_20_Font"><text:span text:style-name="T242">be</text:span></text:span><text:span text:style-name="Default_20_Paragraph_20_Font"><text:span text:style-name="T243">war</text:span></text:span><text:span text:style-name="Default_20_Paragraph_20_Font"><text:span text:style-name="T76">e</text:span></text:span><text:span text:style-name="Default_20_Paragraph_20_Font"><text:span text:style-name="T226"> whether this would p</text:span></text:span><text:span text:style-name="Default_20_Paragraph_20_Font"><text:span text:style-name="T230">ay off for</text:span></text:span><text:span text:style-name="Default_20_Paragraph_20_Font"><text:span text:style-name="T226"> you and for me </text:span></text:span><text:span text:style-name="Default_20_Paragraph_20_Font"><text:span text:style-name="T76">without</text:span></text:span><text:span text:style-name="Default_20_Paragraph_20_Font"><text:span text:style-name="T243"> suffer</text:span></text:span><text:span text:style-name="Default_20_Paragraph_20_Font"><text:span text:style-name="T76">ing</text:span></text:span><text:span text:style-name="Default_20_Paragraph_20_Font"><text:span text:style-name="T243">, my redoubtable one, </text:span></text:span><text:span text:style-name="Default_20_Paragraph_20_Font"><text:span text:style-name="T236">w</text:span></text:span><text:span text:style-name="Default_20_Paragraph_20_Font"><text:span text:style-name="T243">hat </text:span></text:span><text:span text:style-name="Default_20_Paragraph_20_Font"><text:span text:style-name="T236">they say</text:span></text:span><text:span text:style-name="Default_20_Paragraph_20_Font"><text:span text:style-name="T243"> the The</text:span></text:span><text:span text:style-name="Default_20_Paragraph_20_Font"><text:span text:style-name="T236">ssalian maidens suffe</text:span></text:span><text:span text:style-name="Default_20_Paragraph_20_Font"><text:span text:style-name="T243">red when the</text:span></text:span><text:span text:style-name="Default_20_Paragraph_20_Font"><text:span text:style-name="T236">y brought </text:span></text:span><text:span text:style-name="Default_20_Paragraph_20_Font"><text:span text:style-name="T244">down</text:span></text:span><text:span text:style-name="Default_20_Paragraph_20_Font"><text:span text:style-name="T235"> </text:span></text:span><text:span text:style-name="Default_20_Paragraph_20_Font"><text:span text:style-name="T244">an</text:span></text:span><text:span text:style-name="Default_20_Paragraph_20_Font"><text:span text:style-name="T235"> eclipse:</text:span></text:span><text:span text:style-name="Default_20_Paragraph_20_Font"><text:span text:style-name="T243"> </text:span></text:span><text:span text:style-name="Default_20_Paragraph_20_Font"><text:span text:style-name="T76">that we</text:span></text:span><text:span text:style-name="Default_20_Paragraph_20_Font"><text:span text:style-name="T245"> will bring </text:span></text:span><text:span text:style-name="Default_20_Paragraph_20_Font"><text:span text:style-name="T244">down</text:span></text:span><text:span text:style-name="Default_20_Paragraph_20_Font"><text:span text:style-name="T236"> ‘</text:span></text:span><text:span text:style-name="Default_20_Paragraph_20_Font"><text:span text:style-name="T235">our dearest possessions’ </text:span></text:span><text:span text:style-name="Default_20_Paragraph_20_Font"><text:span text:style-name="T245">to</text:span></text:span><text:span text:style-name="Default_20_Paragraph_20_Font"><text:span text:style-name="T236"> </text:span></text:span><text:span text:style-name="Default_20_Paragraph_20_Font"><text:span text:style-name="T228">pay </text:span></text:span><text:span text:style-name="Default_20_Paragraph_20_Font"><text:span text:style-name="T245">for seizing</text:span></text:span><text:span text:style-name="Default_20_Paragraph_20_Font"><text:span text:style-name="T236"> this power </text:span></text:span><text:span text:style-name="Default_20_Paragraph_20_Font"><text:span text:style-name="T230">you are thinking of</text:span></text:span><text:span text:style-name="Default_20_Paragraph_20_Font"><text:span text:style-name="T236"> within the city.</text:span></text:span><text:span text:style-name="Default_20_Paragraph_20_Font"><text:span text:style-name="T236"><text:note text:id="ftn128" text:note-class="footnote"><text:note-citation>b</text:note-citation><text:note-body><text:p text:style-name="P4">These <text:span text:style-name="T1922">proverbial </text:span>Thessalian witches were able to cause an eclipse <text:span text:style-name="T1922">but</text:span> <text:span text:style-name="T1984">in</text:span> doing <text:span text:style-name="T1922">so</text:span> they were struck blind, and lost their <text:span text:style-name="T1922">children.</text:span></text:p></text:note-body></text:note></text:span></text:span><text:span text:style-name="Default_20_Paragraph_20_Font"><text:span text:style-name="T236"><text:line-break/><text:tab/>“But if you </text:span></text:span><text:span text:style-name="Default_20_Paragraph_20_Font"><text:span text:style-name="T246">imagine</text:span></text:span><text:span text:style-name="Default_20_Paragraph_20_Font"><text:span text:style-name="T235"> that </text:span></text:span><text:span text:style-name="Default_20_Paragraph_20_Font"><text:span text:style-name="T247">anybody on earth</text:span></text:span><text:span text:style-name="Default_20_Paragraph_20_Font"><text:span text:style-name="T236"> w</text:span></text:span><text:span text:style-name="Default_20_Paragraph_20_Font"><text:span text:style-name="T248">ill</text:span></text:span><text:span text:style-name="Default_20_Paragraph_20_Font"><text:span text:style-name="T236"> confer upon you th</text:span></text:span><text:span text:style-name="Default_20_Paragraph_20_Font"><text:span text:style-name="T235">e</text:span></text:span><text:span text:style-name="Default_20_Paragraph_20_Font"><text:span text:style-name="T236"> sort of art </text:span></text:span><text:span text:style-name="Default_20_Paragraph_20_Font"><text:span text:style-name="T247">you have in mind </text:span></text:span><text:span text:style-name="Default_20_Paragraph_20_Font"><text:span text:style-name="T249">that</text:span></text:span><text:span text:style-name="Default_20_Paragraph_20_Font"><text:span text:style-name="T236"> will make you powerful in </text:span></text:span><text:span text:style-name="Default_20_Paragraph_20_Font"><text:span text:style-name="T883">this</text:span></text:span><text:span text:style-name="Default_20_Paragraph_20_Font"><text:span text:style-name="T236"> city </text:span></text:span><text:span text:style-name="Default_20_Paragraph_20_Font"><text:span text:style-name="T247">while</text:span></text:span><text:span text:style-name="Default_20_Paragraph_20_Font"><text:span text:style-name="T228"> </text:span></text:span><text:span text:style-name="Default_20_Paragraph_20_Font"><text:span text:style-name="T239">remaining</text:span></text:span><text:span text:style-name="Default_20_Paragraph_20_Font"><text:span text:style-name="T248"> unlike it in</text:span></text:span><text:span text:style-name="Default_20_Paragraph_20_Font"><text:span text:style-name="T236"> </text:span></text:span><text:span text:style-name="Default_20_Paragraph_20_Font"><text:span text:style-name="T228">your </text:span></text:span><text:span text:style-name="Default_20_Paragraph_20_Font"><text:span text:style-name="T248">civic </text:span></text:span><text:span text:style-name="Default_20_Paragraph_20_Font"><text:span text:style-name="T228">outlook –</text:span></text:span><text:span text:style-name="Default_20_Paragraph_20_Font"><text:span text:style-name="T236"> whether </text:span></text:span><text:span text:style-name="Default_20_Paragraph_20_Font"><text:span text:style-name="T218">better than it or worse</text:span></text:span><text:span text:style-name="Default_20_Paragraph_20_Font"><text:span text:style-name="T236"> – </text:span></text:span><text:span text:style-name="Default_20_Paragraph_20_Font"><text:span text:style-name="T246">in my judgment you are making a mistake</text:span></text:span><text:span text:style-name="Default_20_Paragraph_20_Font"><text:span text:style-name="T250">, </text:span></text:span><text:span text:style-name="Default_20_Paragraph_20_Font"><text:span text:style-name="T251">Callicles: </text:span></text:span><text:span text:style-name="Default_20_Paragraph_20_Font"><text:span text:style-name="T228">Y</text:span></text:span><text:span text:style-name="Default_20_Paragraph_20_Font"><text:span text:style-name="T248">ou must not merely </text:span></text:span><text:span text:style-name="Default_20_Paragraph_20_Font"><text:span text:style-name="T884">mimic</text:span></text:span><text:span text:style-name="Default_20_Paragraph_20_Font"><text:span text:style-name="T251"> them but </text:span></text:span><text:span text:style-name="Default_20_Paragraph_20_Font"><text:span text:style-name="T885">be</text:span></text:span><text:span text:style-name="Default_20_Paragraph_20_Font"><text:span text:style-name="T251"> the same </text:span></text:span><text:span text:style-name="Default_20_Paragraph_20_Font"><text:span text:style-name="T228">as the</text:span></text:span><text:span text:style-name="Default_20_Paragraph_20_Font"><text:span text:style-name="T252">m</text:span></text:span><text:span text:style-name="Default_20_Paragraph_20_Font"><text:span text:style-name="T251"> in your very </text:span></text:span><text:span text:style-name="Default_20_Paragraph_20_Font"><text:span text:style-name="T253">bones</text:span></text:span><text:span text:style-name="Default_20_Paragraph_20_Font"><text:span text:style-name="T251"> if you are to </text:span></text:span><text:span text:style-name="Default_20_Paragraph_20_Font"><text:span text:style-name="T218">achieve</text:span></text:span><text:span text:style-name="Default_20_Paragraph_20_Font"><text:span text:style-name="T254"> </text:span></text:span><text:span text:style-name="Default_20_Paragraph_20_Font"><text:span text:style-name="T218">redoubtable</text:span></text:span><text:span text:style-name="Default_20_Paragraph_20_Font"><text:span text:style-name="T251"> </text:span></text:span><text:span text:style-name="Default_20_Paragraph_20_Font"><text:span text:style-name="T228">popular</text:span></text:span><text:span text:style-name="Default_20_Paragraph_20_Font"><text:span text:style-name="T218">ity</text:span></text:span><text:span text:style-name="Default_20_Paragraph_20_Font"><text:span text:style-name="T251"> </text:span></text:span><text:span text:style-name="Default_20_Paragraph_20_Font"><text:span text:style-name="T218">among</text:span></text:span><text:span text:style-name="Default_20_Paragraph_20_Font"><text:span text:style-name="T251"> the deme of the Athenians – and </text:span></text:span><text:span text:style-name="Default_20_Paragraph_20_Font"><text:span text:style-name="T255">also,</text:span></text:span><text:span text:style-name="Default_20_Paragraph_20_Font"><text:span text:style-name="T256"> </text:span></text:span><text:span text:style-name="Default_20_Paragraph_20_Font"><text:span text:style-name="T251">by Zeus,</text:span></text:span><text:span text:style-name="Default_20_Paragraph_20_Font"><text:span text:style-name="T253"> </text:span></text:span><text:span text:style-name="Default_20_Paragraph_20_Font"><text:span text:style-name="T251">with the son of Pyrilampes </text:span></text:span><text:span text:style-name="Default_20_Paragraph_20_Font"><text:span text:style-name="T249">as well</text:span></text:span><text:span text:style-name="Default_20_Paragraph_20_Font"><text:span text:style-name="T251">!</text:span></text:span><text:span text:style-name="Default_20_Paragraph_20_Font"><text:span text:style-name="T251"><text:note text:id="ftn129" text:note-class="footnote"><text:note-citation>c</text:note-citation><text:note-body><text:p text:style-name="P13">Socrates taunt<text:span text:style-name="T1879">s</text:span> Callicles <text:span text:style-name="T1879">for his</text:span> abject fealty to his beloved’s whims, <text:span text:style-name="T1984">a man </text:span>also named Demos (cf. 481D-482A).</text:p></text:note-body></text:note></text:span></text:span><text:span text:style-name="Default_20_Paragraph_20_Font"><text:span text:style-name="T251"> </text:span></text:span><text:span text:style-name="Default_20_Paragraph_20_Font"><text:span text:style-name="T257">T</text:span></text:span><text:span text:style-name="Default_20_Paragraph_20_Font"><text:span text:style-name="T256">he one</text:span></text:span><text:span text:style-name="Default_20_Paragraph_20_Font"><text:span text:style-name="T258"> who </text:span></text:span><text:span text:style-name="Default_20_Paragraph_20_Font"><text:span text:style-name="T252">will</text:span></text:span><text:span text:style-name="Default_20_Paragraph_20_Font"><text:span text:style-name="T258"> </text:span></text:span><text:span text:style-name="Default_20_Paragraph_20_Font"><text:span text:style-name="T259">actually make you most alike to them</text:span></text:span><text:span text:style-name="Default_20_Paragraph_20_Font"><text:span text:style-name="T258"> </text:span></text:span><text:span text:style-name="Default_20_Paragraph_20_Font"><text:span text:style-name="T251">will be </text:span></text:span><text:span text:style-name="Default_20_Paragraph_20_Font"><text:span text:style-name="T252">the one</text:span></text:span><text:span text:style-name="Default_20_Paragraph_20_Font"><text:span text:style-name="T251"> who </text:span></text:span><text:span text:style-name="Default_20_Paragraph_20_Font"><text:span text:style-name="T259">will </text:span></text:span><text:span text:style-name="Default_20_Paragraph_20_Font"><text:span text:style-name="T260">make you </text:span></text:span><text:span text:style-name="Default_20_Paragraph_20_Font"><text:span text:style-name="T261">the politician you desire to be, </text:span></text:span><text:span text:style-name="Default_20_Paragraph_20_Font"><text:span text:style-name="T259">a </text:span></text:span><text:span text:style-name="Default_20_Paragraph_20_Font"><text:span text:style-name="T251">politician</text:span></text:span><text:span text:style-name="Default_20_Paragraph_20_Font"><text:span text:style-name="T259">-</text:span></text:span><text:span text:style-name="Default_20_Paragraph_20_Font"><text:span text:style-name="T251">orator. For </text:span></text:span><text:span text:style-name="Default_20_Paragraph_20_Font"><text:span text:style-name="T253">everybody </text:span></text:span><text:span text:style-name="Default_20_Paragraph_20_Font"><text:span text:style-name="T262">enjoys </text:span></text:span><text:span text:style-name="Default_20_Paragraph_20_Font"><text:span text:style-name="T263">a character that is their </text:span></text:span><text:span text:style-name="Default_20_Paragraph_20_Font"><text:span text:style-name="T253">own </text:span></text:span><text:span text:style-name="Default_20_Paragraph_20_Font"><text:span text:style-name="T263">making the</text:span></text:span><text:span text:style-name="Default_20_Paragraph_20_Font"><text:span text:style-name="T253"> arguments that are presented to them, and are bothered by </text:span></text:span><text:span text:style-name="Default_20_Paragraph_20_Font"><text:span text:style-name="T256">what </text:span></text:span><text:span text:style-name="Default_20_Paragraph_20_Font"><text:span text:style-name="T264">the</text:span></text:span><text:span text:style-name="Default_20_Paragraph_20_Font"><text:span text:style-name="T265">y</text:span></text:span><text:span text:style-name="Default_20_Paragraph_20_Font"><text:span text:style-name="T264"> find </text:span></text:span><text:span text:style-name="Default_20_Paragraph_20_Font"><text:span text:style-name="T263">alien</text:span></text:span><text:span text:style-name="Default_20_Paragraph_20_Font"><text:span text:style-name="T253"> – unless of </text:span></text:span><text:soft-page-break/><text:span text:style-name="Default_20_Paragraph_20_Font"><text:span text:style-name="T253">course you disagree and argue otherwise, my dear </text:span></text:span><text:span text:style-name="Default_20_Paragraph_20_Font"><text:span text:style-name="T266">fellow</text:span></text:span><text:span text:style-name="Default_20_Paragraph_20_Font"><text:span text:style-name="T253">. Do we have anything to say in response to this, Callicles?”</text:span></text:span></text:p>
      <text:p text:style-name="P84"><text:span text:style-name="Default_20_Paragraph_20_Font"><text:span text:style-name="T253">Call.<text:tab/>“</text:span></text:span><text:span text:style-name="Default_20_Paragraph_20_Font"><text:span text:style-name="T267">Somehow you seem to be making a good argument,</text:span></text:span><text:span text:style-name="Default_20_Paragraph_20_Font"><text:span text:style-name="T253"> Socrates – </text:span></text:span><text:span text:style-name="Default_20_Paragraph_20_Font"><text:span text:style-name="T256">and </text:span></text:span><text:span text:style-name="Default_20_Paragraph_20_Font"><text:span text:style-name="T267">yet</text:span></text:span><text:span text:style-name="Default_20_Paragraph_20_Font"><text:span text:style-name="T253"> I feel </text:span></text:span><text:span text:style-name="Default_20_Paragraph_20_Font"><text:span text:style-name="T265">the way they all do</text:span></text:span><text:span text:style-name="Default_20_Paragraph_20_Font"><text:span text:style-name="T253">: </text:span></text:span><text:span text:style-name="Default_20_Paragraph_20_Font"><text:span text:style-name="T265">I’m not </text:span></text:span><text:span text:style-name="Default_20_Paragraph_20_Font"><text:span text:style-name="T218">particularly</text:span></text:span><text:span text:style-name="Default_20_Paragraph_20_Font"><text:span text:style-name="T265"> persuaded</text:span></text:span><text:span text:style-name="Default_20_Paragraph_20_Font"><text:span text:style-name="T253">.”</text:span></text:span><text:span text:style-name="Default_20_Paragraph_20_Font"><text:span text:style-name="T253"><text:note text:id="ftn130" text:note-class="endnote"><text:note-citation>102</text:note-citation><text:note-body><text:p text:style-name="P34"><text:span text:style-name="T1879">N</text:span>o matter how tight or true the argument, Callicles consciously decides to acknowledge only what he <text:span text:style-name="T2000">will</text:span>, <text:span text:style-name="T1879">even at the expense of feigning to join the multitude he so despises.</text:span></text:p></text:note-body></text:note></text:span></text:span></text:p>
      <text:p text:style-name="P84"><text:span text:style-name="Default_20_Paragraph_20_Font"><text:span text:style-name="T253">Soc.<text:tab/>“</text:span></text:span><text:span text:style-name="Default_20_Paragraph_20_Font"><text:span text:style-name="T268">As for that it’s y</text:span></text:span><text:span text:style-name="Default_20_Paragraph_20_Font"><text:span text:style-name="T253">our dem</text:span></text:span><text:span text:style-name="Default_20_Paragraph_20_Font"><text:span text:style-name="T269">os</text:span></text:span><text:span text:style-name="Default_20_Paragraph_20_Font"><text:span text:style-name="T253">-love, Callicles, deep in </text:span></text:span><text:span text:style-name="Default_20_Paragraph_20_Font"><text:span text:style-name="T257">that</text:span></text:span><text:span text:style-name="Default_20_Paragraph_20_Font"><text:span text:style-name="T253"> soul </text:span></text:span><text:span text:style-name="Default_20_Paragraph_20_Font"><text:span text:style-name="T257">of yours</text:span></text:span><text:span text:style-name="Default_20_Paragraph_20_Font"><text:span text:style-name="T253"> </text:span></text:span><text:span text:style-name="Default_20_Paragraph_20_Font"><text:span text:style-name="T268">that </text:span></text:span><text:span text:style-name="Default_20_Paragraph_20_Font"><text:span text:style-name="T270">aligns</text:span></text:span><text:span text:style-name="Default_20_Paragraph_20_Font"><text:span text:style-name="T271"> you </text:span></text:span><text:span text:style-name="Default_20_Paragraph_20_Font"><text:span text:style-name="T270">against</text:span></text:span><text:span text:style-name="Default_20_Paragraph_20_Font"><text:span text:style-name="T253"> me. </text:span></text:span><text:span text:style-name="Default_20_Paragraph_20_Font"><text:span text:style-name="T272">But </text:span></text:span><text:span text:style-name="Default_20_Paragraph_20_Font"><text:span text:style-name="T269">if </text:span></text:span><text:span text:style-name="Default_20_Paragraph_20_Font"><text:span text:style-name="T272">we </text:span></text:span><text:span text:style-name="Default_20_Paragraph_20_Font"><text:span text:style-name="T269">ever</text:span></text:span><text:span text:style-name="Default_20_Paragraph_20_Font"><text:span text:style-name="T272"> really investigate this matter, </text:span></text:span><text:span text:style-name="Default_20_Paragraph_20_Font"><text:span text:style-name="T273">persuaded </text:span></text:span><text:span text:style-name="Default_20_Paragraph_20_Font"><text:span text:style-name="T272">you will be.<text:tab/><text:line-break/></text:span></text:span><text:span text:style-name="Default_20_Paragraph_20_Font"><text:span text:style-name="T274"><text:tab/>“Be that as it may,</text:span></text:span><text:span text:style-name="Default_20_Paragraph_20_Font"><text:span text:style-name="T272"> </text:span></text:span><text:span text:style-name="Default_20_Paragraph_20_Font"><text:span text:style-name="T274">please recall</text:span></text:span><text:span text:style-name="Default_20_Paragraph_20_Font"><text:span text:style-name="T272"> that we said there are two activities one may </text:span></text:span><text:span text:style-name="Default_20_Paragraph_20_Font"><text:span text:style-name="T264">practice in treating </text:span></text:span><text:span text:style-name="Default_20_Paragraph_20_Font"><text:span text:style-name="T268">something</text:span></text:span><text:span text:style-name="Default_20_Paragraph_20_Font"><text:span text:style-name="T272">, </text:span></text:span><text:span text:style-name="Default_20_Paragraph_20_Font"><text:span text:style-name="T275">whether</text:span></text:span><text:span text:style-name="Default_20_Paragraph_20_Font"><text:span text:style-name="T272"> body </text:span></text:span><text:span text:style-name="Default_20_Paragraph_20_Font"><text:span text:style-name="T275">or</text:span></text:span><text:span text:style-name="Default_20_Paragraph_20_Font"><text:span text:style-name="T272"> soul, the one conversant with pleasure and </text:span></text:span><text:span text:style-name="Default_20_Paragraph_20_Font"><text:span text:style-name="T264">the other </text:span></text:span><text:span text:style-name="Default_20_Paragraph_20_Font"><text:span text:style-name="T272">with finding </text:span></text:span><text:span text:style-name="Default_20_Paragraph_20_Font"><text:span text:style-name="T269">the </text:span></text:span><text:span text:style-name="Default_20_Paragraph_20_Font"><text:span text:style-name="T272">noblest: </text:span></text:span><text:span text:style-name="Default_20_Paragraph_20_Font"><text:span text:style-name="T264">not bare gratification </text:span></text:span><text:span text:style-name="Default_20_Paragraph_20_Font"><text:span text:style-name="T272">but rather </text:span></text:span><text:span text:style-name="Default_20_Paragraph_20_Font"><text:span text:style-name="T264">the </text:span></text:span><text:span text:style-name="Default_20_Paragraph_20_Font"><text:span text:style-name="T272">taking up </text:span></text:span><text:span text:style-name="Default_20_Paragraph_20_Font"><text:span text:style-name="T264">of</text:span></text:span><text:span text:style-name="Default_20_Paragraph_20_Font"><text:span text:style-name="T272"> cudgels. Wasn’t that the di</text:span></text:span><text:span text:style-name="Default_20_Paragraph_20_Font"><text:span text:style-name="T264">stinction</text:span></text:span><text:span text:style-name="Default_20_Paragraph_20_Font"><text:span text:style-name="T272"> we </text:span></text:span><text:span text:style-name="Default_20_Paragraph_20_Font"><text:span text:style-name="T218">drew</text:span></text:span><text:span text:style-name="Default_20_Paragraph_20_Font"><text:span text:style-name="T272"> before?”</text:span></text:span></text:p>
      <text:p text:style-name="P84"><text:span text:style-name="Default_20_Paragraph_20_Font"><text:span text:style-name="T272">Call.<text:tab/>“Quite.”</text:span></text:span></text:p>
      <text:p text:style-name="P84"><text:span text:style-name="Default_20_Paragraph_20_Font"><text:span text:style-name="T272">Soc.<text:tab/>“</text:span></text:span><text:span text:style-name="Default_20_Paragraph_20_Font"><text:span text:style-name="T276">And the first of them, the one </text:span></text:span><text:span text:style-name="Default_20_Paragraph_20_Font"><text:span text:style-name="T277">aiming for</text:span></text:span><text:span text:style-name="Default_20_Paragraph_20_Font"><text:span text:style-name="T276"> pleasure, </text:span></text:span><text:span text:style-name="Default_20_Paragraph_20_Font"><text:span text:style-name="T264">is </text:span></text:span><text:span text:style-name="Default_20_Paragraph_20_Font"><text:span text:style-name="T276">ignoble and turns out to be nothing </text:span></text:span><text:span text:style-name="Default_20_Paragraph_20_Font"><text:span text:style-name="T264">but</text:span></text:span><text:span text:style-name="Default_20_Paragraph_20_Font"><text:span text:style-name="T276"> flattery. Right?”</text:span></text:span></text:p>
      <text:p text:style-name="P84"><text:span text:style-name="Default_20_Paragraph_20_Font"><text:span text:style-name="T276">Call.<text:tab/>“Let it be </text:span></text:span><text:span text:style-name="Default_20_Paragraph_20_Font"><text:span text:style-name="T106">so</text:span></text:span><text:span text:style-name="Default_20_Paragraph_20_Font"><text:span text:style-name="T276">, if you w</text:span></text:span><text:span text:style-name="Default_20_Paragraph_20_Font"><text:span text:style-name="T278">ant</text:span></text:span><text:span text:style-name="Default_20_Paragraph_20_Font"><text:span text:style-name="T276">.” </text:span></text:span></text:p>
      <text:p text:style-name="P84"><text:span text:style-name="Default_20_Paragraph_20_Font"><text:span text:style-name="T276">Soc.<text:tab/>“But the other aim</text:span></text:span><text:span text:style-name="Default_20_Paragraph_20_Font"><text:span text:style-name="T277">s </text:span></text:span><text:span text:style-name="Default_20_Paragraph_20_Font"><text:span text:style-name="T279">that the thing be as noble as possible</text:span></text:span><text:span text:style-name="Default_20_Paragraph_20_Font"><text:span text:style-name="T276">, </text:span></text:span><text:span text:style-name="Default_20_Paragraph_20_Font"><text:span text:style-name="T279">no matter whether it is body or soul we are caring for.</text:span></text:span><text:span text:style-name="Default_20_Paragraph_20_Font"><text:span text:style-name="T276">”</text:span></text:span></text:p>
      <text:p text:style-name="P84"><text:span text:style-name="Default_20_Paragraph_20_Font"><text:span text:style-name="T276">Call.<text:tab/>“Quite.”</text:span></text:span></text:p>
      <text:p text:style-name="P84"><text:span text:style-name="Default_20_Paragraph_20_Font"><text:span text:style-name="T276">Soc.<text:tab/>“Now in </text:span></text:span><text:span text:style-name="Default_20_Paragraph_20_Font"><text:span text:style-name="T280">treating the city and its citizens mustn’t we </text:span></text:span><text:span text:style-name="Default_20_Paragraph_20_Font"><text:span text:style-name="T281">likewise </text:span></text:span><text:span text:style-name="Default_20_Paragraph_20_Font"><text:span text:style-name="T280">busy ourselves with making</text:span></text:span><text:span text:style-name="Default_20_Paragraph_20_Font"><text:span text:style-name="T276"> </text:span></text:span><text:span text:style-name="Default_20_Paragraph_20_Font"><text:span text:style-name="T280">the citizens </text:span></text:span><text:span text:style-name="Default_20_Paragraph_20_Font"><text:span text:style-name="T276">as noble as possible, </text:span></text:span><text:span text:style-name="Default_20_Paragraph_20_Font"><text:span text:style-name="T282">in themselves</text:span></text:span><text:span text:style-name="Default_20_Paragraph_20_Font"><text:span text:style-name="T276">? For without this, as we discover</text:span></text:span><text:span text:style-name="Default_20_Paragraph_20_Font"><text:span text:style-name="T275">ed</text:span></text:span><text:span text:style-name="Default_20_Paragraph_20_Font"><text:span text:style-name="T276"> in our previous discussion, no</text:span></text:span><text:span text:style-name="Default_20_Paragraph_20_Font"><text:span text:style-name="T282">t a single</text:span></text:span><text:span text:style-name="Default_20_Paragraph_20_Font"><text:span text:style-name="T280"> </text:span></text:span><text:span text:style-name="Default_20_Paragraph_20_Font"><text:span text:style-name="T282">improvement of them</text:span></text:span><text:span text:style-name="Default_20_Paragraph_20_Font"><text:span text:style-name="T280"> is of any </text:span></text:span><text:span text:style-name="Default_20_Paragraph_20_Font"><text:span text:style-name="T276">use</text:span></text:span><text:bookmark-start text:name="514"/><text:span text:style-name="Default_20_Paragraph_20_Font"><text:span text:style-name="T276"> </text:span></text:span><text:bookmark-end text:name="514"/><text:span text:style-name="Default_20_Paragraph_20_Font"><text:span text:style-name="T1551">(514)</text:span></text:span><text:span text:style-name="Default_20_Paragraph_20_Font"><text:span text:style-name="T283"> </text:span></text:span><text:span text:style-name="Default_20_Paragraph_20_Font"><text:span text:style-name="T276">unless the mindset of those who are going to be getting a lot of money, or </text:span></text:span><text:span text:style-name="Default_20_Paragraph_20_Font"><text:span text:style-name="T284">rule</text:span></text:span><text:span text:style-name="Default_20_Paragraph_20_Font"><text:span text:style-name="T276"> over </text:span></text:span><text:span text:style-name="Default_20_Paragraph_20_Font"><text:span text:style-name="T285">some group,</text:span></text:span><text:span text:style-name="Default_20_Paragraph_20_Font"><text:span text:style-name="T276"> or </text:span></text:span><text:span text:style-name="Default_20_Paragraph_20_Font"><text:span text:style-name="T286">acquire</text:span></text:span><text:span text:style-name="Default_20_Paragraph_20_Font"><text:span text:style-name="T276"> any other power whatsoever, is good and decent. </text:span></text:span><text:span text:style-name="Default_20_Paragraph_20_Font"><text:span text:style-name="T287">Shall we </text:span></text:span><text:span text:style-name="Default_20_Paragraph_20_Font"><text:span text:style-name="T288">posit</text:span></text:span><text:span text:style-name="Default_20_Paragraph_20_Font"><text:span text:style-name="T287"> this?”</text:span></text:span></text:p>
      <text:p text:style-name="P84"><text:span text:style-name="Default_20_Paragraph_20_Font"><text:span text:style-name="T287">Call.<text:tab/>“Quite – if </text:span></text:span><text:span text:style-name="Default_20_Paragraph_20_Font"><text:span text:style-name="T289">you find it more pleasing</text:span></text:span><text:span text:style-name="Default_20_Paragraph_20_Font"><text:span text:style-name="T287">.”</text:span></text:span></text:p>
      <text:p text:style-name="P84"><text:span text:style-name="Default_20_Paragraph_20_Font"><text:span text:style-name="T269">Soc.<text:tab/>“</text:span></text:span><text:span text:style-name="Default_20_Paragraph_20_Font"><text:span text:style-name="T285">If then we were </text:span></text:span><text:span text:style-name="Default_20_Paragraph_20_Font"><text:span text:style-name="T284">giving suggestions to</text:span></text:span><text:span text:style-name="Default_20_Paragraph_20_Font"><text:span text:style-name="T285"> each other, Callicles, </text:span></text:span><text:span text:style-name="Default_20_Paragraph_20_Font"><text:span text:style-name="T286">thinking to </text:span></text:span><text:span text:style-name="Default_20_Paragraph_20_Font"><text:span text:style-name="T284">carry out the</text:span></text:span><text:span text:style-name="Default_20_Paragraph_20_Font"><text:span text:style-name="T285"> </text:span></text:span><text:span text:style-name="Default_20_Paragraph_20_Font"><text:span text:style-name="T290">public</text:span></text:span><text:span text:style-name="Default_20_Paragraph_20_Font"><text:span text:style-name="T285"> management of </text:span></text:span><text:span text:style-name="Default_20_Paragraph_20_Font"><text:span text:style-name="T290">city</text:span></text:span><text:span text:style-name="Default_20_Paragraph_20_Font"><text:span text:style-name="T285"> </text:span></text:span><text:span text:style-name="Default_20_Paragraph_20_Font"><text:span text:style-name="T290">contracts</text:span></text:span><text:span text:style-name="Default_20_Paragraph_20_Font"><text:span text:style-name="T285"> </text:span></text:span><text:span text:style-name="Default_20_Paragraph_20_Font"><text:span text:style-name="T284">having to do with</text:span></text:span><text:span text:style-name="Default_20_Paragraph_20_Font"><text:span text:style-name="T285"> construction – the bigger edifices </text:span></text:span><text:span text:style-name="Default_20_Paragraph_20_Font"><text:span text:style-name="T284">like</text:span></text:span><text:span text:style-name="Default_20_Paragraph_20_Font"><text:span text:style-name="T285"> walls or harbors or temples – would we need to </text:span></text:span><text:span text:style-name="Default_20_Paragraph_20_Font"><text:span text:style-name="T291">be </text:span></text:span><text:span text:style-name="Default_20_Paragraph_20_Font"><text:span text:style-name="T285">check</text:span></text:span><text:span text:style-name="Default_20_Paragraph_20_Font"><text:span text:style-name="T291">ing</text:span></text:span><text:span text:style-name="Default_20_Paragraph_20_Font"><text:span text:style-name="T285"> our own credentials and examin</text:span></text:span><text:span text:style-name="Default_20_Paragraph_20_Font"><text:span text:style-name="T291">ing</text:span></text:span><text:span text:style-name="Default_20_Paragraph_20_Font"><text:span text:style-name="T285"> </text:span></text:span><text:span text:style-name="Default_20_Paragraph_20_Font"><text:span text:style-name="T292">first of all </text:span></text:span><text:span text:style-name="Default_20_Paragraph_20_Font"><text:span text:style-name="T285">whether we are competent at the art or not – the art of building, that is – and ask</text:span></text:span><text:span text:style-name="Default_20_Paragraph_20_Font"><text:span text:style-name="T291">ing</text:span></text:span><text:span text:style-name="Default_20_Paragraph_20_Font"><text:span text:style-name="T285"> </text:span></text:span><text:span text:style-name="Default_20_Paragraph_20_Font"><text:span text:style-name="T292">from whom we</text:span></text:span><text:span text:style-name="Default_20_Paragraph_20_Font"><text:span text:style-name="T285"> </text:span></text:span><text:span text:style-name="Default_20_Paragraph_20_Font"><text:span text:style-name="T292">might</text:span></text:span><text:span text:style-name="Default_20_Paragraph_20_Font"><text:span text:style-name="T285"> </text:span></text:span><text:span text:style-name="Default_20_Paragraph_20_Font"><text:span text:style-name="T286">have </text:span></text:span><text:span text:style-name="Default_20_Paragraph_20_Font"><text:span text:style-name="T292">learn</text:span></text:span><text:span text:style-name="Default_20_Paragraph_20_Font"><text:span text:style-name="T286">ed</text:span></text:span><text:span text:style-name="Default_20_Paragraph_20_Font"><text:span text:style-name="T292"> </text:span></text:span><text:span text:style-name="Default_20_Paragraph_20_Font"><text:span text:style-name="T285">it? Would we </text:span></text:span><text:span text:style-name="Default_20_Paragraph_20_Font"><text:span text:style-name="T291">be </text:span></text:span><text:span text:style-name="Default_20_Paragraph_20_Font"><text:span text:style-name="T285">need</text:span></text:span><text:span text:style-name="Default_20_Paragraph_20_Font"><text:span text:style-name="T291">ing</text:span></text:span><text:span text:style-name="Default_20_Paragraph_20_Font"><text:span text:style-name="T285"> to do that or not?”</text:span></text:span></text:p>
      <text:p text:style-name="P84"><text:span text:style-name="Default_20_Paragraph_20_Font"><text:span text:style-name="T285">Call.<text:tab/>“Quite.”</text:span></text:span></text:p>
      <text:p text:style-name="P84"><text:span text:style-name="Default_20_Paragraph_20_Font"><text:span text:style-name="T285">Soc.<text:tab/>“And secondly, if we </text:span></text:span><text:span text:style-name="Default_20_Paragraph_20_Font"><text:span text:style-name="T293">ha</text:span></text:span><text:span text:style-name="Default_20_Paragraph_20_Font"><text:span text:style-name="T291">d</text:span></text:span><text:span text:style-name="Default_20_Paragraph_20_Font"><text:span text:style-name="T293"> ever</text:span></text:span><text:span text:style-name="Default_20_Paragraph_20_Font"><text:span text:style-name="T285"> built a </text:span></text:span><text:span text:style-name="Default_20_Paragraph_20_Font"><text:span text:style-name="T294">ho</text:span></text:span><text:span text:style-name="Default_20_Paragraph_20_Font"><text:span text:style-name="T295">use</text:span></text:span><text:span text:style-name="Default_20_Paragraph_20_Font"><text:span text:style-name="T294"> for private use</text:span></text:span><text:span text:style-name="Default_20_Paragraph_20_Font"><text:span text:style-name="T285"> whether for one of our friends or </text:span></text:span><text:span text:style-name="Default_20_Paragraph_20_Font"><text:span text:style-name="T295">our own</text:span></text:span><text:span text:style-name="Default_20_Paragraph_20_Font"><text:span text:style-name="T294"> home</text:span></text:span><text:span text:style-name="Default_20_Paragraph_20_Font"><text:span text:style-name="T285">, </text:span></text:span><text:span text:style-name="Default_20_Paragraph_20_Font"><text:span text:style-name="T284">and</text:span></text:span><text:span text:style-name="Default_20_Paragraph_20_Font"><text:span text:style-name="T292"> </text:span></text:span><text:span text:style-name="Default_20_Paragraph_20_Font"><text:span text:style-name="T293">whether this building was beautiful or ugly. And if, </text:span></text:span><text:span text:style-name="Default_20_Paragraph_20_Font"><text:span text:style-name="T292">on the one hand, our</text:span></text:span><text:span text:style-name="Default_20_Paragraph_20_Font"><text:span text:style-name="T293"> investigation </text:span></text:span><text:span text:style-name="Default_20_Paragraph_20_Font"><text:span text:style-name="T286">revealed</text:span></text:span><text:span text:style-name="Default_20_Paragraph_20_Font"><text:span text:style-name="T293"> men who t</text:span></text:span><text:span text:style-name="Default_20_Paragraph_20_Font"><text:span text:style-name="T291">aught</text:span></text:span><text:span text:style-name="Default_20_Paragraph_20_Font"><text:span text:style-name="T293"> us </text:span></text:span><text:span text:style-name="Default_20_Paragraph_20_Font"><text:span text:style-name="T76">that were</text:span></text:span><text:span text:style-name="Default_20_Paragraph_20_Font"><text:span text:style-name="T293"> worthy, </text:span></text:span><text:span text:style-name="Default_20_Paragraph_20_Font"><text:span text:style-name="T76">who had</text:span></text:span><text:span text:style-name="Default_20_Paragraph_20_Font"><text:span text:style-name="T293"> accrued good reputations, and that many beautiful buildings had been built </text:span></text:span><text:span text:style-name="Default_20_Paragraph_20_Font"><text:span text:style-name="T291">by</text:span></text:span><text:span text:style-name="Default_20_Paragraph_20_Font"><text:span text:style-name="T293"> us </text:span></text:span><text:span text:style-name="Default_20_Paragraph_20_Font"><text:span text:style-name="T291">in concert with</text:span></text:span><text:span text:style-name="Default_20_Paragraph_20_Font"><text:span text:style-name="T293"> these teachers, and many</text:span></text:span><text:span text:style-name="Default_20_Paragraph_20_Font"><text:span text:style-name="T292"> buildings </text:span></text:span><text:span text:style-name="Default_20_Paragraph_20_Font"><text:span text:style-name="T291">done by ourselves</text:span></text:span><text:span text:style-name="Default_20_Paragraph_20_Font"><text:span text:style-name="T292"> as well, after we had le</text:span></text:span><text:span text:style-name="Default_20_Paragraph_20_Font"><text:span text:style-name="T296">ft studying with them</text:span></text:span><text:span text:style-name="Default_20_Paragraph_20_Font"><text:span text:style-name="T292">, if </text:span></text:span><text:span text:style-name="Default_20_Paragraph_20_Font"><text:span text:style-name="T291">on the one hand </text:span></text:span><text:span text:style-name="Default_20_Paragraph_20_Font"><text:span text:style-name="T297">we were so </text:span></text:span><text:span text:style-name="Default_20_Paragraph_20_Font"><text:span text:style-name="T298">situated </text:span></text:span><text:span text:style-name="Default_20_Paragraph_20_Font"><text:span text:style-name="T292">it would </text:span></text:span><text:span text:style-name="Default_20_Paragraph_20_Font"><text:span text:style-name="T297">intelligent for us</text:span></text:span><text:span text:style-name="Default_20_Paragraph_20_Font"><text:span text:style-name="T292"> to </text:span></text:span><text:span text:style-name="Default_20_Paragraph_20_Font"><text:span text:style-name="T299">move </text:span></text:span><text:span text:style-name="Default_20_Paragraph_20_Font"><text:span text:style-name="T300">up</text:span></text:span><text:span text:style-name="Default_20_Paragraph_20_Font"><text:span text:style-name="T299"> to</text:span></text:span><text:span text:style-name="Default_20_Paragraph_20_Font"><text:span text:style-name="T292"> the management of public works. But if on the other hand we </text:span></text:span><text:span text:style-name="Default_20_Paragraph_20_Font"><text:span text:style-name="T301">had</text:span></text:span><text:span text:style-name="Default_20_Paragraph_20_Font"><text:span text:style-name="T292"> </text:span></text:span><text:span text:style-name="Default_20_Paragraph_20_Font"><text:span text:style-name="T301">n</text:span></text:span><text:span text:style-name="Default_20_Paragraph_20_Font"><text:span text:style-name="T299">ary</text:span></text:span><text:span text:style-name="Default_20_Paragraph_20_Font"><text:span text:style-name="T301"> a</text:span></text:span><text:span text:style-name="Default_20_Paragraph_20_Font"><text:span text:style-name="T292"> teacher </text:span></text:span><text:span text:style-name="Default_20_Paragraph_20_Font"><text:span text:style-name="T299">of</text:span></text:span><text:span text:style-name="Default_20_Paragraph_20_Font"><text:span text:style-name="T284"> ourselves</text:span></text:span><text:span text:style-name="Default_20_Paragraph_20_Font"><text:span text:style-name="T292"> to </text:span></text:span><text:span text:style-name="Default_20_Paragraph_20_Font"><text:span text:style-name="T299">point to</text:span></text:span><text:span text:style-name="Default_20_Paragraph_20_Font"><text:span text:style-name="T301">, nor</text:span></text:span><text:span text:style-name="Default_20_Paragraph_20_Font"><text:span text:style-name="T292"> </text:span></text:span><text:span text:style-name="Default_20_Paragraph_20_Font"><text:span text:style-name="T301">any </text:span></text:span><text:span text:style-name="Default_20_Paragraph_20_Font"><text:span text:style-name="T292">building </text:span></text:span><text:span text:style-name="Default_20_Paragraph_20_Font"><text:span text:style-name="T301">or many</text:span></text:span><text:span text:style-name="Default_20_Paragraph_20_Font"><text:span text:style-name="T302"> unworthy </text:span></text:span><text:span text:style-name="Default_20_Paragraph_20_Font"><text:span text:style-name="T299">ones,</text:span></text:span><text:span text:style-name="Default_20_Paragraph_20_Font"><text:span text:style-name="T301"> in </text:span></text:span><text:span text:style-name="Default_20_Paragraph_20_Font"><text:span text:style-name="T286">such a</text:span></text:span><text:span text:style-name="Default_20_Paragraph_20_Font"><text:span text:style-name="T301"> case it would surely </text:span></text:span><text:span text:style-name="Default_20_Paragraph_20_Font"><text:span text:style-name="T303">be </text:span></text:span><text:span text:style-name="Default_20_Paragraph_20_Font"><text:span text:style-name="T297">mindless</text:span></text:span><text:span text:style-name="Default_20_Paragraph_20_Font"><text:span text:style-name="T284"> to </text:span></text:span><text:span text:style-name="Default_20_Paragraph_20_Font"><text:span text:style-name="T301">tak</text:span></text:span><text:span text:style-name="Default_20_Paragraph_20_Font"><text:span text:style-name="T284">e</text:span></text:span><text:span text:style-name="Default_20_Paragraph_20_Font"><text:span text:style-name="T301"> up the construction of public works and </text:span></text:span><text:span text:style-name="Default_20_Paragraph_20_Font"><text:span text:style-name="T299">encourage each other</text:span></text:span><text:span text:style-name="Default_20_Paragraph_20_Font"><text:span text:style-name="T284"> </text:span></text:span><text:span text:style-name="Default_20_Paragraph_20_Font"><text:span text:style-name="T301">to do so. Shall we </text:span></text:span><text:span text:style-name="Default_20_Paragraph_20_Font"><text:span text:style-name="T303">affirm</text:span></text:span><text:span text:style-name="Default_20_Paragraph_20_Font"><text:span text:style-name="T301"> this is a correct formulation?”</text:span></text:span><text:span text:style-name="Default_20_Paragraph_20_Font"><text:span text:style-name="T292"> </text:span></text:span></text:p>
      <text:p text:style-name="P84"><text:span text:style-name="Default_20_Paragraph_20_Font"><text:span text:style-name="T301">Call.<text:tab/>“Quite.”</text:span></text:span></text:p>
      <text:p text:style-name="P84"><text:span text:style-name="Default_20_Paragraph_20_Font"><text:span text:style-name="T301">Soc.<text:tab/>“And </text:span></text:span><text:span text:style-name="Default_20_Paragraph_20_Font"><text:span text:style-name="T304">would</text:span></text:span><text:span text:style-name="Default_20_Paragraph_20_Font"><text:span text:style-name="T301">n’t </text:span></text:span><text:span text:style-name="Default_20_Paragraph_20_Font"><text:span text:style-name="T304">we carry out such an examination</text:span></text:span><text:span text:style-name="Default_20_Paragraph_20_Font"><text:span text:style-name="T283"> </text:span></text:span><text:span text:style-name="Default_20_Paragraph_20_Font"><text:span text:style-name="T305">not only </text:span></text:span><text:span text:style-name="Default_20_Paragraph_20_Font"><text:span text:style-name="T299">in other areas</text:span></text:span><text:span text:style-name="Default_20_Paragraph_20_Font"><text:span text:style-name="T305"> but</text:span></text:span><text:span text:style-name="Default_20_Paragraph_20_Font"><text:span text:style-name="T306"> in particular </text:span></text:span><text:span text:style-name="Default_20_Paragraph_20_Font"><text:span text:style-name="T307">when</text:span></text:span><text:span text:style-name="Default_20_Paragraph_20_Font"><text:span text:style-name="T305"> </text:span></text:span><text:span text:style-name="Default_20_Paragraph_20_Font"><text:span text:style-name="T308">getting involved</text:span></text:span><text:span text:style-name="Default_20_Paragraph_20_Font"><text:span text:style-name="T301"> </text:span></text:span><text:span text:style-name="Default_20_Paragraph_20_Font"><text:span text:style-name="T308">in </text:span></text:span><text:span text:style-name="Default_20_Paragraph_20_Font"><text:span text:style-name="T301">public business we were </text:span></text:span><text:span text:style-name="Default_20_Paragraph_20_Font"><text:span text:style-name="T309">encouraging</text:span></text:span><text:span text:style-name="Default_20_Paragraph_20_Font"><text:span text:style-name="T310"> each</text:span></text:span><text:span text:style-name="Default_20_Paragraph_20_Font"><text:span text:style-name="T301"> other, </text:span></text:span><text:span text:style-name="Default_20_Paragraph_20_Font"><text:span text:style-name="T307">thinking ourselves </text:span></text:span><text:span text:style-name="Default_20_Paragraph_20_Font"><text:span text:style-name="T311">suitable </text:span></text:span><text:soft-page-break/><text:span text:style-name="Default_20_Paragraph_20_Font"><text:span text:style-name="T311">and adequate</text:span></text:span><text:span text:style-name="Default_20_Paragraph_20_Font"><text:span text:style-name="T306"> as </text:span></text:span><text:span text:style-name="Default_20_Paragraph_20_Font"><text:span text:style-name="T283">physicians:</text:span></text:span><text:span text:style-name="Default_20_Paragraph_20_Font"><text:span text:style-name="T301"> </text:span></text:span><text:span text:style-name="Default_20_Paragraph_20_Font"><text:span text:style-name="T299">we would </text:span></text:span><text:span text:style-name="Default_20_Paragraph_20_Font"><text:span text:style-name="T311">presumably </text:span></text:span><text:span text:style-name="Default_20_Paragraph_20_Font"><text:span text:style-name="T299">check</text:span></text:span><text:span text:style-name="Default_20_Paragraph_20_Font"><text:span text:style-name="T106"> each other’</text:span></text:span><text:span text:style-name="Default_20_Paragraph_20_Font"><text:span text:style-name="T312">s credentials, </text:span></text:span><text:span text:style-name="Default_20_Paragraph_20_Font"><text:span text:style-name="T311">I yours and you mine, saying</text:span></text:span><text:span text:style-name="Default_20_Paragraph_20_Font"><text:span text:style-name="T106">: ‘</text:span></text:span><text:span text:style-name="Default_20_Paragraph_20_Font"><text:span text:style-name="T311">Reply under oath</text:span></text:span><text:span text:style-name="Default_20_Paragraph_20_Font"><text:span text:style-name="T313">:</text:span></text:span><text:span text:style-name="Default_20_Paragraph_20_Font"><text:span text:style-name="T106"> </text:span></text:span><text:span text:style-name="Default_20_Paragraph_20_Font"><text:span text:style-name="T314">This</text:span></text:span><text:span text:style-name="Default_20_Paragraph_20_Font"><text:span text:style-name="T313"> </text:span></text:span><text:span text:style-name="Default_20_Paragraph_20_Font"><text:span text:style-name="T106">Socrates, </text:span></text:span><text:span text:style-name="Default_20_Paragraph_20_Font"><text:span text:style-name="T314">is he</text:span></text:span><text:span text:style-name="Default_20_Paragraph_20_Font"><text:span text:style-name="T106"> himself </text:span></text:span><text:span text:style-name="Default_20_Paragraph_20_Font"><text:span text:style-name="T311">healthy in respect to his own body</text:span></text:span><text:span text:style-name="Default_20_Paragraph_20_Font"><text:span text:style-name="T106">?’ </text:span></text:span><text:span text:style-name="Default_20_Paragraph_20_Font"><text:span text:style-name="T313">o</text:span></text:span><text:span text:style-name="Default_20_Paragraph_20_Font"><text:span text:style-name="T106">r, ‘</text:span></text:span><text:span text:style-name="Default_20_Paragraph_20_Font"><text:span text:style-name="T311">Is there any </text:span></text:span><text:span text:style-name="Default_20_Paragraph_20_Font"><text:span text:style-name="T312">record </text:span></text:span><text:span text:style-name="Default_20_Paragraph_20_Font"><text:span text:style-name="T311">of someone </text:span></text:span><text:span text:style-name="Default_20_Paragraph_20_Font"><text:span text:style-name="T313">g</text:span></text:span><text:span text:style-name="Default_20_Paragraph_20_Font"><text:span text:style-name="T311">etting</text:span></text:span><text:span text:style-name="Default_20_Paragraph_20_Font"><text:span text:style-name="T313"> over a disease through Socrates’s help, whether a slave or a free man?’ </text:span></text:span><text:span text:style-name="Default_20_Paragraph_20_Font"><text:span text:style-name="T315">A</text:span></text:span><text:span text:style-name="Default_20_Paragraph_20_Font"><text:span text:style-name="T313">nd I imagine I would be asking similar such things about you. And if we failed to discover anybody who had </text:span></text:span><text:span text:style-name="Default_20_Paragraph_20_Font"><text:span text:style-name="T316">gotten</text:span></text:span><text:span text:style-name="Default_20_Paragraph_20_Font"><text:span text:style-name="T313"> </text:span></text:span><text:span text:style-name="Default_20_Paragraph_20_Font"><text:span text:style-name="T317">physically </text:span></text:span><text:span text:style-name="Default_20_Paragraph_20_Font"><text:span text:style-name="T313">better because of us, </text:span></text:span><text:span text:style-name="Default_20_Paragraph_20_Font"><text:span text:style-name="T311">neither a</text:span></text:span><text:span text:style-name="Default_20_Paragraph_20_Font"><text:span text:style-name="T313"> foreigner </text:span></text:span><text:span text:style-name="Default_20_Paragraph_20_Font"><text:span text:style-name="T311">n</text:span></text:span><text:span text:style-name="Default_20_Paragraph_20_Font"><text:span text:style-name="T313">or </text:span></text:span><text:span text:style-name="Default_20_Paragraph_20_Font"><text:span text:style-name="T311">a </text:span></text:span><text:span text:style-name="Default_20_Paragraph_20_Font"><text:span text:style-name="T313">local, n</text:span></text:span><text:span text:style-name="Default_20_Paragraph_20_Font"><text:span text:style-name="T312">either</text:span></text:span><text:span text:style-name="Default_20_Paragraph_20_Font"><text:span text:style-name="T313"> man nor woman, then in the name of Zeus, Callicles, would </text:span></text:span><text:span text:style-name="Default_20_Paragraph_20_Font"><text:span text:style-name="T318">it not be laughable for us to cut the figure of such foolish</text:span></text:span><text:span text:style-name="Default_20_Paragraph_20_Font"><text:span text:style-name="T319"> men</text:span></text:span><text:span text:style-name="Default_20_Paragraph_20_Font"><text:span text:style-name="T313"> that </text:span></text:span><text:span text:style-name="Default_20_Paragraph_20_Font"><text:span text:style-name="T320">before </text:span></text:span><text:span text:style-name="Default_20_Paragraph_20_Font"><text:span text:style-name="T321">some </text:span></text:span><text:span text:style-name="Default_20_Paragraph_20_Font"><text:span text:style-name="T320">career in private practice where we</text:span></text:span><text:span text:style-name="Default_20_Paragraph_20_Font"><text:span text:style-name="T313"> had often </text:span></text:span><text:span text:style-name="Default_20_Paragraph_20_Font"><text:span text:style-name="T320">done</text:span></text:span><text:span text:style-name="Default_20_Paragraph_20_Font"><text:span text:style-name="T313"> </text:span></text:span><text:span text:style-name="Default_20_Paragraph_20_Font"><text:span text:style-name="T320">some things </text:span></text:span><text:span text:style-name="Default_20_Paragraph_20_Font"><text:span text:style-name="T321">indifferently </text:span></text:span><text:span text:style-name="Default_20_Paragraph_20_Font"><text:span text:style-name="T320">by our own lights</text:span></text:span><text:span text:style-name="Default_20_Paragraph_20_Font"><text:span text:style-name="T313"> </text:span></text:span><text:span text:style-name="Default_20_Paragraph_20_Font"><text:span text:style-name="T320">but </text:span></text:span><text:span text:style-name="Default_20_Paragraph_20_Font"><text:span text:style-name="T321">also had</text:span></text:span><text:span text:style-name="Default_20_Paragraph_20_Font"><text:span text:style-name="T320"> done others correctly, adequately disciplined by the art involved,</text:span></text:span><text:span text:style-name="Default_20_Paragraph_20_Font"><text:span text:style-name="T283"> </text:span></text:span><text:span text:style-name="Default_20_Paragraph_20_Font"><text:span text:style-name="T322">we</text:span></text:span><text:span text:style-name="Default_20_Paragraph_20_Font"><text:span text:style-name="T283"> </text:span></text:span><text:span text:style-name="Default_20_Paragraph_20_Font"><text:span text:style-name="T321">shoul</text:span></text:span><text:span text:style-name="Default_20_Paragraph_20_Font"><text:span text:style-name="T312">d </text:span></text:span><text:span text:style-name="Default_20_Paragraph_20_Font"><text:span text:style-name="T320">before that “</text:span></text:span><text:span text:style-name="Default_20_Paragraph_20_Font"><text:span text:style-name="T283">learn ceramics </text:span></text:span><text:span text:style-name="Default_20_Paragraph_20_Font"><text:span text:style-name="T323">by</text:span></text:span><text:span text:style-name="Default_20_Paragraph_20_Font"><text:span text:style-name="T283"> </text:span></text:span><text:span text:style-name="Default_20_Paragraph_20_Font"><text:span text:style-name="T323">by making a pithos</text:span></text:span><text:span text:style-name="Default_20_Paragraph_20_Font"><text:span text:style-name="T283">,”</text:span></text:span><text:span text:style-name="Default_20_Paragraph_20_Font"><text:span text:style-name="T283"><text:note text:id="ftn131" text:note-class="footnote"><text:note-citation>a</text:note-citation><text:note-body><text:p text:style-name="P4"><text:span text:style-name="T1923">The proverb is</text:span> “<text:span text:style-name="T1880">learning ceramics on a pithos,”</text:span> <text:span text:style-name="T1880">i.e.,</text:span><text:span text:style-name="T1924"> </text:span><text:span text:style-name="T1923">skipping the </text:span><text:span text:style-name="T1925">simplest</text:span><text:span text:style-name="T1923"> </text:span><text:span text:style-name="T1926">and starting with the hardest case, </text:span><text:span text:style-name="T1880">the pithos being the largest of vessels, </text:span><text:span text:style-name="T1984">used for storing.</text:span></text:p></text:note-body></text:note></text:span></text:span><text:span text:style-name="Default_20_Paragraph_20_Font"><text:span text:style-name="T283"> as the saying goes, and </text:span></text:span><text:span text:style-name="Default_20_Paragraph_20_Font"><text:span text:style-name="T286">sh</text:span></text:span><text:span text:style-name="Default_20_Paragraph_20_Font"><text:span text:style-name="T312">ould</text:span></text:span><text:span text:style-name="Default_20_Paragraph_20_Font"><text:span text:style-name="T283"> </text:span></text:span><text:span text:style-name="Default_20_Paragraph_20_Font"><text:span text:style-name="T321">take up</text:span></text:span><text:span text:style-name="Default_20_Paragraph_20_Font"><text:span text:style-name="T283"> </text:span></text:span><text:span text:style-name="Default_20_Paragraph_20_Font"><text:span text:style-name="T321">practicing in public</text:span></text:span><text:span text:style-name="Default_20_Paragraph_20_Font"><text:span text:style-name="T283"> and </text:span></text:span><text:span text:style-name="Default_20_Paragraph_20_Font"><text:span text:style-name="T286">should </text:span></text:span><text:span text:style-name="Default_20_Paragraph_20_Font"><text:span text:style-name="T283">encourag</text:span></text:span><text:span text:style-name="Default_20_Paragraph_20_Font"><text:span text:style-name="T312">e</text:span></text:span><text:span text:style-name="Default_20_Paragraph_20_Font"><text:span text:style-name="T283"> each other to do so? Doesn’t it seem </text:span></text:span><text:span text:style-name="Default_20_Paragraph_20_Font"><text:span text:style-name="T322">unintelligent</text:span></text:span><text:span text:style-name="Default_20_Paragraph_20_Font"><text:span text:style-name="T283"> to you to act this way?”</text:span></text:span></text:p>
      <text:p text:style-name="P84"><text:span text:style-name="Default_20_Paragraph_20_Font"><text:span text:style-name="T283">Call.<text:tab/>“Yes.” </text:span></text:span><text:bookmark-start text:name="515"/><text:span text:style-name="Default_20_Paragraph_20_Font"><text:span text:style-name="T1551">(515)</text:span></text:span><text:bookmark-end text:name="515"/></text:p>
      <text:p text:style-name="P84"><text:span text:style-name="Default_20_Paragraph_20_Font"><text:span text:style-name="T283">Soc.<text:tab/>“But now consider </text:span></text:span><text:span text:style-name="Default_20_Paragraph_20_Font"><text:span text:style-name="T312">our present</text:span></text:span><text:span text:style-name="Default_20_Paragraph_20_Font"><text:span text:style-name="T283"> situation,</text:span></text:span><text:span text:style-name="Default_20_Paragraph_20_Font"><text:span text:style-name="T283"><text:note text:id="ftn132" text:note-class="endnote"><text:note-citation>103</text:note-citation><text:note-body><text:p text:style-name="P34">The egagogic curve already indicated, we are moving on <text:span text:style-name="T2000">in the usual way</text:span> <text:span text:style-name="T1880">from material possessions to health and then </text:span>to soul but <text:span text:style-name="T1880">the place of soul is </text:span><text:span text:style-name="T2000">now </text:span><text:span text:style-name="T1880">taken by </text:span>politics: that politics has to do with soul is however the hypothesis of the whole argument.</text:p></text:note-body></text:note></text:span></text:span><text:span text:style-name="Default_20_Paragraph_20_Font"><text:span text:style-name="T283"> </text:span></text:span><text:span text:style-name="Default_20_Paragraph_20_Font"><text:span text:style-name="T312">my best of men. Since you yourself are </text:span></text:span><text:span text:style-name="Default_20_Paragraph_20_Font"><text:span text:style-name="T324">just </text:span></text:span><text:span text:style-name="Default_20_Paragraph_20_Font"><text:span text:style-name="T312">now beginning to </text:span></text:span><text:span text:style-name="Default_20_Paragraph_20_Font"><text:span text:style-name="T322">engage in the</text:span></text:span><text:span text:style-name="Default_20_Paragraph_20_Font"><text:span text:style-name="T312"> business of the city,</text:span></text:span><text:span text:style-name="Default_20_Paragraph_20_Font"><text:span text:style-name="T312"><text:note text:id="ftn133" text:note-class="footnote"><text:note-citation>b</text:note-citation><text:note-body><text:p text:style-name="P14">What a surprise! – <text:span text:style-name="T1927">or is it?</text:span> Both Socrates and Plato have kept us from knowing this factoid, <text:span text:style-name="T1927">leaving the decks clear for</text:span> Callicles <text:span text:style-name="T1927">to</text:span> <text:span text:style-name="T1984">over-re</text:span>present himself as a seasoned expert.</text:p></text:note-body></text:note></text:span></text:span><text:span text:style-name="Default_20_Paragraph_20_Font"><text:span text:style-name="T312"> </text:span></text:span><text:span text:style-name="Default_20_Paragraph_20_Font"><text:span text:style-name="T322">and you are </text:span></text:span><text:span text:style-name="Default_20_Paragraph_20_Font"><text:span text:style-name="T312">encourag</text:span></text:span><text:span text:style-name="Default_20_Paragraph_20_Font"><text:span text:style-name="T322">ing</text:span></text:span><text:span text:style-name="Default_20_Paragraph_20_Font"><text:span text:style-name="T312"> me to do so and berate me for not doing so, shall we not </text:span></text:span><text:span text:style-name="Default_20_Paragraph_20_Font"><text:span text:style-name="T322">likewise</text:span></text:span><text:span text:style-name="Default_20_Paragraph_20_Font"><text:span text:style-name="T312"> investigate each other: ‘Come: </text:span></text:span><text:span text:style-name="Default_20_Paragraph_20_Font"><text:span text:style-name="T325">a</text:span></text:span><text:span text:style-name="Default_20_Paragraph_20_Font"><text:span text:style-name="T288">s to </text:span></text:span><text:span text:style-name="Default_20_Paragraph_20_Font"><text:span text:style-name="T312">Callicles, </text:span></text:span><text:span text:style-name="Default_20_Paragraph_20_Font"><text:span text:style-name="T326">is there some record of him</text:span></text:span><text:span text:style-name="Default_20_Paragraph_20_Font"><text:span text:style-name="T312"> having made </text:span></text:span><text:span text:style-name="Default_20_Paragraph_20_Font"><text:span text:style-name="T327">someone</text:span></text:span><text:span text:style-name="Default_20_Paragraph_20_Font"><text:span text:style-name="T312"> a better man? Is there anybody who earlier was </text:span></text:span><text:span text:style-name="Default_20_Paragraph_20_Font"><text:span text:style-name="T328">vicious – </text:span></text:span><text:span text:style-name="Default_20_Paragraph_20_Font"><text:span text:style-name="T312">unjust and intemperate and mindless – that become fine and good through the agency of Callicles, whether </text:span></text:span><text:span text:style-name="Default_20_Paragraph_20_Font"><text:span text:style-name="T322">a </text:span></text:span><text:span text:style-name="Default_20_Paragraph_20_Font"><text:span text:style-name="T312">foreigner or </text:span></text:span><text:span text:style-name="Default_20_Paragraph_20_Font"><text:span text:style-name="T322">a </text:span></text:span><text:span text:style-name="Default_20_Paragraph_20_Font"><text:span text:style-name="T312">local, slave or free?<text:tab/><text:line-break/><text:tab/>“... </text:span></text:span><text:span text:style-name="Default_20_Paragraph_20_Font"><text:span text:style-name="T329">Tell me: i</text:span></text:span><text:span text:style-name="Default_20_Paragraph_20_Font"><text:span text:style-name="T312">f somebody examines you in this way, Callicles, what you </text:span></text:span><text:span text:style-name="Default_20_Paragraph_20_Font"><text:span text:style-name="T322">would </text:span></text:span><text:span text:style-name="Default_20_Paragraph_20_Font"><text:span text:style-name="T312">say? What man will you affirm you </text:span></text:span><text:span text:style-name="Default_20_Paragraph_20_Font"><text:span text:style-name="T322">improved through his</text:span></text:span><text:span text:style-name="Default_20_Paragraph_20_Font"><text:span text:style-name="T312"> associati</text:span></text:span><text:span text:style-name="Default_20_Paragraph_20_Font"><text:span text:style-name="T322">on</text:span></text:span><text:span text:style-name="Default_20_Paragraph_20_Font"><text:span text:style-name="T312"> with you?<text:tab/><text:line-break/><text:tab/></text:span></text:span><text:span text:style-name="Default_20_Paragraph_20_Font"><text:span text:style-name="T330"><text:tab/></text:span></text:span><text:span text:style-name="Default_20_Paragraph_20_Font"><text:span text:style-name="T312">“... </text:span></text:span><text:span text:style-name="Default_20_Paragraph_20_Font"><text:span text:style-name="T330">Do you shrink from answering whether there </text:span></text:span><text:span text:style-name="Default_20_Paragraph_20_Font"><text:span text:style-name="T331">really </text:span></text:span><text:span text:style-name="Default_20_Paragraph_20_Font"><text:span text:style-name="T330">is some</text:span></text:span><text:span text:style-name="Default_20_Paragraph_20_Font"><text:span text:style-name="T332"> </text:span></text:span><text:span text:style-name="Default_20_Paragraph_20_Font"><text:span text:style-name="T322">work you performed while</text:span></text:span><text:span text:style-name="Default_20_Paragraph_20_Font"><text:span text:style-name="T330"> still a private individual,</text:span></text:span><text:span text:style-name="Default_20_Paragraph_20_Font"><text:span text:style-name="T332"> before you took up politics?”</text:span></text:span></text:p>
      <text:p text:style-name="P84"><text:span text:style-name="Default_20_Paragraph_20_Font"><text:span text:style-name="T332">Call.<text:tab/>“You </text:span></text:span><text:span text:style-name="Default_20_Paragraph_20_Font"><text:span text:style-name="T333">w</text:span></text:span><text:span text:style-name="Default_20_Paragraph_20_Font"><text:span text:style-name="T907">in</text:span></text:span><text:span text:style-name="Default_20_Paragraph_20_Font"><text:span text:style-name="T332">, Socrates.”</text:span></text:span></text:p>
      <text:p text:style-name="P84"><text:span text:style-name="Default_20_Paragraph_20_Font"><text:span text:style-name="T332">Soc.<text:tab/>“It’s not to </text:span></text:span><text:span text:style-name="Default_20_Paragraph_20_Font"><text:span text:style-name="T334">compete with</text:span></text:span><text:span text:style-name="Default_20_Paragraph_20_Font"><text:span text:style-name="T332"> you that I ask, but truly wanting to know how </text:span></text:span><text:span text:style-name="Default_20_Paragraph_20_Font"><text:span text:style-name="T335">in the world you think</text:span></text:span><text:span text:style-name="Default_20_Paragraph_20_Font"><text:span text:style-name="T322"> </text:span></text:span><text:span text:style-name="Default_20_Paragraph_20_Font"><text:span text:style-name="T335">one is to</text:span></text:span><text:span text:style-name="Default_20_Paragraph_20_Font"><text:span text:style-name="T322"> practice</text:span></text:span><text:span text:style-name="Default_20_Paragraph_20_Font"><text:span text:style-name="T332"> politics among us. </text:span></text:span><text:span text:style-name="Default_20_Paragraph_20_Font"><text:span text:style-name="T336">Or </text:span></text:span><text:span text:style-name="Default_20_Paragraph_20_Font"><text:span text:style-name="T337">will we find</text:span></text:span><text:span text:style-name="Default_20_Paragraph_20_Font"><text:span text:style-name="T338"> you have some </text:span></text:span><text:span text:style-name="Default_20_Paragraph_20_Font"><text:span text:style-name="T326">other concern</text:span></text:span><text:span text:style-name="Default_20_Paragraph_20_Font"><text:span text:style-name="T338"> for us</text:span></text:span><text:span text:style-name="Default_20_Paragraph_20_Font"><text:span text:style-name="T336"> </text:span></text:span><text:span text:style-name="Default_20_Paragraph_20_Font"><text:span text:style-name="T326">as you enter</text:span></text:span><text:span text:style-name="Default_20_Paragraph_20_Font"><text:span text:style-name="T332"> politi</text:span></text:span><text:span text:style-name="Default_20_Paragraph_20_Font"><text:span text:style-name="T334">cs</text:span></text:span><text:span text:style-name="Default_20_Paragraph_20_Font"><text:span text:style-name="T332"> than </text:span></text:span><text:span text:style-name="Default_20_Paragraph_20_Font"><text:span text:style-name="T317">to make</text:span></text:span><text:span text:style-name="Default_20_Paragraph_20_Font"><text:span text:style-name="T336"> us </text:span></text:span><text:span text:style-name="Default_20_Paragraph_20_Font"><text:span text:style-name="T332">citizens the best </text:span></text:span><text:span text:style-name="Default_20_Paragraph_20_Font"><text:span text:style-name="T339">men </text:span></text:span><text:span text:style-name="Default_20_Paragraph_20_Font"><text:span text:style-name="T332">we can be? </text:span></text:span><text:span text:style-name="Default_20_Paragraph_20_Font"><text:span text:style-name="T334">H</text:span></text:span><text:span text:style-name="Default_20_Paragraph_20_Font"><text:span text:style-name="T332">ave we not said this several times already, that this is what </text:span></text:span><text:span text:style-name="Default_20_Paragraph_20_Font"><text:span text:style-name="T334">a </text:span></text:span><text:span text:style-name="Default_20_Paragraph_20_Font"><text:span text:style-name="T340">political </text:span></text:span><text:span text:style-name="Default_20_Paragraph_20_Font"><text:span text:style-name="T334">man</text:span></text:span><text:span text:style-name="Default_20_Paragraph_20_Font"><text:span text:style-name="T332"> is </text:span></text:span><text:span text:style-name="Default_20_Paragraph_20_Font"><text:span text:style-name="T341">supposed</text:span></text:span><text:span text:style-name="Default_20_Paragraph_20_Font"><text:span text:style-name="T332"> to do?<text:tab/><text:line-break/><text:tab/>“... Have we agreed to this, or not?<text:tab/><text:line-break/><text:tab/><text:tab/>“... Answer!<text:tab/><text:line-break/><text:tab/><text:tab/>“... ‘We have indeed agreed to this’: I will answer for you. And so if it is this that the ‘good man’ is meant to </text:span></text:span><text:span text:style-name="Default_20_Paragraph_20_Font"><text:span text:style-name="T341">provide</text:span></text:span><text:span text:style-name="Default_20_Paragraph_20_Font"><text:span text:style-name="T332"> for </text:span></text:span><text:span text:style-name="Default_20_Paragraph_20_Font"><text:span text:style-name="T341">his own </text:span></text:span><text:span text:style-name="Default_20_Paragraph_20_Font"><text:span text:style-name="T332">city, </text:span></text:span><text:span text:style-name="Default_20_Paragraph_20_Font"><text:span text:style-name="T342">remind me and </text:span></text:span><text:span text:style-name="Default_20_Paragraph_20_Font"><text:span text:style-name="T341">talk</text:span></text:span><text:span text:style-name="Default_20_Paragraph_20_Font"><text:span text:style-name="T342"> about those </text:span></text:span><text:span text:style-name="Default_20_Paragraph_20_Font"><text:span text:style-name="T333">famous men</text:span></text:span><text:span text:style-name="Default_20_Paragraph_20_Font"><text:span text:style-name="T342"> you mentioned a little earlier, </text:span></text:span><text:span text:style-name="Default_20_Paragraph_20_Font"><text:span text:style-name="T341">and </text:span></text:span><text:span text:style-name="Default_20_Paragraph_20_Font"><text:span text:style-name="T342">whether the</text:span></text:span><text:span text:style-name="Default_20_Paragraph_20_Font"><text:span text:style-name="T286">y</text:span></text:span><text:span text:style-name="Default_20_Paragraph_20_Font"><text:span text:style-name="T342"> still </text:span></text:span><text:span text:style-name="Default_20_Paragraph_20_Font"><text:span text:style-name="T343">seem </text:span></text:span><text:span text:style-name="Default_20_Paragraph_20_Font"><text:span text:style-name="T341">to you</text:span></text:span><text:span text:style-name="Default_20_Paragraph_20_Font"><text:span text:style-name="T343"> </text:span></text:span><text:span text:style-name="Default_20_Paragraph_20_Font"><text:span text:style-name="T341">to have been </text:span></text:span><text:span text:style-name="Default_20_Paragraph_20_Font"><text:span text:style-name="T886">good citizens</text:span></text:span><text:span text:style-name="Default_20_Paragraph_20_Font"><text:span text:style-name="T342">, Pericles and Cimon and Miltiades and Themistocles.”</text:span></text:span></text:p>
      <text:p text:style-name="P84"><text:span text:style-name="Default_20_Paragraph_20_Font"><text:span text:style-name="T343">Call.<text:tab/>“They do </text:span></text:span><text:span text:style-name="Default_20_Paragraph_20_Font"><text:span text:style-name="T333">seem so </text:span></text:span><text:span text:style-name="Default_20_Paragraph_20_Font"><text:span text:style-name="T344">to me</text:span></text:span><text:span text:style-name="Default_20_Paragraph_20_Font"><text:span text:style-name="T343">.”</text:span></text:span></text:p>
      <text:p text:style-name="P84"><text:span text:style-name="Default_20_Paragraph_20_Font"><text:span text:style-name="T343">Soc.<text:tab/>“And if in fact they were good, clearly each of them w</text:span></text:span><text:span text:style-name="Default_20_Paragraph_20_Font"><text:span text:style-name="T345">as working at making</text:span></text:span><text:span text:style-name="Default_20_Paragraph_20_Font"><text:span text:style-name="T343"> the citizens better instead of worse – </text:span></text:span><text:span text:style-name="Default_20_Paragraph_20_Font"><text:span text:style-name="T346">were</text:span></text:span><text:span text:style-name="Default_20_Paragraph_20_Font"><text:span text:style-name="T343"> they </text:span></text:span><text:span text:style-name="Default_20_Paragraph_20_Font"><text:span text:style-name="T286">doing so </text:span></text:span><text:span text:style-name="Default_20_Paragraph_20_Font"><text:span text:style-name="T347">or not</text:span></text:span><text:span text:style-name="Default_20_Paragraph_20_Font"><text:span text:style-name="T343">?”</text:span></text:span></text:p>
      <text:p text:style-name="P84"><text:span text:style-name="Default_20_Paragraph_20_Font"><text:span text:style-name="T343">Call.<text:tab/>“</text:span></text:span><text:span text:style-name="Default_20_Paragraph_20_Font"><text:span text:style-name="T333">They </text:span></text:span><text:span text:style-name="Default_20_Paragraph_20_Font"><text:span text:style-name="T346">were</text:span></text:span><text:span text:style-name="Default_20_Paragraph_20_Font"><text:span text:style-name="T343">.”</text:span></text:span></text:p>
      <text:p text:style-name="P84"><text:span text:style-name="Default_20_Paragraph_20_Font"><text:span text:style-name="T343">Soc.<text:tab/>“</text:span></text:span><text:span text:style-name="Default_20_Paragraph_20_Font"><text:span text:style-name="T347">So</text:span></text:span><text:span text:style-name="Default_20_Paragraph_20_Font"><text:span text:style-name="T343"> when Pericles began orating </text:span></text:span><text:span text:style-name="Default_20_Paragraph_20_Font"><text:span text:style-name="T348">in</text:span></text:span><text:span text:style-name="Default_20_Paragraph_20_Font"><text:span text:style-name="T343"> the deme, the Athenians were worse than when he </text:span></text:span><text:span text:style-name="Default_20_Paragraph_20_Font"><text:span text:style-name="T348">was </text:span></text:span><text:span text:style-name="Default_20_Paragraph_20_Font"><text:span text:style-name="T343">address</text:span></text:span><text:span text:style-name="Default_20_Paragraph_20_Font"><text:span text:style-name="T348">ing</text:span></text:span><text:span text:style-name="Default_20_Paragraph_20_Font"><text:span text:style-name="T343"> them at the end?”</text:span></text:span></text:p>
      <text:p text:style-name="P84"><text:soft-page-break/><text:span text:style-name="Default_20_Paragraph_20_Font"><text:span text:style-name="T343">Call.<text:tab/>“Maybe.”</text:span></text:span></text:p>
      <text:p text:style-name="P84"><text:span text:style-name="Default_20_Paragraph_20_Font"><text:span text:style-name="T343">Soc.<text:tab/>“Not maybe, my noblest, but necessarily, as our agreements imply – if at least that famous man </text:span></text:span><text:span text:style-name="Default_20_Paragraph_20_Font"><text:span text:style-name="T345">of yours </text:span></text:span><text:span text:style-name="Default_20_Paragraph_20_Font"><text:span text:style-name="T343">was good </text:span></text:span><text:span text:style-name="Default_20_Paragraph_20_Font"><text:span text:style-name="T349">as a </text:span></text:span><text:span text:style-name="Default_20_Paragraph_20_Font"><text:span text:style-name="T887">citizen</text:span></text:span><text:span text:style-name="Default_20_Paragraph_20_Font"><text:span text:style-name="T343">.”</text:span></text:span></text:p>
      <text:p text:style-name="P84"><text:span text:style-name="Default_20_Paragraph_20_Font"><text:span text:style-name="T343">Call.<text:tab/>“What are you getting at?”</text:span></text:span></text:p>
      <text:p text:style-name="P84"><text:span text:style-name="Default_20_Paragraph_20_Font"><text:span text:style-name="T343">Soc.<text:tab/>“Nothing. </text:span></text:span><text:span text:style-name="Default_20_Paragraph_20_Font"><text:span text:style-name="T350">J</text:span></text:span><text:span text:style-name="Default_20_Paragraph_20_Font"><text:span text:style-name="T343">ust tell me this about him: </text:span></text:span><text:span text:style-name="Default_20_Paragraph_20_Font"><text:span text:style-name="T351">are</text:span></text:span><text:span text:style-name="Default_20_Paragraph_20_Font"><text:span text:style-name="T343"> the Athenians said to have become better because of Pericles, or to the contrary that they were corrupted by him? </text:span></text:span><text:span text:style-name="Default_20_Paragraph_20_Font"><text:span text:style-name="T350">T</text:span></text:span><text:span text:style-name="Default_20_Paragraph_20_Font"><text:span text:style-name="T343">hat’s what </text:span></text:span><text:span text:style-name="Default_20_Paragraph_20_Font"><text:span text:style-name="T887">I</text:span></text:span><text:span text:style-name="Default_20_Paragraph_20_Font"><text:span text:style-name="T343"> hear, </text:span></text:span><text:span text:style-name="Default_20_Paragraph_20_Font"><text:span text:style-name="T350">at least</text:span></text:span><text:span text:style-name="Default_20_Paragraph_20_Font"><text:span text:style-name="T343">: that Pericles made the Athenians lazy and fearful, talkative and materialistic, being the first politician to institute </text:span></text:span><text:span text:style-name="Default_20_Paragraph_20_Font"><text:span text:style-name="T350">the policy </text:span></text:span><text:span text:style-name="Default_20_Paragraph_20_Font"><text:span text:style-name="T348">of mercenaries</text:span></text:span><text:span text:style-name="Default_20_Paragraph_20_Font"><text:span text:style-name="T350">.”</text:span></text:span></text:p>
      <text:p text:style-name="P84"><text:span text:style-name="Default_20_Paragraph_20_Font"><text:span text:style-name="T350">Call.<text:tab/>“You hear that from </text:span></text:span><text:span text:style-name="Default_20_Paragraph_20_Font"><text:span text:style-name="T352">your guys that cauliflower their ears.</text:span></text:span><text:span text:style-name="Default_20_Paragraph_20_Font"><text:span text:style-name="T353">”</text:span></text:span><text:span text:style-name="Default_20_Paragraph_20_Font"><text:span text:style-name="T353"><text:note text:id="ftn134" text:note-class="footnote"><text:note-citation>a</text:note-citation><text:note-body><text:p text:style-name="P4">C<text:span text:style-name="T1927">allicles’s slur refers to the right-wing element in Athenian politics, th</text:span><text:span text:style-name="T1928">ought to be </text:span><text:span text:style-name="T1927">sympathetic to the Lacedaemonians whose love of boxing gives them ca</text:span>uliflower ears.</text:p></text:note-body></text:note></text:span></text:span></text:p>
      <text:p text:style-name="P84"><text:span text:style-name="Default_20_Paragraph_20_Font"><text:span text:style-name="T353">Soc.<text:tab/>“On the other hand </text:span></text:span><text:span text:style-name="Default_20_Paragraph_20_Font"><text:span text:style-name="T348">I not only hear but know,</text:span></text:span><text:span text:style-name="Default_20_Paragraph_20_Font"><text:span text:style-name="T353"> </text:span></text:span><text:span text:style-name="Default_20_Paragraph_20_Font"><text:span text:style-name="T354">and so</text:span></text:span><text:span text:style-name="Default_20_Paragraph_20_Font"><text:span text:style-name="T353"> do </text:span></text:span><text:span text:style-name="Default_20_Paragraph_20_Font"><text:span text:style-name="T354">you</text:span></text:span><text:span text:style-name="Default_20_Paragraph_20_Font"><text:span text:style-name="T353">, that at first Pericles </text:span></text:span><text:span text:style-name="Default_20_Paragraph_20_Font"><text:span text:style-name="T355">enjoyed</text:span></text:span><text:span text:style-name="Default_20_Paragraph_20_Font"><text:span text:style-name="T353"> a good reputation and the Athenians never voted a shameful indictment against him </text:span></text:span><text:span text:style-name="Default_20_Paragraph_20_Font"><text:span text:style-name="T348">during the time </text:span></text:span><text:span text:style-name="Default_20_Paragraph_20_Font"><text:span text:style-name="T353">they were worse; but once they had become fine and good </text:span></text:span><text:bookmark-start text:name="516"/><text:span text:style-name="Default_20_Paragraph_20_Font"><text:span text:style-name="T1552">(5</text:span></text:span><text:span text:style-name="Default_20_Paragraph_20_Font"><text:span text:style-name="T1551">1</text:span></text:span><text:span text:style-name="Default_20_Paragraph_20_Font"><text:span text:style-name="T1552">6</text:span></text:span><text:span text:style-name="Default_20_Paragraph_20_Font"><text:span text:style-name="T1551">)</text:span></text:span><text:bookmark-end text:name="516"/><text:span text:style-name="Default_20_Paragraph_20_Font"><text:span text:style-name="T1551"> </text:span></text:span><text:span text:style-name="Default_20_Paragraph_20_Font"><text:span text:style-name="T353">by his doing, at the end of Pericles’s life, they indicted him for embezzlement and </text:span></text:span><text:span text:style-name="Default_20_Paragraph_20_Font"><text:span text:style-name="T348">came close to</text:span></text:span><text:span text:style-name="Default_20_Paragraph_20_Font"><text:span text:style-name="T353"> execut</text:span></text:span><text:span text:style-name="Default_20_Paragraph_20_Font"><text:span text:style-name="T348">ing</text:span></text:span><text:span text:style-name="Default_20_Paragraph_20_Font"><text:span text:style-name="T353"> him, clearly </text:span></text:span><text:span text:style-name="Default_20_Paragraph_20_Font"><text:span text:style-name="T348">thinking him</text:span></text:span><text:span text:style-name="Default_20_Paragraph_20_Font"><text:span text:style-name="T353"> a corrupt man.”</text:span></text:span></text:p>
      <text:p text:style-name="P84"><text:span text:style-name="Default_20_Paragraph_20_Font"><text:span text:style-name="T353">Call.<text:tab/>“</text:span></text:span><text:span text:style-name="Default_20_Paragraph_20_Font"><text:span text:style-name="T356">Ha</text:span></text:span><text:span text:style-name="Default_20_Paragraph_20_Font"><text:span text:style-name="T353">! </text:span></text:span><text:span text:style-name="Default_20_Paragraph_20_Font"><text:span text:style-name="T354">And t</text:span></text:span><text:span text:style-name="Default_20_Paragraph_20_Font"><text:span text:style-name="T908">hat’</text:span></text:span><text:span text:style-name="Default_20_Paragraph_20_Font"><text:span text:style-name="T909">s</text:span></text:span><text:span text:style-name="Default_20_Paragraph_20_Font"><text:span text:style-name="T908"> </text:span></text:span><text:span text:style-name="Default_20_Paragraph_20_Font"><text:span text:style-name="T357">what was </text:span></text:span><text:span text:style-name="Default_20_Paragraph_20_Font"><text:span text:style-name="T888">wrong</text:span></text:span><text:span text:style-name="Default_20_Paragraph_20_Font"><text:span text:style-name="T357"> </text:span></text:span><text:span text:style-name="Default_20_Paragraph_20_Font"><text:span text:style-name="T358">about</text:span></text:span><text:span text:style-name="Default_20_Paragraph_20_Font"><text:span text:style-name="T353"> Pericles?” </text:span></text:span></text:p>
      <text:p text:style-name="P84"><text:span text:style-name="Default_20_Paragraph_20_Font"><text:span text:style-name="T359">Soc.<text:tab/>“Well, clearly a </text:span></text:span><text:span text:style-name="Default_20_Paragraph_20_Font"><text:span text:style-name="T360">caretaker</text:span></text:span><text:span text:style-name="Default_20_Paragraph_20_Font"><text:span text:style-name="T359"> of asses or horses or cows that acted that way would be judged a bad herdsman, if upon taking o</text:span></text:span><text:span text:style-name="Default_20_Paragraph_20_Font"><text:span text:style-name="T361">n</text:span></text:span><text:span text:style-name="Default_20_Paragraph_20_Font"><text:span text:style-name="T359"> </text:span></text:span><text:span text:style-name="Default_20_Paragraph_20_Font"><text:span text:style-name="T357">a</text:span></text:span><text:span text:style-name="Default_20_Paragraph_20_Font"><text:span text:style-name="T359"> herd th</text:span></text:span><text:span text:style-name="Default_20_Paragraph_20_Font"><text:span text:style-name="T362">at</text:span></text:span><text:span text:style-name="Default_20_Paragraph_20_Font"><text:span text:style-name="T359"> did not kick against him nor butted nor bit him, he turned them out so </text:span></text:span><text:span text:style-name="Default_20_Paragraph_20_Font"><text:span text:style-name="T363">clearly </text:span></text:span><text:span text:style-name="Default_20_Paragraph_20_Font"><text:span text:style-name="T362">fierce</text:span></text:span><text:span text:style-name="Default_20_Paragraph_20_Font"><text:span text:style-name="T359"> as to do all those things. Or do you not </text:span></text:span><text:span text:style-name="Default_20_Paragraph_20_Font"><text:span text:style-name="T362">think</text:span></text:span><text:span text:style-name="Default_20_Paragraph_20_Font"><text:span text:style-name="T359"> </text:span></text:span><text:span text:style-name="Default_20_Paragraph_20_Font"><text:span text:style-name="T348">it’s </text:span></text:span><text:span text:style-name="Default_20_Paragraph_20_Font"><text:span text:style-name="T359">a bad caretaker </text:span></text:span><text:span text:style-name="Default_20_Paragraph_20_Font"><text:span text:style-name="T348">that</text:span></text:span><text:span text:style-name="Default_20_Paragraph_20_Font"><text:span text:style-name="T362"> takes on relatively tame ward</text:span></text:span><text:span text:style-name="Default_20_Paragraph_20_Font"><text:span text:style-name="T364">s</text:span></text:span><text:span text:style-name="Default_20_Paragraph_20_Font"><text:span text:style-name="T362"> and turns </text:span></text:span><text:span text:style-name="Default_20_Paragraph_20_Font"><text:span text:style-name="T365">them </text:span></text:span><text:span text:style-name="Default_20_Paragraph_20_Font"><text:span text:style-name="T362">out more fierce</text:span></text:span><text:span text:style-name="Default_20_Paragraph_20_Font"><text:span text:style-name="T364"> than he had taken </text:span></text:span><text:span text:style-name="Default_20_Paragraph_20_Font"><text:span text:style-name="T351">them</text:span></text:span><text:span text:style-name="Default_20_Paragraph_20_Font"><text:span text:style-name="T364"> on</text:span></text:span><text:span text:style-name="Default_20_Paragraph_20_Font"><text:span text:style-name="T362">, no matter </text:span></text:span><text:span text:style-name="Default_20_Paragraph_20_Font"><text:span text:style-name="T348">what kind of caretaker</text:span></text:span><text:span text:style-name="Default_20_Paragraph_20_Font"><text:span text:style-name="T362"> </text:span></text:span><text:span text:style-name="Default_20_Paragraph_20_Font"><text:span text:style-name="T360">n</text:span></text:span><text:span text:style-name="Default_20_Paragraph_20_Font"><text:span text:style-name="T362">or what the animal?<text:tab/><text:line-break/><text:tab/>“… Yes or no?”</text:span></text:span></text:p>
      <text:p text:style-name="P84"><text:span text:style-name="Default_20_Paragraph_20_Font"><text:span text:style-name="T362">Call.<text:tab/>“‘Quite </text:span></text:span><text:span text:style-name="Default_20_Paragraph_20_Font"><text:span text:style-name="T348">so’ –</text:span></text:span><text:span text:style-name="Default_20_Paragraph_20_Font"><text:span text:style-name="T362"> Let me please you.”</text:span></text:span></text:p>
      <text:p text:style-name="P84"><text:span text:style-name="Default_20_Paragraph_20_Font"><text:span text:style-name="T362">Soc.<text:tab/>“</text:span></text:span><text:span text:style-name="Default_20_Paragraph_20_Font"><text:span text:style-name="T360">And</text:span></text:span><text:span text:style-name="Default_20_Paragraph_20_Font"><text:span text:style-name="T362"> please me </text:span></text:span><text:span text:style-name="Default_20_Paragraph_20_Font"><text:span text:style-name="T348">the </text:span></text:span><text:span text:style-name="Default_20_Paragraph_20_Font"><text:span text:style-name="T362">more by answering </text:span></text:span><text:span text:style-name="Default_20_Paragraph_20_Font"><text:span text:style-name="T360">this: Would you say that m</text:span></text:span><text:span text:style-name="Default_20_Paragraph_20_Font"><text:span text:style-name="T351">e</text:span></text:span><text:span text:style-name="Default_20_Paragraph_20_Font"><text:span text:style-name="T360">n also </text:span></text:span><text:span text:style-name="Default_20_Paragraph_20_Font"><text:span text:style-name="T351">are</text:span></text:span><text:span text:style-name="Default_20_Paragraph_20_Font"><text:span text:style-name="T360"> animals?”</text:span></text:span></text:p>
      <text:p text:style-name="P84"><text:span text:style-name="Default_20_Paragraph_20_Font"><text:span text:style-name="T360">Call.<text:tab/>“How not?”</text:span></text:span></text:p>
      <text:p text:style-name="P84"><text:span text:style-name="Default_20_Paragraph_20_Font"><text:span text:style-name="T360">Soc.<text:tab/>“And was it not men that Pericles was taking care of?”</text:span></text:span></text:p>
      <text:p text:style-name="P84"><text:span text:style-name="Default_20_Paragraph_20_Font"><text:span text:style-name="T360">Call.<text:tab/>“Yes.”</text:span></text:span></text:p>
      <text:p text:style-name="P84"><text:span text:style-name="Default_20_Paragraph_20_Font"><text:span text:style-name="T360">Soc.<text:tab/>“So, wasn’t it necessary that they, as we just agreed, </text:span></text:span><text:span text:style-name="Default_20_Paragraph_20_Font"><text:span text:style-name="T366">had </text:span></text:span><text:span text:style-name="Default_20_Paragraph_20_Font"><text:span text:style-name="T360">bec</text:span></text:span><text:span text:style-name="Default_20_Paragraph_20_Font"><text:span text:style-name="T366">o</text:span></text:span><text:span text:style-name="Default_20_Paragraph_20_Font"><text:span text:style-name="T360">me more just in place of having been less just, under his care, if he was “good” at political matters?”</text:span></text:span></text:p>
      <text:p text:style-name="P84"><text:span text:style-name="Default_20_Paragraph_20_Font"><text:span text:style-name="T360">Call.<text:tab/>“Quite.”</text:span></text:span></text:p>
      <text:p text:style-name="P84"><text:span text:style-name="Default_20_Paragraph_20_Font"><text:span text:style-name="T360">Soc.<text:tab/>“And aren’t </text:span></text:span><text:span text:style-name="Default_20_Paragraph_20_Font"><text:span text:style-name="T367">men who are</text:span></text:span><text:span text:style-name="Default_20_Paragraph_20_Font"><text:span text:style-name="T360"> just, </text:span></text:span><text:span text:style-name="Default_20_Paragraph_20_Font"><text:span text:style-name="T368">tame </text:span></text:span><text:span text:style-name="Default_20_Paragraph_20_Font"><text:span text:style-name="T369">as such</text:span></text:span><text:span text:style-name="Default_20_Paragraph_20_Font"><text:span text:style-name="T360"> </text:span></text:span><text:span text:style-name="Default_20_Paragraph_20_Font"><text:span text:style-name="T368">also, </text:span></text:span><text:span text:style-name="Default_20_Paragraph_20_Font"><text:span text:style-name="T360">as Homer has it?</text:span></text:span><text:span text:style-name="Default_20_Paragraph_20_Font"><text:span text:style-name="T360"><text:note text:id="ftn135" text:note-class="footnote"><text:note-citation>b</text:note-citation><text:note-body><text:p text:style-name="P15">Perhaps referring to <text:span text:style-name="T1618">Odyssey</text:span> <text:alphabetical-index-mark-start text:id="IMark105553373314656" text:key1="Homer" text:key2="Odyssey"/>6.120 (and <text:alphabetical-index-mark-start text:id="IMark105553373302336" text:key1="Homer" text:key2="Odyssey"/>9.175)<text:alphabetical-index-mark-end text:id="IMark105553373302336"/><text:alphabetical-index-mark-end text:id="IMark105553373314656"/>.</text:p></text:note-body></text:note></text:span></text:span><text:span text:style-name="Default_20_Paragraph_20_Font"><text:span text:style-name="T360"><text:tab/><text:line-break/><text:tab/><text:tab/>“What do </text:span></text:span><text:span text:style-name="Default_20_Paragraph_20_Font"><text:span text:style-name="T889">you</text:span></text:span><text:span text:style-name="Default_20_Paragraph_20_Font"><text:span text:style-name="T360"> say? Isn’t that so?”</text:span></text:span></text:p>
      <text:p text:style-name="P84"><text:span text:style-name="Default_20_Paragraph_20_Font"><text:span text:style-name="T360">Call.<text:tab/>“</text:span></text:span><text:span text:style-name="Default_20_Paragraph_20_Font"><text:span text:style-name="T367">Yes.”</text:span></text:span></text:p>
      <text:p text:style-name="P84"><text:span text:style-name="Default_20_Paragraph_20_Font"><text:span text:style-name="T367">Soc.<text:tab/>“And yet they </text:span></text:span><text:span text:style-name="Default_20_Paragraph_20_Font"><text:span text:style-name="T351">showed themselves</text:span></text:span><text:span text:style-name="Default_20_Paragraph_20_Font"><text:span text:style-name="T367"> to be fiercer than they </text:span></text:span><text:span text:style-name="Default_20_Paragraph_20_Font"><text:span text:style-name="T366">had been</text:span></text:span><text:span text:style-name="Default_20_Paragraph_20_Font"><text:span text:style-name="T367"> when he took them on, </text:span></text:span><text:span text:style-name="Default_20_Paragraph_20_Font"><text:span text:style-name="T357">and</text:span></text:span><text:span text:style-name="Default_20_Paragraph_20_Font"><text:span text:style-name="T367"> </text:span></text:span><text:span text:style-name="Default_20_Paragraph_20_Font"><text:span text:style-name="T357">fierce toward him</text:span></text:span><text:span text:style-name="Default_20_Paragraph_20_Font"><text:span text:style-name="T370">self</text:span></text:span><text:span text:style-name="Default_20_Paragraph_20_Font"><text:span text:style-name="T357"> to boot</text:span></text:span><text:span text:style-name="Default_20_Paragraph_20_Font"><text:span text:style-name="T367">, which w</text:span></text:span><text:span text:style-name="Default_20_Paragraph_20_Font"><text:span text:style-name="T366">as hardly his plan</text:span></text:span><text:span text:style-name="Default_20_Paragraph_20_Font"><text:span text:style-name="T367">.”</text:span></text:span></text:p>
      <text:p text:style-name="P84"><text:span text:style-name="Default_20_Paragraph_20_Font"><text:span text:style-name="T357">Call.<text:tab/>“</text:span></text:span><text:span text:style-name="Default_20_Paragraph_20_Font"><text:span text:style-name="T371">Do you want me to</text:span></text:span><text:span text:style-name="Default_20_Paragraph_20_Font"><text:span text:style-name="T357"> agree </text:span></text:span><text:span text:style-name="Default_20_Paragraph_20_Font"><text:span text:style-name="T371">with you</text:span></text:span><text:span text:style-name="Default_20_Paragraph_20_Font"><text:span text:style-name="T357">?”</text:span></text:span></text:p>
      <text:p text:style-name="P84"><text:span text:style-name="Default_20_Paragraph_20_Font"><text:span text:style-name="T357">Soc.<text:tab/>“If at least you think what I’m saying is true.”</text:span></text:span></text:p>
      <text:p text:style-name="P84"><text:soft-page-break/><text:span text:style-name="Default_20_Paragraph_20_Font"><text:span text:style-name="T357">Call.<text:tab/>“Let it be so.”</text:span></text:span></text:p>
      <text:p text:style-name="P84"><text:span text:style-name="Default_20_Paragraph_20_Font"><text:span text:style-name="T366">Soc.<text:tab/>“And if </text:span></text:span><text:span text:style-name="Default_20_Paragraph_20_Font"><text:span text:style-name="T351">fiercer</text:span></text:span><text:span text:style-name="Default_20_Paragraph_20_Font"><text:span text:style-name="T366">, more unjust and worse?”</text:span></text:span></text:p>
      <text:p text:style-name="P84"><text:span text:style-name="Default_20_Paragraph_20_Font"><text:span text:style-name="T366">Call.<text:tab/>“Let it be so.”</text:span></text:span></text:p>
      <text:p text:style-name="P84"><text:span text:style-name="Default_20_Paragraph_20_Font"><text:span text:style-name="T357">Soc.<text:tab/>“Therefore Pericles wasn’t good at politics, </text:span></text:span><text:span text:style-name="Default_20_Paragraph_20_Font"><text:span text:style-name="T372">based on</text:span></text:span><text:span text:style-name="Default_20_Paragraph_20_Font"><text:span text:style-name="T357"> this argument.”</text:span></text:span></text:p>
      <text:p text:style-name="P84"><text:span text:style-name="Default_20_Paragraph_20_Font"><text:span text:style-name="T357">Call.<text:tab/>“</text:span></text:span><text:span text:style-name="Default_20_Paragraph_20_Font"><text:span text:style-name="T373">Not, according to</text:span></text:span><text:span text:style-name="Default_20_Paragraph_20_Font"><text:span text:style-name="T357"> </text:span></text:span><text:span text:style-name="Default_20_Paragraph_20_Font"><text:span text:style-name="T888">you</text:span></text:span><text:span text:style-name="Default_20_Paragraph_20_Font"><text:span text:style-name="T357">.”</text:span></text:span></text:p>
      <text:p text:style-name="P84"><text:span text:style-name="Default_20_Paragraph_20_Font"><text:span text:style-name="T357">Soc.<text:tab/>“</text:span></text:span><text:span text:style-name="Default_20_Paragraph_20_Font"><text:span text:style-name="T373">Nor</text:span></text:span><text:span text:style-name="Default_20_Paragraph_20_Font"><text:span text:style-name="T374"> you</text:span></text:span><text:span text:style-name="Default_20_Paragraph_20_Font"><text:span text:style-name="T357">, by Zeus, </text:span></text:span><text:span text:style-name="Default_20_Paragraph_20_Font"><text:span text:style-name="T351">given</text:span></text:span><text:span text:style-name="Default_20_Paragraph_20_Font"><text:span text:style-name="T357"> what you </text:span></text:span><text:span text:style-name="Default_20_Paragraph_20_Font"><text:span text:style-name="T375">have</text:span></text:span><text:span text:style-name="Default_20_Paragraph_20_Font"><text:span text:style-name="T357"> agree</text:span></text:span><text:span text:style-name="Default_20_Paragraph_20_Font"><text:span text:style-name="T375">d </text:span></text:span><text:span text:style-name="Default_20_Paragraph_20_Font"><text:span text:style-name="T351">to</text:span></text:span><text:span text:style-name="Default_20_Paragraph_20_Font"><text:span text:style-name="T357">. But let’s </text:span></text:span><text:span text:style-name="Default_20_Paragraph_20_Font"><text:span text:style-name="T376">turn to</text:span></text:span><text:span text:style-name="Default_20_Paragraph_20_Font"><text:span text:style-name="T357"> the case of Cimon. Didn’t they ostracize him, the very persons he was taking care of, </text:span></text:span><text:span text:style-name="Default_20_Paragraph_20_Font"><text:span text:style-name="T372">so that they wouldn’t have to listen to his voice </text:span></text:span><text:span text:style-name="Default_20_Paragraph_20_Font"><text:span text:style-name="T377">during</text:span></text:span><text:span text:style-name="Default_20_Paragraph_20_Font"><text:span text:style-name="T372"> ten years? And they did the same to Themistocles adding exile to his punishment. And against Miltiades, who served at Marathon, they brought an action to throw him into a pit, and if it hadn’t been for the </text:span></text:span><text:span text:style-name="Default_20_Paragraph_20_Font"><text:span text:style-name="T378">P</text:span></text:span><text:span text:style-name="Default_20_Paragraph_20_Font"><text:span text:style-name="T372">rytany he would have gone down. And yet these men of yours, if they were “good men” </text:span></text:span><text:span text:style-name="Default_20_Paragraph_20_Font"><text:span text:style-name="T379">in the way you mean it</text:span></text:span><text:span text:style-name="Default_20_Paragraph_20_Font"><text:span text:style-name="T372">, would never </text:span></text:span><text:span text:style-name="Default_20_Paragraph_20_Font"><text:span text:style-name="T380">be</text:span></text:span><text:span text:style-name="Default_20_Paragraph_20_Font"><text:span text:style-name="T372"> </text:span></text:span><text:span text:style-name="Default_20_Paragraph_20_Font"><text:span text:style-name="T374">suffer</text:span></text:span><text:span text:style-name="Default_20_Paragraph_20_Font"><text:span text:style-name="T380">ing</text:span></text:span><text:span text:style-name="Default_20_Paragraph_20_Font"><text:span text:style-name="T374"> such treatment</text:span></text:span><text:span text:style-name="Default_20_Paragraph_20_Font"><text:span text:style-name="T372">. Surely it is not the case </text:span></text:span><text:span text:style-name="Default_20_Paragraph_20_Font"><text:span text:style-name="T374">with</text:span></text:span><text:span text:style-name="Default_20_Paragraph_20_Font"><text:span text:style-name="T372"> good </text:span></text:span><text:span text:style-name="Default_20_Paragraph_20_Font"><text:span text:style-name="T376">charioteers</text:span></text:span><text:span text:style-name="Default_20_Paragraph_20_Font"><text:span text:style-name="T372"> </text:span></text:span><text:span text:style-name="Default_20_Paragraph_20_Font"><text:span text:style-name="T374">that they are not thrown from the</text:span></text:span><text:span text:style-name="Default_20_Paragraph_20_Font"><text:span text:style-name="T372"> traces </text:span></text:span><text:span text:style-name="Default_20_Paragraph_20_Font"><text:span text:style-name="T378">at the beginning</text:span></text:span><text:span text:style-name="Default_20_Paragraph_20_Font"><text:span text:style-name="T372">, but once they take care of their horses and themselves become better </text:span></text:span><text:span text:style-name="Default_20_Paragraph_20_Font"><text:span text:style-name="T376">charioteers</text:span></text:span><text:span text:style-name="Default_20_Paragraph_20_Font"><text:span text:style-name="T372">, </text:span></text:span><text:span text:style-name="Default_20_Paragraph_20_Font"><text:span text:style-name="T374">only then they are thrown. That’s not how it works with chariots or anywhere else. Don’t you agree?”</text:span></text:span></text:p>
      <text:p text:style-name="P84"><text:span text:style-name="Default_20_Paragraph_20_Font"><text:span text:style-name="T374">Call.<text:tab/>“I agree.”</text:span></text:span></text:p>
      <text:p text:style-name="P84"><text:span text:style-name="Default_20_Paragraph_20_Font"><text:span text:style-name="T374">Soc.<text:tab/>“Therefore </text:span></text:span><text:span text:style-name="Default_20_Paragraph_20_Font"><text:span text:style-name="T381">it looks like</text:span></text:span><text:span text:style-name="Default_20_Paragraph_20_Font"><text:span text:style-name="T374"> our previous arguments were true: </text:span></text:span><text:bookmark-start text:name="517"/><text:span text:style-name="Default_20_Paragraph_20_Font"><text:span text:style-name="T1553">(517)</text:span></text:span><text:bookmark-end text:name="517"/><text:span text:style-name="Default_20_Paragraph_20_Font"><text:span text:style-name="T382"> </text:span></text:span><text:span text:style-name="Default_20_Paragraph_20_Font"><text:span text:style-name="T374">we </text:span></text:span><text:span text:style-name="Default_20_Paragraph_20_Font"><text:span text:style-name="T380">have </text:span></text:span><text:span text:style-name="Default_20_Paragraph_20_Font"><text:span text:style-name="T383">seen </text:span></text:span><text:span text:style-name="Default_20_Paragraph_20_Font"><text:span text:style-name="T380">not </text:span></text:span><text:span text:style-name="Default_20_Paragraph_20_Font"><text:span text:style-name="T378">a </text:span></text:span><text:span text:style-name="Default_20_Paragraph_20_Font"><text:span text:style-name="T380">one</text:span></text:span><text:span text:style-name="Default_20_Paragraph_20_Font"><text:span text:style-name="T383"> </text:span></text:span><text:span text:style-name="Default_20_Paragraph_20_Font"><text:span text:style-name="T376">that</text:span></text:span><text:span text:style-name="Default_20_Paragraph_20_Font"><text:span text:style-name="T383"> turned</text:span></text:span><text:span text:style-name="Default_20_Paragraph_20_Font"><text:span text:style-name="T374"> out to be a man </text:span></text:span><text:span text:style-name="Default_20_Paragraph_20_Font"><text:span text:style-name="T384">good</text:span></text:span><text:span text:style-name="Default_20_Paragraph_20_Font"><text:span text:style-name="T374"> at politics in </text:span></text:span><text:span text:style-name="Default_20_Paragraph_20_Font"><text:span text:style-name="T383">our </text:span></text:span><text:span text:style-name="Default_20_Paragraph_20_Font"><text:span text:style-name="T374">city </text:span></text:span><text:span text:style-name="Default_20_Paragraph_20_Font"><text:span text:style-name="T384">here</text:span></text:span><text:span text:style-name="Default_20_Paragraph_20_Font"><text:span text:style-name="T374">. You agreed </text:span></text:span><text:span text:style-name="Default_20_Paragraph_20_Font"><text:span text:style-name="T383">that </text:span></text:span><text:span text:style-name="Default_20_Paragraph_20_Font"><text:span text:style-name="T374">none of the present are, </text:span></text:span><text:span text:style-name="Default_20_Paragraph_20_Font"><text:span text:style-name="T385">but </text:span></text:span><text:span text:style-name="Default_20_Paragraph_20_Font"><text:span text:style-name="T384">thought </text:span></text:span><text:span text:style-name="Default_20_Paragraph_20_Font"><text:span text:style-name="T385">earlier ones were, and you </text:span></text:span><text:span text:style-name="Default_20_Paragraph_20_Font"><text:span text:style-name="T384">brought</text:span></text:span><text:span text:style-name="Default_20_Paragraph_20_Font"><text:span text:style-name="T385"> up these men, </text:span></text:span><text:span text:style-name="Default_20_Paragraph_20_Font"><text:span text:style-name="T383">b</text:span></text:span><text:span text:style-name="Default_20_Paragraph_20_Font"><text:span text:style-name="T385">ut now they have proved to be on the same level as the present ones, so that if </text:span></text:span><text:span text:style-name="Default_20_Paragraph_20_Font"><text:span text:style-name="T386">it is “orators” we are to call your men</text:span></text:span><text:span text:style-name="Default_20_Paragraph_20_Font"><text:span text:style-name="T385">, it was n</text:span></text:span><text:span text:style-name="Default_20_Paragraph_20_Font"><text:span text:style-name="T383">either</text:span></text:span><text:span text:style-name="Default_20_Paragraph_20_Font"><text:span text:style-name="T385"> true oratory</text:span></text:span><text:span text:style-name="Default_20_Paragraph_20_Font"><text:span text:style-name="T385"><text:note text:id="ftn136" text:note-class="endnote"><text:note-citation>104</text:note-citation><text:note-body><text:p text:style-name="P34">For the term Socrates reaches back to 503B, “<text:span text:style-name="T1881">you’ve never </text:span><text:span text:style-name="T1882">seen</text:span><text:span text:style-name="T1881"> oratory </text:span><text:span text:style-name="T1882">practiced</text:span><text:span text:style-name="T1881"> </text:span><text:span text:style-name="T1637">that</text:span><text:span text:style-name="T1881"> </text:span><text:span text:style-name="T1882">way</text:span><text:span text:style-name="T1881">.”</text:span></text:p></text:note-body></text:note></text:span></text:span><text:span text:style-name="Default_20_Paragraph_20_Font"><text:span text:style-name="T385"> they </text:span></text:span><text:span text:style-name="Default_20_Paragraph_20_Font"><text:span text:style-name="T387">were practicing</text:span></text:span><text:span text:style-name="Default_20_Paragraph_20_Font"><text:span text:style-name="T385"> – </text:span></text:span><text:span text:style-name="Default_20_Paragraph_20_Font"><text:span text:style-name="T388">for the</text:span></text:span><text:span text:style-name="Default_20_Paragraph_20_Font"><text:span text:style-name="T381">y</text:span></text:span><text:span text:style-name="Default_20_Paragraph_20_Font"><text:span text:style-name="T388"> wouldn’t have fallen </text:span></text:span><text:span text:style-name="Default_20_Paragraph_20_Font"><text:span text:style-name="T389">out of favor</text:span></text:span><text:span text:style-name="Default_20_Paragraph_20_Font"><text:span text:style-name="T388"> – nor </text:span></text:span><text:span text:style-name="Default_20_Paragraph_20_Font"><text:span text:style-name="T390">the </text:span></text:span><text:span text:style-name="Default_20_Paragraph_20_Font"><text:span text:style-name="T388">flatter</text:span></text:span><text:span text:style-name="Default_20_Paragraph_20_Font"><text:span text:style-name="T390">ing kind</text:span></text:span><text:span text:style-name="Default_20_Paragraph_20_Font"><text:span text:style-name="T388">!”</text:span></text:span></text:p>
      <text:p text:style-name="P84"><text:span text:style-name="Default_20_Paragraph_20_Font"><text:span text:style-name="T391">Call.<text:tab/>“</text:span></text:span><text:span text:style-name="Default_20_Paragraph_20_Font"><text:span text:style-name="T392">In any case,</text:span></text:span><text:span text:style-name="Default_20_Paragraph_20_Font"><text:span text:style-name="T393"> i</text:span></text:span><text:span text:style-name="Default_20_Paragraph_20_Font"><text:span text:style-name="T391">t’s a far cry, Socrates, </text:span></text:span><text:span text:style-name="Default_20_Paragraph_20_Font"><text:span text:style-name="T390">that</text:span></text:span><text:span text:style-name="Default_20_Paragraph_20_Font"><text:span text:style-name="T394"> </text:span></text:span><text:span text:style-name="Default_20_Paragraph_20_Font"><text:span text:style-name="T391">anybody </text:span></text:span><text:span text:style-name="Default_20_Paragraph_20_Font"><text:span text:style-name="T890">these</text:span></text:span><text:span text:style-name="Default_20_Paragraph_20_Font"><text:span text:style-name="T391"> days </text:span></text:span><text:span text:style-name="Default_20_Paragraph_20_Font"><text:span text:style-name="T390">should</text:span></text:span><text:span text:style-name="Default_20_Paragraph_20_Font"><text:span text:style-name="T393"> pull off a </text:span></text:span><text:span text:style-name="Default_20_Paragraph_20_Font"><text:span text:style-name="T391">deed like </text:span></text:span><text:span text:style-name="Default_20_Paragraph_20_Font"><text:span text:style-name="T393">the deeds </text:span></text:span><text:span text:style-name="Default_20_Paragraph_20_Font"><text:span text:style-name="T891">they</text:span></text:span><text:span text:style-name="Default_20_Paragraph_20_Font"><text:span text:style-name="T393"> did,</text:span></text:span><text:span text:style-name="Default_20_Paragraph_20_Font"><text:span text:style-name="T391"> </text:span></text:span><text:span text:style-name="Default_20_Paragraph_20_Font"><text:span text:style-name="T376">any one of them</text:span></text:span><text:span text:style-name="Default_20_Paragraph_20_Font"><text:span text:style-name="T392"> </text:span></text:span><text:span text:style-name="Default_20_Paragraph_20_Font"><text:span text:style-name="T391">you might </text:span></text:span><text:span text:style-name="Default_20_Paragraph_20_Font"><text:span text:style-name="T393">wish to name</text:span></text:span><text:span text:style-name="Default_20_Paragraph_20_Font"><text:span text:style-name="T391">.” </text:span></text:span></text:p>
      <text:p text:style-name="P84"><text:span text:style-name="Default_20_Paragraph_20_Font"><text:span text:style-name="T393">Soc.<text:tab/>“My dazzling man, I fault them </text:span></text:span><text:span text:style-name="Default_20_Paragraph_20_Font"><text:span text:style-name="T395">not</text:span></text:span><text:span text:style-name="Default_20_Paragraph_20_Font"><text:span text:style-name="T393"> for their </text:span></text:span><text:span text:style-name="Default_20_Paragraph_20_Font"><text:span text:style-name="T396">being </text:span></text:span><text:span text:style-name="Default_20_Paragraph_20_Font"><text:span text:style-name="T892">servitors</text:span></text:span><text:span text:style-name="Default_20_Paragraph_20_Font"><text:span text:style-name="T397"> of</text:span></text:span><text:span text:style-name="Default_20_Paragraph_20_Font"><text:span text:style-name="T393"> the city: </text:span></text:span><text:span text:style-name="Default_20_Paragraph_20_Font"><text:span text:style-name="T395">Indeed,</text:span></text:span><text:span text:style-name="Default_20_Paragraph_20_Font"><text:span text:style-name="T393"> they seem to me to have </text:span></text:span><text:span text:style-name="Default_20_Paragraph_20_Font"><text:span text:style-name="T395">turned out </text:span></text:span><text:span text:style-name="Default_20_Paragraph_20_Font"><text:span text:style-name="T397">more </text:span></text:span><text:span text:style-name="Default_20_Paragraph_20_Font"><text:span text:style-name="T398">servit</text:span></text:span><text:span text:style-name="Default_20_Paragraph_20_Font"><text:span text:style-name="T397">ical</text:span></text:span><text:span text:style-name="Default_20_Paragraph_20_Font"><text:span text:style-name="T393"> than those </text:span></text:span><text:span text:style-name="Default_20_Paragraph_20_Font"><text:span text:style-name="T395">of our day,</text:span></text:span><text:span text:style-name="Default_20_Paragraph_20_Font"><text:span text:style-name="T393"> more able to provide the city what it </text:span></text:span><text:span text:style-name="Default_20_Paragraph_20_Font"><text:span text:style-name="T378">was desiring</text:span></text:span><text:span text:style-name="Default_20_Paragraph_20_Font"><text:span text:style-name="T393">. </text:span></text:span><text:span text:style-name="Default_20_Paragraph_20_Font"><text:span text:style-name="T395">And yet,</text:span></text:span><text:span text:style-name="Default_20_Paragraph_20_Font"><text:span text:style-name="T393"> as for </text:span></text:span><text:span text:style-name="Default_20_Paragraph_20_Font"><text:span text:style-name="T395">re</text:span></text:span><text:span text:style-name="Default_20_Paragraph_20_Font"><text:span text:style-name="T399">directing</text:span></text:span><text:span text:style-name="Default_20_Paragraph_20_Font"><text:span text:style-name="T393"> its desires </text:span></text:span><text:span text:style-name="Default_20_Paragraph_20_Font"><text:span text:style-name="T395">rather than</text:span></text:span><text:span text:style-name="Default_20_Paragraph_20_Font"><text:span text:style-name="T393"> giv</text:span></text:span><text:span text:style-name="Default_20_Paragraph_20_Font"><text:span text:style-name="T398">ing</text:span></text:span><text:span text:style-name="Default_20_Paragraph_20_Font"><text:span text:style-name="T393"> in to </text:span></text:span><text:span text:style-name="Default_20_Paragraph_20_Font"><text:span text:style-name="T395">them,</text:span></text:span><text:span text:style-name="Default_20_Paragraph_20_Font"><text:span text:style-name="T393"> by persuading and by </text:span></text:span><text:span text:style-name="Default_20_Paragraph_20_Font"><text:span text:style-name="T395">pushing</text:span></text:span><text:span text:style-name="Default_20_Paragraph_20_Font"><text:span text:style-name="T393"> </text:span></text:span><text:span text:style-name="Default_20_Paragraph_20_Font"><text:span text:style-name="T398">toward</text:span></text:span><text:span text:style-name="Default_20_Paragraph_20_Font"><text:span text:style-name="T393"> what </text:span></text:span><text:span text:style-name="Default_20_Paragraph_20_Font"><text:span text:style-name="T400">would</text:span></text:span><text:span text:style-name="Default_20_Paragraph_20_Font"><text:span text:style-name="T393"> make the</text:span></text:span><text:span text:style-name="Default_20_Paragraph_20_Font"><text:span text:style-name="T400">ir</text:span></text:span><text:span text:style-name="Default_20_Paragraph_20_Font"><text:span text:style-name="T393"> </text:span></text:span><text:span text:style-name="Default_20_Paragraph_20_Font"><text:span text:style-name="T400">citizens better</text:span></text:span><text:span text:style-name="Default_20_Paragraph_20_Font"><text:span text:style-name="T393">, they </text:span></text:span><text:span text:style-name="Default_20_Paragraph_20_Font"><text:span text:style-name="T401">were</text:span></text:span><text:span text:style-name="Default_20_Paragraph_20_Font"><text:span text:style-name="T393"> </text:span></text:span><text:span text:style-name="Default_20_Paragraph_20_Font"><text:span text:style-name="T400">not a whit</text:span></text:span><text:span text:style-name="Default_20_Paragraph_20_Font"><text:span text:style-name="T393"> better than th</text:span></text:span><text:span text:style-name="Default_20_Paragraph_20_Font"><text:span text:style-name="T400">e</text:span></text:span><text:span text:style-name="Default_20_Paragraph_20_Font"><text:span text:style-name="T402">se</text:span></text:span><text:span text:style-name="Default_20_Paragraph_20_Font"><text:span text:style-name="T393"> – the </text:span></text:span><text:span text:style-name="Default_20_Paragraph_20_Font"><text:span text:style-name="T403">one</text:span></text:span><text:span text:style-name="Default_20_Paragraph_20_Font"><text:span text:style-name="T393"> </text:span></text:span><text:span text:style-name="Default_20_Paragraph_20_Font"><text:span text:style-name="T404">task that </text:span></text:span><text:span text:style-name="Default_20_Paragraph_20_Font"><text:span text:style-name="T403">defines</text:span></text:span><text:span text:style-name="Default_20_Paragraph_20_Font"><text:span text:style-name="T405"> a good citizen. As to ships and walls and harbors and </text:span></text:span><text:span text:style-name="Default_20_Paragraph_20_Font"><text:span text:style-name="T378">a</text:span></text:span><text:span text:style-name="Default_20_Paragraph_20_Font"><text:span text:style-name="T402"> </text:span></text:span><text:span text:style-name="Default_20_Paragraph_20_Font"><text:span text:style-name="T378">lot of other</text:span></text:span><text:span text:style-name="Default_20_Paragraph_20_Font"><text:span text:style-name="T406"> such</text:span></text:span><text:span text:style-name="Default_20_Paragraph_20_Font"><text:span text:style-name="T405"> things, I too agree with you that those men were more clever than these at providing them.<text:tab/><text:line-break/><text:tab/>“</text:span></text:span><text:span text:style-name="Default_20_Paragraph_20_Font"><text:span text:style-name="T406">So </text:span></text:span><text:span text:style-name="Default_20_Paragraph_20_Font"><text:span text:style-name="T407">I have to say </text:span></text:span><text:span text:style-name="Default_20_Paragraph_20_Font"><text:span text:style-name="T408">we are making a </text:span></text:span><text:span text:style-name="Default_20_Paragraph_20_Font"><text:span text:style-name="T409">laughable</text:span></text:span><text:span text:style-name="Default_20_Paragraph_20_Font"><text:span text:style-name="T408"> affair of</text:span></text:span><text:span text:style-name="Default_20_Paragraph_20_Font"><text:span text:style-name="T405"> our arguments. During our </text:span></text:span><text:span text:style-name="Default_20_Paragraph_20_Font"><text:span text:style-name="T406">whole</text:span></text:span><text:span text:style-name="Default_20_Paragraph_20_Font"><text:span text:style-name="T405"> dialogue we </text:span></text:span><text:span text:style-name="Default_20_Paragraph_20_Font"><text:span text:style-name="T406">keep</text:span></text:span><text:span text:style-name="Default_20_Paragraph_20_Font"><text:span text:style-name="T405"> </text:span></text:span><text:span text:style-name="Default_20_Paragraph_20_Font"><text:span text:style-name="T402">going in circles </text:span></text:span><text:span text:style-name="Default_20_Paragraph_20_Font"><text:span text:style-name="T408">back </text:span></text:span><text:span text:style-name="Default_20_Paragraph_20_Font"><text:span text:style-name="T397">to the same p</text:span></text:span><text:span text:style-name="Default_20_Paragraph_20_Font"><text:span text:style-name="T408">lace</text:span></text:span><text:span text:style-name="Default_20_Paragraph_20_Font"><text:span text:style-name="T405">, </text:span></text:span><text:span text:style-name="Default_20_Paragraph_20_Font"><text:span text:style-name="T410">continually </text:span></text:span><text:span text:style-name="Default_20_Paragraph_20_Font"><text:span text:style-name="T411">unaware </text:span></text:span><text:span text:style-name="Default_20_Paragraph_20_Font"><text:span text:style-name="T402">of</text:span></text:span><text:span text:style-name="Default_20_Paragraph_20_Font"><text:span text:style-name="T411"> </text:span></text:span><text:span text:style-name="Default_20_Paragraph_20_Font"><text:span text:style-name="T408">each other</text:span></text:span><text:span text:style-name="Default_20_Paragraph_20_Font"><text:span text:style-name="T411"> </text:span></text:span><text:span text:style-name="Default_20_Paragraph_20_Font"><text:span text:style-name="T402">and </text:span></text:span><text:span text:style-name="Default_20_Paragraph_20_Font"><text:span text:style-name="T411">what</text:span></text:span><text:span text:style-name="Default_20_Paragraph_20_Font"><text:span text:style-name="T405"> we are </text:span></text:span><text:span text:style-name="Default_20_Paragraph_20_Font"><text:span text:style-name="T408">trying to argue</text:span></text:span><text:span text:style-name="Default_20_Paragraph_20_Font"><text:span text:style-name="T405">. </text:span></text:span><text:span text:style-name="Default_20_Paragraph_20_Font"><text:span text:style-name="T398">For my part</text:span></text:span><text:span text:style-name="Default_20_Paragraph_20_Font"><text:span text:style-name="T405">, at least, </text:span></text:span><text:span text:style-name="Default_20_Paragraph_20_Font"><text:span text:style-name="T398">I think</text:span></text:span><text:span text:style-name="Default_20_Paragraph_20_Font"><text:span text:style-name="T405"> </text:span></text:span><text:span text:style-name="Default_20_Paragraph_20_Font"><text:span text:style-name="T412">you have agreed and recognized several times that this </text:span></text:span><text:span text:style-name="Default_20_Paragraph_20_Font"><text:span text:style-name="T413">activity </text:span></text:span><text:span text:style-name="Default_20_Paragraph_20_Font"><text:span text:style-name="T412">is </text:span></text:span><text:span text:style-name="Default_20_Paragraph_20_Font"><text:span text:style-name="T414">in a way </text:span></text:span><text:span text:style-name="Default_20_Paragraph_20_Font"><text:span text:style-name="T412">two-fold, both about </text:span></text:span><text:span text:style-name="Default_20_Paragraph_20_Font"><text:span text:style-name="T413">the </text:span></text:span><text:span text:style-name="Default_20_Paragraph_20_Font"><text:span text:style-name="T412">body and about </text:span></text:span><text:span text:style-name="Default_20_Paragraph_20_Font"><text:span text:style-name="T413">the </text:span></text:span><text:span text:style-name="Default_20_Paragraph_20_Font"><text:span text:style-name="T412">soul, and that the one </text:span></text:span><text:span text:style-name="Default_20_Paragraph_20_Font"><text:span text:style-name="T413">part </text:span></text:span><text:span text:style-name="Default_20_Paragraph_20_Font"><text:span text:style-name="T412">is </text:span></text:span><text:span text:style-name="Default_20_Paragraph_20_Font"><text:span text:style-name="T398">a serving activity</text:span></text:span><text:span text:style-name="Default_20_Paragraph_20_Font"><text:span text:style-name="T412">, </text:span></text:span><text:span text:style-name="Default_20_Paragraph_20_Font"><text:span text:style-name="T415">by which</text:span></text:span><text:span text:style-name="Default_20_Paragraph_20_Font"><text:span text:style-name="T413"> </text:span></text:span><text:span text:style-name="Default_20_Paragraph_20_Font"><text:span text:style-name="T416">a man becomes able to </text:span></text:span><text:span text:style-name="Default_20_Paragraph_20_Font"><text:span text:style-name="T412">provid</text:span></text:span><text:span text:style-name="Default_20_Paragraph_20_Font"><text:span text:style-name="T416">e</text:span></text:span><text:span text:style-name="Default_20_Paragraph_20_Font"><text:span text:style-name="T412"> food </text:span></text:span><text:span text:style-name="Default_20_Paragraph_20_Font"><text:span text:style-name="T413">for our</text:span></text:span><text:span text:style-name="Default_20_Paragraph_20_Font"><text:span text:style-name="T412"> bodies </text:span></text:span><text:span text:style-name="Default_20_Paragraph_20_Font"><text:span text:style-name="T413">if they </text:span></text:span><text:span text:style-name="Default_20_Paragraph_20_Font"><text:span text:style-name="T412">are hungry, and drink </text:span></text:span><text:span text:style-name="Default_20_Paragraph_20_Font"><text:span text:style-name="T413">if </text:span></text:span><text:span text:style-name="Default_20_Paragraph_20_Font"><text:span text:style-name="T412">thirsty, and cloaks if </text:span></text:span><text:span text:style-name="Default_20_Paragraph_20_Font"><text:span text:style-name="T417">they</text:span></text:span><text:span text:style-name="Default_20_Paragraph_20_Font"><text:span text:style-name="T412"> are cold, </text:span></text:span><text:span text:style-name="Default_20_Paragraph_20_Font"><text:span text:style-name="T406">as well as</text:span></text:span><text:span text:style-name="Default_20_Paragraph_20_Font"><text:span text:style-name="T412"> blankets, shoes, and </text:span></text:span><text:span text:style-name="Default_20_Paragraph_20_Font"><text:span text:style-name="T418">other things</text:span></text:span><text:span text:style-name="Default_20_Paragraph_20_Font"><text:span text:style-name="T412"> </text:span></text:span><text:span text:style-name="Default_20_Paragraph_20_Font"><text:span text:style-name="T413">for which</text:span></text:span><text:span text:style-name="Default_20_Paragraph_20_Font"><text:span text:style-name="T397"> </text:span></text:span><text:span text:style-name="Default_20_Paragraph_20_Font"><text:span text:style-name="T413">desire arise</text:span></text:span><text:span text:style-name="Default_20_Paragraph_20_Font"><text:span text:style-name="T418">s</text:span></text:span><text:span text:style-name="Default_20_Paragraph_20_Font"><text:span text:style-name="T413"> in our bodies</text:span></text:span><text:span text:style-name="Default_20_Paragraph_20_Font"><text:span text:style-name="T412">. And it </text:span></text:span><text:span text:style-name="Default_20_Paragraph_20_Font"><text:span text:style-name="T419">is</text:span></text:span><text:span text:style-name="Default_20_Paragraph_20_Font"><text:span text:style-name="T412"> </text:span></text:span><text:span text:style-name="Default_20_Paragraph_20_Font"><text:span text:style-name="T420">right for me to go</text:span></text:span><text:span text:style-name="Default_20_Paragraph_20_Font"><text:span text:style-name="T412"> </text:span></text:span><text:span text:style-name="Default_20_Paragraph_20_Font"><text:span text:style-name="T421">through </text:span></text:span><text:span text:style-name="Default_20_Paragraph_20_Font"><text:span text:style-name="T412">the same examples so that you might more easily </text:span></text:span><text:span text:style-name="Default_20_Paragraph_20_Font"><text:span text:style-name="T422">understand</text:span></text:span><text:span text:style-name="Default_20_Paragraph_20_Font"><text:span text:style-name="T412"> what I am saying: </text:span></text:span><text:span text:style-name="Default_20_Paragraph_20_Font"><text:span text:style-name="T420">t</text:span></text:span><text:span text:style-name="Default_20_Paragraph_20_Font"><text:span text:style-name="T423">o be</text:span></text:span><text:span text:style-name="Default_20_Paragraph_20_Font"><text:span text:style-name="T412"> a provider of these things, whether </text:span></text:span><text:span text:style-name="Default_20_Paragraph_20_Font"><text:span text:style-name="T423">by being</text:span></text:span><text:span text:style-name="Default_20_Paragraph_20_Font"><text:span text:style-name="T422"> a</text:span></text:span><text:span text:style-name="Default_20_Paragraph_20_Font"><text:span text:style-name="T412"> merchant, an importer, or indeed a maker of any of </text:span></text:span><text:span text:style-name="Default_20_Paragraph_20_Font"><text:span text:style-name="T424">the</text:span></text:span><text:span text:style-name="Default_20_Paragraph_20_Font"><text:span text:style-name="T412"> things </text:span></text:span><text:span text:style-name="Default_20_Paragraph_20_Font"><text:span text:style-name="T422">in question</text:span></text:span><text:span text:style-name="Default_20_Paragraph_20_Font"><text:span text:style-name="T412">, as a cook or a delicatessen or a weaver or a shoemaker o</text:span></text:span><text:span text:style-name="Default_20_Paragraph_20_Font"><text:span text:style-name="T424">r </text:span></text:span><text:span text:style-name="Default_20_Paragraph_20_Font"><text:span text:style-name="T412">a tanner, </text:span></text:span><text:span text:style-name="Default_20_Paragraph_20_Font"><text:span text:style-name="T424">it is not at all strange </text:span></text:span><text:span text:style-name="Default_20_Paragraph_20_Font"><text:span text:style-name="T425">that, being</text:span></text:span><text:span text:style-name="Default_20_Paragraph_20_Font"><text:span text:style-name="T424"> such, </text:span></text:span><text:span text:style-name="Default_20_Paragraph_20_Font"><text:span text:style-name="T425">one</text:span></text:span><text:span text:style-name="Default_20_Paragraph_20_Font"><text:span text:style-name="T424"> </text:span></text:span><text:span text:style-name="Default_20_Paragraph_20_Font"><text:span text:style-name="T426">should </text:span></text:span><text:span text:style-name="Default_20_Paragraph_20_Font"><text:span text:style-name="T424">seem both to himself and to others </text:span></text:span><text:span text:style-name="Default_20_Paragraph_20_Font"><text:span text:style-name="T427">to be </text:span></text:span><text:span text:style-name="Default_20_Paragraph_20_Font"><text:span text:style-name="T425">a caretaker</text:span></text:span><text:span text:style-name="Default_20_Paragraph_20_Font"><text:span text:style-name="T428"> of</text:span></text:span><text:span text:style-name="Default_20_Paragraph_20_Font"><text:span text:style-name="T424"> the body – to anybody, </text:span></text:span><text:span text:style-name="Default_20_Paragraph_20_Font"><text:span text:style-name="T429">that is,</text:span></text:span><text:span text:style-name="Default_20_Paragraph_20_Font"><text:span text:style-name="T424"> who does not know that besides all those professions there is an art consisting in gymnasti</text:span></text:span><text:span text:style-name="Default_20_Paragraph_20_Font"><text:span text:style-name="T392">c</text:span></text:span><text:span text:style-name="Default_20_Paragraph_20_Font"><text:span text:style-name="T424">s and medicine, which </text:span></text:span><text:span text:style-name="Default_20_Paragraph_20_Font"><text:span text:style-name="T427">is </text:span></text:span><text:span text:style-name="Default_20_Paragraph_20_Font"><text:span text:style-name="T428">the </text:span></text:span><text:span text:style-name="Default_20_Paragraph_20_Font"><text:span text:style-name="T893">true</text:span></text:span><text:span text:style-name="Default_20_Paragraph_20_Font"><text:span text:style-name="T428"> therapy</text:span></text:span><text:span text:style-name="Default_20_Paragraph_20_Font"><text:span text:style-name="T424"> of the body and which as such </text:span></text:span><text:span text:style-name="Default_20_Paragraph_20_Font"><text:span text:style-name="T398">properly</text:span></text:span><text:span text:style-name="Default_20_Paragraph_20_Font"><text:span text:style-name="T424"> rule</text:span></text:span><text:span text:style-name="Default_20_Paragraph_20_Font"><text:span text:style-name="T398">s </text:span></text:span><text:span text:style-name="Default_20_Paragraph_20_Font"><text:span text:style-name="T430">over</text:span></text:span><text:span text:style-name="Default_20_Paragraph_20_Font"><text:span text:style-name="T424"> all those arts </text:span></text:span><text:span text:style-name="Default_20_Paragraph_20_Font"><text:span text:style-name="T398">and </text:span></text:span><text:span text:style-name="Default_20_Paragraph_20_Font"><text:span text:style-name="T430">determines the</text:span></text:span><text:span text:style-name="Default_20_Paragraph_20_Font"><text:span text:style-name="T398"> use of </text:span></text:span><text:span text:style-name="Default_20_Paragraph_20_Font"><text:span text:style-name="T428">their products</text:span></text:span><text:span text:style-name="Default_20_Paragraph_20_Font"><text:span text:style-name="T427">,</text:span></text:span><text:span text:style-name="Default_20_Paragraph_20_Font"><text:span text:style-name="T398"> </text:span></text:span><text:span text:style-name="Default_20_Paragraph_20_Font"><text:span text:style-name="T431">because it knows</text:span></text:span><text:span text:style-name="Default_20_Paragraph_20_Font"><text:span text:style-name="T398"> among foods and drinks </text:span></text:span><text:span text:style-name="Default_20_Paragraph_20_Font"><text:span text:style-name="T432">which</text:span></text:span><text:span text:style-name="Default_20_Paragraph_20_Font"><text:span text:style-name="T398"> is helpful and </text:span></text:span><text:span text:style-name="Default_20_Paragraph_20_Font"><text:span text:style-name="T432">which</text:span></text:span><text:span text:style-name="Default_20_Paragraph_20_Font"><text:span text:style-name="T398"> harmful </text:span></text:span><text:span text:style-name="Default_20_Paragraph_20_Font"><text:span text:style-name="T429">as to the </text:span></text:span><text:span text:style-name="Default_20_Paragraph_20_Font"><text:span text:style-name="T428">virtu</text:span></text:span><text:span text:style-name="Default_20_Paragraph_20_Font"><text:span text:style-name="T429">ous condition</text:span></text:span><text:span text:style-name="Default_20_Paragraph_20_Font"><text:span text:style-name="T877">s</text:span></text:span><text:span text:style-name="Default_20_Paragraph_20_Font"><text:span text:style-name="T429"> </text:span></text:span><text:bookmark-start text:name="518"/><text:span text:style-name="Default_20_Paragraph_20_Font"><text:span text:style-name="T1554">(518)</text:span></text:span><text:bookmark-end text:name="518"/><text:span text:style-name="Default_20_Paragraph_20_Font"><text:span text:style-name="T433"> </text:span></text:span><text:span text:style-name="Default_20_Paragraph_20_Font"><text:span text:style-name="T428">of </text:span></text:span><text:span text:style-name="Default_20_Paragraph_20_Font"><text:span text:style-name="T398">the body, </text:span></text:span><text:span text:style-name="Default_20_Paragraph_20_Font"><text:span text:style-name="T431">while all</text:span></text:span><text:span text:style-name="Default_20_Paragraph_20_Font"><text:span text:style-name="T398"> those </text:span></text:span><text:span text:style-name="Default_20_Paragraph_20_Font"><text:span text:style-name="T431">other </text:span></text:span><text:span text:style-name="Default_20_Paragraph_20_Font"><text:span text:style-name="T398">arts </text:span></text:span><text:span text:style-name="Default_20_Paragraph_20_Font"><text:span text:style-name="T431">don’t; </text:span></text:span><text:span text:style-name="Default_20_Paragraph_20_Font"><text:span text:style-name="T434">and hence that</text:span></text:span><text:span text:style-name="Default_20_Paragraph_20_Font"><text:span text:style-name="T427"> </text:span></text:span><text:span text:style-name="Default_20_Paragraph_20_Font"><text:span text:style-name="T435">these </text:span></text:span><text:span text:style-name="Default_20_Paragraph_20_Font"><text:span text:style-name="T436">latter </text:span></text:span><text:span text:style-name="Default_20_Paragraph_20_Font"><text:span text:style-name="T435">are</text:span></text:span><text:span text:style-name="Default_20_Paragraph_20_Font"><text:span text:style-name="T427"> slavish and ancillary and </text:span></text:span><text:soft-page-break/><text:span text:style-name="Default_20_Paragraph_20_Font"><text:span text:style-name="T437">dependent</text:span></text:span><text:span text:style-name="Default_20_Paragraph_20_Font"><text:span text:style-name="T428"> </text:span></text:span><text:span text:style-name="Default_20_Paragraph_20_Font"><text:span text:style-name="T436">concerning</text:span></text:span><text:span text:style-name="Default_20_Paragraph_20_Font"><text:span text:style-name="T438"> the </text:span></text:span><text:span text:style-name="Default_20_Paragraph_20_Font"><text:span text:style-name="T439">business</text:span></text:span><text:span text:style-name="Default_20_Paragraph_20_Font"><text:span text:style-name="T438"> of</text:span></text:span><text:span text:style-name="Default_20_Paragraph_20_Font"><text:span text:style-name="T427"> the body </text:span></text:span><text:span text:style-name="Default_20_Paragraph_20_Font"><text:span text:style-name="T428">–</text:span></text:span><text:span text:style-name="Default_20_Paragraph_20_Font"><text:span text:style-name="T427"> th</text:span></text:span><text:span text:style-name="Default_20_Paragraph_20_Font"><text:span text:style-name="T430">e</text:span></text:span><text:span text:style-name="Default_20_Paragraph_20_Font"><text:span text:style-name="T427"> other arts – </text:span></text:span><text:span text:style-name="Default_20_Paragraph_20_Font"><text:span text:style-name="T437">whereas</text:span></text:span><text:span text:style-name="Default_20_Paragraph_20_Font"><text:span text:style-name="T427"> gymnastics and medicine </text:span></text:span><text:span text:style-name="Default_20_Paragraph_20_Font"><text:span text:style-name="T433">have just title to be</text:span></text:span><text:span text:style-name="Default_20_Paragraph_20_Font"><text:span text:style-name="T427"> their masters.<text:tab/><text:line-break/></text:span></text:span><text:span text:style-name="Default_20_Paragraph_20_Font"><text:span text:style-name="T433"><text:tab/>“</text:span></text:span><text:span text:style-name="Default_20_Paragraph_20_Font"><text:span text:style-name="T430">T</text:span></text:span><text:span text:style-name="Default_20_Paragraph_20_Font"><text:span text:style-name="T437">hat</text:span></text:span><text:span text:style-name="Default_20_Paragraph_20_Font"><text:span text:style-name="T433"> the same </text:span></text:span><text:span text:style-name="Default_20_Paragraph_20_Font"><text:span text:style-name="T440">then</text:span></text:span><text:span text:style-name="Default_20_Paragraph_20_Font"><text:span text:style-name="T433"> holds for soul you seem sometimes to </text:span></text:span><text:span text:style-name="Default_20_Paragraph_20_Font"><text:span text:style-name="T437">understand</text:span></text:span><text:span text:style-name="Default_20_Paragraph_20_Font"><text:span text:style-name="T433"> from my arguments and give me your agreement as if you knew what I was saying, </text:span></text:span><text:span text:style-name="Default_20_Paragraph_20_Font"><text:span text:style-name="T420">b</text:span></text:span><text:span text:style-name="Default_20_Paragraph_20_Font"><text:span text:style-name="T433">ut then a bit later you come </text:span></text:span><text:span text:style-name="Default_20_Paragraph_20_Font"><text:span text:style-name="T429">and say</text:span></text:span><text:span text:style-name="Default_20_Paragraph_20_Font"><text:span text:style-name="T433"> </text:span></text:span><text:span text:style-name="Default_20_Paragraph_20_Font"><text:span text:style-name="T441">that we have had </text:span></text:span><text:span text:style-name="Default_20_Paragraph_20_Font"><text:span text:style-name="T442">certain </text:span></text:span><text:span text:style-name="Default_20_Paragraph_20_Font"><text:span text:style-name="T443">fine and good </text:span></text:span><text:span text:style-name="Default_20_Paragraph_20_Font"><text:span text:style-name="T444">political types</text:span></text:span><text:span text:style-name="Default_20_Paragraph_20_Font"><text:span text:style-name="T441"> in our city, and when I ask which men you mean, you </text:span></text:span><text:span text:style-name="Default_20_Paragraph_20_Font"><text:span text:style-name="T445">appear</text:span></text:span><text:span text:style-name="Default_20_Paragraph_20_Font"><text:span text:style-name="T441"> to me to </text:span></text:span><text:span text:style-name="Default_20_Paragraph_20_Font"><text:span text:style-name="T446">bring up</text:span></text:span><text:span text:style-name="Default_20_Paragraph_20_Font"><text:span text:style-name="T441"> </text:span></text:span><text:span text:style-name="Default_20_Paragraph_20_Font"><text:span text:style-name="T446">the very sorts of </text:span></text:span><text:span text:style-name="Default_20_Paragraph_20_Font"><text:span text:style-name="T441">men </text:span></text:span><text:span text:style-name="Default_20_Paragraph_20_Font"><text:span text:style-name="T446">in politics as you would </text:span></text:span><text:span text:style-name="Default_20_Paragraph_20_Font"><text:span text:style-name="T429">answer</text:span></text:span><text:span text:style-name="Default_20_Paragraph_20_Font"><text:span text:style-name="T446"> if I </text:span></text:span><text:span text:style-name="Default_20_Paragraph_20_Font"><text:span text:style-name="T429">were asking</text:span></text:span><text:span text:style-name="Default_20_Paragraph_20_Font"><text:span text:style-name="T446"> you who are </text:span></text:span><text:span text:style-name="Default_20_Paragraph_20_Font"><text:span text:style-name="T447">known to be </text:span></text:span><text:span text:style-name="Default_20_Paragraph_20_Font"><text:span text:style-name="T446">good in gymnastics </text:span></text:span><text:span text:style-name="Default_20_Paragraph_20_Font"><text:span text:style-name="T447">and are</text:span></text:span><text:span text:style-name="Default_20_Paragraph_20_Font"><text:span text:style-name="T446"> </text:span></text:span><text:span text:style-name="Default_20_Paragraph_20_Font"><text:span text:style-name="T447">therapists</text:span></text:span><text:span text:style-name="Default_20_Paragraph_20_Font"><text:span text:style-name="T446"> of the body, </text:span></text:span><text:span text:style-name="Default_20_Paragraph_20_Font"><text:span text:style-name="T445">and you would say to me, in all seriousness</text:span></text:span><text:span text:style-name="Default_20_Paragraph_20_Font"><text:span text:style-name="T446">,</text:span></text:span><text:span text:style-name="Default_20_Paragraph_20_Font"><text:span text:style-name="T441"> ‘Thearion the baker, and Mithaikos the author of the Sicilian cuisine,</text:span></text:span><text:span text:style-name="Default_20_Paragraph_20_Font"><text:span text:style-name="T441"><text:note text:id="ftn137" text:note-class="endnote"><text:note-citation>105</text:note-citation><text:note-body><text:p text:style-name="P16">Notoriously lavish: cf. <text:span text:style-name="T1274">Rep</text:span><text:span text:style-name="T1521">.</text:span><text:alphabetical-index-mark-start text:id="IMark105553373314656" text:key1="Plato" text:key2="Republic"/><text:span text:style-name="T1521">404D</text:span><text:span text:style-name="T1522">1</text:span><text:alphabetical-index-mark-end text:id="IMark105553373314656"/><text:span text:style-name="T1521">, Athen. </text:span><text:alphabetical-index-mark-start text:id="IMark105553373302336" text:key1="Athenaeus" text:key2="Deipnosophistae"/><text:span text:style-name="T1521">12.518C.</text:span><text:alphabetical-index-mark-end text:id="IMark105553373302336"/><text:span text:style-name="T1505"> </text:span></text:p></text:note-body></text:note></text:span></text:span><text:span text:style-name="Default_20_Paragraph_20_Font"><text:span text:style-name="T441"> and Sarambos the merchant – </text:span></text:span><text:span text:style-name="Default_20_Paragraph_20_Font"><text:span text:style-name="T446">these are the mo</text:span></text:span><text:span text:style-name="Default_20_Paragraph_20_Font"><text:span text:style-name="T441">st wonderful therapists for our bodies, the one </text:span></text:span><text:span text:style-name="Default_20_Paragraph_20_Font"><text:span text:style-name="T446">for</text:span></text:span><text:span text:style-name="Default_20_Paragraph_20_Font"><text:span text:style-name="T441"> providing us with wonderful loaves, </text:span></text:span><text:span text:style-name="Default_20_Paragraph_20_Font"><text:span text:style-name="T446">the other </text:span></text:span><text:span text:style-name="Default_20_Paragraph_20_Font"><text:span text:style-name="T448">with</text:span></text:span><text:span text:style-name="Default_20_Paragraph_20_Font"><text:span text:style-name="T441"> delicacies, </text:span></text:span><text:span text:style-name="Default_20_Paragraph_20_Font"><text:span text:style-name="T446">and </text:span></text:span><text:span text:style-name="Default_20_Paragraph_20_Font"><text:span text:style-name="T441">wine the third.’</text:span></text:span><text:span text:style-name="Default_20_Paragraph_20_Font"><text:span text:style-name="T441"><text:note text:id="ftn138" text:note-class="endnote"><text:note-citation>106</text:note-citation><text:note-body><text:p text:style-name="P42">The mention of then-famous but since-forgotten exponents of these “arts” adds a vividness to the induction that is lost on us.</text:p></text:note-body></text:note></text:span></text:span><text:span text:style-name="Default_20_Paragraph_20_Font"><text:span text:style-name="T441"> You might well </text:span></text:span><text:span text:style-name="Default_20_Paragraph_20_Font"><text:span text:style-name="T446">get upset</text:span></text:span><text:span text:style-name="Default_20_Paragraph_20_Font"><text:span text:style-name="T441"> if I said, ‘</text:span></text:span><text:span text:style-name="Default_20_Paragraph_20_Font"><text:span text:style-name="T449">Buddy</text:span></text:span><text:span text:style-name="Default_20_Paragraph_20_Font"><text:span text:style-name="T441">, you </text:span></text:span><text:span text:style-name="Default_20_Paragraph_20_Font"><text:span text:style-name="T446">are completely clueless about</text:span></text:span><text:span text:style-name="Default_20_Paragraph_20_Font"><text:span text:style-name="T441"> gymnastics: you are talking about servitor</text:span></text:span><text:span text:style-name="Default_20_Paragraph_20_Font"><text:span text:style-name="T420">s,</text:span></text:span><text:span text:style-name="Default_20_Paragraph_20_Font"><text:span text:style-name="T441"> </text:span></text:span><text:span text:style-name="Default_20_Paragraph_20_Font"><text:span text:style-name="T449">guys who provide</text:span></text:span><text:span text:style-name="Default_20_Paragraph_20_Font"><text:span text:style-name="T441"> for the desires </text:span></text:span><text:span text:style-name="Default_20_Paragraph_20_Font"><text:span text:style-name="T420">but</text:span></text:span><text:span text:style-name="Default_20_Paragraph_20_Font"><text:span text:style-name="T450"> </text:span></text:span><text:span text:style-name="Default_20_Paragraph_20_Font"><text:span text:style-name="T449">don’t know the first thing of any worth</text:span></text:span><text:span text:style-name="Default_20_Paragraph_20_Font"><text:span text:style-name="T441"> about them, </text:span></text:span><text:span text:style-name="Default_20_Paragraph_20_Font"><text:span text:style-name="T451">who </text:span></text:span><text:span text:style-name="Default_20_Paragraph_20_Font"><text:span text:style-name="T452">willy-nilly </text:span></text:span><text:span text:style-name="Default_20_Paragraph_20_Font"><text:span text:style-name="T453">engorge</text:span></text:span><text:span text:style-name="Default_20_Paragraph_20_Font"><text:span text:style-name="T451"> and fatten the bodies of men </text:span></text:span><text:span text:style-name="Default_20_Paragraph_20_Font"><text:span text:style-name="T445">and receive their</text:span></text:span><text:span text:style-name="Default_20_Paragraph_20_Font"><text:span text:style-name="T450"> praise in return, but</text:span></text:span><text:span text:style-name="Default_20_Paragraph_20_Font"><text:span text:style-name="T451"> </text:span></text:span><text:span text:style-name="Default_20_Paragraph_20_Font"><text:span text:style-name="T445">who </text:span></text:span><text:span text:style-name="Default_20_Paragraph_20_Font"><text:span text:style-name="T450">will </text:span></text:span><text:span text:style-name="Default_20_Paragraph_20_Font"><text:span text:style-name="T445">only</text:span></text:span><text:span text:style-name="Default_20_Paragraph_20_Font"><text:span text:style-name="T454"> </text:span></text:span><text:span text:style-name="Default_20_Paragraph_20_Font"><text:span text:style-name="T445">further </text:span></text:span><text:span text:style-name="Default_20_Paragraph_20_Font"><text:span text:style-name="T454">destroy what health they started with</text:span></text:span><text:span text:style-name="Default_20_Paragraph_20_Font"><text:span text:style-name="T451">. And they for their part, out of inexperience, </text:span></text:span><text:span text:style-name="Default_20_Paragraph_20_Font"><text:span text:style-name="T452">will not</text:span></text:span><text:span text:style-name="Default_20_Paragraph_20_Font"><text:span text:style-name="T451"> blame those</text:span></text:span><text:span text:style-name="Default_20_Paragraph_20_Font"><text:span text:style-name="T455"> </text:span></text:span><text:span text:style-name="Default_20_Paragraph_20_Font"><text:span text:style-name="T448">feast</text:span></text:span><text:span text:style-name="Default_20_Paragraph_20_Font"><text:span text:style-name="T456">ing them</text:span></text:span><text:span text:style-name="Default_20_Paragraph_20_Font"><text:span text:style-name="T455"> </text:span></text:span><text:span text:style-name="Default_20_Paragraph_20_Font"><text:span text:style-name="T451">as </text:span></text:span><text:span text:style-name="Default_20_Paragraph_20_Font"><text:span text:style-name="T420">being </text:span></text:span><text:span text:style-name="Default_20_Paragraph_20_Font"><text:span text:style-name="T451">responsible for their diseases and the loss of </text:span></text:span><text:span text:style-name="Default_20_Paragraph_20_Font"><text:span text:style-name="T454">the health they </text:span></text:span><text:span text:style-name="Default_20_Paragraph_20_Font"><text:span text:style-name="T457">had </text:span></text:span><text:span text:style-name="Default_20_Paragraph_20_Font"><text:span text:style-name="T458">originally </text:span></text:span><text:span text:style-name="Default_20_Paragraph_20_Font"><text:span text:style-name="T454">had.</text:span></text:span><text:span text:style-name="Default_20_Paragraph_20_Font"><text:span text:style-name="T451"> </text:span></text:span><text:span text:style-name="Default_20_Paragraph_20_Font"><text:span text:style-name="T448">I</text:span></text:span><text:span text:style-name="Default_20_Paragraph_20_Font"><text:span text:style-name="T451">nstead </text:span></text:span><text:span text:style-name="Default_20_Paragraph_20_Font"><text:span text:style-name="T448">it is</text:span></text:span><text:span text:style-name="Default_20_Paragraph_20_Font"><text:span text:style-name="T451"> </text:span></text:span><text:span text:style-name="Default_20_Paragraph_20_Font"><text:span text:style-name="T458">whatever</text:span></text:span><text:span text:style-name="Default_20_Paragraph_20_Font"><text:span text:style-name="T459"> persons</text:span></text:span><text:span text:style-name="Default_20_Paragraph_20_Font"><text:span text:style-name="T451"> happen </text:span></text:span><text:span text:style-name="Default_20_Paragraph_20_Font"><text:span text:style-name="T458">to be there in charge of policy </text:span></text:span><text:span text:style-name="Default_20_Paragraph_20_Font"><text:span text:style-name="T451">– </text:span></text:span><text:span text:style-name="Default_20_Paragraph_20_Font"><text:span text:style-name="T458">the moment</text:span></text:span><text:span text:style-name="Default_20_Paragraph_20_Font"><text:span text:style-name="T451"> </text:span></text:span><text:span text:style-name="Default_20_Paragraph_20_Font"><text:span text:style-name="T455">all </text:span></text:span><text:span text:style-name="Default_20_Paragraph_20_Font"><text:span text:style-name="T451">that </text:span></text:span><text:span text:style-name="Default_20_Paragraph_20_Font"><text:span text:style-name="T456">satiety</text:span></text:span><text:span text:style-name="Default_20_Paragraph_20_Font"><text:span text:style-name="T451"> comes </text:span></text:span><text:span text:style-name="Default_20_Paragraph_20_Font"><text:span text:style-name="T455">over</text:span></text:span><text:span text:style-name="Default_20_Paragraph_20_Font"><text:span text:style-name="T451"> them </text:span></text:span><text:span text:style-name="Default_20_Paragraph_20_Font"><text:span text:style-name="T456">to</text:span></text:span><text:span text:style-name="Default_20_Paragraph_20_Font"><text:span text:style-name="T451"> </text:span></text:span><text:span text:style-name="Default_20_Paragraph_20_Font"><text:span text:style-name="T455">make them sick, </text:span></text:span><text:span text:style-name="Default_20_Paragraph_20_Font"><text:span text:style-name="T456">even though</text:span></text:span><text:span text:style-name="Default_20_Paragraph_20_Font"><text:span text:style-name="T451"> </text:span></text:span><text:span text:style-name="Default_20_Paragraph_20_Font"><text:span text:style-name="T452">soon after, </text:span></text:span><text:span text:style-name="Default_20_Paragraph_20_Font"><text:span text:style-name="T456">brought on with no consideration for the healthy</text:span></text:span><text:span text:style-name="Default_20_Paragraph_20_Font"><text:span text:style-name="T460"> </text:span></text:span><text:span text:style-name="Default_20_Paragraph_20_Font"><text:span text:style-name="T451">– </text:span></text:span><text:span text:style-name="Default_20_Paragraph_20_Font"><text:span text:style-name="T458">it is these</text:span></text:span><text:span text:style-name="Default_20_Paragraph_20_Font"><text:span text:style-name="T448"> </text:span></text:span><text:span text:style-name="Default_20_Paragraph_20_Font"><text:span text:style-name="T461">they </text:span></text:span><text:span text:style-name="Default_20_Paragraph_20_Font"><text:span text:style-name="T451">will blame, </text:span></text:span><text:span text:style-name="Default_20_Paragraph_20_Font"><text:span text:style-name="T460">these they will</text:span></text:span><text:span text:style-name="Default_20_Paragraph_20_Font"><text:span text:style-name="T451"> berate, </text:span></text:span><text:span text:style-name="Default_20_Paragraph_20_Font"><text:span text:style-name="T462">and </text:span></text:span><text:span text:style-name="Default_20_Paragraph_20_Font"><text:span text:style-name="T460">will do </text:span></text:span><text:span text:style-name="Default_20_Paragraph_20_Font"><text:span text:style-name="T462">them</text:span></text:span><text:span text:style-name="Default_20_Paragraph_20_Font"><text:span text:style-name="T460"> </text:span></text:span><text:span text:style-name="Default_20_Paragraph_20_Font"><text:span text:style-name="T456">some harm</text:span></text:span><text:span text:style-name="Default_20_Paragraph_20_Font"><text:span text:style-name="T451"> if only they are able, </text:span></text:span><text:span text:style-name="Default_20_Paragraph_20_Font"><text:span text:style-name="T462">but will </text:span></text:span><text:span text:style-name="Default_20_Paragraph_20_Font"><text:span text:style-name="T463">sing praises to </text:span></text:span><text:span text:style-name="Default_20_Paragraph_20_Font"><text:span text:style-name="T451">the ones that started </text:span></text:span><text:span text:style-name="Default_20_Paragraph_20_Font"><text:span text:style-name="T463">it all</text:span></text:span><text:span text:style-name="Default_20_Paragraph_20_Font"><text:span text:style-name="T451"> and </text:span></text:span><text:span text:style-name="Default_20_Paragraph_20_Font"><text:span text:style-name="T420">who </text:span></text:span><text:span text:style-name="Default_20_Paragraph_20_Font"><text:span text:style-name="T451">are responsible for their ills.<text:line-break/><text:tab/>“</text:span></text:span><text:span text:style-name="Default_20_Paragraph_20_Font"><text:span text:style-name="T464">Just so</text:span></text:span><text:span text:style-name="Default_20_Paragraph_20_Font"><text:span text:style-name="T463">, Callicles, </text:span></text:span><text:span text:style-name="Default_20_Paragraph_20_Font"><text:span text:style-name="T465">you </text:span></text:span><text:span text:style-name="Default_20_Paragraph_20_Font"><text:span text:style-name="T466">are </text:span></text:span><text:span text:style-name="Default_20_Paragraph_20_Font"><text:span text:style-name="T463">doing the </text:span></text:span><text:span text:style-name="Default_20_Paragraph_20_Font"><text:span text:style-name="T467">very </text:span></text:span><text:span text:style-name="Default_20_Paragraph_20_Font"><text:span text:style-name="T463">same thing. You sing praises for men who regaled </text:span></text:span><text:span text:style-name="Default_20_Paragraph_20_Font"><text:span text:style-name="T468">our</text:span></text:span><text:span text:style-name="Default_20_Paragraph_20_Font"><text:span text:style-name="T464"> people and served</text:span></text:span><text:span text:style-name="Default_20_Paragraph_20_Font"><text:span text:style-name="T463"> them </text:span></text:span><text:span text:style-name="Default_20_Paragraph_20_Font"><text:span text:style-name="T464">up</text:span></text:span><text:span text:style-name="Default_20_Paragraph_20_Font"><text:span text:style-name="T463"> what</text:span></text:span><text:span text:style-name="Default_20_Paragraph_20_Font"><text:span text:style-name="T448">ever</text:span></text:span><text:span text:style-name="Default_20_Paragraph_20_Font"><text:span text:style-name="T463"> they desired, and</text:span></text:span><text:span text:style-name="Default_20_Paragraph_20_Font"><text:span text:style-name="T448"> </text:span></text:span><text:span text:style-name="Default_20_Paragraph_20_Font"><text:span text:style-name="T463">they say they have made the city great: </text:span></text:span><text:span text:style-name="Default_20_Paragraph_20_Font"><text:span text:style-name="T464">but</text:span></text:span><text:span text:style-name="Default_20_Paragraph_20_Font"><text:span text:style-name="T463"> </text:span></text:span><text:span text:style-name="Default_20_Paragraph_20_Font"><text:span text:style-name="T469">t</text:span></text:span><text:span text:style-name="Default_20_Paragraph_20_Font"><text:span text:style-name="T463">hat it is </text:span></text:span><text:span text:style-name="Default_20_Paragraph_20_Font"><text:span text:style-name="T470">now</text:span></text:span><text:span text:style-name="Default_20_Paragraph_20_Font"><text:span text:style-name="T463"> </text:span></text:span><text:span text:style-name="Default_20_Paragraph_20_Font"><text:span text:style-name="T471">outwardly </text:span></text:span><text:span text:style-name="Default_20_Paragraph_20_Font"><text:span text:style-name="T463">bloated and festering </text:span></text:span><text:span text:style-name="Default_20_Paragraph_20_Font"><text:span text:style-name="T471">within</text:span></text:span><text:span text:style-name="Default_20_Paragraph_20_Font"><text:span text:style-name="T463"> </text:span></text:span><text:bookmark-start text:name="519"/><text:span text:style-name="Default_20_Paragraph_20_Font"><text:span text:style-name="T1555">(519)</text:span></text:span><text:bookmark-end text:name="519"/><text:span text:style-name="Default_20_Paragraph_20_Font"><text:span text:style-name="T472"> </text:span></text:span><text:span text:style-name="Default_20_Paragraph_20_Font"><text:span text:style-name="T463">because of those </text:span></text:span><text:span text:style-name="Default_20_Paragraph_20_Font"><text:span text:style-name="T473">who were</text:span></text:span><text:span text:style-name="Default_20_Paragraph_20_Font"><text:span text:style-name="T463"> in power </text:span></text:span><text:span text:style-name="Default_20_Paragraph_20_Font"><text:span text:style-name="T470">before, </text:span></text:span><text:span text:style-name="Default_20_Paragraph_20_Font"><text:span text:style-name="T458">this</text:span></text:span><text:span text:style-name="Default_20_Paragraph_20_Font"><text:span text:style-name="T473"> </text:span></text:span><text:span text:style-name="Default_20_Paragraph_20_Font"><text:span text:style-name="T463">they </text:span></text:span><text:span text:style-name="Default_20_Paragraph_20_Font"><text:span text:style-name="T457">do not perceive</text:span></text:span><text:span text:style-name="Default_20_Paragraph_20_Font"><text:span text:style-name="T463">. </text:span></text:span><text:span text:style-name="Default_20_Paragraph_20_Font"><text:span text:style-name="T474">It was they after all who,</text:span></text:span><text:span text:style-name="Default_20_Paragraph_20_Font"><text:span text:style-name="T463"> </text:span></text:span><text:span text:style-name="Default_20_Paragraph_20_Font"><text:span text:style-name="T475">with </text:span></text:span><text:span text:style-name="Default_20_Paragraph_20_Font"><text:span text:style-name="T463">no regard for moderation or justice, </text:span></text:span><text:span text:style-name="Default_20_Paragraph_20_Font"><text:span text:style-name="T469">en</text:span></text:span><text:span text:style-name="Default_20_Paragraph_20_Font"><text:span text:style-name="T463">gorged the city </text:span></text:span><text:span text:style-name="Default_20_Paragraph_20_Font"><text:span text:style-name="T469">with</text:span></text:span><text:span text:style-name="Default_20_Paragraph_20_Font"><text:span text:style-name="T463"> breakwaters, harbors, walls, </text:span></text:span><text:span text:style-name="Default_20_Paragraph_20_Font"><text:span text:style-name="T471">tariffs and taxes</text:span></text:span><text:span text:style-name="Default_20_Paragraph_20_Font"><text:span text:style-name="T469">,</text:span></text:span><text:span text:style-name="Default_20_Paragraph_20_Font"><text:span text:style-name="T463"> all such </text:span></text:span><text:span text:style-name="Default_20_Paragraph_20_Font"><text:span text:style-name="T476">stupidities</text:span></text:span><text:span text:style-name="Default_20_Paragraph_20_Font"><text:span text:style-name="T463">; </text:span></text:span><text:span text:style-name="Default_20_Paragraph_20_Font"><text:span text:style-name="T464">so when</text:span></text:span><text:span text:style-name="Default_20_Paragraph_20_Font"><text:span text:style-name="T463"> </text:span></text:span><text:span text:style-name="Default_20_Paragraph_20_Font"><text:span text:style-name="T477">the </text:span></text:span><text:span text:style-name="Default_20_Paragraph_20_Font"><text:span text:style-name="T478">onset</text:span></text:span><text:span text:style-name="Default_20_Paragraph_20_Font"><text:span text:style-name="T463"> </text:span></text:span><text:span text:style-name="Default_20_Paragraph_20_Font"><text:span text:style-name="T479">of</text:span></text:span><text:span text:style-name="Default_20_Paragraph_20_Font"><text:span text:style-name="T463"> weakness </text:span></text:span><text:span text:style-name="Default_20_Paragraph_20_Font"><text:span text:style-name="T470">occurs this time</text:span></text:span><text:span text:style-name="Default_20_Paragraph_20_Font"><text:span text:style-name="T463">, </text:span></text:span><text:span text:style-name="Default_20_Paragraph_20_Font"><text:span text:style-name="T464">it is </text:span></text:span><text:span text:style-name="Default_20_Paragraph_20_Font"><text:span text:style-name="T480">whoever</text:span></text:span><text:span text:style-name="Default_20_Paragraph_20_Font"><text:span text:style-name="T464"> happen</text:span></text:span><text:span text:style-name="Default_20_Paragraph_20_Font"><text:span text:style-name="T458">s</text:span></text:span><text:span text:style-name="Default_20_Paragraph_20_Font"><text:span text:style-name="T464"> to be present at that moment that they will blame </text:span></text:span><text:span text:style-name="Default_20_Paragraph_20_Font"><text:span text:style-name="T481">as</text:span></text:span><text:span text:style-name="Default_20_Paragraph_20_Font"><text:span text:style-name="T482"> </text:span></text:span><text:span text:style-name="Default_20_Paragraph_20_Font"><text:span text:style-name="T464">their counsellors,</text:span></text:span><text:span text:style-name="Default_20_Paragraph_20_Font"><text:span text:style-name="T463"> but Themistocles and Cimon and Pericles </text:span></text:span><text:span text:style-name="Default_20_Paragraph_20_Font"><text:span text:style-name="T470">they will praise</text:span></text:span><text:span text:style-name="Default_20_Paragraph_20_Font"><text:span text:style-name="T463">, </text:span></text:span><text:span text:style-name="Default_20_Paragraph_20_Font"><text:span text:style-name="T483">the ones who</text:span></text:span><text:span text:style-name="Default_20_Paragraph_20_Font"><text:span text:style-name="T470"> are</text:span></text:span><text:span text:style-name="Default_20_Paragraph_20_Font"><text:span text:style-name="T463"> </text:span></text:span><text:span text:style-name="Default_20_Paragraph_20_Font"><text:span text:style-name="T484">actually </text:span></text:span><text:span text:style-name="Default_20_Paragraph_20_Font"><text:span text:style-name="T463">responsible for their ills. </text:span></text:span><text:span text:style-name="Default_20_Paragraph_20_Font"><text:span text:style-name="T485">And they might just lay their hands on</text:span></text:span><text:span text:style-name="Default_20_Paragraph_20_Font"><text:span text:style-name="T473"> </text:span></text:span><text:span text:style-name="Default_20_Paragraph_20_Font"><text:span text:style-name="T894">you</text:span></text:span><text:span text:style-name="Default_20_Paragraph_20_Font"><text:span text:style-name="T473">,</text:span></text:span><text:span text:style-name="Default_20_Paragraph_20_Font"><text:span text:style-name="T473"><text:note text:id="ftn139" text:note-class="endnote"><text:note-citation>107</text:note-citation><text:note-body><text:p text:style-name="P42">Here Socrates inserts a warning to <text:span text:style-name="T2000">counter </text:span>Callicles’s warnings <text:span text:style-name="T2000">that </text:span>his philosophical naivete will lead to his demise: another chip removed.</text:p></text:note-body></text:note></text:span></text:span><text:span text:style-name="Default_20_Paragraph_20_Font"><text:span text:style-name="T473"> if you aren’t careful, and my </text:span></text:span><text:span text:style-name="Default_20_Paragraph_20_Font"><text:span text:style-name="T486">ally</text:span></text:span><text:span text:style-name="Default_20_Paragraph_20_Font"><text:span text:style-name="T473"> Alcibiades </text:span></text:span><text:span text:style-name="Default_20_Paragraph_20_Font"><text:span text:style-name="T466">as well – </text:span></text:span><text:span text:style-name="Default_20_Paragraph_20_Font"><text:span text:style-name="T487">the day they </text:span></text:span><text:span text:style-name="Default_20_Paragraph_20_Font"><text:span text:style-name="T485">lose their</text:span></text:span><text:span text:style-name="Default_20_Paragraph_20_Font"><text:span text:style-name="T487"> </text:span></text:span><text:span text:style-name="Default_20_Paragraph_20_Font"><text:span text:style-name="T485">princip</text:span></text:span><text:span text:style-name="Default_20_Paragraph_20_Font"><text:span text:style-name="T488">al</text:span></text:span><text:span text:style-name="Default_20_Paragraph_20_Font"><text:span text:style-name="T485"> capital</text:span></text:span><text:span text:style-name="Default_20_Paragraph_20_Font"><text:span text:style-name="T487"> in addition to what they have </text:span></text:span><text:span text:style-name="Default_20_Paragraph_20_Font"><text:span text:style-name="T485">made with it</text:span></text:span><text:span text:style-name="Default_20_Paragraph_20_Font"><text:span text:style-name="T487">,</text:span></text:span><text:span text:style-name="Default_20_Paragraph_20_Font"><text:span text:style-name="T454"> even </text:span></text:span><text:span text:style-name="Default_20_Paragraph_20_Font"><text:span text:style-name="T489">though </text:span></text:span><text:span text:style-name="Default_20_Paragraph_20_Font"><text:span text:style-name="T487">you and he are not </text:span></text:span><text:span text:style-name="Default_20_Paragraph_20_Font"><text:span text:style-name="T490">the cause of their troubles, </text:span></text:span><text:span text:style-name="Default_20_Paragraph_20_Font"><text:span text:style-name="T488">though you might just be guilty in part</text:span></text:span><text:span text:style-name="Default_20_Paragraph_20_Font"><text:span text:style-name="T490">.<text:tab/><text:line-break/></text:span></text:span><text:span text:style-name="Default_20_Paragraph_20_Font"><text:span text:style-name="T454"><text:tab/>“</text:span></text:span><text:span text:style-name="Default_20_Paragraph_20_Font"><text:span text:style-name="T491">Just so what I</text:span></text:span><text:span text:style-name="Default_20_Paragraph_20_Font"><text:span text:style-name="T910"> see </text:span></text:span><text:span text:style-name="Default_20_Paragraph_20_Font"><text:span text:style-name="T911">among</text:span></text:span><text:span text:style-name="Default_20_Paragraph_20_Font"><text:span text:style-name="T912"> the present ones</text:span></text:span><text:span text:style-name="Default_20_Paragraph_20_Font"><text:span text:style-name="T492"> </text:span></text:span><text:span text:style-name="Default_20_Paragraph_20_Font"><text:span text:style-name="T493">is as mindless </text:span></text:span><text:span text:style-name="Default_20_Paragraph_20_Font"><text:span text:style-name="T494">as </text:span></text:span><text:span text:style-name="Default_20_Paragraph_20_Font"><text:span text:style-name="T493">what I</text:span></text:span><text:span text:style-name="Default_20_Paragraph_20_Font"><text:span text:style-name="T495"> </text:span></text:span><text:span text:style-name="Default_20_Paragraph_20_Font"><text:span text:style-name="T913">hear</text:span></text:span><text:span text:style-name="Default_20_Paragraph_20_Font"><text:span text:style-name="T494"> </text:span></text:span><text:span text:style-name="Default_20_Paragraph_20_Font"><text:span text:style-name="T472">about the greats </text:span></text:span><text:span text:style-name="Default_20_Paragraph_20_Font"><text:span text:style-name="T491">that came before</text:span></text:span><text:span text:style-name="Default_20_Paragraph_20_Font"><text:span text:style-name="T472">. </text:span></text:span><text:span text:style-name="Default_20_Paragraph_20_Font"><text:span text:style-name="T496">I</text:span></text:span><text:span text:style-name="Default_20_Paragraph_20_Font"><text:span text:style-name="T491"> </text:span></text:span><text:span text:style-name="Default_20_Paragraph_20_Font"><text:span text:style-name="T496">notic</text:span></text:span><text:span text:style-name="Default_20_Paragraph_20_Font"><text:span text:style-name="T497">e</text:span></text:span><text:span text:style-name="Default_20_Paragraph_20_Font"><text:span text:style-name="T498"> </text:span></text:span><text:span text:style-name="Default_20_Paragraph_20_Font"><text:span text:style-name="T493">that </text:span></text:span><text:span text:style-name="Default_20_Paragraph_20_Font"><text:span text:style-name="T498">o</text:span></text:span><text:span text:style-name="Default_20_Paragraph_20_Font"><text:span text:style-name="T499">nce</text:span></text:span><text:span text:style-name="Default_20_Paragraph_20_Font"><text:span text:style-name="T472"> </text:span></text:span><text:span text:style-name="Default_20_Paragraph_20_Font"><text:span text:style-name="T499">the </text:span></text:span><text:span text:style-name="Default_20_Paragraph_20_Font"><text:span text:style-name="T472">city start</text:span></text:span><text:span text:style-name="Default_20_Paragraph_20_Font"><text:span text:style-name="T499">s</text:span></text:span><text:span text:style-name="Default_20_Paragraph_20_Font"><text:span text:style-name="T472"> treating one of the</text:span></text:span><text:span text:style-name="Default_20_Paragraph_20_Font"><text:span text:style-name="T499">ir</text:span></text:span><text:span text:style-name="Default_20_Paragraph_20_Font"><text:span text:style-name="T472"> </text:span></text:span><text:span text:style-name="Default_20_Paragraph_20_Font"><text:span text:style-name="T500">political men</text:span></text:span><text:span text:style-name="Default_20_Paragraph_20_Font"><text:span text:style-name="T472"> as</text:span></text:span><text:span text:style-name="Default_20_Paragraph_20_Font"><text:span text:style-name="T501"> </text:span></text:span><text:span text:style-name="Default_20_Paragraph_20_Font"><text:span text:style-name="T500">a</text:span></text:span><text:span text:style-name="Default_20_Paragraph_20_Font"><text:span text:style-name="T502"> </text:span></text:span><text:span text:style-name="Default_20_Paragraph_20_Font"><text:span text:style-name="T500">wrongdoer</text:span></text:span><text:span text:style-name="Default_20_Paragraph_20_Font"><text:span text:style-name="T472"> </text:span></text:span><text:span text:style-name="Default_20_Paragraph_20_Font"><text:span text:style-name="T503">they</text:span></text:span><text:span text:style-name="Default_20_Paragraph_20_Font"><text:span text:style-name="T498"> become</text:span></text:span><text:span text:style-name="Default_20_Paragraph_20_Font"><text:span text:style-name="T472"> </text:span></text:span><text:span text:style-name="Default_20_Paragraph_20_Font"><text:span text:style-name="T501">vexed </text:span></text:span><text:span text:style-name="Default_20_Paragraph_20_Font"><text:span text:style-name="T472">and complain </text:span></text:span><text:span text:style-name="Default_20_Paragraph_20_Font"><text:span text:style-name="T499">how horribly </text:span></text:span><text:span text:style-name="Default_20_Paragraph_20_Font"><text:span text:style-name="T498">they are being </text:span></text:span><text:span text:style-name="Default_20_Paragraph_20_Font"><text:span text:style-name="T499">treat</text:span></text:span><text:span text:style-name="Default_20_Paragraph_20_Font"><text:span text:style-name="T498">ed: ‘Despite having done all the great things they have </text:span></text:span><text:span text:style-name="Default_20_Paragraph_20_Font"><text:span text:style-name="T504">done</text:span></text:span><text:span text:style-name="Default_20_Paragraph_20_Font"><text:span text:style-name="T498">, my gosh! </text:span></text:span><text:span text:style-name="Default_20_Paragraph_20_Font"><text:span text:style-name="T504">h</text:span></text:span><text:span text:style-name="Default_20_Paragraph_20_Font"><text:span text:style-name="T498">ow unjustly they are being brought down by her!’</text:span></text:span><text:span text:style-name="Default_20_Paragraph_20_Font"><text:span text:style-name="T501"> – </text:span></text:span><text:span text:style-name="Default_20_Paragraph_20_Font"><text:span text:style-name="T499">s</text:span></text:span><text:span text:style-name="Default_20_Paragraph_20_Font"><text:span text:style-name="T501">o </text:span></text:span><text:span text:style-name="Default_20_Paragraph_20_Font"><text:span text:style-name="T505">they say</text:span></text:span><text:span text:style-name="Default_20_Paragraph_20_Font"><text:span text:style-name="T501">. But the whole </text:span></text:span><text:span text:style-name="Default_20_Paragraph_20_Font"><text:span text:style-name="T499">story</text:span></text:span><text:span text:style-name="Default_20_Paragraph_20_Font"><text:span text:style-name="T501"> is a lie: </text:span></text:span><text:span text:style-name="Default_20_Paragraph_20_Font"><text:span text:style-name="T499">No</text:span></text:span><text:span text:style-name="Default_20_Paragraph_20_Font"><text:span text:style-name="T501"> </text:span></text:span><text:span text:style-name="Default_20_Paragraph_20_Font"><text:span text:style-name="T895">leader</text:span></text:span><text:span text:style-name="Default_20_Paragraph_20_Font"><text:span text:style-name="T501"> in a city would ever</text:span></text:span><text:span text:style-name="Default_20_Paragraph_20_Font"><text:span text:style-name="T502"> be </text:span></text:span><text:span text:style-name="Default_20_Paragraph_20_Font"><text:span text:style-name="T506">unjustly </text:span></text:span><text:span text:style-name="Default_20_Paragraph_20_Font"><text:span text:style-name="T507">brought down</text:span></text:span><text:span text:style-name="Default_20_Paragraph_20_Font"><text:span text:style-name="T501"> </text:span></text:span><text:span text:style-name="Default_20_Paragraph_20_Font"><text:span text:style-name="T507">by</text:span></text:span><text:span text:style-name="Default_20_Paragraph_20_Font"><text:span text:style-name="T502"> the very</text:span></text:span><text:span text:style-name="Default_20_Paragraph_20_Font"><text:span text:style-name="T508"> city he </text:span></text:span><text:span text:style-name="Default_20_Paragraph_20_Font"><text:span text:style-name="T506">is leading</text:span></text:span><text:span text:style-name="Default_20_Paragraph_20_Font"><text:span text:style-name="T508">! </text:span></text:span><text:span text:style-name="Default_20_Paragraph_20_Font"><text:span text:style-name="T504">And perhaps it is the same</text:span></text:span><text:span text:style-name="Default_20_Paragraph_20_Font"><text:span text:style-name="T509"> </text:span></text:span><text:span text:style-name="Default_20_Paragraph_20_Font"><text:span text:style-name="T510">with the sophists </text:span></text:span><text:span text:style-name="Default_20_Paragraph_20_Font"><text:span text:style-name="T493">as</text:span></text:span><text:span text:style-name="Default_20_Paragraph_20_Font"><text:span text:style-name="T510"> </text:span></text:span><text:span text:style-name="Default_20_Paragraph_20_Font"><text:span text:style-name="T465">with </text:span></text:span><text:span text:style-name="Default_20_Paragraph_20_Font"><text:span text:style-name="T510">these</text:span></text:span><text:span text:style-name="Default_20_Paragraph_20_Font"><text:span text:style-name="T506"> pretend-</text:span></text:span><text:span text:style-name="Default_20_Paragraph_20_Font"><text:span text:style-name="T508">politicians. For </text:span></text:span><text:span text:style-name="Default_20_Paragraph_20_Font"><text:span text:style-name="T511">in fact </text:span></text:span><text:span text:style-name="Default_20_Paragraph_20_Font"><text:span text:style-name="T508">the sophists, though wise </text:span></text:span><text:span text:style-name="Default_20_Paragraph_20_Font"><text:span text:style-name="T512">in every matter</text:span></text:span><text:span text:style-name="Default_20_Paragraph_20_Font"><text:span text:style-name="T508">, do th</text:span></text:span><text:span text:style-name="Default_20_Paragraph_20_Font"><text:span text:style-name="T506">e</text:span></text:span><text:span text:style-name="Default_20_Paragraph_20_Font"><text:span text:style-name="T508"> same </text:span></text:span><text:span text:style-name="Default_20_Paragraph_20_Font"><text:span text:style-name="T513">strange</text:span></text:span><text:span text:style-name="Default_20_Paragraph_20_Font"><text:span text:style-name="T508"> thing: </text:span></text:span><text:span text:style-name="Default_20_Paragraph_20_Font"><text:span text:style-name="T506">al</text:span></text:span><text:span text:style-name="Default_20_Paragraph_20_Font"><text:span text:style-name="T508">though </text:span></text:span><text:span text:style-name="Default_20_Paragraph_20_Font"><text:span text:style-name="T511">they claim</text:span></text:span><text:span text:style-name="Default_20_Paragraph_20_Font"><text:span text:style-name="T508"> to be teachers of virtue, </text:span></text:span><text:span text:style-name="Default_20_Paragraph_20_Font"><text:span text:style-name="T511">they are </text:span></text:span><text:span text:style-name="Default_20_Paragraph_20_Font"><text:span text:style-name="T512">known</text:span></text:span><text:span text:style-name="Default_20_Paragraph_20_Font"><text:span text:style-name="T511"> </text:span></text:span><text:span text:style-name="Default_20_Paragraph_20_Font"><text:span text:style-name="T512">to bring accusations against</text:span></text:span><text:span text:style-name="Default_20_Paragraph_20_Font"><text:span text:style-name="T508"> their students for </text:span></text:span><text:span text:style-name="Default_20_Paragraph_20_Font"><text:span text:style-name="T512">doing them wrong</text:span></text:span><text:span text:style-name="Default_20_Paragraph_20_Font"><text:span text:style-name="T508">, </text:span></text:span><text:span text:style-name="Default_20_Paragraph_20_Font"><text:span text:style-name="T512">in</text:span></text:span><text:span text:style-name="Default_20_Paragraph_20_Font"><text:span text:style-name="T508"> shorting them their fees </text:span></text:span><text:span text:style-name="Default_20_Paragraph_20_Font"><text:span text:style-name="T512">let alon</text:span></text:span><text:span text:style-name="Default_20_Paragraph_20_Font"><text:span text:style-name="T514">e</text:span></text:span><text:span text:style-name="Default_20_Paragraph_20_Font"><text:span text:style-name="T512"> giving </text:span></text:span><text:span text:style-name="Default_20_Paragraph_20_Font"><text:span text:style-name="T511">them </text:span></text:span><text:span text:style-name="Default_20_Paragraph_20_Font"><text:span text:style-name="T512">any</text:span></text:span><text:span text:style-name="Default_20_Paragraph_20_Font"><text:span text:style-name="T511"> thanks </text:span></text:span><text:span text:style-name="Default_20_Paragraph_20_Font"><text:span text:style-name="T515">at all,</text:span></text:span><text:span text:style-name="Default_20_Paragraph_20_Font"><text:span text:style-name="T508"> </text:span></text:span><text:span text:style-name="Default_20_Paragraph_20_Font"><text:span text:style-name="T516">al</text:span></text:span><text:span text:style-name="Default_20_Paragraph_20_Font"><text:span text:style-name="T509">though</text:span></text:span><text:span text:style-name="Default_20_Paragraph_20_Font"><text:span text:style-name="T508"> they </text:span></text:span><text:span text:style-name="Default_20_Paragraph_20_Font"><text:span text:style-name="T504">had treated them</text:span></text:span><text:span text:style-name="Default_20_Paragraph_20_Font"><text:span text:style-name="T508"> </text:span></text:span><text:span text:style-name="Default_20_Paragraph_20_Font"><text:span text:style-name="T517">so well</text:span></text:span><text:span text:style-name="Default_20_Paragraph_20_Font"><text:span text:style-name="T508">.</text:span></text:span><text:span text:style-name="Default_20_Paragraph_20_Font"><text:span text:style-name="T508"><text:note text:id="ftn140" text:note-class="footnote"><text:note-citation>a</text:note-citation><text:note-body><text:p text:style-name="P4"><text:span text:style-name="T1929">E. R. Dodds</text:span> <text:span text:style-name="T1919">helpfully </text:span><text:span text:style-name="T1929">cites a case mentioned by </text:span>Demosthenes <text:span text:style-name="T1929">(</text:span><text:span text:style-name="T1644">Against Aphobus</text:span> <text:alphabetical-index-mark-start text:id="IMark105553373314656" text:key1="Demosthenes" text:key2="Orations"/>27.46<text:alphabetical-index-mark-end text:id="IMark105553373314656"/>), and Isocrates describes the sophists’ practice of having their fees put in escrow (<text:span text:style-name="T1618">Soph</text:span>.<text:alphabetical-index-mark-start text:id="IMark105553373302336" text:key1="Isocrates" text:key2="Against the Sophists"/>5<text:alphabetical-index-mark-end text:id="IMark105553373302336"/>), clearly for avoiding this very eventuality.</text:p></text:note-body></text:note></text:span></text:span><text:span text:style-name="Default_20_Paragraph_20_Font"><text:span text:style-name="T508"> </text:span></text:span><text:span text:style-name="Default_20_Paragraph_20_Font"><text:span text:style-name="T518">And </text:span></text:span><text:span text:style-name="Default_20_Paragraph_20_Font"><text:span text:style-name="T511">yet</text:span></text:span><text:span text:style-name="Default_20_Paragraph_20_Font"><text:span text:style-name="T518"> w</text:span></text:span><text:span text:style-name="Default_20_Paragraph_20_Font"><text:span text:style-name="T508">hat </text:span></text:span><text:span text:style-name="Default_20_Paragraph_20_Font"><text:span text:style-name="T519">reasoning</text:span></text:span><text:span text:style-name="Default_20_Paragraph_20_Font"><text:span text:style-name="T508"> could be more </text:span></text:span><text:span text:style-name="Default_20_Paragraph_20_Font"><text:span text:style-name="T519">unreasonable </text:span></text:span><text:span text:style-name="Default_20_Paragraph_20_Font"><text:span text:style-name="T520">than </text:span></text:span><text:span text:style-name="Default_20_Paragraph_20_Font"><text:span text:style-name="T521">this, namely</text:span></text:span><text:span text:style-name="Default_20_Paragraph_20_Font"><text:span text:style-name="T508">, that men who are </text:span></text:span><text:span text:style-name="Default_20_Paragraph_20_Font"><text:span text:style-name="T522">becoming</text:span></text:span><text:span text:style-name="Default_20_Paragraph_20_Font"><text:span text:style-name="T508"> good and just </text:span></text:span><text:span text:style-name="Default_20_Paragraph_20_Font"><text:span text:style-name="T523">by first being stripped clean of injustic</text:span></text:span><text:span text:style-name="Default_20_Paragraph_20_Font"><text:span text:style-name="T522">e</text:span></text:span><text:span text:style-name="Default_20_Paragraph_20_Font"><text:span text:style-name="T508"> by their teacher </text:span></text:span><text:span text:style-name="Default_20_Paragraph_20_Font"><text:span text:style-name="T517">and </text:span></text:span><text:span text:style-name="Default_20_Paragraph_20_Font"><text:span text:style-name="T523">then </text:span></text:span><text:span text:style-name="Default_20_Paragraph_20_Font"><text:span text:style-name="T517">acquir</text:span></text:span><text:span text:style-name="Default_20_Paragraph_20_Font"><text:span text:style-name="T523">ing</text:span></text:span><text:span text:style-name="Default_20_Paragraph_20_Font"><text:span text:style-name="T517"> justice </text:span></text:span><text:span text:style-name="Default_20_Paragraph_20_Font"><text:span text:style-name="T523">in its place</text:span></text:span><text:span text:style-name="Default_20_Paragraph_20_Font"><text:span text:style-name="T508">, </text:span></text:span><text:span text:style-name="Default_20_Paragraph_20_Font"><text:span text:style-name="T523">should </text:span></text:span><text:span text:style-name="Default_20_Paragraph_20_Font"><text:span text:style-name="T518">commit</text:span></text:span><text:span text:style-name="Default_20_Paragraph_20_Font"><text:span text:style-name="T517"> </text:span></text:span><text:span text:style-name="Default_20_Paragraph_20_Font"><text:span text:style-name="T513">in</text:span></text:span><text:span text:style-name="Default_20_Paragraph_20_Font"><text:span text:style-name="T517">just</text:span></text:span><text:span text:style-name="Default_20_Paragraph_20_Font"><text:span text:style-name="T513">ice</text:span></text:span><text:span text:style-name="Default_20_Paragraph_20_Font"><text:span text:style-name="T517"> </text:span></text:span><text:span text:style-name="Default_20_Paragraph_20_Font"><text:span text:style-name="T523">with the very instrument they no</text:span></text:span><text:span text:style-name="Default_20_Paragraph_20_Font"><text:span text:style-name="T517"> longer </text:span></text:span><text:span text:style-name="Default_20_Paragraph_20_Font"><text:span text:style-name="T504">possess</text:span></text:span><text:span text:style-name="Default_20_Paragraph_20_Font"><text:span text:style-name="T517">?<text:tab/><text:line-break/></text:span></text:span><text:span text:style-name="Default_20_Paragraph_20_Font"><text:span text:style-name="T524"><text:tab/>“... </text:span></text:span><text:span text:style-name="Default_20_Paragraph_20_Font"><text:span text:style-name="T517">Doesn’t that seem </text:span></text:span><text:span text:style-name="Default_20_Paragraph_20_Font"><text:span text:style-name="T524">strange</text:span></text:span><text:span text:style-name="Default_20_Paragraph_20_Font"><text:span text:style-name="T517"> to you, my friend?<text:tab/><text:line-break/><text:tab/><text:tab/>“... </text:span></text:span><text:span text:style-name="Default_20_Paragraph_20_Font"><text:span text:style-name="T525">And l</text:span></text:span><text:span text:style-name="Default_20_Paragraph_20_Font"><text:span text:style-name="T520">ook: </text:span></text:span><text:span text:style-name="Default_20_Paragraph_20_Font"><text:span text:style-name="T526">I grant I am</text:span></text:span><text:span text:style-name="Default_20_Paragraph_20_Font"><text:span text:style-name="T465"> </text:span></text:span><text:span text:style-name="Default_20_Paragraph_20_Font"><text:span text:style-name="T871">carrying on at length</text:span></text:span><text:span text:style-name="Default_20_Paragraph_20_Font"><text:span text:style-name="T525">,</text:span></text:span><text:span text:style-name="Default_20_Paragraph_20_Font"><text:span text:style-name="T525"><text:note text:id="ftn141" text:note-class="endnote"><text:note-citation>108</text:note-citation><text:note-body><text:p text:style-name="P34"><text:span text:style-name="T1883">Callicles</text:span> is now <text:span text:style-name="T1883">guilty of requiring</text:span> Socrates <text:span text:style-name="T1883">to do what he falsely criticized him for doing at the beginning,</text:span> <text:span text:style-name="T1618">ipsissimis verbis </text:span><text:span text:style-name="T1776">(</text:span><text:span text:style-name="T1638">d</text:span><text:span text:style-name="T1732">ēmēgorein</text:span><text:span text:style-name="T1736">, </text:span>482C).</text:p></text:note-body></text:note></text:span></text:span><text:span text:style-name="Default_20_Paragraph_20_Font"><text:span text:style-name="T525"> compelled to do so by you</text:span></text:span><text:span text:style-name="Default_20_Paragraph_20_Font"><text:span text:style-name="T524">, Callicles, since you are unwilling to answer!”</text:span></text:span></text:p>
      <text:p text:style-name="P84"><text:soft-page-break/><text:span text:style-name="Default_20_Paragraph_20_Font"><text:span text:style-name="T524">Call.<text:tab/>“</text:span></text:span><text:span text:style-name="Default_20_Paragraph_20_Font"><text:span text:style-name="T465">As if you</text:span></text:span><text:span text:style-name="Default_20_Paragraph_20_Font"><text:span text:style-name="T527"> w</text:span></text:span><text:span text:style-name="Default_20_Paragraph_20_Font"><text:span text:style-name="T528">ould </text:span></text:span><text:span text:style-name="Default_20_Paragraph_20_Font"><text:span text:style-name="T526">be</text:span></text:span><text:span text:style-name="Default_20_Paragraph_20_Font"><text:span text:style-name="T524"> </text:span></text:span><text:span text:style-name="Default_20_Paragraph_20_Font"><text:span text:style-name="T528">un</text:span></text:span><text:span text:style-name="Default_20_Paragraph_20_Font"><text:span text:style-name="T524">able </text:span></text:span><text:span text:style-name="Default_20_Paragraph_20_Font"><text:span text:style-name="T529">to speak</text:span></text:span><text:span text:style-name="Default_20_Paragraph_20_Font"><text:span text:style-name="T524"> if </text:span></text:span><text:span text:style-name="Default_20_Paragraph_20_Font"><text:span text:style-name="T521">there was no one to answer </text:span></text:span><text:span text:style-name="Default_20_Paragraph_20_Font"><text:span text:style-name="T524">you!”</text:span></text:span></text:p>
      <text:p text:style-name="P84"><text:span text:style-name="Default_20_Paragraph_20_Font"><text:span text:style-name="T524">Soc.<text:tab/>“</text:span></text:span><text:span text:style-name="Default_20_Paragraph_20_Font"><text:span text:style-name="T530">It s</text:span></text:span><text:span text:style-name="Default_20_Paragraph_20_Font"><text:span text:style-name="T531">eems I </text:span></text:span><text:span text:style-name="Default_20_Paragraph_20_Font"><text:span text:style-name="T526">could</text:span></text:span><text:span text:style-name="Default_20_Paragraph_20_Font"><text:span text:style-name="T531">!</text:span></text:span><text:span text:style-name="Default_20_Paragraph_20_Font"><text:span text:style-name="T524"> </text:span></text:span><text:span text:style-name="Default_20_Paragraph_20_Font"><text:span text:style-name="T530">A</text:span></text:span><text:span text:style-name="Default_20_Paragraph_20_Font"><text:span text:style-name="T532">t the moment </text:span></text:span><text:span text:style-name="Default_20_Paragraph_20_Font"><text:span text:style-name="T531">at least</text:span></text:span><text:span text:style-name="Default_20_Paragraph_20_Font"><text:span text:style-name="T533"> </text:span></text:span><text:span text:style-name="Default_20_Paragraph_20_Font"><text:span text:style-name="T524">I am </text:span></text:span><text:span text:style-name="Default_20_Paragraph_20_Font"><text:span text:style-name="T531">drawing out</text:span></text:span><text:span text:style-name="Default_20_Paragraph_20_Font"><text:span text:style-name="T524"> long </text:span></text:span><text:span text:style-name="Default_20_Paragraph_20_Font"><text:span text:style-name="T534">swathes</text:span></text:span><text:span text:style-name="Default_20_Paragraph_20_Font"><text:span text:style-name="T524"> of argument </text:span></text:span><text:span text:style-name="Default_20_Paragraph_20_Font"><text:span text:style-name="T531">since</text:span></text:span><text:span text:style-name="Default_20_Paragraph_20_Font"><text:span text:style-name="T524"> you are unwilling to answer. But, my good man, tell me </text:span></text:span><text:span text:style-name="Default_20_Paragraph_20_Font"><text:span text:style-name="T526">in the</text:span></text:span><text:span text:style-name="Default_20_Paragraph_20_Font"><text:span text:style-name="T524"> name </text:span></text:span><text:span text:style-name="Default_20_Paragraph_20_Font"><text:span text:style-name="T526">of friendship:</text:span></text:span><text:span text:style-name="Default_20_Paragraph_20_Font"><text:span text:style-name="T524"> do</text:span></text:span><text:span text:style-name="Default_20_Paragraph_20_Font"><text:span text:style-name="T532">n’t you think it nonsense </text:span></text:span><text:span text:style-name="Default_20_Paragraph_20_Font"><text:span text:style-name="T535">that </text:span></text:span><text:span text:style-name="Default_20_Paragraph_20_Font"><text:span text:style-name="T532">after claiming to have made an individual virtuous,</text:span></text:span><text:span text:style-name="Default_20_Paragraph_20_Font"><text:span text:style-name="T524"> </text:span></text:span><text:span text:style-name="Default_20_Paragraph_20_Font"><text:span text:style-name="T536">he</text:span></text:span><text:span text:style-name="Default_20_Paragraph_20_Font"><text:span text:style-name="T532"> should </text:span></text:span><text:span text:style-name="Default_20_Paragraph_20_Font"><text:span text:style-name="T536">be</text:span></text:span><text:span text:style-name="Default_20_Paragraph_20_Font"><text:span text:style-name="T524"> </text:span></text:span><text:span text:style-name="Default_20_Paragraph_20_Font"><text:span text:style-name="T532">criticiz</text:span></text:span><text:span text:style-name="Default_20_Paragraph_20_Font"><text:span text:style-name="T536">ing</text:span></text:span><text:span text:style-name="Default_20_Paragraph_20_Font"><text:span text:style-name="T532"> him, </text:span></text:span><text:span text:style-name="Default_20_Paragraph_20_Font"><text:span text:style-name="T536">claiming that </text:span></text:span><text:span text:style-name="Default_20_Paragraph_20_Font"><text:span text:style-name="T532">although he became and now is virtuous under </text:span></text:span><text:span text:style-name="Default_20_Paragraph_20_Font"><text:span text:style-name="T536">hi</text:span></text:span><text:span text:style-name="Default_20_Paragraph_20_Font"><text:span text:style-name="T532">s </text:span></text:span><text:span text:style-name="Default_20_Paragraph_20_Font"><text:span text:style-name="T524">tutelage,</text:span></text:span><text:span text:style-name="Default_20_Paragraph_20_Font"><text:span text:style-name="T534"> in </text:span></text:span><text:span text:style-name="Default_20_Paragraph_20_Font"><text:span text:style-name="T537">the</text:span></text:span><text:span text:style-name="Default_20_Paragraph_20_Font"><text:span text:style-name="T524"> next </text:span></text:span><text:span text:style-name="Default_20_Paragraph_20_Font"><text:span text:style-name="T536">breath </text:span></text:span><text:span text:style-name="Default_20_Paragraph_20_Font"><text:span text:style-name="T524">he’s </text:span></text:span><text:span text:style-name="Default_20_Paragraph_20_Font"><text:span text:style-name="T533">the opposite of virtuous</text:span></text:span><text:span text:style-name="Default_20_Paragraph_20_Font"><text:span text:style-name="T524">?”</text:span></text:span></text:p>
      <text:p text:style-name="P84"><text:span text:style-name="Default_20_Paragraph_20_Font"><text:span text:style-name="T524">Call.<text:tab/>“I </text:span></text:span><text:span text:style-name="Default_20_Paragraph_20_Font"><text:span text:style-name="T533">do</text:span></text:span><text:span text:style-name="Default_20_Paragraph_20_Font"><text:span text:style-name="T524">.”</text:span></text:span></text:p>
      <text:p text:style-name="P84"><text:span text:style-name="Default_20_Paragraph_20_Font"><text:span text:style-name="T524">Soc.<text:tab/>“And do you hear </text:span></text:span><text:span text:style-name="Default_20_Paragraph_20_Font"><text:span text:style-name="T533">such things said by </text:span></text:span><text:span text:style-name="Default_20_Paragraph_20_Font"><text:span text:style-name="T524">those who claim to be educating men </text:span></text:span><text:span text:style-name="Default_20_Paragraph_20_Font"><text:span text:style-name="T538">to become virtuous</text:span></text:span><text:span text:style-name="Default_20_Paragraph_20_Font"><text:span text:style-name="T524">?” </text:span></text:span><text:bookmark-start text:name="520"/><text:span text:style-name="Default_20_Paragraph_20_Font"><text:span text:style-name="T1556">(520)</text:span></text:span><text:bookmark-end text:name="520"/></text:p>
      <text:p text:style-name="P84"><text:span text:style-name="Default_20_Paragraph_20_Font"><text:span text:style-name="T524">Call.<text:tab/>“I do, </text:span></text:span><text:span text:style-name="Default_20_Paragraph_20_Font"><text:span text:style-name="T539">and yet what </text:span></text:span><text:span text:style-name="Default_20_Paragraph_20_Font"><text:span text:style-name="T540">else</text:span></text:span><text:span text:style-name="Default_20_Paragraph_20_Font"><text:span text:style-name="T524"> </text:span></text:span><text:span text:style-name="Default_20_Paragraph_20_Font"><text:span text:style-name="T541">is there to say</text:span></text:span><text:span text:style-name="Default_20_Paragraph_20_Font"><text:span text:style-name="T524"> about </text:span></text:span><text:span text:style-name="Default_20_Paragraph_20_Font"><text:span text:style-name="T540">such </text:span></text:span><text:span text:style-name="Default_20_Paragraph_20_Font"><text:span text:style-name="T524">worthless </text:span></text:span><text:span text:style-name="Default_20_Paragraph_20_Font"><text:span text:style-name="T540">types</text:span></text:span><text:span text:style-name="Default_20_Paragraph_20_Font"><text:span text:style-name="T524">?”</text:span></text:span></text:p>
      <text:p text:style-name="P84"><text:span text:style-name="Default_20_Paragraph_20_Font"><text:span text:style-name="T542">Soc.<text:tab/>“</text:span></text:span><text:span text:style-name="Default_20_Paragraph_20_Font"><text:span text:style-name="T533">And what </text:span></text:span><text:span text:style-name="Default_20_Paragraph_20_Font"><text:span text:style-name="T539">w</text:span></text:span><text:span text:style-name="Default_20_Paragraph_20_Font"><text:span text:style-name="T533">ould you have to say about</text:span></text:span><text:span text:style-name="Default_20_Paragraph_20_Font"><text:span text:style-name="T542"> </text:span></text:span><text:span text:style-name="Default_20_Paragraph_20_Font"><text:span text:style-name="T539">the ones were were just talking about</text:span></text:span><text:span text:style-name="Default_20_Paragraph_20_Font"><text:span text:style-name="T542">, </text:span></text:span><text:span text:style-name="Default_20_Paragraph_20_Font"><text:span text:style-name="T533">the ones </text:span></text:span><text:span text:style-name="Default_20_Paragraph_20_Font"><text:span text:style-name="T542">who </text:span></text:span><text:span text:style-name="Default_20_Paragraph_20_Font"><text:span text:style-name="T539">after claiming</text:span></text:span><text:span text:style-name="Default_20_Paragraph_20_Font"><text:span text:style-name="T542"> </text:span></text:span><text:span text:style-name="Default_20_Paragraph_20_Font"><text:span text:style-name="T878">to have</text:span></text:span><text:span text:style-name="Default_20_Paragraph_20_Font"><text:span text:style-name="T543"> taken charge of</text:span></text:span><text:span text:style-name="Default_20_Paragraph_20_Font"><text:span text:style-name="T542"> the city and </text:span></text:span><text:span text:style-name="Default_20_Paragraph_20_Font"><text:span text:style-name="T541">to </text:span></text:span><text:span text:style-name="Default_20_Paragraph_20_Font"><text:span text:style-name="T543">be </text:span></text:span><text:span text:style-name="Default_20_Paragraph_20_Font"><text:span text:style-name="T542">concern</text:span></text:span><text:span text:style-name="Default_20_Paragraph_20_Font"><text:span text:style-name="T543">ing</text:span></text:span><text:span text:style-name="Default_20_Paragraph_20_Font"><text:span text:style-name="T542"> themselves with making it </text:span></text:span><text:span text:style-name="Default_20_Paragraph_20_Font"><text:span text:style-name="T544">as virtuous as</text:span></text:span><text:span text:style-name="Default_20_Paragraph_20_Font"><text:span text:style-name="T542"> it can be, </text:span></text:span><text:span text:style-name="Default_20_Paragraph_20_Font"><text:span text:style-name="T545">turn on</text:span></text:span><text:span text:style-name="Default_20_Paragraph_20_Font"><text:span text:style-name="T542"> her and accuse her </text:span></text:span><text:span text:style-name="Default_20_Paragraph_20_Font"><text:span text:style-name="T545">at some point </text:span></text:span><text:span text:style-name="Default_20_Paragraph_20_Font"><text:span text:style-name="T542">of </text:span></text:span><text:span text:style-name="Default_20_Paragraph_20_Font"><text:span text:style-name="T539">the uttermost </text:span></text:span><text:span text:style-name="Default_20_Paragraph_20_Font"><text:span text:style-name="T542">vic</text:span></text:span><text:span text:style-name="Default_20_Paragraph_20_Font"><text:span text:style-name="T544">e</text:span></text:span><text:span text:style-name="Default_20_Paragraph_20_Font"><text:span text:style-name="T542">? Do you think these are any different from those? My </text:span></text:span><text:span text:style-name="Default_20_Paragraph_20_Font"><text:span text:style-name="T546">blessed</text:span></text:span><text:span text:style-name="Default_20_Paragraph_20_Font"><text:span text:style-name="T542"> fellow, an orator is the same as a sophist, or nearly so and </text:span></text:span><text:span text:style-name="Default_20_Paragraph_20_Font"><text:span text:style-name="T539">equivalent</text:span></text:span><text:span text:style-name="Default_20_Paragraph_20_Font"><text:span text:style-name="T542">, as I </text:span></text:span><text:span text:style-name="Default_20_Paragraph_20_Font"><text:span text:style-name="T547">argued with</text:span></text:span><text:span text:style-name="Default_20_Paragraph_20_Font"><text:span text:style-name="T542"> Polus.</text:span></text:span><text:span text:style-name="Default_20_Paragraph_20_Font"><text:span text:style-name="T542"><text:note text:id="ftn142" text:note-class="footnote"><text:note-citation>a</text:note-citation><text:note-body><text:p text:style-name="P17">At 465C.</text:p></text:note-body></text:note></text:span></text:span><text:span text:style-name="Default_20_Paragraph_20_Font"><text:span text:style-name="T542"> </text:span></text:span><text:span text:style-name="Default_20_Paragraph_20_Font"><text:span text:style-name="T548">O</text:span></text:span><text:span text:style-name="Default_20_Paragraph_20_Font"><text:span text:style-name="T539">ut of ignorance </text:span></text:span><text:span text:style-name="Default_20_Paragraph_20_Font"><text:span text:style-name="T548">you</text:span></text:span><text:span text:style-name="Default_20_Paragraph_20_Font"><text:span text:style-name="T542"> think the one </text:span></text:span><text:span text:style-name="Default_20_Paragraph_20_Font"><text:span text:style-name="T526">thing</text:span></text:span><text:span text:style-name="Default_20_Paragraph_20_Font"><text:span text:style-name="T542"> is </text:span></text:span><text:span text:style-name="Default_20_Paragraph_20_Font"><text:span text:style-name="T549">sensational</text:span></text:span><text:span text:style-name="Default_20_Paragraph_20_Font"><text:span text:style-name="T542"> – oratory – </text:span></text:span><text:span text:style-name="Default_20_Paragraph_20_Font"><text:span text:style-name="T539">but</text:span></text:span><text:span text:style-name="Default_20_Paragraph_20_Font"><text:span text:style-name="T542"> the other you despise. </text:span></text:span><text:span text:style-name="Default_20_Paragraph_20_Font"><text:span text:style-name="T546">I</text:span></text:span><text:span text:style-name="Default_20_Paragraph_20_Font"><text:span text:style-name="T542">n truth, sophistic is more admirable than oratory </text:span></text:span><text:span text:style-name="Default_20_Paragraph_20_Font"><text:span text:style-name="T539">to the extent</text:span></text:span><text:span text:style-name="Default_20_Paragraph_20_Font"><text:span text:style-name="T542"> that legislation is </text:span></text:span><text:span text:style-name="Default_20_Paragraph_20_Font"><text:span text:style-name="T539">more admirable</text:span></text:span><text:span text:style-name="Default_20_Paragraph_20_Font"><text:span text:style-name="T542"> than </text:span></text:span><text:span text:style-name="Default_20_Paragraph_20_Font"><text:span text:style-name="T545">remedial justice</text:span></text:span><text:span text:style-name="Default_20_Paragraph_20_Font"><text:span text:style-name="T542"> and gymnastics than medicine. </text:span></text:span><text:span text:style-name="Default_20_Paragraph_20_Font"><text:span text:style-name="T550">T</text:span></text:span><text:span text:style-name="Default_20_Paragraph_20_Font"><text:span text:style-name="T551">hese t</text:span></text:span><text:span text:style-name="Default_20_Paragraph_20_Font"><text:span text:style-name="T548">ogether but </text:span></text:span><text:span text:style-name="Default_20_Paragraph_20_Font"><text:span text:style-name="T551">only these,</text:span></text:span><text:span text:style-name="Default_20_Paragraph_20_Font"><text:span text:style-name="T552"> </text:span></text:span><text:span text:style-name="Default_20_Paragraph_20_Font"><text:span text:style-name="T550">I also </text:span></text:span><text:span text:style-name="Default_20_Paragraph_20_Font"><text:span text:style-name="T553">was thinking</text:span></text:span><text:span text:style-name="Default_20_Paragraph_20_Font"><text:span text:style-name="T545"> – </text:span></text:span><text:span text:style-name="Default_20_Paragraph_20_Font"><text:span text:style-name="T552">the </text:span></text:span><text:span text:style-name="Default_20_Paragraph_20_Font"><text:span text:style-name="T548">public speakers</text:span></text:span><text:span text:style-name="Default_20_Paragraph_20_Font"><text:span text:style-name="T545"> and sophists – </text:span></text:span><text:span text:style-name="Default_20_Paragraph_20_Font"><text:span text:style-name="T552">are</text:span></text:span><text:span text:style-name="Default_20_Paragraph_20_Font"><text:span text:style-name="T546"> barred from</text:span></text:span><text:span text:style-name="Default_20_Paragraph_20_Font"><text:span text:style-name="T545"> </text:span></text:span><text:span text:style-name="Default_20_Paragraph_20_Font"><text:span text:style-name="T554">faulting</text:span></text:span><text:span text:style-name="Default_20_Paragraph_20_Font"><text:span text:style-name="T555"> the very </text:span></text:span><text:span text:style-name="Default_20_Paragraph_20_Font"><text:span text:style-name="T556">thing</text:span></text:span><text:span text:style-name="Default_20_Paragraph_20_Font"><text:span text:style-name="T545"> </text:span></text:span><text:span text:style-name="Default_20_Paragraph_20_Font"><text:span text:style-name="T547">t</text:span></text:span><text:span text:style-name="Default_20_Paragraph_20_Font"><text:span text:style-name="T545">hey themselves teach</text:span></text:span><text:span text:style-name="Default_20_Paragraph_20_Font"><text:span text:style-name="T557"> </text:span></text:span><text:span text:style-name="Default_20_Paragraph_20_Font"><text:span text:style-name="T558">as </text:span></text:span><text:span text:style-name="Default_20_Paragraph_20_Font"><text:span text:style-name="T555">wreaking evil</text:span></text:span><text:span text:style-name="Default_20_Paragraph_20_Font"><text:span text:style-name="T545"> against themselve</text:span></text:span><text:span text:style-name="Default_20_Paragraph_20_Font"><text:span text:style-name="T559">s, </text:span></text:span><text:span text:style-name="Default_20_Paragraph_20_Font"><text:span text:style-name="T558">else at the same time </text:span></text:span><text:span text:style-name="Default_20_Paragraph_20_Font"><text:span text:style-name="T560">and by </text:span></text:span><text:span text:style-name="Default_20_Paragraph_20_Font"><text:span text:style-name="T545">this same argument the</text:span></text:span><text:span text:style-name="Default_20_Paragraph_20_Font"><text:span text:style-name="T558">y </text:span></text:span><text:span text:style-name="Default_20_Paragraph_20_Font"><text:span text:style-name="T561">are </text:span></text:span><text:span text:style-name="Default_20_Paragraph_20_Font"><text:span text:style-name="T558">accus</text:span></text:span><text:span text:style-name="Default_20_Paragraph_20_Font"><text:span text:style-name="T561">ing</text:span></text:span><text:span text:style-name="Default_20_Paragraph_20_Font"><text:span text:style-name="T558"> </text:span></text:span><text:span text:style-name="Default_20_Paragraph_20_Font"><text:span text:style-name="T545">themselves </text:span></text:span><text:span text:style-name="Default_20_Paragraph_20_Font"><text:span text:style-name="T547">of </text:span></text:span><text:span text:style-name="Default_20_Paragraph_20_Font"><text:span text:style-name="T526">not </text:span></text:span><text:span text:style-name="Default_20_Paragraph_20_Font"><text:span text:style-name="T547">having </text:span></text:span><text:span text:style-name="Default_20_Paragraph_20_Font"><text:span text:style-name="T562">helped</text:span></text:span><text:span text:style-name="Default_20_Paragraph_20_Font"><text:span text:style-name="T547"> at all</text:span></text:span><text:span text:style-name="Default_20_Paragraph_20_Font"><text:span text:style-name="T545"> </text:span></text:span><text:span text:style-name="Default_20_Paragraph_20_Font"><text:span text:style-name="T558">those they claim to be </text:span></text:span><text:span text:style-name="Default_20_Paragraph_20_Font"><text:span text:style-name="T562">help</text:span></text:span><text:span text:style-name="Default_20_Paragraph_20_Font"><text:span text:style-name="T547">ing</text:span></text:span><text:span text:style-name="Default_20_Paragraph_20_Font"><text:span text:style-name="T558">.</text:span></text:span><text:span text:style-name="Default_20_Paragraph_20_Font"><text:span text:style-name="T545"> Isn’t that so?”</text:span></text:span></text:p>
      <text:p text:style-name="P84"><text:span text:style-name="Default_20_Paragraph_20_Font"><text:span text:style-name="T545">Call.<text:tab/>“Quite.”</text:span></text:span></text:p>
      <text:p text:style-name="P84"><text:span text:style-name="Default_20_Paragraph_20_Font"><text:span text:style-name="T545">Soc.<text:tab/>“And to give away this </text:span></text:span><text:span text:style-name="Default_20_Paragraph_20_Font"><text:span text:style-name="T562">help</text:span></text:span><text:span text:style-name="Default_20_Paragraph_20_Font"><text:span text:style-name="T545"> of theirs </text:span></text:span><text:span text:style-name="Default_20_Paragraph_20_Font"><text:span text:style-name="T560">free of charge was</text:span></text:span><text:span text:style-name="Default_20_Paragraph_20_Font"><text:span text:style-name="T545"> in all likelihood </text:span></text:span><text:span text:style-name="Default_20_Paragraph_20_Font"><text:span text:style-name="T563">possible</text:span></text:span><text:span text:style-name="Default_20_Paragraph_20_Font"><text:span text:style-name="T545"> only for the</text:span></text:span><text:span text:style-name="Default_20_Paragraph_20_Font"><text:span text:style-name="T560">m</text:span></text:span><text:span text:style-name="Default_20_Paragraph_20_Font"><text:span text:style-name="T545">, if </text:span></text:span><text:span text:style-name="Default_20_Paragraph_20_Font"><text:span text:style-name="T560">in fact </text:span></text:span><text:span text:style-name="Default_20_Paragraph_20_Font"><text:span text:style-name="T564">my</text:span></text:span><text:span text:style-name="Default_20_Paragraph_20_Font"><text:span text:style-name="T565"> claim </text:span></text:span><text:span text:style-name="Default_20_Paragraph_20_Font"><text:span text:style-name="T560">is</text:span></text:span><text:span text:style-name="Default_20_Paragraph_20_Font"><text:span text:style-name="T545"> tru</text:span></text:span><text:span text:style-name="Default_20_Paragraph_20_Font"><text:span text:style-name="T566">e</text:span></text:span><text:span text:style-name="Default_20_Paragraph_20_Font"><text:span text:style-name="T545">. For if </text:span></text:span><text:span text:style-name="Default_20_Paragraph_20_Font"><text:span text:style-name="T563">it is some other </text:span></text:span><text:span text:style-name="Default_20_Paragraph_20_Font"><text:span text:style-name="T562">help</text:span></text:span><text:span text:style-name="Default_20_Paragraph_20_Font"><text:span text:style-name="T563"> </text:span></text:span><text:span text:style-name="Default_20_Paragraph_20_Font"><text:span text:style-name="T545">one </text:span></text:span><text:span text:style-name="Default_20_Paragraph_20_Font"><text:span text:style-name="T560">h</text:span></text:span><text:span text:style-name="Default_20_Paragraph_20_Font"><text:span text:style-name="T545">as </text:span></text:span><text:span text:style-name="Default_20_Paragraph_20_Font"><text:span text:style-name="T562">actually been helped by</text:span></text:span><text:span text:style-name="Default_20_Paragraph_20_Font"><text:span text:style-name="T559">,</text:span></text:span><text:span text:style-name="Default_20_Paragraph_20_Font"><text:span text:style-name="T545"> such as to have become </text:span></text:span><text:span text:style-name="Default_20_Paragraph_20_Font"><text:span text:style-name="T566">quicker </text:span></text:span><text:span text:style-name="Default_20_Paragraph_20_Font"><text:span text:style-name="T545">through the services of a trainer, he would perhaps withhold his thanks if the trainer </text:span></text:span><text:span text:style-name="Default_20_Paragraph_20_Font"><text:span text:style-name="T566">should render his services</text:span></text:span><text:span text:style-name="Default_20_Paragraph_20_Font"><text:span text:style-name="T559"> for free, </text:span></text:span><text:span text:style-name="Default_20_Paragraph_20_Font"><text:span text:style-name="T566">and</text:span></text:span><text:span text:style-name="Default_20_Paragraph_20_Font"><text:span text:style-name="T545"> not having </text:span></text:span><text:span text:style-name="Default_20_Paragraph_20_Font"><text:span text:style-name="T559">agreed </text:span></text:span><text:span text:style-name="Default_20_Paragraph_20_Font"><text:span text:style-name="T566">with him </text:span></text:span><text:span text:style-name="Default_20_Paragraph_20_Font"><text:span text:style-name="T559">on a fee </text:span></text:span><text:span text:style-name="Default_20_Paragraph_20_Font"><text:span text:style-name="T566">should try to collect his pay</text:span></text:span><text:span text:style-name="Default_20_Paragraph_20_Font"><text:span text:style-name="T559"> </text:span></text:span><text:span text:style-name="Default_20_Paragraph_20_Font"><text:span text:style-name="T562">right</text:span></text:span><text:span text:style-name="Default_20_Paragraph_20_Font"><text:span text:style-name="T559"> </text:span></text:span><text:span text:style-name="Default_20_Paragraph_20_Font"><text:span text:style-name="T566">at the moment</text:span></text:span><text:span text:style-name="Default_20_Paragraph_20_Font"><text:span text:style-name="T559"> he conferred speed onto him. For I don’t think it is by slowness that men commit injustice but by injustice.” </text:span></text:span></text:p>
      <text:p text:style-name="P84"><text:span text:style-name="Default_20_Paragraph_20_Font"><text:span text:style-name="T559">Call.<text:tab/>“Yes.”</text:span></text:span></text:p>
      <text:p text:style-name="P84"><text:span text:style-name="Default_20_Paragraph_20_Font"><text:span text:style-name="T567">Soc.<text:tab/>“Now if one </text:span></text:span><text:span text:style-name="Default_20_Paragraph_20_Font"><text:span text:style-name="T562">strips away</text:span></text:span><text:span text:style-name="Default_20_Paragraph_20_Font"><text:span text:style-name="T567"> </text:span></text:span><text:span text:style-name="Default_20_Paragraph_20_Font"><text:span text:style-name="T896">this</text:span></text:span><text:span text:style-name="Default_20_Paragraph_20_Font"><text:span text:style-name="T567"> thing</text:span></text:span><text:span text:style-name="Default_20_Paragraph_20_Font"><text:span text:style-name="T568"> –</text:span></text:span><text:span text:style-name="Default_20_Paragraph_20_Font"><text:span text:style-name="T567"> injustice – </text:span></text:span><text:span text:style-name="Default_20_Paragraph_20_Font"><text:span text:style-name="T569">he needs </text:span></text:span><text:span text:style-name="Default_20_Paragraph_20_Font"><text:span text:style-name="T570">not at all</text:span></text:span><text:span text:style-name="Default_20_Paragraph_20_Font"><text:span text:style-name="T569"> worry</text:span></text:span><text:span text:style-name="Default_20_Paragraph_20_Font"><text:span text:style-name="T567"> he will ever be treated unjustly: rather, </text:span></text:span><text:span text:style-name="Default_20_Paragraph_20_Font"><text:span text:style-name="T569">he alone becomes safe in</text:span></text:span><text:span text:style-name="Default_20_Paragraph_20_Font"><text:span text:style-name="T567"> giv</text:span></text:span><text:span text:style-name="Default_20_Paragraph_20_Font"><text:span text:style-name="T571">ing</text:span></text:span><text:span text:style-name="Default_20_Paragraph_20_Font"><text:span text:style-name="T567"> his services for free, if in truth one </text:span></text:span><text:span text:style-name="Default_20_Paragraph_20_Font"><text:span text:style-name="T572">should be able to</text:span></text:span><text:span text:style-name="Default_20_Paragraph_20_Font"><text:span text:style-name="T567"> make m</text:span></text:span><text:span text:style-name="Default_20_Paragraph_20_Font"><text:span text:style-name="T562">en virtuous</text:span></text:span><text:span text:style-name="Default_20_Paragraph_20_Font"><text:span text:style-name="T567">. </text:span></text:span><text:span text:style-name="Default_20_Paragraph_20_Font"><text:span text:style-name="T875">No?</text:span></text:span><text:span text:style-name="Default_20_Paragraph_20_Font"><text:span text:style-name="T567">” </text:span></text:span></text:p>
      <text:p text:style-name="P84"><text:span text:style-name="Default_20_Paragraph_20_Font"><text:span text:style-name="T567">Call.<text:tab/>“Yes.”</text:span></text:span></text:p>
      <text:p text:style-name="P84"><text:span text:style-name="Default_20_Paragraph_20_Font"><text:span text:style-name="T567">Soc.<text:tab/>“</text:span></text:span><text:span text:style-name="Default_20_Paragraph_20_Font"><text:span text:style-name="T572">This then is the reason,</text:span></text:span><text:span text:style-name="Default_20_Paragraph_20_Font"><text:span text:style-name="T567"> it seem</text:span></text:span><text:span text:style-name="Default_20_Paragraph_20_Font"><text:span text:style-name="T572">s,</text:span></text:span><text:span text:style-name="Default_20_Paragraph_20_Font"><text:span text:style-name="T567"> that </text:span></text:span><text:span text:style-name="Default_20_Paragraph_20_Font"><text:span text:style-name="T573">taking money to give consultation in other areas</text:span></text:span><text:span text:style-name="Default_20_Paragraph_20_Font"><text:span text:style-name="T567">, as for instance about house-building or the other arts, is nothing to be ashamed of.” </text:span></text:span></text:p>
      <text:p text:style-name="P84"><text:span text:style-name="Default_20_Paragraph_20_Font"><text:span text:style-name="T567">Call.<text:tab/>“So it seem</text:span></text:span><text:span text:style-name="Default_20_Paragraph_20_Font"><text:span text:style-name="T550">s</text:span></text:span><text:span text:style-name="Default_20_Paragraph_20_Font"><text:span text:style-name="T567">.</text:span></text:span><text:span text:style-name="Default_20_Paragraph_20_Font"><text:span text:style-name="T574">”</text:span></text:span></text:p>
      <text:p text:style-name="P84"><text:span text:style-name="Default_20_Paragraph_20_Font"><text:span text:style-name="T567">Soc.<text:tab/>“</text:span></text:span><text:span text:style-name="Default_20_Paragraph_20_Font"><text:span text:style-name="T550">Whereas</text:span></text:span><text:span text:style-name="Default_20_Paragraph_20_Font"><text:span text:style-name="T567"> in </text:span></text:span><text:span text:style-name="Default_20_Paragraph_20_Font"><text:span text:style-name="T575">counseling on </text:span></text:span><text:span text:style-name="Default_20_Paragraph_20_Font"><text:span text:style-name="T896">this</text:span></text:span><text:span text:style-name="Default_20_Paragraph_20_Font"><text:span text:style-name="T567"> </text:span></text:span><text:span text:style-name="Default_20_Paragraph_20_Font"><text:span text:style-name="T575">activity – </text:span></text:span><text:span text:style-name="Default_20_Paragraph_20_Font"><text:span text:style-name="T568">how </text:span></text:span><text:span text:style-name="Default_20_Paragraph_20_Font"><text:span text:style-name="T576">one</text:span></text:span><text:span text:style-name="Default_20_Paragraph_20_Font"><text:span text:style-name="T567"> </text:span></text:span><text:span text:style-name="Default_20_Paragraph_20_Font"><text:span text:style-name="T576">might</text:span></text:span><text:span text:style-name="Default_20_Paragraph_20_Font"><text:span text:style-name="T567"> be as noble as possible and</text:span></text:span><text:span text:style-name="Default_20_Paragraph_20_Font"><text:span text:style-name="T577"> </text:span></text:span><text:span text:style-name="Default_20_Paragraph_20_Font"><text:span text:style-name="T567">might best manage his household or his city – </text:span></text:span><text:span text:style-name="Default_20_Paragraph_20_Font"><text:span text:style-name="T578">we take for granted that </text:span></text:span><text:span text:style-name="Default_20_Paragraph_20_Font"><text:span text:style-name="T567">it is </text:span></text:span><text:span text:style-name="Default_20_Paragraph_20_Font"><text:span text:style-name="T579">shameful </text:span></text:span><text:span text:style-name="Default_20_Paragraph_20_Font"><text:span text:style-name="T568">to refuse to give counsel </text:span></text:span><text:span text:style-name="Default_20_Paragraph_20_Font"><text:span text:style-name="T580">on condition of</text:span></text:span><text:span text:style-name="Default_20_Paragraph_20_Font"><text:span text:style-name="T577"> </text:span></text:span><text:span text:style-name="Default_20_Paragraph_20_Font"><text:span text:style-name="T580">being paid</text:span></text:span><text:span text:style-name="Default_20_Paragraph_20_Font"><text:span text:style-name="T567">. True?”</text:span></text:span></text:p>
      <text:p text:style-name="P84"><text:span text:style-name="Default_20_Paragraph_20_Font"><text:span text:style-name="T567">Call.<text:tab/>“</text:span></text:span><text:span text:style-name="Default_20_Paragraph_20_Font"><text:span text:style-name="T573">Yes.”</text:span></text:span></text:p>
      <text:p text:style-name="P84"><text:soft-page-break/><text:span text:style-name="Default_20_Paragraph_20_Font"><text:span text:style-name="T573">Soc.<text:tab/>“</text:span></text:span><text:span text:style-name="Default_20_Paragraph_20_Font"><text:span text:style-name="T576">For</text:span></text:span><text:span text:style-name="Default_20_Paragraph_20_Font"><text:span text:style-name="T573"> clearly </text:span></text:span><text:span text:style-name="Default_20_Paragraph_20_Font"><text:span text:style-name="T581">it is because this benefit, alone among benefits,</text:span></text:span><text:span text:style-name="Default_20_Paragraph_20_Font"><text:span text:style-name="T573"> ma</text:span></text:span><text:span text:style-name="Default_20_Paragraph_20_Font"><text:span text:style-name="T578">de</text:span></text:span><text:span text:style-name="Default_20_Paragraph_20_Font"><text:span text:style-name="T573"> </text:span></text:span><text:span text:style-name="Default_20_Paragraph_20_Font"><text:span text:style-name="T582">its beneficiary </text:span></text:span><text:span text:style-name="Default_20_Paragraph_20_Font"><text:span text:style-name="T573">desire to do good in return, so that </text:span></text:span><text:span text:style-name="Default_20_Paragraph_20_Font"><text:span text:style-name="T583">there is</text:span></text:span><text:span text:style-name="Default_20_Paragraph_20_Font"><text:span text:style-name="T584"> good </text:span></text:span><text:span text:style-name="Default_20_Paragraph_20_Font"><text:span text:style-name="T581">reason to believe</text:span></text:span><text:span text:style-name="Default_20_Paragraph_20_Font"><text:span text:style-name="T584"> </text:span></text:span><text:span text:style-name="Default_20_Paragraph_20_Font"><text:span text:style-name="T585">that </text:span></text:span><text:span text:style-name="Default_20_Paragraph_20_Font"><text:span text:style-name="T584">in rendering benefit in this way</text:span></text:span><text:span text:style-name="Default_20_Paragraph_20_Font"><text:span text:style-name="T586"> </text:span></text:span><text:span text:style-name="Default_20_Paragraph_20_Font"><text:span text:style-name="T584">one</text:span></text:span><text:span text:style-name="Default_20_Paragraph_20_Font"><text:span text:style-name="T586"> will be treated well in return –</text:span></text:span><text:span text:style-name="Default_20_Paragraph_20_Font"><text:span text:style-name="T573"> but </text:span></text:span><text:span text:style-name="Default_20_Paragraph_20_Font"><text:span text:style-name="T584">if he does not</text:span></text:span><text:span text:style-name="Default_20_Paragraph_20_Font"><text:span text:style-name="T587">, </text:span></text:span><text:span text:style-name="Default_20_Paragraph_20_Font"><text:span text:style-name="T556">he will not</text:span></text:span><text:span text:style-name="Default_20_Paragraph_20_Font"><text:span text:style-name="T573">. Is this </text:span></text:span><text:span text:style-name="Default_20_Paragraph_20_Font"><text:span text:style-name="T582">the way it is</text:span></text:span><text:span text:style-name="Default_20_Paragraph_20_Font"><text:span text:style-name="T573">?” </text:span></text:span><text:bookmark-start text:name="521"/><text:span text:style-name="Default_20_Paragraph_20_Font"><text:span text:style-name="T1557">(521)</text:span></text:span><text:bookmark-end text:name="521"/></text:p>
      <text:p text:style-name="P84"><text:span text:style-name="Default_20_Paragraph_20_Font"><text:span text:style-name="T573">Call.<text:tab/>“It is.”</text:span></text:span></text:p>
      <text:p text:style-name="P84"><text:span text:style-name="Default_20_Paragraph_20_Font"><text:span text:style-name="T573">Soc.<text:tab/>“So </text:span></text:span><text:span text:style-name="Default_20_Paragraph_20_Font"><text:span text:style-name="T588">distinguish</text:span></text:span><text:span text:style-name="Default_20_Paragraph_20_Font"><text:span text:style-name="T573"> for me which </text:span></text:span><text:span text:style-name="Default_20_Paragraph_20_Font"><text:span text:style-name="T589">of the two </text:span></text:span><text:span text:style-name="Default_20_Paragraph_20_Font"><text:span text:style-name="T573">kind</text:span></text:span><text:span text:style-name="Default_20_Paragraph_20_Font"><text:span text:style-name="T589">s</text:span></text:span><text:span text:style-name="Default_20_Paragraph_20_Font"><text:span text:style-name="T573"> of </text:span></text:span><text:span text:style-name="Default_20_Paragraph_20_Font"><text:span text:style-name="T590">ministering</text:span></text:span><text:span text:style-name="Default_20_Paragraph_20_Font"><text:span text:style-name="T573"> it </text:span></text:span><text:span text:style-name="Default_20_Paragraph_20_Font"><text:span text:style-name="T582">is</text:span></text:span><text:span text:style-name="Default_20_Paragraph_20_Font"><text:span text:style-name="T573"> that are you </text:span></text:span><text:span text:style-name="Default_20_Paragraph_20_Font"><text:span text:style-name="T591">encouraging me to</text:span></text:span><text:span text:style-name="Default_20_Paragraph_20_Font"><text:span text:style-name="T573"> take up </text:span></text:span><text:span text:style-name="Default_20_Paragraph_20_Font"><text:span text:style-name="T590">in ministering to </text:span></text:span><text:span text:style-name="Default_20_Paragraph_20_Font"><text:span text:style-name="T573">the city. </text:span></text:span><text:span text:style-name="Default_20_Paragraph_20_Font"><text:span text:style-name="T590">Is it the ministry of </text:span></text:span><text:span text:style-name="Default_20_Paragraph_20_Font"><text:span text:style-name="T573">taking up cudgels for the Athenians that they be as noble as possible, </text:span></text:span><text:span text:style-name="Default_20_Paragraph_20_Font"><text:span text:style-name="T592">analogous to </text:span></text:span><text:span text:style-name="Default_20_Paragraph_20_Font"><text:span text:style-name="T590">that of </text:span></text:span><text:span text:style-name="Default_20_Paragraph_20_Font"><text:span text:style-name="T592">the</text:span></text:span><text:span text:style-name="Default_20_Paragraph_20_Font"><text:span text:style-name="T573"> doctor, or </text:span></text:span><text:span text:style-name="Default_20_Paragraph_20_Font"><text:span text:style-name="T593">that of</text:span></text:span><text:span text:style-name="Default_20_Paragraph_20_Font"><text:span text:style-name="T573"> a servitor </text:span></text:span><text:span text:style-name="Default_20_Paragraph_20_Font"><text:span text:style-name="T553">with the purpose of</text:span></text:span><text:span text:style-name="Default_20_Paragraph_20_Font"><text:span text:style-name="T586"> </text:span></text:span><text:span text:style-name="Default_20_Paragraph_20_Font"><text:span text:style-name="T594">c</text:span></text:span><text:span text:style-name="Default_20_Paragraph_20_Font"><text:span text:style-name="T553">atering</text:span></text:span><text:span text:style-name="Default_20_Paragraph_20_Font"><text:span text:style-name="T595"> </text:span></text:span><text:span text:style-name="Default_20_Paragraph_20_Font"><text:span text:style-name="T594">to </text:span></text:span><text:span text:style-name="Default_20_Paragraph_20_Font"><text:span text:style-name="T590">their gratification</text:span></text:span><text:span text:style-name="Default_20_Paragraph_20_Font"><text:span text:style-name="T595">?</text:span></text:span><text:span text:style-name="Default_20_Paragraph_20_Font"><text:span text:style-name="T595"><text:note text:id="ftn143" text:note-class="footnote"><text:note-citation>a</text:note-citation><text:note-body><text:p text:style-name="P34"><text:span text:style-name="T1507">With this sentence </text:span><text:span text:style-name="T1506">Socrates </text:span><text:span text:style-name="T1507">allusively assembles many of the points he has made over the last twenty pages, </text:span><text:span text:style-name="T1530">and thus</text:span><text:span text:style-name="T1507"> bring</text:span><text:span text:style-name="T1530">s</text:span> <text:span text:style-name="T1984">to bear </text:span>the entire weight of their discussion to on this single question.</text:p></text:note-body></text:note></text:span></text:span><text:span text:style-name="Default_20_Paragraph_20_Font"><text:span text:style-name="T595"> Tell me the truth, Callicles, for it is </text:span></text:span><text:span text:style-name="Default_20_Paragraph_20_Font"><text:span text:style-name="T586">only </text:span></text:span><text:span text:style-name="Default_20_Paragraph_20_Font"><text:span text:style-name="T595">right that just as you </text:span></text:span><text:span text:style-name="Default_20_Paragraph_20_Font"><text:span text:style-name="T553">embarked upon </text:span></text:span><text:span text:style-name="Default_20_Paragraph_20_Font"><text:span text:style-name="T595">speaking frankly to me you should </text:span></text:span><text:span text:style-name="Default_20_Paragraph_20_Font"><text:span text:style-name="T586">tell the rest of</text:span></text:span><text:span text:style-name="Default_20_Paragraph_20_Font"><text:span text:style-name="T595"> what you have in mind. S</text:span></text:span><text:span text:style-name="Default_20_Paragraph_20_Font"><text:span text:style-name="T586">o s</text:span></text:span><text:span text:style-name="Default_20_Paragraph_20_Font"><text:span text:style-name="T595">peak </text:span></text:span><text:span text:style-name="Default_20_Paragraph_20_Font"><text:span text:style-name="T593">again</text:span></text:span><text:span text:style-name="Default_20_Paragraph_20_Font"><text:span text:style-name="T595"> with </text:span></text:span><text:span text:style-name="Default_20_Paragraph_20_Font"><text:span text:style-name="T596">all your noble </text:span></text:span><text:span text:style-name="Default_20_Paragraph_20_Font"><text:span text:style-name="T597">brashness</text:span></text:span><text:span text:style-name="Default_20_Paragraph_20_Font"><text:span text:style-name="T595">!” </text:span></text:span></text:p>
      <text:p text:style-name="P84"><text:span text:style-name="Default_20_Paragraph_20_Font"><text:span text:style-name="T595">Call.<text:tab/>“I will say </text:span></text:span><text:span text:style-name="Default_20_Paragraph_20_Font"><text:span text:style-name="T598">catering</text:span></text:span><text:span text:style-name="Default_20_Paragraph_20_Font"><text:span text:style-name="T595">.”</text:span></text:span></text:p>
      <text:p text:style-name="P84"><text:span text:style-name="Default_20_Paragraph_20_Font"><text:span text:style-name="T595">Soc.<text:tab/>“</text:span></text:span><text:span text:style-name="Default_20_Paragraph_20_Font"><text:span text:style-name="T598">Pandering, then, </text:span></text:span><text:span text:style-name="Default_20_Paragraph_20_Font"><text:span text:style-name="T599">you </text:span></text:span><text:span text:style-name="Default_20_Paragraph_20_Font"><text:span text:style-name="T595">are </text:span></text:span><text:span text:style-name="Default_20_Paragraph_20_Font"><text:span text:style-name="T553">encouraging me to</text:span></text:span><text:span text:style-name="Default_20_Paragraph_20_Font"><text:span text:style-name="T599"> do, </text:span></text:span><text:span text:style-name="Default_20_Paragraph_20_Font"><text:span text:style-name="T600">most </text:span></text:span><text:span text:style-name="Default_20_Paragraph_20_Font"><text:span text:style-name="T597">brash</text:span></text:span><text:span text:style-name="Default_20_Paragraph_20_Font"><text:span text:style-name="T600"> of men</text:span></text:span><text:span text:style-name="Default_20_Paragraph_20_Font"><text:span text:style-name="T599">.”</text:span></text:span></text:p>
      <text:p text:style-name="P85"><text:span text:style-name="Default_20_Paragraph_20_Font"><text:span text:style-name="T601">Call.<text:tab/>“</text:span></text:span><text:span text:style-name="Default_20_Paragraph_20_Font"><text:span text:style-name="T602">Call it </text:span></text:span><text:span text:style-name="Default_20_Paragraph_20_Font"><text:span text:style-name="T603">what you will</text:span></text:span><text:span text:style-name="Default_20_Paragraph_20_Font"><text:span text:style-name="T598">,</text:span></text:span><text:span text:style-name="Default_20_Paragraph_20_Font"><text:span text:style-name="T598"><text:note text:id="ftn144" text:note-class="footnote"><text:note-citation>b</text:note-citation><text:note-body><text:p text:style-name="P18">In the Greek, “call it Mysian if you want,” a proverb too i<text:span text:style-name="T1933">ndecipherable</text:span> to trouble <text:span text:style-name="T1928">over.</text:span></text:p></text:note-body></text:note></text:span></text:span><text:span text:style-name="Default_20_Paragraph_20_Font"><text:span text:style-name="T601"> Socrates. </text:span></text:span><text:span text:style-name="Default_20_Paragraph_20_Font"><text:span text:style-name="T553">Y</text:span></text:span><text:span text:style-name="Default_20_Paragraph_20_Font"><text:span text:style-name="T604">ou’d</text:span></text:span><text:span text:style-name="Default_20_Paragraph_20_Font"><text:span text:style-name="T914"> better </text:span></text:span><text:span text:style-name="Default_20_Paragraph_20_Font"><text:span text:style-name="T897">do</text:span></text:span><text:span text:style-name="Default_20_Paragraph_20_Font"><text:span text:style-name="T604"> it, or else</text:span></text:span><text:span text:style-name="Default_20_Paragraph_20_Font"><text:span text:style-name="T601"> –”</text:span></text:span></text:p>
      <text:p text:style-name="P84"><text:span text:style-name="Default_20_Paragraph_20_Font"><text:span text:style-name="T601">Soc.<text:tab/>“Don’t say what you have said so many times: ‘</text:span></text:span><text:span text:style-name="Default_20_Paragraph_20_Font"><text:span text:style-name="T580">or else </text:span></text:span><text:span text:style-name="Default_20_Paragraph_20_Font"><text:span text:style-name="T601">anybody who wants will kill me,’ </text:span></text:span><text:span text:style-name="Default_20_Paragraph_20_Font"><text:span text:style-name="T593">for then</text:span></text:span><text:span text:style-name="Default_20_Paragraph_20_Font"><text:span text:style-name="T601"> I’</text:span></text:span><text:span text:style-name="Default_20_Paragraph_20_Font"><text:span text:style-name="T605">ll </text:span></text:span><text:span text:style-name="Default_20_Paragraph_20_Font"><text:span text:style-name="T593">have </text:span></text:span><text:span text:style-name="Default_20_Paragraph_20_Font"><text:span text:style-name="T553">again</text:span></text:span><text:span text:style-name="Default_20_Paragraph_20_Font"><text:span text:style-name="T593"> to </text:span></text:span><text:span text:style-name="Default_20_Paragraph_20_Font"><text:span text:style-name="T601">say ‘</text:span></text:span><text:span text:style-name="Default_20_Paragraph_20_Font"><text:span text:style-name="T604">h</text:span></text:span><text:span text:style-name="Default_20_Paragraph_20_Font"><text:span text:style-name="T601">e being evil, me a good man.’ Nor say he will strip me of whatever I own, </text:span></text:span><text:span text:style-name="Default_20_Paragraph_20_Font"><text:span text:style-name="T605">or else</text:span></text:span><text:span text:style-name="Default_20_Paragraph_20_Font"><text:span text:style-name="T601"> I’</text:span></text:span><text:span text:style-name="Default_20_Paragraph_20_Font"><text:span text:style-name="T605">ll</text:span></text:span><text:span text:style-name="Default_20_Paragraph_20_Font"><text:span text:style-name="T601"> say ‘But what he strips </text:span></text:span><text:span text:style-name="Default_20_Paragraph_20_Font"><text:span text:style-name="T604">from</text:span></text:span><text:span text:style-name="Default_20_Paragraph_20_Font"><text:span text:style-name="T601"> me </text:span></text:span><text:span text:style-name="Default_20_Paragraph_20_Font"><text:span text:style-name="T580">will be of no use</text:span></text:span><text:span text:style-name="Default_20_Paragraph_20_Font"><text:span text:style-name="T601"> </text:span></text:span><text:span text:style-name="Default_20_Paragraph_20_Font"><text:span text:style-name="T606">to</text:span></text:span><text:span text:style-name="Default_20_Paragraph_20_Font"><text:span text:style-name="T601"> </text:span></text:span><text:span text:style-name="Default_20_Paragraph_20_Font"><text:span text:style-name="T580">him</text:span></text:span><text:span text:style-name="Default_20_Paragraph_20_Font"><text:span text:style-name="T601">,’ and that ‘just as he stripped me unjustly so will he use what he took unjustly – and if unjustly, shamefully – and if shamefully, badly.’”</text:span></text:span></text:p>
      <text:p text:style-name="P84"><text:span text:style-name="Default_20_Paragraph_20_Font"><text:span text:style-name="T599">Call.<text:tab/>“</text:span></text:span><text:span text:style-name="Default_20_Paragraph_20_Font"><text:span text:style-name="T607">How </text:span></text:span><text:span text:style-name="Default_20_Paragraph_20_Font"><text:span text:style-name="T608">you</text:span></text:span><text:span text:style-name="Default_20_Paragraph_20_Font"><text:span text:style-name="T609"> seem </text:span></text:span><text:span text:style-name="Default_20_Paragraph_20_Font"><text:span text:style-name="T608">to </text:span></text:span><text:span text:style-name="Default_20_Paragraph_20_Font"><text:span text:style-name="T606">trust</text:span></text:span><text:span text:style-name="Default_20_Paragraph_20_Font"><text:span text:style-name="T610">, </text:span></text:span><text:span text:style-name="Default_20_Paragraph_20_Font"><text:span text:style-name="T607">Socrates, </text:span></text:span><text:span text:style-name="Default_20_Paragraph_20_Font"><text:span text:style-name="T606">y</text:span></text:span><text:span text:style-name="Default_20_Paragraph_20_Font"><text:span text:style-name="T915">ou could</text:span></text:span><text:span text:style-name="Default_20_Paragraph_20_Font"><text:span text:style-name="T916"> </text:span></text:span><text:span text:style-name="Default_20_Paragraph_20_Font"><text:span text:style-name="T917">not </text:span></text:span><text:span text:style-name="Default_20_Paragraph_20_Font"><text:span text:style-name="T915">undergo</text:span></text:span><text:span text:style-name="Default_20_Paragraph_20_Font"><text:span text:style-name="T917"> a</text:span></text:span><text:span text:style-name="Default_20_Paragraph_20_Font"><text:span text:style-name="T915">ny</text:span></text:span><text:span text:style-name="Default_20_Paragraph_20_Font"><text:span text:style-name="T917"> one</text:span></text:span><text:span text:style-name="Default_20_Paragraph_20_Font"><text:span text:style-name="T916"> </text:span></text:span><text:span text:style-name="Default_20_Paragraph_20_Font"><text:span text:style-name="T599">of these things, as if you lived </text:span></text:span><text:span text:style-name="Default_20_Paragraph_20_Font"><text:span text:style-name="T604">out of reach</text:span></text:span><text:span text:style-name="Default_20_Paragraph_20_Font"><text:span text:style-name="T599"> </text:span></text:span><text:span text:style-name="Default_20_Paragraph_20_Font"><text:span text:style-name="T608">and </text:span></text:span><text:span text:style-name="Default_20_Paragraph_20_Font"><text:span text:style-name="T611">so</text:span></text:span><text:span text:style-name="Default_20_Paragraph_20_Font"><text:span text:style-name="T604"> </text:span></text:span><text:span text:style-name="Default_20_Paragraph_20_Font"><text:span text:style-name="T606">c</text:span></text:span><text:span text:style-name="Default_20_Paragraph_20_Font"><text:span text:style-name="T608">ould not </text:span></text:span><text:span text:style-name="Default_20_Paragraph_20_Font"><text:span text:style-name="T606">just </text:span></text:span><text:span text:style-name="Default_20_Paragraph_20_Font"><text:span text:style-name="T608">be</text:span></text:span><text:span text:style-name="Default_20_Paragraph_20_Font"><text:span text:style-name="T599"> dragged into court by </text:span></text:span><text:span text:style-name="Default_20_Paragraph_20_Font"><text:span text:style-name="T612">some man</text:span></text:span><text:span text:style-name="Default_20_Paragraph_20_Font"><text:span text:style-name="T604"> </text:span></text:span><text:span text:style-name="Default_20_Paragraph_20_Font"><text:span text:style-name="T599">quite evil and </text:span></text:span><text:span text:style-name="Default_20_Paragraph_20_Font"><text:span text:style-name="T604">insignificant</text:span></text:span><text:span text:style-name="Default_20_Paragraph_20_Font"><text:span text:style-name="T599">.”</text:span></text:span></text:p>
      <text:p text:style-name="P84"><text:span text:style-name="Default_20_Paragraph_20_Font"><text:span text:style-name="T610">Soc.<text:tab/>“</text:span></text:span><text:span text:style-name="Default_20_Paragraph_20_Font"><text:span text:style-name="T613">A nitwit</text:span></text:span><text:span text:style-name="Default_20_Paragraph_20_Font"><text:span text:style-name="T610"> </text:span></text:span><text:span text:style-name="Default_20_Paragraph_20_Font"><text:span text:style-name="T614">I am </text:span></text:span><text:span text:style-name="Default_20_Paragraph_20_Font"><text:span text:style-name="T610">in very truth, </text:span></text:span><text:span text:style-name="Default_20_Paragraph_20_Font"><text:span text:style-name="T615">as you say, </text:span></text:span><text:span text:style-name="Default_20_Paragraph_20_Font"><text:span text:style-name="T610">Callicles, if I do </text:span></text:span><text:span text:style-name="Default_20_Paragraph_20_Font"><text:span text:style-name="T616">not think that anybody </text:span></text:span><text:span text:style-name="Default_20_Paragraph_20_Font"><text:span text:style-name="T617">could have</text:span></text:span><text:span text:style-name="Default_20_Paragraph_20_Font"><text:span text:style-name="T616"> </text:span></text:span><text:span text:style-name="Default_20_Paragraph_20_Font"><text:span text:style-name="T617">who-knows-what done</text:span></text:span><text:span text:style-name="Default_20_Paragraph_20_Font"><text:span text:style-name="T616"> </text:span></text:span><text:span text:style-name="Default_20_Paragraph_20_Font"><text:span text:style-name="T617">to him</text:span></text:span><text:span text:style-name="Default_20_Paragraph_20_Font"><text:span text:style-name="T616"> in this city!</text:span></text:span><text:span text:style-name="Default_20_Paragraph_20_Font"><text:span text:style-name="T610"> But </text:span></text:span><text:span text:style-name="Default_20_Paragraph_20_Font"><text:span text:style-name="T616">of this I am certain,</text:span></text:span><text:span text:style-name="Default_20_Paragraph_20_Font"><text:span text:style-name="T610"> </text:span></text:span><text:span text:style-name="Default_20_Paragraph_20_Font"><text:span text:style-name="T618">that if I do indeed find myself </text:span></text:span><text:span text:style-name="Default_20_Paragraph_20_Font"><text:span text:style-name="T617">hauled </text:span></text:span><text:span text:style-name="Default_20_Paragraph_20_Font"><text:span text:style-name="T618">in</text:span></text:span><text:span text:style-name="Default_20_Paragraph_20_Font"><text:span text:style-name="T617">to</text:span></text:span><text:span text:style-name="Default_20_Paragraph_20_Font"><text:span text:style-name="T618"> court and </text:span></text:span><text:span text:style-name="Default_20_Paragraph_20_Font"><text:span text:style-name="T616">facing one of these dangers, </text:span></text:span><text:span text:style-name="Default_20_Paragraph_20_Font"><text:span text:style-name="T619">then </text:span></text:span><text:span text:style-name="Default_20_Paragraph_20_Font"><text:span text:style-name="T620">as you yourself say</text:span></text:span><text:span text:style-name="Default_20_Paragraph_20_Font"><text:span text:style-name="T618"> it will be a base man that brought me in – no worthy man would bring in, </text:span></text:span><text:span text:style-name="Default_20_Paragraph_20_Font"><text:span text:style-name="T621">as </text:span></text:span><text:span text:style-name="Default_20_Paragraph_20_Font"><text:span text:style-name="T618">a person </text:span></text:span><text:span text:style-name="Default_20_Paragraph_20_Font"><text:span text:style-name="T621">guilty of nothing</text:span></text:span><text:span text:style-name="Default_20_Paragraph_20_Font"><text:span text:style-name="T618"> – and it would </text:span></text:span><text:span text:style-name="Default_20_Paragraph_20_Font"><text:span text:style-name="T622">be nothing strange</text:span></text:span><text:span text:style-name="Default_20_Paragraph_20_Font"><text:span text:style-name="T618"> </text:span></text:span><text:span text:style-name="Default_20_Paragraph_20_Font"><text:span text:style-name="T617">if I </text:span></text:span><text:span text:style-name="Default_20_Paragraph_20_Font"><text:span text:style-name="T622">should</text:span></text:span><text:span text:style-name="Default_20_Paragraph_20_Font"><text:span text:style-name="T618"> be killed. Would you like to know why I expect this?”</text:span></text:span></text:p>
      <text:p text:style-name="P84"><text:span text:style-name="Default_20_Paragraph_20_Font"><text:span text:style-name="T618">Call.<text:tab/>“</text:span></text:span><text:span text:style-name="Default_20_Paragraph_20_Font"><text:span text:style-name="T622">Very much</text:span></text:span><text:span text:style-name="Default_20_Paragraph_20_Font"><text:span text:style-name="T618">.”</text:span></text:span></text:p>
      <text:p text:style-name="P84"><text:span text:style-name="Default_20_Paragraph_20_Font"><text:span text:style-name="T618">Soc.<text:tab/>“I imagine that few Athenians, </text:span></text:span><text:span text:style-name="Default_20_Paragraph_20_Font"><text:span text:style-name="T622">maybe myself</text:span></text:span><text:span text:style-name="Default_20_Paragraph_20_Font"><text:span text:style-name="T623"> </text:span></text:span><text:span text:style-name="Default_20_Paragraph_20_Font"><text:span text:style-name="T618">alone,</text:span></text:span><text:span text:style-name="Default_20_Paragraph_20_Font"><text:span text:style-name="T624"> </text:span></text:span><text:span text:style-name="Default_20_Paragraph_20_Font"><text:span text:style-name="T614">are</text:span></text:span><text:span text:style-name="Default_20_Paragraph_20_Font"><text:span text:style-name="T625"> putting </text:span></text:span><text:span text:style-name="Default_20_Paragraph_20_Font"><text:span text:style-name="T614">their</text:span></text:span><text:span text:style-name="Default_20_Paragraph_20_Font"><text:span text:style-name="T625"> hand to</text:span></text:span><text:span text:style-name="Default_20_Paragraph_20_Font"><text:span text:style-name="T626"> what truly deserves the name </text:span></text:span><text:span text:style-name="Default_20_Paragraph_20_Font"><text:span text:style-name="T623">of</text:span></text:span><text:span text:style-name="Default_20_Paragraph_20_Font"><text:span text:style-name="T627"> political </text:span></text:span><text:span text:style-name="Default_20_Paragraph_20_Font"><text:span text:style-name="T898">art</text:span></text:span><text:span text:style-name="Default_20_Paragraph_20_Font"><text:span text:style-name="T618"> </text:span></text:span><text:span text:style-name="Default_20_Paragraph_20_Font"><text:span text:style-name="T627">and </text:span></text:span><text:span text:style-name="Default_20_Paragraph_20_Font"><text:span text:style-name="T628">that </text:span></text:span><text:span text:style-name="Default_20_Paragraph_20_Font"><text:span text:style-name="T617">I </text:span></text:span><text:span text:style-name="Default_20_Paragraph_20_Font"><text:span text:style-name="T629">alone among current men</text:span></text:span><text:span text:style-name="Default_20_Paragraph_20_Font"><text:span text:style-name="T627"> </text:span></text:span><text:span text:style-name="Default_20_Paragraph_20_Font"><text:span text:style-name="T625">am </text:span></text:span><text:span text:style-name="Default_20_Paragraph_20_Font"><text:span text:style-name="T627">practic</text:span></text:span><text:span text:style-name="Default_20_Paragraph_20_Font"><text:span text:style-name="T625">ing</text:span></text:span><text:span text:style-name="Default_20_Paragraph_20_Font"><text:span text:style-name="T627"> “politics” </text:span></text:span><text:span text:style-name="Default_20_Paragraph_20_Font"><text:span text:style-name="T630">in that sense</text:span></text:span><text:span text:style-name="Default_20_Paragraph_20_Font"><text:span text:style-name="T627">. </text:span></text:span><text:span text:style-name="Default_20_Paragraph_20_Font"><text:span text:style-name="T631">So, since</text:span></text:span><text:span text:style-name="Default_20_Paragraph_20_Font"><text:span text:style-name="T627"> it is not </text:span></text:span><text:span text:style-name="Default_20_Paragraph_20_Font"><text:span text:style-name="T632">for</text:span></text:span><text:span text:style-name="Default_20_Paragraph_20_Font"><text:span text:style-name="T627"> entertain</text:span></text:span><text:span text:style-name="Default_20_Paragraph_20_Font"><text:span text:style-name="T632">ment</text:span></text:span><text:span text:style-name="Default_20_Paragraph_20_Font"><text:span text:style-name="T627"> that I say what I </text:span></text:span><text:span text:style-name="Default_20_Paragraph_20_Font"><text:span text:style-name="T631">say in my daily conversations</text:span></text:span><text:span text:style-name="Default_20_Paragraph_20_Font"><text:span text:style-name="T627"> but for the noblest </text:span></text:span><text:span text:style-name="Default_20_Paragraph_20_Font"><text:span text:style-name="T628">and</text:span></text:span><text:span text:style-name="Default_20_Paragraph_20_Font"><text:span text:style-name="T627"> </text:span></text:span><text:span text:style-name="Default_20_Paragraph_20_Font"><text:span text:style-name="T615">not </text:span></text:span><text:span text:style-name="Default_20_Paragraph_20_Font"><text:span text:style-name="T627">the most pleasing,</text:span></text:span><text:span text:style-name="Default_20_Paragraph_20_Font"><text:span text:style-name="T627"><text:note text:id="ftn145" text:note-class="endnote"><text:note-citation>109</text:note-citation><text:note-body><text:p text:style-name="P23">Indeed we may instance his activity in the agora earlier today as “practicing politics in the true sense,” which made him late for a meeting that at least at the time must have seemed to him less important.</text:p></text:note-body></text:note></text:span></text:span><text:span text:style-name="Default_20_Paragraph_20_Font"><text:span text:style-name="T627"> and </text:span></text:span><text:span text:style-name="Default_20_Paragraph_20_Font"><text:span text:style-name="T633">since</text:span></text:span><text:span text:style-name="Default_20_Paragraph_20_Font"><text:span text:style-name="T634"> I am </text:span></text:span><text:span text:style-name="Default_20_Paragraph_20_Font"><text:span text:style-name="T627">unwilling to </text:span></text:span><text:span text:style-name="Default_20_Paragraph_20_Font"><text:span text:style-name="T623">practice</text:span></text:span><text:span text:style-name="Default_20_Paragraph_20_Font"><text:span text:style-name="T627"> what you </text:span></text:span><text:span text:style-name="Default_20_Paragraph_20_Font"><text:span text:style-name="T633">recommend</text:span></text:span><text:span text:style-name="Default_20_Paragraph_20_Font"><text:span text:style-name="T627"> – ‘these </text:span></text:span><text:span text:style-name="Default_20_Paragraph_20_Font"><text:span text:style-name="T634">subtleties of yours</text:span></text:span><text:span text:style-name="Default_20_Paragraph_20_Font"><text:span text:style-name="T627">’</text:span></text:span><text:span text:style-name="Default_20_Paragraph_20_Font"><text:span text:style-name="T627"><text:note text:id="ftn146" text:note-class="footnote"><text:note-citation>c</text:note-citation><text:note-body><text:p text:style-name="P19">He quotes Callicles’s quotation from Euripides at 486C, but now the subtleties in question are not the recondite musings of a philosopher but the clever subterfuges of a sophistic orator. Another chip is removed from the table.</text:p></text:note-body></text:note></text:span></text:span><text:span text:style-name="Default_20_Paragraph_20_Font"><text:span text:style-name="T627"> – I will </text:span></text:span><text:span text:style-name="Default_20_Paragraph_20_Font"><text:span text:style-name="T628">indeed</text:span></text:span><text:span text:style-name="Default_20_Paragraph_20_Font"><text:span text:style-name="T627"> </text:span></text:span><text:span text:style-name="Default_20_Paragraph_20_Font"><text:span text:style-name="T623">be at a loss for words</text:span></text:span><text:span text:style-name="Default_20_Paragraph_20_Font"><text:span text:style-name="T627"> in the law-courts. </text:span></text:span><text:span text:style-name="Default_20_Paragraph_20_Font"><text:span text:style-name="T633">I’ll </text:span></text:span><text:span text:style-name="Default_20_Paragraph_20_Font"><text:span text:style-name="T635">put it</text:span></text:span><text:span text:style-name="Default_20_Paragraph_20_Font"><text:span text:style-name="T633"> the way I put it to Polus: I will be judged </text:span></text:span><text:span text:style-name="Default_20_Paragraph_20_Font"><text:span text:style-name="T635">the way </text:span></text:span><text:span text:style-name="Default_20_Paragraph_20_Font"><text:span text:style-name="T633">a physician</text:span></text:span><text:span text:style-name="Default_20_Paragraph_20_Font"><text:span text:style-name="T627"> </text:span></text:span><text:span text:style-name="Default_20_Paragraph_20_Font"><text:span text:style-name="T635">accused by</text:span></text:span><text:span text:style-name="Default_20_Paragraph_20_Font"><text:span text:style-name="T636"> a maker of delicacies </text:span></text:span><text:span text:style-name="Default_20_Paragraph_20_Font"><text:span text:style-name="T635">would be </text:span></text:span><text:span text:style-name="Default_20_Paragraph_20_Font"><text:span text:style-name="T633">judged</text:span></text:span><text:span text:style-name="Default_20_Paragraph_20_Font"><text:span text:style-name="T636"> </text:span></text:span><text:span text:style-name="Default_20_Paragraph_20_Font"><text:span text:style-name="T635">in a court of children</text:span></text:span><text:span text:style-name="Default_20_Paragraph_20_Font"><text:span text:style-name="T636">.</text:span></text:span><text:span text:style-name="Default_20_Paragraph_20_Font"><text:span text:style-name="T636"><text:note text:id="ftn147" text:note-class="footnote"><text:note-citation>d</text:note-citation><text:note-body><text:p text:style-name="P19">Bringing forward the image he used in conversation with Polus, at 464D-E, to apply it to his own case.</text:p></text:note-body></text:note></text:span></text:span><text:span text:style-name="Default_20_Paragraph_20_Font"><text:span text:style-name="T636"> </text:span></text:span><text:span text:style-name="Default_20_Paragraph_20_Font"><text:span text:style-name="T637">Just think</text:span></text:span><text:span text:style-name="Default_20_Paragraph_20_Font"><text:span text:style-name="T623"> </text:span></text:span><text:span text:style-name="Default_20_Paragraph_20_Font"><text:span text:style-name="T636">how such a </text:span></text:span><text:span text:style-name="Default_20_Paragraph_20_Font"><text:span text:style-name="T638">man</text:span></text:span><text:span text:style-name="Default_20_Paragraph_20_Font"><text:span text:style-name="T636"> </text:span></text:span><text:span text:style-name="Default_20_Paragraph_20_Font"><text:span text:style-name="T637">would </text:span></text:span><text:span text:style-name="Default_20_Paragraph_20_Font"><text:span text:style-name="T638">defend himself, </text:span></text:span><text:span text:style-name="Default_20_Paragraph_20_Font"><text:span text:style-name="T639">brought before</text:span></text:span><text:span text:style-name="Default_20_Paragraph_20_Font"><text:span text:style-name="T637"> such a jury, against an accuser who would say,</text:span></text:span><text:span text:style-name="Default_20_Paragraph_20_Font"><text:span text:style-name="T638"> ‘</text:span></text:span><text:span text:style-name="Default_20_Paragraph_20_Font"><text:span text:style-name="T637">Children of the </text:span></text:span><text:span text:style-name="Default_20_Paragraph_20_Font"><text:span text:style-name="T640">j</text:span></text:span><text:span text:style-name="Default_20_Paragraph_20_Font"><text:span text:style-name="T637">ury</text:span></text:span><text:span text:style-name="Default_20_Paragraph_20_Font"><text:span text:style-name="T638">, </text:span></text:span><text:span text:style-name="Default_20_Paragraph_20_Font"><text:span text:style-name="T639">many are the evils </text:span></text:span><text:span text:style-name="Default_20_Paragraph_20_Font"><text:span text:style-name="T638">this man </text:span></text:span><text:span text:style-name="Default_20_Paragraph_20_Font"><text:span text:style-name="T639">I bring before you</text:span></text:span><text:span text:style-name="Default_20_Paragraph_20_Font"><text:span text:style-name="T638"> has wreaked </text:span></text:span><text:span text:style-name="Default_20_Paragraph_20_Font"><text:span text:style-name="T641">on</text:span></text:span><text:span text:style-name="Default_20_Paragraph_20_Font"><text:span text:style-name="T638"> you – </text:span></text:span><text:span text:style-name="Default_20_Paragraph_20_Font"><text:span text:style-name="T642">upon your very persons!</text:span></text:span><text:span text:style-name="Default_20_Paragraph_20_Font"><text:span text:style-name="T638"> </text:span></text:span><text:span text:style-name="Default_20_Paragraph_20_Font"><text:span text:style-name="T643">E</text:span></text:span><text:span text:style-name="Default_20_Paragraph_20_Font"><text:span text:style-name="T642">ven the youngest among you </text:span></text:span><text:span text:style-name="Default_20_Paragraph_20_Font"><text:span text:style-name="T643">he </text:span></text:span><text:span text:style-name="Default_20_Paragraph_20_Font"><text:span text:style-name="T642">has</text:span></text:span><text:span text:style-name="Default_20_Paragraph_20_Font"><text:span text:style-name="T638"> </text:span></text:span><text:span text:style-name="Default_20_Paragraph_20_Font"><text:span text:style-name="T644">debilitated</text:span></text:span><text:span text:style-name="Default_20_Paragraph_20_Font"><text:span text:style-name="T638"> </text:span></text:span><text:span text:style-name="Default_20_Paragraph_20_Font"><text:span text:style-name="T644">with his cutting and burning, </text:span></text:span><text:span text:style-name="Default_20_Paragraph_20_Font"><text:span text:style-name="T645">and </text:span></text:span><text:bookmark-start text:name="522"/><text:span text:style-name="Default_20_Paragraph_20_Font"><text:span text:style-name="T1558">(522)</text:span></text:span><text:bookmark-end text:name="522"/><text:span text:style-name="Default_20_Paragraph_20_Font"><text:span text:style-name="T624"> </text:span></text:span><text:span text:style-name="Default_20_Paragraph_20_Font"><text:span text:style-name="T644">by </text:span></text:span><text:span text:style-name="Default_20_Paragraph_20_Font"><text:span text:style-name="T638">starving and </text:span></text:span><text:span text:style-name="Default_20_Paragraph_20_Font"><text:span text:style-name="T645">suffocating </text:span></text:span><text:span text:style-name="Default_20_Paragraph_20_Font"><text:span text:style-name="T646">you </text:span></text:span><text:span text:style-name="Default_20_Paragraph_20_Font"><text:span text:style-name="T76">he</text:span></text:span><text:span text:style-name="Default_20_Paragraph_20_Font"><text:span text:style-name="T645"> </text:span></text:span><text:span text:style-name="Default_20_Paragraph_20_Font"><text:span text:style-name="T647">stops you in your tracks</text:span></text:span><text:span text:style-name="Default_20_Paragraph_20_Font"><text:span text:style-name="T645">, giving </text:span></text:span><text:span text:style-name="Default_20_Paragraph_20_Font"><text:span text:style-name="T644">you </text:span></text:span><text:span text:style-name="Default_20_Paragraph_20_Font"><text:span text:style-name="T645">the bitterest of drinks </text:span></text:span><text:span text:style-name="Default_20_Paragraph_20_Font"><text:span text:style-name="T646">or</text:span></text:span><text:span text:style-name="Default_20_Paragraph_20_Font"><text:span text:style-name="T645"> forcing </text:span></text:span><text:span text:style-name="Default_20_Paragraph_20_Font"><text:span text:style-name="T646">you</text:span></text:span><text:span text:style-name="Default_20_Paragraph_20_Font"><text:span text:style-name="T645"> </text:span></text:span><text:span text:style-name="Default_20_Paragraph_20_Font"><text:span text:style-name="T646">to</text:span></text:span><text:span text:style-name="Default_20_Paragraph_20_Font"><text:span text:style-name="T645"> fast </text:span></text:span><text:span text:style-name="Default_20_Paragraph_20_Font"><text:span text:style-name="T646">or </text:span></text:span><text:span text:style-name="Default_20_Paragraph_20_Font"><text:span text:style-name="T645">thirst, so different from me who have been regaling </text:span></text:span><text:soft-page-break/><text:span text:style-name="Default_20_Paragraph_20_Font"><text:span text:style-name="T645">you with </text:span></text:span><text:span text:style-name="Default_20_Paragraph_20_Font"><text:span text:style-name="T643">such a wide variety of</text:span></text:span><text:span text:style-name="Default_20_Paragraph_20_Font"><text:span text:style-name="T645"> sweets!’ What do you fancy the physician, caught up in this evil situation, would have to say in his defense? </text:span></text:span><text:span text:style-name="Default_20_Paragraph_20_Font"><text:span text:style-name="T648">Or,</text:span></text:span><text:span text:style-name="Default_20_Paragraph_20_Font"><text:span text:style-name="T649"> if</text:span></text:span><text:span text:style-name="Default_20_Paragraph_20_Font"><text:span text:style-name="T645"> he spoke the truth and said, ‘I confess I have done all those things, </text:span></text:span><text:span text:style-name="Default_20_Paragraph_20_Font"><text:span text:style-name="T650">c</text:span></text:span><text:span text:style-name="Default_20_Paragraph_20_Font"><text:span text:style-name="T645">hildren, </text:span></text:span><text:span text:style-name="Default_20_Paragraph_20_Font"><text:span text:style-name="T651">but </text:span></text:span><text:span text:style-name="Default_20_Paragraph_20_Font"><text:span text:style-name="T899">for your health</text:span></text:span><text:span text:style-name="Default_20_Paragraph_20_Font"><text:span text:style-name="T645">,’ </text:span></text:span><text:span text:style-name="Default_20_Paragraph_20_Font"><text:span text:style-name="T649">how big an </text:span></text:span><text:span text:style-name="Default_20_Paragraph_20_Font"><text:span text:style-name="T645">outcry </text:span></text:span><text:span text:style-name="Default_20_Paragraph_20_Font"><text:span text:style-name="T649">do you imagine </text:span></text:span><text:span text:style-name="Default_20_Paragraph_20_Font"><text:span text:style-name="T645">would </text:span></text:span><text:span text:style-name="Default_20_Paragraph_20_Font"><text:span text:style-name="T648">then </text:span></text:span><text:span text:style-name="Default_20_Paragraph_20_Font"><text:span text:style-name="T651">break out</text:span></text:span><text:span text:style-name="Default_20_Paragraph_20_Font"><text:span text:style-name="T645"> among such jurors as these? Wouldn’t it be </text:span></text:span><text:span text:style-name="Default_20_Paragraph_20_Font"><text:span text:style-name="T652">deafening</text:span></text:span><text:span text:style-name="Default_20_Paragraph_20_Font"><text:span text:style-name="T645">?”</text:span></text:span></text:p>
      <text:p text:style-name="P84"><text:span text:style-name="Default_20_Paragraph_20_Font"><text:span text:style-name="T624">Call.<text:tab/>“</text:span></text:span><text:span text:style-name="Default_20_Paragraph_20_Font"><text:span text:style-name="T653">Perhaps?</text:span></text:span><text:span text:style-name="Default_20_Paragraph_20_Font"><text:span text:style-name="T624"> </text:span></text:span><text:span text:style-name="Default_20_Paragraph_20_Font"><text:span text:style-name="T653">Y</text:span></text:span><text:span text:style-name="Default_20_Paragraph_20_Font"><text:span text:style-name="T654">ou </text:span></text:span><text:span text:style-name="Default_20_Paragraph_20_Font"><text:span text:style-name="T655">can </text:span></text:span><text:span text:style-name="Default_20_Paragraph_20_Font"><text:span text:style-name="T654">bet </text:span></text:span><text:span text:style-name="Default_20_Paragraph_20_Font"><text:span text:style-name="T655">on it</text:span></text:span><text:span text:style-name="Default_20_Paragraph_20_Font"><text:span text:style-name="T654">!”</text:span></text:span><text:span text:style-name="Default_20_Paragraph_20_Font"><text:span text:style-name="T654"><text:note text:id="ftn148" text:note-class="endnote"><text:note-citation>110</text:note-citation><text:note-body><text:p text:style-name="P23">Callicles’<text:span text:style-name="T2000">s</text:span> ironic manner has baffled the editors and translators: he means to emphasize his certainty by countenancing and then rejecting a “perhaps,” in ironic litotes.</text:p></text:note-body></text:note></text:span></text:span></text:p>
      <text:p text:style-name="P84"><text:span text:style-name="Default_20_Paragraph_20_Font"><text:span text:style-name="T624">Soc.<text:tab/>“And </text:span></text:span><text:span text:style-name="Default_20_Paragraph_20_Font"><text:span text:style-name="T649">so </text:span></text:span><text:span text:style-name="Default_20_Paragraph_20_Font"><text:span text:style-name="T656">do</text:span></text:span><text:span text:style-name="Default_20_Paragraph_20_Font"><text:span text:style-name="T624"> you imagine he would </text:span></text:span><text:span text:style-name="Default_20_Paragraph_20_Font"><text:span text:style-name="T640">be</text:span></text:span><text:span text:style-name="Default_20_Paragraph_20_Font"><text:span text:style-name="T624"> </text:span></text:span><text:span text:style-name="Default_20_Paragraph_20_Font"><text:span text:style-name="T657">entirely unable to</text:span></text:span><text:span text:style-name="Default_20_Paragraph_20_Font"><text:span text:style-name="T649"> make his case</text:span></text:span><text:span text:style-name="Default_20_Paragraph_20_Font"><text:span text:style-name="T624">?”</text:span></text:span></text:p>
      <text:p text:style-name="P84"><text:span text:style-name="Default_20_Paragraph_20_Font"><text:span text:style-name="T624">Call.<text:tab/>“</text:span></text:span><text:span text:style-name="Default_20_Paragraph_20_Font"><text:span text:style-name="T658">Quite</text:span></text:span><text:span text:style-name="Default_20_Paragraph_20_Font"><text:span text:style-name="T624">.”</text:span></text:span></text:p>
      <text:p text:style-name="P84"><text:span text:style-name="Default_20_Paragraph_20_Font"><text:span text:style-name="T624">Soc.<text:tab/>“</text:span></text:span><text:span text:style-name="Default_20_Paragraph_20_Font"><text:span text:style-name="T659">So there you have</text:span></text:span><text:span text:style-name="Default_20_Paragraph_20_Font"><text:span text:style-name="T624"> the sort of treatment I, </text:span></text:span><text:span text:style-name="Default_20_Paragraph_20_Font"><text:span text:style-name="T660">too,</text:span></text:span><text:span text:style-name="Default_20_Paragraph_20_Font"><text:span text:style-name="T659"> know</text:span></text:span><text:span text:style-name="Default_20_Paragraph_20_Font"><text:span text:style-name="T624"> I would suffer, if I went </text:span></text:span><text:span text:style-name="Default_20_Paragraph_20_Font"><text:span text:style-name="T660">in</text:span></text:span><text:span text:style-name="Default_20_Paragraph_20_Font"><text:span text:style-name="T624">to court. </text:span></text:span><text:span text:style-name="Default_20_Paragraph_20_Font"><text:span text:style-name="T659">For neither will I have</text:span></text:span><text:span text:style-name="Default_20_Paragraph_20_Font"><text:span text:style-name="T624"> pleasures </text:span></text:span><text:span text:style-name="Default_20_Paragraph_20_Font"><text:span text:style-name="T659">to </text:span></text:span><text:span text:style-name="Default_20_Paragraph_20_Font"><text:span text:style-name="T661">tell</text:span></text:span><text:span text:style-name="Default_20_Paragraph_20_Font"><text:span text:style-name="T659"> of having</text:span></text:span><text:span text:style-name="Default_20_Paragraph_20_Font"><text:span text:style-name="T624"> provided – </text:span></text:span><text:span text:style-name="Default_20_Paragraph_20_Font"><text:span text:style-name="T659">which they would count as good deeds and </text:span></text:span><text:span text:style-name="Default_20_Paragraph_20_Font"><text:span text:style-name="T624">benefits, </text:span></text:span><text:span text:style-name="Default_20_Paragraph_20_Font"><text:span text:style-name="T659">whereas</text:span></text:span><text:span text:style-name="Default_20_Paragraph_20_Font"><text:span text:style-name="T624"> I neither </text:span></text:span><text:span text:style-name="Default_20_Paragraph_20_Font"><text:span text:style-name="T659">envy</text:span></text:span><text:span text:style-name="Default_20_Paragraph_20_Font"><text:span text:style-name="T624"> those who provide </text:span></text:span><text:span text:style-name="Default_20_Paragraph_20_Font"><text:span text:style-name="T662">nor </text:span></text:span><text:span text:style-name="Default_20_Paragraph_20_Font"><text:span text:style-name="T650">know </text:span></text:span><text:span text:style-name="Default_20_Paragraph_20_Font"><text:span text:style-name="T662">the means </text:span></text:span><text:span text:style-name="Default_20_Paragraph_20_Font"><text:span text:style-name="T663">by which </text:span></text:span><text:span text:style-name="Default_20_Paragraph_20_Font"><text:span text:style-name="T664">a pleasure</text:span></text:span><text:span text:style-name="Default_20_Paragraph_20_Font"><text:span text:style-name="T663"> is provided</text:span></text:span><text:span text:style-name="Default_20_Paragraph_20_Font"><text:span text:style-name="T665"> – </text:span></text:span><text:span text:style-name="Default_20_Paragraph_20_Font"><text:span text:style-name="T666">and </text:span></text:span><text:span text:style-name="Default_20_Paragraph_20_Font"><text:span text:style-name="T665">if </text:span></text:span><text:span text:style-name="Default_20_Paragraph_20_Font"><text:span text:style-name="T624">someone </text:span></text:span><text:span text:style-name="Default_20_Paragraph_20_Font"><text:span text:style-name="T665">claims</text:span></text:span><text:span text:style-name="Default_20_Paragraph_20_Font"><text:span text:style-name="T624"> that I corrupt young </text:span></text:span><text:span text:style-name="Default_20_Paragraph_20_Font"><text:span text:style-name="T667">men </text:span></text:span><text:span text:style-name="Default_20_Paragraph_20_Font"><text:span text:style-name="T624">by </text:span></text:span><text:span text:style-name="Default_20_Paragraph_20_Font"><text:span text:style-name="T668">making them stop in their tracks</text:span></text:span><text:span text:style-name="Default_20_Paragraph_20_Font"><text:span text:style-name="T665">,</text:span></text:span><text:span text:style-name="Default_20_Paragraph_20_Font"><text:span text:style-name="T624"> or that I </text:span></text:span><text:span text:style-name="Default_20_Paragraph_20_Font"><text:span text:style-name="T669">slander</text:span></text:span><text:span text:style-name="Default_20_Paragraph_20_Font"><text:span text:style-name="T624"> the</text:span></text:span><text:span text:style-name="Default_20_Paragraph_20_Font"><text:span text:style-name="T668">ir elders</text:span></text:span><text:span text:style-name="Default_20_Paragraph_20_Font"><text:span text:style-name="T624"> by saying things </text:span></text:span><text:span text:style-name="Default_20_Paragraph_20_Font"><text:span text:style-name="T668">they find bitter,</text:span></text:span><text:span text:style-name="Default_20_Paragraph_20_Font"><text:span text:style-name="T624"> </text:span></text:span><text:span text:style-name="Default_20_Paragraph_20_Font"><text:span text:style-name="T670">before others</text:span></text:span><text:span text:style-name="Default_20_Paragraph_20_Font"><text:span text:style-name="T624"> or in private, </text:span></text:span><text:span text:style-name="Default_20_Paragraph_20_Font"><text:span text:style-name="T660">I </text:span></text:span><text:span text:style-name="Default_20_Paragraph_20_Font"><text:span text:style-name="T666">will not be given </text:span></text:span><text:span text:style-name="Default_20_Paragraph_20_Font"><text:span text:style-name="T650">a </text:span></text:span><text:span text:style-name="Default_20_Paragraph_20_Font"><text:span text:style-name="T666">hearing to</text:span></text:span><text:span text:style-name="Default_20_Paragraph_20_Font"><text:span text:style-name="T671"> say, ‘</text:span></text:span><text:span text:style-name="Default_20_Paragraph_20_Font"><text:span text:style-name="T900">For justice</text:span></text:span><text:span text:style-name="Default_20_Paragraph_20_Font"><text:span text:style-name="T671"> </text:span></text:span><text:span text:style-name="Default_20_Paragraph_20_Font"><text:span text:style-name="T658">I </text:span></text:span><text:span text:style-name="Default_20_Paragraph_20_Font"><text:span text:style-name="T672">say and do</text:span></text:span><text:span text:style-name="Default_20_Paragraph_20_Font"><text:span text:style-name="T671"> </text:span></text:span><text:span text:style-name="Default_20_Paragraph_20_Font"><text:span text:style-name="T672">all this, </text:span></text:span><text:span text:style-name="Default_20_Paragraph_20_Font"><text:span text:style-name="T673">indeed </text:span></text:span><text:span text:style-name="Default_20_Paragraph_20_Font"><text:span text:style-name="T671">in your interest, </text:span></text:span><text:span text:style-name="Default_20_Paragraph_20_Font"><text:span text:style-name="T674">m</text:span></text:span><text:span text:style-name="Default_20_Paragraph_20_Font"><text:span text:style-name="T640">en of the jury!’</text:span></text:span><text:span text:style-name="Default_20_Paragraph_20_Font"><text:span text:style-name="T671"> </text:span></text:span><text:span text:style-name="Default_20_Paragraph_20_Font"><text:span text:style-name="T666">nor to say anything else.</text:span></text:span><text:span text:style-name="Default_20_Paragraph_20_Font"><text:span text:style-name="T671"> </text:span></text:span><text:span text:style-name="Default_20_Paragraph_20_Font"><text:span text:style-name="T666">So yes:</text:span></text:span><text:span text:style-name="Default_20_Paragraph_20_Font"><text:span text:style-name="T671"> ‘</text:span></text:span><text:span text:style-name="Default_20_Paragraph_20_Font"><text:span text:style-name="T672">perhaps’</text:span></text:span><text:span text:style-name="Default_20_Paragraph_20_Font"><text:span text:style-name="T671"> </text:span></text:span><text:span text:style-name="Default_20_Paragraph_20_Font"><text:span text:style-name="T670">just about anything </text:span></text:span><text:span text:style-name="Default_20_Paragraph_20_Font"><text:span text:style-name="T675">will happen to me</text:span></text:span><text:span text:style-name="Default_20_Paragraph_20_Font"><text:span text:style-name="T670">.</text:span></text:span><text:span text:style-name="Default_20_Paragraph_20_Font"><text:span text:style-name="T671">”</text:span></text:span></text:p>
      <text:p text:style-name="P84"><text:span text:style-name="Default_20_Paragraph_20_Font"><text:span text:style-name="T671">Call.<text:tab/>“</text:span></text:span><text:span text:style-name="Default_20_Paragraph_20_Font"><text:span text:style-name="T660">And s</text:span></text:span><text:span text:style-name="Default_20_Paragraph_20_Font"><text:span text:style-name="T671">o </text:span></text:span><text:span text:style-name="Default_20_Paragraph_20_Font"><text:span text:style-name="T660">would you judge</text:span></text:span><text:span text:style-name="Default_20_Paragraph_20_Font"><text:span text:style-name="T671"> a man </text:span></text:span><text:span text:style-name="Default_20_Paragraph_20_Font"><text:span text:style-name="T660">honorable,</text:span></text:span><text:span text:style-name="Default_20_Paragraph_20_Font"><text:span text:style-name="T671"> </text:span></text:span><text:span text:style-name="Default_20_Paragraph_20_Font"><text:span text:style-name="T676">if he had such standing </text:span></text:span><text:span text:style-name="Default_20_Paragraph_20_Font"><text:span text:style-name="T672">in his city </text:span></text:span><text:span text:style-name="Default_20_Paragraph_20_Font"><text:span text:style-name="T676">as you describe,</text:span></text:span><text:span text:style-name="Default_20_Paragraph_20_Font"><text:span text:style-name="T671"> unable to help himself?”</text:span></text:span></text:p>
      <text:p text:style-name="P84"><text:span text:style-name="Default_20_Paragraph_20_Font"><text:span text:style-name="T671">Soc<text:tab/>“Only, if he has </text:span></text:span><text:span text:style-name="Default_20_Paragraph_20_Font"><text:span text:style-name="T672">within himself</text:span></text:span><text:span text:style-name="Default_20_Paragraph_20_Font"><text:span text:style-name="T677"> </text:span></text:span><text:span text:style-name="Default_20_Paragraph_20_Font"><text:span text:style-name="T678">that one</text:span></text:span><text:span text:style-name="Default_20_Paragraph_20_Font"><text:span text:style-name="T677"> asset, as you have often agreed: </text:span></text:span><text:span text:style-name="Default_20_Paragraph_20_Font"><text:span text:style-name="T666">if he </text:span></text:span><text:span text:style-name="Default_20_Paragraph_20_Font"><text:span text:style-name="T650">himself was his </text:span></text:span><text:span text:style-name="Default_20_Paragraph_20_Font"><text:span text:style-name="T666">defense</text:span></text:span><text:span text:style-name="Default_20_Paragraph_20_Font"><text:span text:style-name="T671">, </text:span></text:span><text:span text:style-name="Default_20_Paragraph_20_Font"><text:span text:style-name="T679">for</text:span></text:span><text:span text:style-name="Default_20_Paragraph_20_Font"><text:span text:style-name="T666"> never having</text:span></text:span><text:span text:style-name="Default_20_Paragraph_20_Font"><text:span text:style-name="T671"> said </text:span></text:span><text:span text:style-name="Default_20_Paragraph_20_Font"><text:span text:style-name="T677">or</text:span></text:span><text:span text:style-name="Default_20_Paragraph_20_Font"><text:span text:style-name="T671"> done </text:span></text:span><text:span text:style-name="Default_20_Paragraph_20_Font"><text:span text:style-name="T677">any</text:span></text:span><text:span text:style-name="Default_20_Paragraph_20_Font"><text:span text:style-name="T671">thing against </text:span></text:span><text:span text:style-name="Default_20_Paragraph_20_Font"><text:span text:style-name="T666">men</text:span></text:span><text:span text:style-name="Default_20_Paragraph_20_Font"><text:span text:style-name="T671"> or against </text:span></text:span><text:span text:style-name="Default_20_Paragraph_20_Font"><text:span text:style-name="T666">gods</text:span></text:span><text:span text:style-name="Default_20_Paragraph_20_Font"><text:span text:style-name="T671">. </text:span></text:span><text:span text:style-name="Default_20_Paragraph_20_Font"><text:span text:style-name="T679">T</text:span></text:span><text:span text:style-name="Default_20_Paragraph_20_Font"><text:span text:style-name="T677">his </text:span></text:span><text:span text:style-name="Default_20_Paragraph_20_Font"><text:span text:style-name="T680">is the most important kind of help for himself, as we have often agreed. So, if someone </text:span></text:span><text:span text:style-name="Default_20_Paragraph_20_Font"><text:span text:style-name="T681">should with argument</text:span></text:span><text:span text:style-name="Default_20_Paragraph_20_Font"><text:span text:style-name="T680"> </text:span></text:span><text:span text:style-name="Default_20_Paragraph_20_Font"><text:span text:style-name="T681">show</text:span></text:span><text:span text:style-name="Default_20_Paragraph_20_Font"><text:span text:style-name="T680"> me </text:span></text:span><text:span text:style-name="Default_20_Paragraph_20_Font"><text:span text:style-name="T682">out </text:span></text:span><text:span text:style-name="Default_20_Paragraph_20_Font"><text:span text:style-name="T683">as</text:span></text:span><text:span text:style-name="Default_20_Paragraph_20_Font"><text:span text:style-name="T682"> unable </text:span></text:span><text:span text:style-name="Default_20_Paragraph_20_Font"><text:span text:style-name="T680">to help myself or help another with </text:span></text:span><text:span text:style-name="Default_20_Paragraph_20_Font"><text:span text:style-name="T901">this</text:span></text:span><text:span text:style-name="Default_20_Paragraph_20_Font"><text:span text:style-name="T680"> kind of help, I would be ashamed </text:span></text:span><text:span text:style-name="Default_20_Paragraph_20_Font"><text:span text:style-name="T684">for being </text:span></text:span><text:span text:style-name="Default_20_Paragraph_20_Font"><text:span text:style-name="T672">shown out</text:span></text:span><text:span text:style-name="Default_20_Paragraph_20_Font"><text:span text:style-name="T684">, whether</text:span></text:span><text:span text:style-name="Default_20_Paragraph_20_Font"><text:span text:style-name="T680"> </text:span></text:span><text:span text:style-name="Default_20_Paragraph_20_Font"><text:span text:style-name="T672">in the presence of</text:span></text:span><text:span text:style-name="Default_20_Paragraph_20_Font"><text:span text:style-name="T680"> many or </text:span></text:span><text:span text:style-name="Default_20_Paragraph_20_Font"><text:span text:style-name="T683">of</text:span></text:span><text:span text:style-name="Default_20_Paragraph_20_Font"><text:span text:style-name="T680"> few, </text:span></text:span><text:span text:style-name="Default_20_Paragraph_20_Font"><text:span text:style-name="T685">or even alone</text:span></text:span><text:span text:style-name="Default_20_Paragraph_20_Font"><text:span text:style-name="T686"> with him</text:span></text:span><text:span text:style-name="Default_20_Paragraph_20_Font"><text:span text:style-name="T680">; and if I </text:span></text:span><text:span text:style-name="Default_20_Paragraph_20_Font"><text:span text:style-name="T685">were</text:span></text:span><text:span text:style-name="Default_20_Paragraph_20_Font"><text:span text:style-name="T680"> </text:span></text:span><text:span text:style-name="Default_20_Paragraph_20_Font"><text:span text:style-name="T685">put </text:span></text:span><text:span text:style-name="Default_20_Paragraph_20_Font"><text:span text:style-name="T684">to</text:span></text:span><text:span text:style-name="Default_20_Paragraph_20_Font"><text:span text:style-name="T685"> </text:span></text:span><text:span text:style-name="Default_20_Paragraph_20_Font"><text:span text:style-name="T680">death </text:span></text:span><text:span text:style-name="Default_20_Paragraph_20_Font"><text:span text:style-name="T685">because </text:span></text:span><text:span text:style-name="Default_20_Paragraph_20_Font"><text:span text:style-name="T680">of </text:span></text:span><text:span text:style-name="Default_20_Paragraph_20_Font"><text:span text:style-name="T686">this sort of</text:span></text:span><text:span text:style-name="Default_20_Paragraph_20_Font"><text:span text:style-name="T680"> inability I would be very </text:span></text:span><text:span text:style-name="Default_20_Paragraph_20_Font"><text:span text:style-name="T672">upset</text:span></text:span><text:span text:style-name="Default_20_Paragraph_20_Font"><text:span text:style-name="T680">. But if it is </text:span></text:span><text:span text:style-name="Default_20_Paragraph_20_Font"><text:span text:style-name="T685">because</text:span></text:span><text:span text:style-name="Default_20_Paragraph_20_Font"><text:span text:style-name="T686"> of a</text:span></text:span><text:span text:style-name="Default_20_Paragraph_20_Font"><text:span text:style-name="T680"> </text:span></text:span><text:span text:style-name="Default_20_Paragraph_20_Font"><text:span text:style-name="T684">shortage</text:span></text:span><text:span text:style-name="Default_20_Paragraph_20_Font"><text:span text:style-name="T680"> </text:span></text:span><text:span text:style-name="Default_20_Paragraph_20_Font"><text:span text:style-name="T686">of</text:span></text:span><text:span text:style-name="Default_20_Paragraph_20_Font"><text:span text:style-name="T680"> pandering oratory that I should meet my end, I am sure you would see me accepting my death lightly.</text:span></text:span><text:span text:style-name="Default_20_Paragraph_20_Font"><text:span text:style-name="T680"><text:note text:id="ftn149" text:note-class="footnote"><text:note-citation>a</text:note-citation><text:note-body><text:p text:style-name="P19"><text:span text:style-name="T1930">In these last pages </text:span>Plato allows Socrates to prophesy the event of <text:span text:style-name="T1930">hi</text:span>s trial and even the language h<text:span text:style-name="T1930">e uses there – </text:span><text:span text:style-name="T1931">e.g., </text:span><text:span text:style-name="T1645">Apology</text:span><text:span text:style-name="T1931"> 35E, 38D.</text:span></text:p></text:note-body></text:note></text:span></text:span><text:span text:style-name="Default_20_Paragraph_20_Font"><text:span text:style-name="T680"> </text:span></text:span><text:span text:style-name="Default_20_Paragraph_20_Font"><text:span text:style-name="T679">T</text:span></text:span><text:span text:style-name="Default_20_Paragraph_20_Font"><text:span text:style-name="T685">he</text:span></text:span><text:span text:style-name="Default_20_Paragraph_20_Font"><text:span text:style-name="T680"> mere fact of death nobody fears, unless he </text:span></text:span><text:span text:style-name="Default_20_Paragraph_20_Font"><text:span text:style-name="T687">be</text:span></text:span><text:span text:style-name="Default_20_Paragraph_20_Font"><text:span text:style-name="T680"> utterly destitute of intelligence and bravery, but committing injustice he surely does </text:span></text:span><text:span text:style-name="Default_20_Paragraph_20_Font"><text:span text:style-name="T684">fear:</text:span></text:span><text:span text:style-name="Default_20_Paragraph_20_Font"><text:span text:style-name="T680"> </text:span></text:span><text:span text:style-name="Default_20_Paragraph_20_Font"><text:span text:style-name="T688">That</text:span></text:span><text:span text:style-name="Default_20_Paragraph_20_Font"><text:span text:style-name="T680"> a soul </text:span></text:span><text:span text:style-name="Default_20_Paragraph_20_Font"><text:span text:style-name="T688">should</text:span></text:span><text:span text:style-name="Default_20_Paragraph_20_Font"><text:span text:style-name="T680"> arrive in Hades f</text:span></text:span><text:span text:style-name="Default_20_Paragraph_20_Font"><text:span text:style-name="T688">reighted with</text:span></text:span><text:span text:style-name="Default_20_Paragraph_20_Font"><text:span text:style-name="T680"> unjust acts is the worst of all evils. And if you’</text:span></text:span><text:span text:style-name="Default_20_Paragraph_20_Font"><text:span text:style-name="T679">ll</text:span></text:span><text:span text:style-name="Default_20_Paragraph_20_Font"><text:span text:style-name="T684"> consent</text:span></text:span><text:span text:style-name="Default_20_Paragraph_20_Font"><text:span text:style-name="T680">, I</text:span></text:span><text:span text:style-name="Default_20_Paragraph_20_Font"><text:span text:style-name="T689"> </text:span></text:span><text:span text:style-name="Default_20_Paragraph_20_Font"><text:span text:style-name="T688">would</text:span></text:span><text:span text:style-name="Default_20_Paragraph_20_Font"><text:span text:style-name="T680"> </text:span></text:span><text:span text:style-name="Default_20_Paragraph_20_Font"><text:span text:style-name="T689">tell</text:span></text:span><text:span text:style-name="Default_20_Paragraph_20_Font"><text:span text:style-name="T680"> </text:span></text:span><text:span text:style-name="Default_20_Paragraph_20_Font"><text:span text:style-name="T689">you a</text:span></text:span><text:span text:style-name="Default_20_Paragraph_20_Font"><text:span text:style-name="T680"> story.”</text:span></text:span></text:p>
      <text:p text:style-name="P84"><text:span text:style-name="Default_20_Paragraph_20_Font"><text:span text:style-name="T688">Call.<text:tab/>“</text:span></text:span><text:span text:style-name="Default_20_Paragraph_20_Font"><text:span text:style-name="T690">N</text:span></text:span><text:span text:style-name="Default_20_Paragraph_20_Font"><text:span text:style-name="T691">ow that you’ve gone all the way with the other, go </text:span></text:span><text:span text:style-name="Default_20_Paragraph_20_Font"><text:span text:style-name="T692">the rest of </text:span></text:span><text:span text:style-name="Default_20_Paragraph_20_Font"><text:span text:style-name="T691">the way with this</text:span></text:span><text:span text:style-name="Default_20_Paragraph_20_Font"><text:span text:style-name="T688">.” </text:span></text:span><text:bookmark-start text:name="523"/><text:span text:style-name="Default_20_Paragraph_20_Font"><text:span text:style-name="T1559">(523)</text:span></text:span><text:bookmark-end text:name="523"/></text:p>
      <text:p text:style-name="P84"><text:span text:style-name="Default_20_Paragraph_20_Font"><text:span text:style-name="T691">Soc.<text:tab/>“‘Hearken then,’ as they say, ‘to a very fine story,’ which </text:span></text:span><text:span text:style-name="Default_20_Paragraph_20_Font"><text:span text:style-name="T690">I’d guess you</text:span></text:span><text:span text:style-name="Default_20_Paragraph_20_Font"><text:span text:style-name="T691"> will take to be a myth, whereas I think it </text:span></text:span><text:span text:style-name="Default_20_Paragraph_20_Font"><text:span text:style-name="T693">factual</text:span></text:span><text:span text:style-name="Default_20_Paragraph_20_Font"><text:span text:style-name="T691">. </text:span></text:span><text:span text:style-name="Default_20_Paragraph_20_Font"><text:span text:style-name="T690">W</text:span></text:span><text:span text:style-name="Default_20_Paragraph_20_Font"><text:span text:style-name="T691">hat I </text:span></text:span><text:span text:style-name="Default_20_Paragraph_20_Font"><text:span text:style-name="T694">am about to say I will </text:span></text:span><text:span text:style-name="Default_20_Paragraph_20_Font"><text:span text:style-name="T695">say believing it </text:span></text:span><text:span text:style-name="Default_20_Paragraph_20_Font"><text:span text:style-name="T694">tru</text:span></text:span><text:span text:style-name="Default_20_Paragraph_20_Font"><text:span text:style-name="T695">e</text:span></text:span><text:span text:style-name="Default_20_Paragraph_20_Font"><text:span text:style-name="T694">. </text:span></text:span></text:p>
      <text:p text:style-name="P84"><text:span text:style-name="Default_20_Paragraph_20_Font"><text:span text:style-name="T691"><text:tab/>“</text:span></text:span><text:span text:style-name="Default_20_Paragraph_20_Font"><text:span text:style-name="T694">As Homer </text:span></text:span><text:span text:style-name="Default_20_Paragraph_20_Font"><text:span text:style-name="T696">tells us</text:span></text:span><text:span text:style-name="Default_20_Paragraph_20_Font"><text:span text:style-name="T694">, Zeus and Poseidon and Plut</text:span></text:span><text:span text:style-name="Default_20_Paragraph_20_Font"><text:span text:style-name="T697">o</text:span></text:span><text:span text:style-name="Default_20_Paragraph_20_Font"><text:span text:style-name="T694"> arranged to divide the rule among them</text:span></text:span><text:span text:style-name="Default_20_Paragraph_20_Font"><text:span text:style-name="T698">s</text:span></text:span><text:span text:style-name="Default_20_Paragraph_20_Font"><text:span text:style-name="T694">e</text:span></text:span><text:span text:style-name="Default_20_Paragraph_20_Font"><text:span text:style-name="T698">l</text:span></text:span><text:span text:style-name="Default_20_Paragraph_20_Font"><text:span text:style-name="T694">ves </text:span></text:span><text:span text:style-name="Default_20_Paragraph_20_Font"><text:span text:style-name="T699">after they </text:span></text:span><text:span text:style-name="Default_20_Paragraph_20_Font"><text:span text:style-name="T700">took</text:span></text:span><text:span text:style-name="Default_20_Paragraph_20_Font"><text:span text:style-name="T694"> it over from their father.</text:span></text:span><text:span text:style-name="Default_20_Paragraph_20_Font"><text:span text:style-name="T694"><text:note text:id="ftn150" text:note-class="footnote"><text:note-citation>b</text:note-citation><text:note-body><text:p text:style-name="P34"><text:span text:style-name="T995">Between </text:span><text:span text:style-name="T997">and among</text:span><text:span text:style-name="T995"> them t</text:span><text:span text:style-name="T1">hey divided heaven, earth’s surface, and the world below </text:span><text:span text:style-name="T995">(</text:span><text:span text:style-name="T1">cf. </text:span><text:span text:style-name="Default_20_Paragraph_20_Font"><text:span text:style-name="T940">Il</text:span></text:span><text:span text:style-name="Default_20_Paragraph_20_Font"><text:span text:style-name="T946">iad </text:span></text:span><text:alphabetical-index-mark-start text:id="IMark105553373300096" text:key1="Homer" text:key2="Iliad"/><text:span text:style-name="Default_20_Paragraph_20_Font"><text:span text:style-name="T1">15.187-195</text:span></text:span><text:span text:style-name="Default_20_Paragraph_20_Font"><text:span text:style-name="T995">)</text:span></text:span><text:alphabetical-index-mark-end text:id="IMark105553373300096"/><text:span text:style-name="Default_20_Paragraph_20_Font"><text:span text:style-name="T1">.</text:span></text:span></text:p></text:note-body></text:note></text:span></text:span><text:span text:style-name="Default_20_Paragraph_20_Font"><text:span text:style-name="T694"> </text:span></text:span><text:span text:style-name="Default_20_Paragraph_20_Font"><text:span text:style-name="T701">Now</text:span></text:span><text:span text:style-name="Default_20_Paragraph_20_Font"><text:span text:style-name="T694"> the law concerning men, under the regime of Cronus a</text:span></text:span><text:span text:style-name="Default_20_Paragraph_20_Font"><text:span text:style-name="T702">s</text:span></text:span><text:span text:style-name="Default_20_Paragraph_20_Font"><text:span text:style-name="T694"> it ever was and still is among the gods – </text:span></text:span><text:span text:style-name="Default_20_Paragraph_20_Font"><text:span text:style-name="T701">is this</text:span></text:span><text:span text:style-name="Default_20_Paragraph_20_Font"><text:span text:style-name="T694">: </text:span></text:span><text:span text:style-name="Default_20_Paragraph_20_Font"><text:span text:style-name="T700">W</text:span></text:span><text:span text:style-name="Default_20_Paragraph_20_Font"><text:span text:style-name="T703">hoever </text:span></text:span><text:span text:style-name="Default_20_Paragraph_20_Font"><text:span text:style-name="T700">among men</text:span></text:span><text:span text:style-name="Default_20_Paragraph_20_Font"><text:span text:style-name="T694"> went through his life justly </text:span></text:span><text:span text:style-name="Default_20_Paragraph_20_Font"><text:span text:style-name="T704">and piously,</text:span></text:span><text:span text:style-name="Default_20_Paragraph_20_Font"><text:span text:style-name="T694"> once he died </text:span></text:span><text:span text:style-name="Default_20_Paragraph_20_Font"><text:span text:style-name="T700">he </text:span></text:span><text:span text:style-name="Default_20_Paragraph_20_Font"><text:span text:style-name="T694">was to go off to the Islands of the Blessed and live there in complete happiness exempt from evils, but if unjustly and </text:span></text:span><text:span text:style-name="Default_20_Paragraph_20_Font"><text:span text:style-name="T704">atheistically,</text:span></text:span><text:span text:style-name="Default_20_Paragraph_20_Font"><text:span text:style-name="T694"> he was to go to </text:span></text:span><text:span text:style-name="Default_20_Paragraph_20_Font"><text:span text:style-name="T705">the</text:span></text:span><text:span text:style-name="Default_20_Paragraph_20_Font"><text:span text:style-name="T694"> prison </text:span></text:span><text:span text:style-name="Default_20_Paragraph_20_Font"><text:span text:style-name="T705">of</text:span></text:span><text:span text:style-name="Default_20_Paragraph_20_Font"><text:span text:style-name="T694"> </text:span></text:span><text:span text:style-name="Default_20_Paragraph_20_Font"><text:span text:style-name="T701">judgment</text:span></text:span><text:span text:style-name="Default_20_Paragraph_20_Font"><text:span text:style-name="T694"> and </text:span></text:span><text:span text:style-name="Default_20_Paragraph_20_Font"><text:span text:style-name="T706">vengeance</text:span></text:span><text:span text:style-name="Default_20_Paragraph_20_Font"><text:span text:style-name="T694"> which they call Tartarus. </text:span></text:span><text:span text:style-name="Default_20_Paragraph_20_Font"><text:span text:style-name="T701">T</text:span></text:span><text:span text:style-name="Default_20_Paragraph_20_Font"><text:span text:style-name="T694">he judges </text:span></text:span><text:span text:style-name="Default_20_Paragraph_20_Font"><text:span text:style-name="T701">over these</text:span></text:span><text:span text:style-name="Default_20_Paragraph_20_Font"><text:span text:style-name="T694">, in the time of Cronus and </text:span></text:span><text:span text:style-name="Default_20_Paragraph_20_Font"><text:span text:style-name="T701">up until</text:span></text:span><text:span text:style-name="Default_20_Paragraph_20_Font"><text:span text:style-name="T694"> Zeus </text:span></text:span><text:span text:style-name="Default_20_Paragraph_20_Font"><text:span text:style-name="T702">newly </text:span></text:span><text:span text:style-name="Default_20_Paragraph_20_Font"><text:span text:style-name="T701">took control</text:span></text:span><text:span text:style-name="Default_20_Paragraph_20_Font"><text:span text:style-name="T694">, were living judges judging the living, </text:span></text:span><text:span text:style-name="Default_20_Paragraph_20_Font"><text:span text:style-name="T696">and they</text:span></text:span><text:span text:style-name="Default_20_Paragraph_20_Font"><text:span text:style-name="T701"> </text:span></text:span><text:span text:style-name="Default_20_Paragraph_20_Font"><text:span text:style-name="T707">render</text:span></text:span><text:span text:style-name="Default_20_Paragraph_20_Font"><text:span text:style-name="T701">ed</text:span></text:span><text:span text:style-name="Default_20_Paragraph_20_Font"><text:span text:style-name="T707"> their verdicts on the very day </text:span></text:span><text:span text:style-name="Default_20_Paragraph_20_Font"><text:span text:style-name="T696">a</text:span></text:span><text:span text:style-name="Default_20_Paragraph_20_Font"><text:span text:style-name="T708"> </text:span></text:span><text:span text:style-name="Default_20_Paragraph_20_Font"><text:span text:style-name="T696">man was to die</text:span></text:span><text:span text:style-name="Default_20_Paragraph_20_Font"><text:span text:style-name="T707">.<text:tab/><text:line-break/><text:tab/>“</text:span></text:span><text:span text:style-name="Default_20_Paragraph_20_Font"><text:span text:style-name="T701">T</text:span></text:span><text:span text:style-name="Default_20_Paragraph_20_Font"><text:span text:style-name="T707">hey </text:span></text:span><text:span text:style-name="Default_20_Paragraph_20_Font"><text:span text:style-name="T701">were </text:span></text:span><text:span text:style-name="Default_20_Paragraph_20_Font"><text:span text:style-name="T707">render</text:span></text:span><text:span text:style-name="Default_20_Paragraph_20_Font"><text:span text:style-name="T701">ing</text:span></text:span><text:span text:style-name="Default_20_Paragraph_20_Font"><text:span text:style-name="T707"> their verdicts poorly. Plut</text:span></text:span><text:span text:style-name="Default_20_Paragraph_20_Font"><text:span text:style-name="T697">o,</text:span></text:span><text:span text:style-name="Default_20_Paragraph_20_Font"><text:span text:style-name="T707"> along with the caretakers of the Islands of the Blessed, came and told Zeus that men were arriving in</text:span></text:span><text:span text:style-name="Default_20_Paragraph_20_Font"><text:span text:style-name="T709">to both </text:span></text:span><text:span text:style-name="Default_20_Paragraph_20_Font"><text:span text:style-name="T707">their demesne</text:span></text:span><text:span text:style-name="Default_20_Paragraph_20_Font"><text:span text:style-name="T710">s</text:span></text:span><text:span text:style-name="Default_20_Paragraph_20_Font"><text:span text:style-name="T707"> who did not deserve </text:span></text:span><text:span text:style-name="Default_20_Paragraph_20_Font"><text:span text:style-name="T701">it,</text:span></text:span><text:span text:style-name="Default_20_Paragraph_20_Font"><text:span text:style-name="T710"> </text:span></text:span><text:span text:style-name="Default_20_Paragraph_20_Font"><text:span text:style-name="T709">some into this and others into that</text:span></text:span><text:span text:style-name="Default_20_Paragraph_20_Font"><text:span text:style-name="T707">. Zeus said, ‘</text:span></text:span><text:span text:style-name="Default_20_Paragraph_20_Font"><text:span text:style-name="T711">I know </text:span></text:span><text:span text:style-name="Default_20_Paragraph_20_Font"><text:span text:style-name="T700">it well</text:span></text:span><text:span text:style-name="Default_20_Paragraph_20_Font"><text:span text:style-name="T711">, and </text:span></text:span><text:span text:style-name="Default_20_Paragraph_20_Font"><text:span text:style-name="T707">I </text:span></text:span><text:span text:style-name="Default_20_Paragraph_20_Font"><text:span text:style-name="T712">will be putting an end to</text:span></text:span><text:span text:style-name="Default_20_Paragraph_20_Font"><text:span text:style-name="T707"> </text:span></text:span><text:span text:style-name="Default_20_Paragraph_20_Font"><text:span text:style-name="T700">it</text:span></text:span><text:span text:style-name="Default_20_Paragraph_20_Font"><text:span text:style-name="T707">: </text:span></text:span><text:span text:style-name="Default_20_Paragraph_20_Font"><text:span text:style-name="T701">a</text:span></text:span><text:span text:style-name="Default_20_Paragraph_20_Font"><text:span text:style-name="T707">t </text:span></text:span><text:soft-page-break/><text:span text:style-name="Default_20_Paragraph_20_Font"><text:span text:style-name="T707">present, the judges are rendering their judgments ill. </text:span></text:span><text:span text:style-name="Default_20_Paragraph_20_Font"><text:span text:style-name="T700">T</text:span></text:span><text:span text:style-name="Default_20_Paragraph_20_Font"><text:span text:style-name="T707">he men are clothed as they are being judged,’ </text:span></text:span><text:span text:style-name="Default_20_Paragraph_20_Font"><text:span text:style-name="T710">he said</text:span></text:span><text:span text:style-name="Default_20_Paragraph_20_Font"><text:span text:style-name="T707">, ‘</text:span></text:span><text:span text:style-name="Default_20_Paragraph_20_Font"><text:span text:style-name="T701">since </text:span></text:span><text:span text:style-name="Default_20_Paragraph_20_Font"><text:span text:style-name="T707">they are being judged </text:span></text:span><text:span text:style-name="Default_20_Paragraph_20_Font"><text:span text:style-name="T713">while still alive</text:span></text:span><text:span text:style-name="Default_20_Paragraph_20_Font"><text:span text:style-name="T707">. </text:span></text:span><text:span text:style-name="Default_20_Paragraph_20_Font"><text:span text:style-name="T713">M</text:span></text:span><text:span text:style-name="Default_20_Paragraph_20_Font"><text:span text:style-name="T707">any of them, though they have wicked souls, are clothed in beautiful bodies </text:span></text:span><text:span text:style-name="Default_20_Paragraph_20_Font"><text:span text:style-name="T710">with marks of</text:span></text:span><text:span text:style-name="Default_20_Paragraph_20_Font"><text:span text:style-name="T707"> </text:span></text:span><text:span text:style-name="Default_20_Paragraph_20_Font"><text:span text:style-name="T714">their </text:span></text:span><text:span text:style-name="Default_20_Paragraph_20_Font"><text:span text:style-name="T707">famil</text:span></text:span><text:span text:style-name="Default_20_Paragraph_20_Font"><text:span text:style-name="T710">y</text:span></text:span><text:span text:style-name="Default_20_Paragraph_20_Font"><text:span text:style-name="T707"> and wealth, and </text:span></text:span><text:span text:style-name="Default_20_Paragraph_20_Font"><text:span text:style-name="T710">during</text:span></text:span><text:span text:style-name="Default_20_Paragraph_20_Font"><text:span text:style-name="T707"> the judgment </text:span></text:span><text:span text:style-name="Default_20_Paragraph_20_Font"><text:span text:style-name="T710">many</text:span></text:span><text:span text:style-name="Default_20_Paragraph_20_Font"><text:span text:style-name="T707"> witnesses come for</text:span></text:span><text:span text:style-name="Default_20_Paragraph_20_Font"><text:span text:style-name="T710">ward</text:span></text:span><text:span text:style-name="Default_20_Paragraph_20_Font"><text:span text:style-name="T715"> witness</text:span></text:span><text:span text:style-name="Default_20_Paragraph_20_Font"><text:span text:style-name="T714">ing</text:span></text:span><text:span text:style-name="Default_20_Paragraph_20_Font"><text:span text:style-name="T707"> </text:span></text:span><text:span text:style-name="Default_20_Paragraph_20_Font"><text:span text:style-name="T710">on their behalf</text:span></text:span><text:span text:style-name="Default_20_Paragraph_20_Font"><text:span text:style-name="T707"> that they had lived just lives. </text:span></text:span><text:span text:style-name="Default_20_Paragraph_20_Font"><text:span text:style-name="T716">T</text:span></text:span><text:span text:style-name="Default_20_Paragraph_20_Font"><text:span text:style-name="T707">he judges are </text:span></text:span><text:span text:style-name="Default_20_Paragraph_20_Font"><text:span text:style-name="T717">distract</text:span></text:span><text:span text:style-name="Default_20_Paragraph_20_Font"><text:span text:style-name="T707">ed by these,’ </text:span></text:span><text:span text:style-name="Default_20_Paragraph_20_Font"><text:span text:style-name="T710">he said,</text:span></text:span><text:span text:style-name="Default_20_Paragraph_20_Font"><text:span text:style-name="T707"> ‘and </text:span></text:span><text:span text:style-name="Default_20_Paragraph_20_Font"><text:span text:style-name="T718">at the same time</text:span></text:span><text:span text:style-name="Default_20_Paragraph_20_Font"><text:span text:style-name="T707"> </text:span></text:span><text:span text:style-name="Default_20_Paragraph_20_Font"><text:span text:style-name="T716">are </text:span></text:span><text:span text:style-name="Default_20_Paragraph_20_Font"><text:span text:style-name="T718">themselves</text:span></text:span><text:span text:style-name="Default_20_Paragraph_20_Font"><text:span text:style-name="T707"> clothed as they re</text:span></text:span><text:span text:style-name="Default_20_Paragraph_20_Font"><text:span text:style-name="T712">n</text:span></text:span><text:span text:style-name="Default_20_Paragraph_20_Font"><text:span text:style-name="T707">der their judgments,</text:span></text:span><text:span text:style-name="Default_20_Paragraph_20_Font"><text:span text:style-name="T718"> their souls </text:span></text:span><text:span text:style-name="Default_20_Paragraph_20_Font"><text:span text:style-name="T716">ensconced</text:span></text:span><text:span text:style-name="Default_20_Paragraph_20_Font"><text:span text:style-name="T718"> b</text:span></text:span><text:span text:style-name="Default_20_Paragraph_20_Font"><text:span text:style-name="T719">e</text:span></text:span><text:span text:style-name="Default_20_Paragraph_20_Font"><text:span text:style-name="T718">hind their eyes and ears and their bodies as a whole.</text:span></text:span><text:span text:style-name="Default_20_Paragraph_20_Font"><text:span text:style-name="T718"><text:note text:id="ftn151" text:note-class="endnote"><text:note-citation>111</text:note-citation><text:note-body><text:p text:style-name="P88">It is of course highly paradoxical that the aspects of body singled out for censure as obscurant are the very organs of sense, but <text:span text:style-name="T1884">surely </text:span>Zeus knows! Naturally the “line of sight” is from the judge’s soul to the soul of the judged, and so the impediments on the side of the judge are from the inside out (<text:span text:style-name="T2000">his </text:span>body blocking <text:span text:style-name="T2000">his</text:span> <text:span text:style-name="T2000">prospect</text:span>) and on the side of the judged from the outside in (body or clothes blocking <text:span text:style-name="T2000">what is beyond them and within</text:span> <text:span text:style-name="T2000">from being seen</text:span>). A Platonic prejudice against bodily perception plays no role; indeed, Plato seldom if ever foists platonism upon his characters, even upon Socrates. Irwin’s citing <text:span text:style-name="T1618">I Samuel</text:span> 16:7<text:span text:style-name="T1539"> </text:span><text:span text:style-name="T1540">(</text:span><text:span text:style-name="T2001">Look not on his countenance, or on the height of his stature; because I have refused him: for the Lord seeth not as man seeth</text:span><text:span text:style-name="T1540">) </text:span><text:span text:style-name="T1008">is </text:span>much more to the point.</text:p></text:note-body></text:note></text:span></text:span><text:span text:style-name="Default_20_Paragraph_20_Font"><text:span text:style-name="T718"> All </text:span></text:span><text:span text:style-name="Default_20_Paragraph_20_Font"><text:span text:style-name="T716">these layers get</text:span></text:span><text:span text:style-name="Default_20_Paragraph_20_Font"><text:span text:style-name="T718"> in the way, both their own clothing and that of those being judged. First,’ he said, ‘they must stop knowing in advance when they are to die – as now they do. </text:span></text:span><text:span text:style-name="Default_20_Paragraph_20_Font"><text:span text:style-name="T720">As to this, at least,</text:span></text:span><text:span text:style-name="Default_20_Paragraph_20_Font"><text:span text:style-name="T721"> </text:span></text:span><text:span text:style-name="Default_20_Paragraph_20_Font"><text:span text:style-name="T722">the announcement has been made</text:span></text:span><text:span text:style-name="Default_20_Paragraph_20_Font"><text:span text:style-name="T720"> </text:span></text:span><text:span text:style-name="Default_20_Paragraph_20_Font"><text:span text:style-name="T721">by </text:span></text:span><text:span text:style-name="Default_20_Paragraph_20_Font"><text:span text:style-name="T723">Prometheus</text:span></text:span><text:span text:style-name="Default_20_Paragraph_20_Font"><text:span text:style-name="T718"> </text:span></text:span><text:span text:style-name="Default_20_Paragraph_20_Font"><text:span text:style-name="T722">of </text:span></text:span><text:span text:style-name="Default_20_Paragraph_20_Font"><text:span text:style-name="T720">h</text:span></text:span><text:span text:style-name="Default_20_Paragraph_20_Font"><text:span text:style-name="T722">is goal to stop</text:span></text:span><text:span text:style-name="Default_20_Paragraph_20_Font"><text:span text:style-name="T722"><text:note text:id="ftn152" text:note-class="endnote"><text:note-citation>112</text:note-citation><text:note-body><text:p text:style-name="P34">Prometheus himself uses the verb “<text:span text:style-name="T1885">stop” (</text:span><text:span text:style-name="T1639">pausai</text:span><text:span text:style-name="T1885">)</text:span> at Aesch., <text:span text:style-name="T941">Prometheus Bound</text:span><text:span text:style-name="T963"> </text:span><text:alphabetical-index-mark-start text:id="IMark105553373300096" text:key1="Aeschylus" text:key2="Prometheus Bound"/><text:span text:style-name="T963">248ff</text:span><text:alphabetical-index-mark-end text:id="IMark105553373300096"/><text:span text:style-name="T963">,</text:span><text:span text:style-name="T964"> </text:span><text:span text:style-name="T965">which is </text:span><text:span text:style-name="T966">quite enough to suggest that Zeus and Socrates have that passage in mind, </text:span><text:span text:style-name="T964">announcing </text:span><text:span text:style-name="T967">not </text:span><text:span text:style-name="T968">a</text:span><text:span text:style-name="T964"> </text:span><text:span text:style-name="T969">measure </text:span><text:span text:style-name="T968">of Zeus</text:span><text:span text:style-name="T970"> </text:span><text:span text:style-name="T964">but</text:span><text:span text:style-name="T968"> </text:span><text:span text:style-name="T965">of </text:span><text:span text:style-name="T968">his own </text:span><text:span text:style-name="T972">(as this passage is taken by all commentators)</text:span><text:span text:style-name="T964">, for which </text:span><text:span text:style-name="T971">moreover </text:span><text:span text:style-name="T964">Zeus is no</text:span><text:span text:style-name="T969">w</text:span><text:span text:style-name="T964"> punishing h</text:span>im. <text:span text:style-name="T1885">Thus i</text:span>t is Prometheus’s announcement (though not his means) that Zeus here reports. Like his gift of fire, the gift was of <text:span text:style-name="T2000">an </text:span>ambivalent <text:span text:style-name="T2000">boon for</text:span> mankind, <text:span text:style-name="T2000">since</text:span> in giving men “blind” hopes that they could avoid their just deserts and proper fate (<text:span text:style-name="T1639">moros</text:span>) – for instance by distracting their human judges and imagining that “nobody” could know what was going on inside them merely because it was invisible – Zeus must now introduce a supplementary correction whereby the true state of their souls, which men blindly hope will remain invisible, will be seen for what it is, <text:span text:style-name="T2002">through</text:span> a disembodied judgment of what cannot be concealed by what cannot be deceived, in the invisible afterlife. By this measure, fate (<text:span text:style-name="T1639">moros</text:span>) becomes ineluctable all over again; <text:span text:style-name="T1885">and</text:span> the eternal divine law of gods over men, imperfectly enforced under the regime of Cronus (523A-B) and partly thwarted by the gift of Prometheus to mankind, is hereby restored.</text:p></text:note-body></text:note></text:span></text:span><text:span text:style-name="Default_20_Paragraph_20_Font"><text:span text:style-name="T720"> it </text:span></text:span><text:span text:style-name="Default_20_Paragraph_20_Font"><text:span text:style-name="T705">among them.</text:span></text:span><text:span text:style-name="Default_20_Paragraph_20_Font"><text:span text:style-name="T705"><text:note text:id="ftn153" text:note-class="footnote"><text:note-citation>a</text:note-citation><text:note-body><text:p text:style-name="P4"><text:span text:style-name="T1886">I translate this passage different</text:span><text:span text:style-name="T1928">ly</text:span><text:span text:style-name="T1886"> from the others: </text:span><text:span text:style-name="T1919">see endnote</text:span><text:span text:style-name="T1886">.</text:span></text:p></text:note-body></text:note></text:span></text:span><text:span text:style-name="Default_20_Paragraph_20_Font"><text:span text:style-name="T718"> </text:span></text:span><text:span text:style-name="Default_20_Paragraph_20_Font"><text:span text:style-name="T724">But s</text:span></text:span><text:span text:style-name="Default_20_Paragraph_20_Font"><text:span text:style-name="T718">econd, they must be </text:span></text:span><text:span text:style-name="Default_20_Paragraph_20_Font"><text:span text:style-name="T725">stripped </text:span></text:span><text:span text:style-name="Default_20_Paragraph_20_Font"><text:span text:style-name="T726">naked</text:span></text:span><text:span text:style-name="Default_20_Paragraph_20_Font"><text:span text:style-name="T718"> of e</text:span></text:span><text:span text:style-name="Default_20_Paragraph_20_Font"><text:span text:style-name="T727">ach</text:span></text:span><text:span text:style-name="Default_20_Paragraph_20_Font"><text:span text:style-name="T718"> and all these things. </text:span></text:span><text:span text:style-name="Default_20_Paragraph_20_Font"><text:span text:style-name="T725">T</text:span></text:span><text:span text:style-name="Default_20_Paragraph_20_Font"><text:span text:style-name="T718">hey must be judged after they have died. And the judge must be naked, himself dead, </text:span></text:span><text:span text:style-name="Default_20_Paragraph_20_Font"><text:span text:style-name="T728">observing with his </text:span></text:span><text:span text:style-name="Default_20_Paragraph_20_Font"><text:span text:style-name="T729">bare</text:span></text:span><text:span text:style-name="Default_20_Paragraph_20_Font"><text:span text:style-name="T728"> soul a soul </text:span></text:span><text:span text:style-name="Default_20_Paragraph_20_Font"><text:span text:style-name="T729">that is bare, without exception</text:span></text:span><text:span text:style-name="Default_20_Paragraph_20_Font"><text:span text:style-name="T728">, right after the </text:span></text:span><text:span text:style-name="Default_20_Paragraph_20_Font"><text:span text:style-name="T715">individual</text:span></text:span><text:span text:style-name="Default_20_Paragraph_20_Font"><text:span text:style-name="T728"> died, </text:span></text:span><text:span text:style-name="Default_20_Paragraph_20_Font"><text:span text:style-name="T714">apart</text:span></text:span><text:span text:style-name="Default_20_Paragraph_20_Font"><text:span text:style-name="T730"> </text:span></text:span><text:span text:style-name="Default_20_Paragraph_20_Font"><text:span text:style-name="T714">from</text:span></text:span><text:span text:style-name="Default_20_Paragraph_20_Font"><text:span text:style-name="T730"> </text:span></text:span><text:span text:style-name="Default_20_Paragraph_20_Font"><text:span text:style-name="T728">all his family members and </text:span></text:span><text:span text:style-name="Default_20_Paragraph_20_Font"><text:span text:style-name="T714">having left</text:span></text:span><text:span text:style-name="Default_20_Paragraph_20_Font"><text:span text:style-name="T728"> </text:span></text:span><text:span text:style-name="Default_20_Paragraph_20_Font"><text:span text:style-name="T730">behind on</text:span></text:span><text:span text:style-name="Default_20_Paragraph_20_Font"><text:span text:style-name="T728"> earth </text:span></text:span><text:span text:style-name="Default_20_Paragraph_20_Font"><text:span text:style-name="T730">all that</text:span></text:span><text:span text:style-name="Default_20_Paragraph_20_Font"><text:span text:style-name="T728"> ornament</text:span></text:span><text:span text:style-name="Default_20_Paragraph_20_Font"><text:span text:style-name="T730">ed him</text:span></text:span><text:span text:style-name="Default_20_Paragraph_20_Font"><text:span text:style-name="T728">, so that the judgment </text:span></text:span><text:span text:style-name="Default_20_Paragraph_20_Font"><text:span text:style-name="T714">might </text:span></text:span><text:span text:style-name="Default_20_Paragraph_20_Font"><text:span text:style-name="T728">be just. I recognized the need for this before you </text:span></text:span><text:span text:style-name="Default_20_Paragraph_20_Font"><text:span text:style-name="T724">did, </text:span></text:span><text:span text:style-name="Default_20_Paragraph_20_Font"><text:span text:style-name="T728">and set up my sons as judges, two </text:span></text:span><text:span text:style-name="Default_20_Paragraph_20_Font"><text:span text:style-name="T730">of them </text:span></text:span><text:span text:style-name="Default_20_Paragraph_20_Font"><text:span text:style-name="T728">from Asia – Minos and Rhad</text:span></text:span><text:span text:style-name="Default_20_Paragraph_20_Font"><text:span text:style-name="T731">a</text:span></text:span><text:span text:style-name="Default_20_Paragraph_20_Font"><text:span text:style-name="T728">manthus – </text:span></text:span><text:bookmark-start text:name="524"/><text:span text:style-name="Default_20_Paragraph_20_Font"><text:span text:style-name="T1560">(524)</text:span></text:span><text:bookmark-end text:name="524"/><text:span text:style-name="Default_20_Paragraph_20_Font"><text:span text:style-name="T732"> </text:span></text:span><text:span text:style-name="Default_20_Paragraph_20_Font"><text:span text:style-name="T728">and one from Europe: Aeacus. These, once they die, </text:span></text:span><text:span text:style-name="Default_20_Paragraph_20_Font"><text:span text:style-name="T730">shall</text:span></text:span><text:span text:style-name="Default_20_Paragraph_20_Font"><text:span text:style-name="T728"> </text:span></text:span><text:span text:style-name="Default_20_Paragraph_20_Font"><text:span text:style-name="T733">sit in</text:span></text:span><text:span text:style-name="Default_20_Paragraph_20_Font"><text:span text:style-name="T728"> judgment in the great meadow where the path splits in t</text:span></text:span><text:span text:style-name="Default_20_Paragraph_20_Font"><text:span text:style-name="T732">w</text:span></text:span><text:span text:style-name="Default_20_Paragraph_20_Font"><text:span text:style-name="T728">o, the one path leading to the Islands of the Blessed and the other to Tartarus. </text:span></text:span><text:span text:style-name="Default_20_Paragraph_20_Font"><text:span text:style-name="T730">And t</text:span></text:span><text:span text:style-name="Default_20_Paragraph_20_Font"><text:span text:style-name="T728">hose who come from Asia Rhad</text:span></text:span><text:span text:style-name="Default_20_Paragraph_20_Font"><text:span text:style-name="T731">a</text:span></text:span><text:span text:style-name="Default_20_Paragraph_20_Font"><text:span text:style-name="T728">manthus will judge; those from Europe, Aeacus; and in case </text:span></text:span><text:span text:style-name="Default_20_Paragraph_20_Font"><text:span text:style-name="T734">either of them object to the other’s decision</text:span></text:span><text:span text:style-name="Default_20_Paragraph_20_Font"><text:span text:style-name="T728"> I grant to Minos the </text:span></text:span><text:span text:style-name="Default_20_Paragraph_20_Font"><text:span text:style-name="T735">prerogative to</text:span></text:span><text:span text:style-name="Default_20_Paragraph_20_Font"><text:span text:style-name="T728"> </text:span></text:span><text:span text:style-name="Default_20_Paragraph_20_Font"><text:span text:style-name="T735">settle the matter, so that the judgment be as just as possible </text:span></text:span><text:span text:style-name="Default_20_Paragraph_20_Font"><text:span text:style-name="T736">as to which</text:span></text:span><text:span text:style-name="Default_20_Paragraph_20_Font"><text:span text:style-name="T735"> path men are to </text:span></text:span><text:span text:style-name="Default_20_Paragraph_20_Font"><text:span text:style-name="T736">take</text:span></text:span><text:span text:style-name="Default_20_Paragraph_20_Font"><text:span text:style-name="T735">.’</text:span></text:span><text:span text:style-name="Default_20_Paragraph_20_Font"><text:span text:style-name="T735"><text:note text:id="ftn154" text:note-class="footnote"><text:note-citation>b</text:note-citation><text:note-body><text:p text:style-name="P4"><text:span text:style-name="T1886">I read </text:span><text:span text:style-name="T1646">aporrh</text:span><text:span text:style-name="T1733">ēton</text:span><text:span text:style-name="T1737"> (524A6) with the manuscripts, rather than </text:span><text:span text:style-name="T1733">aporhēton </text:span><text:span text:style-name="T1737">(conjectured by Findeisen in 1796 and </text:span><text:span text:style-name="T1738">subsequently</text:span><text:span text:style-name="T1737"> read by</text:span><text:span text:style-name="T1738"> </text:span><text:span text:style-name="T1737">editors and translators).</text:span></text:p></text:note-body></text:note></text:span></text:span><text:span text:style-name="Default_20_Paragraph_20_Font"><text:span text:style-name="T735"><text:tab/><text:line-break/><text:tab/>“Th</text:span></text:span><text:span text:style-name="Default_20_Paragraph_20_Font"><text:span text:style-name="T737">at</text:span></text:span><text:span text:style-name="Default_20_Paragraph_20_Font"><text:span text:style-name="T735">, Callicles, is what I have heard and </text:span></text:span><text:span text:style-name="Default_20_Paragraph_20_Font"><text:span text:style-name="T705">I</text:span></text:span><text:span text:style-name="Default_20_Paragraph_20_Font"><text:span text:style-name="T735"> </text:span></text:span><text:span text:style-name="Default_20_Paragraph_20_Font"><text:span text:style-name="T738">rely on it a</text:span></text:span><text:span text:style-name="Default_20_Paragraph_20_Font"><text:span text:style-name="T739">s </text:span></text:span><text:span text:style-name="Default_20_Paragraph_20_Font"><text:span text:style-name="T735">true. And from </text:span></text:span><text:span text:style-name="Default_20_Paragraph_20_Font"><text:span text:style-name="T739">this story</text:span></text:span><text:span text:style-name="Default_20_Paragraph_20_Font"><text:span text:style-name="T735"> I infer the following. </text:span></text:span><text:span text:style-name="Default_20_Paragraph_20_Font"><text:span text:style-name="T740">What dying is</text:span></text:span><text:span text:style-name="Default_20_Paragraph_20_Font"><text:span text:style-name="T735">, </text:span></text:span><text:span text:style-name="Default_20_Paragraph_20_Font"><text:span text:style-name="T741">in fact,</text:span></text:span><text:span text:style-name="Default_20_Paragraph_20_Font"><text:span text:style-name="T735"> </text:span></text:span><text:span text:style-name="Default_20_Paragraph_20_Font"><text:span text:style-name="T714">is </text:span></text:span><text:span text:style-name="Default_20_Paragraph_20_Font"><text:span text:style-name="T740">just </text:span></text:span><text:span text:style-name="Default_20_Paragraph_20_Font"><text:span text:style-name="T735">the </text:span></text:span><text:span text:style-name="Default_20_Paragraph_20_Font"><text:span text:style-name="T742">unbinding</text:span></text:span><text:span text:style-name="Default_20_Paragraph_20_Font"><text:span text:style-name="T735"> of </text:span></text:span><text:span text:style-name="Default_20_Paragraph_20_Font"><text:span text:style-name="T742">the pair of</text:span></text:span><text:span text:style-name="Default_20_Paragraph_20_Font"><text:span text:style-name="T743"> </text:span></text:span><text:span text:style-name="Default_20_Paragraph_20_Font"><text:span text:style-name="T735">things</text:span></text:span><text:span text:style-name="Default_20_Paragraph_20_Font"><text:span text:style-name="T744">,</text:span></text:span><text:span text:style-name="Default_20_Paragraph_20_Font"><text:span text:style-name="T735"> the soul and the body. And once they are unbound from each other, </text:span></text:span><text:span text:style-name="Default_20_Paragraph_20_Font"><text:span text:style-name="T745">look at them:</text:span></text:span><text:span text:style-name="Default_20_Paragraph_20_Font"><text:span text:style-name="T735"> </text:span></text:span><text:span text:style-name="Default_20_Paragraph_20_Font"><text:span text:style-name="T745">each</text:span></text:span><text:span text:style-name="Default_20_Paragraph_20_Font"><text:span text:style-name="T744"> retain</text:span></text:span><text:span text:style-name="Default_20_Paragraph_20_Font"><text:span text:style-name="T746">s</text:span></text:span><text:span text:style-name="Default_20_Paragraph_20_Font"><text:span text:style-name="T744"> </text:span></text:span><text:span text:style-name="Default_20_Paragraph_20_Font"><text:span text:style-name="T735">the condition it </text:span></text:span><text:span text:style-name="Default_20_Paragraph_20_Font"><text:span text:style-name="T744">had been</text:span></text:span><text:span text:style-name="Default_20_Paragraph_20_Font"><text:span text:style-name="T735"> in when the man was alive </text:span></text:span><text:span text:style-name="Default_20_Paragraph_20_Font"><text:span text:style-name="T747">no less than the other</text:span></text:span><text:span text:style-name="Default_20_Paragraph_20_Font"><text:span text:style-name="T735">, </text:span></text:span><text:span text:style-name="Default_20_Paragraph_20_Font"><text:span text:style-name="T748">both </text:span></text:span><text:span text:style-name="Default_20_Paragraph_20_Font"><text:span text:style-name="T735">the body retaining its nature and </text:span></text:span><text:span text:style-name="Default_20_Paragraph_20_Font"><text:span text:style-name="T749">all the ways </text:span></text:span><text:span text:style-name="Default_20_Paragraph_20_Font"><text:span text:style-name="T744">it was cared for and what it underwent </text:span></text:span><text:span text:style-name="Default_20_Paragraph_20_Font"><text:span text:style-name="T748">altogether visible – f</text:span></text:span><text:span text:style-name="Default_20_Paragraph_20_Font"><text:span text:style-name="T735">or example if </text:span></text:span><text:span text:style-name="Default_20_Paragraph_20_Font"><text:span text:style-name="T746">a man’s</text:span></text:span><text:span text:style-name="Default_20_Paragraph_20_Font"><text:span text:style-name="T735"> body was large when </text:span></text:span><text:span text:style-name="Default_20_Paragraph_20_Font"><text:span text:style-name="T746">he</text:span></text:span><text:span text:style-name="Default_20_Paragraph_20_Font"><text:span text:style-name="T750"> </text:span></text:span><text:span text:style-name="Default_20_Paragraph_20_Font"><text:span text:style-name="T735">was alive, </text:span></text:span><text:span text:style-name="Default_20_Paragraph_20_Font"><text:span text:style-name="T744">whether </text:span></text:span><text:span text:style-name="Default_20_Paragraph_20_Font"><text:span text:style-name="T750">by </text:span></text:span><text:span text:style-name="Default_20_Paragraph_20_Font"><text:span text:style-name="T735">nature or </text:span></text:span><text:span text:style-name="Default_20_Paragraph_20_Font"><text:span text:style-name="T751">by</text:span></text:span><text:span text:style-name="Default_20_Paragraph_20_Font"><text:span text:style-name="T735"> nur</text:span></text:span><text:span text:style-name="Default_20_Paragraph_20_Font"><text:span text:style-name="T751">ture</text:span></text:span><text:span text:style-name="Default_20_Paragraph_20_Font"><text:span text:style-name="T735"> or both, </text:span></text:span><text:span text:style-name="Default_20_Paragraph_20_Font"><text:span text:style-name="T751">large also is </text:span></text:span><text:span text:style-name="Default_20_Paragraph_20_Font"><text:span text:style-name="T735">his corpse once he </text:span></text:span><text:span text:style-name="Default_20_Paragraph_20_Font"><text:span text:style-name="T750">is dead</text:span></text:span><text:span text:style-name="Default_20_Paragraph_20_Font"><text:span text:style-name="T735">; </text:span></text:span><text:span text:style-name="Default_20_Paragraph_20_Font"><text:span text:style-name="T751">and if fat, then fat </text:span></text:span><text:span text:style-name="Default_20_Paragraph_20_Font"><text:span text:style-name="T750">in death</text:span></text:span><text:span text:style-name="Default_20_Paragraph_20_Font"><text:span text:style-name="T751"> – and so on. And again if he </text:span></text:span><text:span text:style-name="Default_20_Paragraph_20_Font"><text:span text:style-name="T752">kept</text:span></text:span><text:span text:style-name="Default_20_Paragraph_20_Font"><text:span text:style-name="T751"> his hair </text:span></text:span><text:span text:style-name="Default_20_Paragraph_20_Font"><text:span text:style-name="T752">long</text:span></text:span><text:span text:style-name="Default_20_Paragraph_20_Font"><text:span text:style-name="T751"> in life, </text:span></text:span><text:span text:style-name="Default_20_Paragraph_20_Font"><text:span text:style-name="T736">y</text:span></text:span><text:span text:style-name="Default_20_Paragraph_20_Font"><text:span text:style-name="T746">ou’d see it there in his corpse</text:span></text:span><text:span text:style-name="Default_20_Paragraph_20_Font"><text:span text:style-name="T752">, too</text:span></text:span><text:span text:style-name="Default_20_Paragraph_20_Font"><text:span text:style-name="T751">. </text:span></text:span><text:span text:style-name="Default_20_Paragraph_20_Font"><text:span text:style-name="T746">Or if he was a man that </text:span></text:span><text:span text:style-name="Default_20_Paragraph_20_Font"><text:span text:style-name="T750">need</text:span></text:span><text:span text:style-name="Default_20_Paragraph_20_Font"><text:span text:style-name="T751">ed </text:span></text:span><text:span text:style-name="Default_20_Paragraph_20_Font"><text:span text:style-name="T746">to be whipped</text:span></text:span><text:span text:style-name="Default_20_Paragraph_20_Font"><text:span text:style-name="T751"> </text:span></text:span><text:span text:style-name="Default_20_Paragraph_20_Font"><text:span text:style-name="T753">and </text:span></text:span><text:span text:style-name="Default_20_Paragraph_20_Font"><text:span text:style-name="T714">h</text:span></text:span><text:span text:style-name="Default_20_Paragraph_20_Font"><text:span text:style-name="T753">as</text:span></text:span><text:span text:style-name="Default_20_Paragraph_20_Font"><text:span text:style-name="T746"> traces </text:span></text:span><text:span text:style-name="Default_20_Paragraph_20_Font"><text:span text:style-name="T751">of the blows he received during his life,</text:span></text:span><text:span text:style-name="Default_20_Paragraph_20_Font"><text:span text:style-name="T753"> </text:span></text:span><text:span text:style-name="Default_20_Paragraph_20_Font"><text:span text:style-name="T751">welts on his body, whether from whips or other wounds </text:span></text:span><text:span text:style-name="Default_20_Paragraph_20_Font"><text:span text:style-name="T746">he </text:span></text:span><text:span text:style-name="Default_20_Paragraph_20_Font"><text:span text:style-name="T754">suffered</text:span></text:span><text:span text:style-name="Default_20_Paragraph_20_Font"><text:span text:style-name="T751">,</text:span></text:span><text:span text:style-name="Default_20_Paragraph_20_Font"><text:span text:style-name="T754"> </text:span></text:span><text:span text:style-name="Default_20_Paragraph_20_Font"><text:span text:style-name="T753">the dead man’s</text:span></text:span><text:span text:style-name="Default_20_Paragraph_20_Font"><text:span text:style-name="T746"> </text:span></text:span><text:span text:style-name="Default_20_Paragraph_20_Font"><text:span text:style-name="T755">body </text:span></text:span><text:span text:style-name="Default_20_Paragraph_20_Font"><text:span text:style-name="T754">could </text:span></text:span><text:span text:style-name="Default_20_Paragraph_20_Font"><text:span text:style-name="T753">likewise </text:span></text:span><text:span text:style-name="Default_20_Paragraph_20_Font"><text:span text:style-name="T755">be seen to </text:span></text:span><text:span text:style-name="Default_20_Paragraph_20_Font"><text:span text:style-name="T753">bear</text:span></text:span><text:span text:style-name="Default_20_Paragraph_20_Font"><text:span text:style-name="T755"> the same. Or if </text:span></text:span><text:span text:style-name="Default_20_Paragraph_20_Font"><text:span text:style-name="T746">his limbs had been </text:span></text:span><text:span text:style-name="Default_20_Paragraph_20_Font"><text:span text:style-name="T755">broken or </text:span></text:span><text:span text:style-name="Default_20_Paragraph_20_Font"><text:span text:style-name="T746">contor</text:span></text:span><text:span text:style-name="Default_20_Paragraph_20_Font"><text:span text:style-name="T755">ted </text:span></text:span><text:span text:style-name="Default_20_Paragraph_20_Font"><text:span text:style-name="T746">during his life</text:span></text:span><text:span text:style-name="Default_20_Paragraph_20_Font"><text:span text:style-name="T755">, these same things </text:span></text:span><text:span text:style-name="Default_20_Paragraph_20_Font"><text:span text:style-name="T746">are</text:span></text:span><text:span text:style-name="Default_20_Paragraph_20_Font"><text:span text:style-name="T755"> visible in </text:span></text:span><text:span text:style-name="Default_20_Paragraph_20_Font"><text:span text:style-name="T750">his</text:span></text:span><text:span text:style-name="Default_20_Paragraph_20_Font"><text:span text:style-name="T755"> corpse </text:span></text:span><text:span text:style-name="Default_20_Paragraph_20_Font"><text:span text:style-name="T746">when he is dead</text:span></text:span><text:span text:style-name="Default_20_Paragraph_20_Font"><text:span text:style-name="T755">. To put it simply,</text:span></text:span><text:span text:style-name="Default_20_Paragraph_20_Font"><text:span text:style-name="T756"> </text:span></text:span><text:span text:style-name="Default_20_Paragraph_20_Font"><text:span text:style-name="T757">whatever the </text:span></text:span><text:span text:style-name="Default_20_Paragraph_20_Font"><text:span text:style-name="T758">bodily </text:span></text:span><text:span text:style-name="Default_20_Paragraph_20_Font"><text:span text:style-name="T756">state h</text:span></text:span><text:span text:style-name="Default_20_Paragraph_20_Font"><text:span text:style-name="T758">e </text:span></text:span><text:span text:style-name="Default_20_Paragraph_20_Font"><text:span text:style-name="T757">was in when he was alive</text:span></text:span><text:span text:style-name="Default_20_Paragraph_20_Font"><text:span text:style-name="T755">, </text:span></text:span><text:span text:style-name="Default_20_Paragraph_20_Font"><text:span text:style-name="T759">all </text:span></text:span><text:span text:style-name="Default_20_Paragraph_20_Font"><text:span text:style-name="T757">its</text:span></text:span><text:span text:style-name="Default_20_Paragraph_20_Font"><text:span text:style-name="T755"> </text:span></text:span><text:span text:style-name="Default_20_Paragraph_20_Font"><text:span text:style-name="T757">e</text:span></text:span><text:span text:style-name="Default_20_Paragraph_20_Font"><text:span text:style-name="T755">ffect</text:span></text:span><text:span text:style-name="Default_20_Paragraph_20_Font"><text:span text:style-name="T756">s</text:span></text:span><text:span text:style-name="Default_20_Paragraph_20_Font"><text:span text:style-name="T755"> </text:span></text:span><text:span text:style-name="Default_20_Paragraph_20_Font"><text:span text:style-name="T756">are </text:span></text:span><text:span text:style-name="Default_20_Paragraph_20_Font"><text:span text:style-name="T755">visible once he </text:span></text:span><text:span text:style-name="Default_20_Paragraph_20_Font"><text:span text:style-name="T756">is</text:span></text:span><text:span text:style-name="Default_20_Paragraph_20_Font"><text:span text:style-name="T755"> dead, </text:span></text:span><text:span text:style-name="Default_20_Paragraph_20_Font"><text:span text:style-name="T759">or </text:span></text:span><text:span text:style-name="Default_20_Paragraph_20_Font"><text:span text:style-name="T755">most of them, </text:span></text:span><text:span text:style-name="Default_20_Paragraph_20_Font"><text:span text:style-name="T714">for some time at least</text:span></text:span><text:span text:style-name="Default_20_Paragraph_20_Font"><text:span text:style-name="T755">. And, Callicles, </text:span></text:span><text:span text:style-name="Default_20_Paragraph_20_Font"><text:span text:style-name="T756">it seems to me</text:span></text:span><text:span text:style-name="Default_20_Paragraph_20_Font"><text:span text:style-name="T755"> the same in fact with regard to the soul, </text:span></text:span><text:span text:style-name="Default_20_Paragraph_20_Font"><text:span text:style-name="T756">if again you think about it</text:span></text:span><text:span text:style-name="Default_20_Paragraph_20_Font"><text:span text:style-name="T755">. All </text:span></text:span><text:span text:style-name="Default_20_Paragraph_20_Font"><text:span text:style-name="T760">these </text:span></text:span><text:span text:style-name="Default_20_Paragraph_20_Font"><text:span text:style-name="T755">things in the soul are there to be seen once it is </text:span></text:span><text:span text:style-name="Default_20_Paragraph_20_Font"><text:span text:style-name="T756">denuded</text:span></text:span><text:span text:style-name="Default_20_Paragraph_20_Font"><text:span text:style-name="T755"> of the body, </text:span></text:span><text:span text:style-name="Default_20_Paragraph_20_Font"><text:span text:style-name="T761">both </text:span></text:span><text:span text:style-name="Default_20_Paragraph_20_Font"><text:span text:style-name="T755">its natur</text:span></text:span><text:span text:style-name="Default_20_Paragraph_20_Font"><text:span text:style-name="T762">al endowments</text:span></text:span><text:span text:style-name="Default_20_Paragraph_20_Font"><text:span text:style-name="T755"> and the </text:span></text:span><text:span text:style-name="Default_20_Paragraph_20_Font"><text:span text:style-name="T762">e</text:span></text:span><text:span text:style-name="Default_20_Paragraph_20_Font"><text:span text:style-name="T755">ffects the man </text:span></text:span><text:span text:style-name="Default_20_Paragraph_20_Font"><text:span text:style-name="T763">had </text:span></text:span><text:span text:style-name="Default_20_Paragraph_20_Font"><text:span text:style-name="T764">acquired</text:span></text:span><text:span text:style-name="Default_20_Paragraph_20_Font"><text:span text:style-name="T755"> in his soul from </text:span></text:span><text:span text:style-name="Default_20_Paragraph_20_Font"><text:span text:style-name="T762">pursuing the things he </text:span></text:span><text:span text:style-name="Default_20_Paragraph_20_Font"><text:span text:style-name="T714">pursued in life</text:span></text:span><text:span text:style-name="Default_20_Paragraph_20_Font"><text:span text:style-name="T755">.<text:line-break/><text:tab/>“</text:span></text:span><text:span text:style-name="Default_20_Paragraph_20_Font"><text:span text:style-name="T761">Now once they come before the judges, the ones from Asia, </text:span></text:span><text:span text:style-name="Default_20_Paragraph_20_Font"><text:span text:style-name="T765">that is,</text:span></text:span><text:span text:style-name="Default_20_Paragraph_20_Font"><text:span text:style-name="T761"> before Rhad</text:span></text:span><text:span text:style-name="Default_20_Paragraph_20_Font"><text:span text:style-name="T731">a</text:span></text:span><text:span text:style-name="Default_20_Paragraph_20_Font"><text:span text:style-name="T761">manthus –Rhad</text:span></text:span><text:span text:style-name="Default_20_Paragraph_20_Font"><text:span text:style-name="T731">a</text:span></text:span><text:span text:style-name="Default_20_Paragraph_20_Font"><text:span text:style-name="T761">manthus has </text:span></text:span><text:span text:style-name="Default_20_Paragraph_20_Font"><text:span text:style-name="T766">them</text:span></text:span><text:span text:style-name="Default_20_Paragraph_20_Font"><text:span text:style-name="T761"> stand before him and </text:span></text:span><text:span text:style-name="Default_20_Paragraph_20_Font"><text:span text:style-name="T767">studies</text:span></text:span><text:span text:style-name="Default_20_Paragraph_20_Font"><text:span text:style-name="T761"> </text:span></text:span><text:span text:style-name="Default_20_Paragraph_20_Font"><text:span text:style-name="T766">each man’s</text:span></text:span><text:span text:style-name="Default_20_Paragraph_20_Font"><text:span text:style-name="T768"> soul</text:span></text:span><text:span text:style-name="Default_20_Paragraph_20_Font"><text:span text:style-name="T761">, knowing not whose soul it is: </text:span></text:span><text:span text:style-name="Default_20_Paragraph_20_Font"><text:span text:style-name="T766">for all he knows </text:span></text:span><text:span text:style-name="Default_20_Paragraph_20_Font"><text:span text:style-name="T765">is looking</text:span></text:span><text:span text:style-name="Default_20_Paragraph_20_Font"><text:span text:style-name="T766"> upon</text:span></text:span><text:span text:style-name="Default_20_Paragraph_20_Font"><text:span text:style-name="T761"> the soul of the Great King himself, or </text:span></text:span><text:span text:style-name="Default_20_Paragraph_20_Font"><text:span text:style-name="T769">any</text:span></text:span><text:span text:style-name="Default_20_Paragraph_20_Font"><text:span text:style-name="T761"> other king or powerful man </text:span></text:span><text:span text:style-name="Default_20_Paragraph_20_Font"><text:span text:style-name="T769">you may wish to name</text:span></text:span><text:span text:style-name="Default_20_Paragraph_20_Font"><text:span text:style-name="T761">, </text:span></text:span><text:span text:style-name="Default_20_Paragraph_20_Font"><text:span text:style-name="T770">and</text:span></text:span><text:span text:style-name="Default_20_Paragraph_20_Font"><text:span text:style-name="T761"> </text:span></text:span><text:span text:style-name="Default_20_Paragraph_20_Font"><text:span text:style-name="T771">beholds</text:span></text:span><text:span text:style-name="Default_20_Paragraph_20_Font"><text:span text:style-name="T761"> within it </text:span></text:span><text:span text:style-name="Default_20_Paragraph_20_Font"><text:span text:style-name="T768">nothing to recommend it,</text:span></text:span><text:span text:style-name="Default_20_Paragraph_20_Font"><text:span text:style-name="T761"> </text:span></text:span><text:span text:style-name="Default_20_Paragraph_20_Font"><text:span text:style-name="T768">but</text:span></text:span><text:span text:style-name="Default_20_Paragraph_20_Font"><text:span text:style-name="T761"> instead that it </text:span></text:span><text:span text:style-name="Default_20_Paragraph_20_Font"><text:span text:style-name="T770">has been</text:span></text:span><text:span text:style-name="Default_20_Paragraph_20_Font"><text:span text:style-name="T761"> whipped all through and </text:span></text:span><text:span text:style-name="Default_20_Paragraph_20_Font"><text:span text:style-name="T714">is </text:span></text:span><text:span text:style-name="Default_20_Paragraph_20_Font"><text:span text:style-name="T761">full of welts </text:span></text:span><text:bookmark-start text:name="525"/><text:span text:style-name="Default_20_Paragraph_20_Font"><text:span text:style-name="T1561">(525)</text:span></text:span><text:bookmark-end text:name="525"/><text:span text:style-name="Default_20_Paragraph_20_Font"><text:span text:style-name="T772"> </text:span></text:span><text:span text:style-name="Default_20_Paragraph_20_Font"><text:span text:style-name="T761">from oath-</text:span></text:span><text:span text:style-name="Default_20_Paragraph_20_Font"><text:span text:style-name="T772">breaking</text:span></text:span><text:span text:style-name="Default_20_Paragraph_20_Font"><text:span text:style-name="T761"> and injustice, </text:span></text:span><text:span text:style-name="Default_20_Paragraph_20_Font"><text:span text:style-name="T773">marks</text:span></text:span><text:span text:style-name="Default_20_Paragraph_20_Font"><text:span text:style-name="T714"> </text:span></text:span><text:span text:style-name="Default_20_Paragraph_20_Font"><text:span text:style-name="T772">which </text:span></text:span><text:span text:style-name="Default_20_Paragraph_20_Font"><text:span text:style-name="T761">his </text:span></text:span><text:span text:style-name="Default_20_Paragraph_20_Font"><text:span text:style-name="T773">distinct </text:span></text:span><text:span text:style-name="Default_20_Paragraph_20_Font"><text:span text:style-name="T774">behavior</text:span></text:span><text:span text:style-name="Default_20_Paragraph_20_Font"><text:span text:style-name="T761"> </text:span></text:span><text:span text:style-name="Default_20_Paragraph_20_Font"><text:span text:style-name="T772">left </text:span></text:span><text:span text:style-name="Default_20_Paragraph_20_Font"><text:span text:style-name="T714">as </text:span></text:span><text:span text:style-name="Default_20_Paragraph_20_Font"><text:span text:style-name="T772">smudge</text:span></text:span><text:span text:style-name="Default_20_Paragraph_20_Font"><text:span text:style-name="T773">s</text:span></text:span><text:span text:style-name="Default_20_Paragraph_20_Font"><text:span text:style-name="T772"> </text:span></text:span><text:span text:style-name="Default_20_Paragraph_20_Font"><text:span text:style-name="T773">on his</text:span></text:span><text:span text:style-name="Default_20_Paragraph_20_Font"><text:span text:style-name="T772"> soul, </text:span></text:span><text:span text:style-name="Default_20_Paragraph_20_Font"><text:span text:style-name="T773">and </text:span></text:span><text:span text:style-name="Default_20_Paragraph_20_Font"><text:span text:style-name="T771">he sees</text:span></text:span><text:span text:style-name="Default_20_Paragraph_20_Font"><text:span text:style-name="T773"> </text:span></text:span><text:span text:style-name="Default_20_Paragraph_20_Font"><text:span text:style-name="T775">everything</text:span></text:span><text:span text:style-name="Default_20_Paragraph_20_Font"><text:span text:style-name="T772"> </text:span></text:span><text:span text:style-name="Default_20_Paragraph_20_Font"><text:span text:style-name="T773">made</text:span></text:span><text:span text:style-name="Default_20_Paragraph_20_Font"><text:span text:style-name="T772"> crooked by lying and bragging </text:span></text:span><text:span text:style-name="Default_20_Paragraph_20_Font"><text:span text:style-name="T776">with</text:span></text:span><text:span text:style-name="Default_20_Paragraph_20_Font"><text:span text:style-name="T772"> nothing straight, because </text:span></text:span><text:span text:style-name="Default_20_Paragraph_20_Font"><text:span text:style-name="T773">his </text:span></text:span><text:span text:style-name="Default_20_Paragraph_20_Font"><text:span text:style-name="T709">way of life</text:span></text:span><text:span text:style-name="Default_20_Paragraph_20_Font"><text:span text:style-name="T773"> </text:span></text:span><text:span text:style-name="Default_20_Paragraph_20_Font"><text:span text:style-name="T772">ow</text:span></text:span><text:span text:style-name="Default_20_Paragraph_20_Font"><text:span text:style-name="T773">ed</text:span></text:span><text:span text:style-name="Default_20_Paragraph_20_Font"><text:span text:style-name="T772"> nothing </text:span></text:span><text:span text:style-name="Default_20_Paragraph_20_Font"><text:span text:style-name="T775">to</text:span></text:span><text:span text:style-name="Default_20_Paragraph_20_Font"><text:span text:style-name="T772"> truth. </text:span></text:span><text:span text:style-name="Default_20_Paragraph_20_Font"><text:span text:style-name="T709">A</text:span></text:span><text:span text:style-name="Default_20_Paragraph_20_Font"><text:span text:style-name="T772"> </text:span></text:span><text:span text:style-name="Default_20_Paragraph_20_Font"><text:span text:style-name="T709">soul filled with</text:span></text:span><text:span text:style-name="Default_20_Paragraph_20_Font"><text:span text:style-name="T772"> </text:span></text:span><text:span text:style-name="Default_20_Paragraph_20_Font"><text:span text:style-name="T709">the </text:span></text:span><text:span text:style-name="Default_20_Paragraph_20_Font"><text:span text:style-name="T772">licentious</text:span></text:span><text:span text:style-name="Default_20_Paragraph_20_Font"><text:span text:style-name="T709">ness</text:span></text:span><text:span text:style-name="Default_20_Paragraph_20_Font"><text:span text:style-name="T772"> and </text:span></text:span><text:span text:style-name="Default_20_Paragraph_20_Font"><text:span text:style-name="T773">gluttony</text:span></text:span><text:span text:style-name="Default_20_Paragraph_20_Font"><text:span text:style-name="T772"> and violen</text:span></text:span><text:span text:style-name="Default_20_Paragraph_20_Font"><text:span text:style-name="T709">ce</text:span></text:span><text:span text:style-name="Default_20_Paragraph_20_Font"><text:span text:style-name="T772"> and </text:span></text:span><text:span text:style-name="Default_20_Paragraph_20_Font"><text:span text:style-name="T709">cravenness</text:span></text:span><text:span text:style-name="Default_20_Paragraph_20_Font"><text:span text:style-name="T772"> </text:span></text:span><text:span text:style-name="Default_20_Paragraph_20_Font"><text:span text:style-name="T709">of his deeds</text:span></text:span><text:span text:style-name="Default_20_Paragraph_20_Font"><text:span text:style-name="T772">, </text:span></text:span><text:span text:style-name="Default_20_Paragraph_20_Font"><text:span text:style-name="T709">and</text:span></text:span><text:span text:style-name="Default_20_Paragraph_20_Font"><text:span text:style-name="T772"> disproportion and ugliness, </text:span></text:span><text:span text:style-name="Default_20_Paragraph_20_Font"><text:span text:style-name="T709">is what he </text:span></text:span><text:span text:style-name="Default_20_Paragraph_20_Font"><text:span text:style-name="T771">beholds,</text:span></text:span><text:span text:style-name="Default_20_Paragraph_20_Font"><text:span text:style-name="T772"> </text:span></text:span><text:span text:style-name="Default_20_Paragraph_20_Font"><text:span text:style-name="T771">a</text:span></text:span><text:span text:style-name="Default_20_Paragraph_20_Font"><text:span text:style-name="T709">nd beholding</text:span></text:span><text:span text:style-name="Default_20_Paragraph_20_Font"><text:span text:style-name="T772"> </text:span></text:span><text:span text:style-name="Default_20_Paragraph_20_Font"><text:span text:style-name="T777">this </text:span></text:span><text:span text:style-name="Default_20_Paragraph_20_Font"><text:span text:style-name="T778">indignantly </text:span></text:span><text:span text:style-name="Default_20_Paragraph_20_Font"><text:span text:style-name="T771">consigns</text:span></text:span><text:span text:style-name="Default_20_Paragraph_20_Font"><text:span text:style-name="T772"> it </text:span></text:span><text:span text:style-name="Default_20_Paragraph_20_Font"><text:span text:style-name="T779">directly</text:span></text:span><text:span text:style-name="Default_20_Paragraph_20_Font"><text:span text:style-name="T777"> </text:span></text:span><text:span text:style-name="Default_20_Paragraph_20_Font"><text:span text:style-name="T772">to the prison wh</text:span></text:span><text:span text:style-name="Default_20_Paragraph_20_Font"><text:span text:style-name="T776">ere</text:span></text:span><text:span text:style-name="Default_20_Paragraph_20_Font"><text:span text:style-name="T772"> </text:span></text:span><text:span text:style-name="Default_20_Paragraph_20_Font"><text:span text:style-name="T776">upon arrival</text:span></text:span><text:span text:style-name="Default_20_Paragraph_20_Font"><text:span text:style-name="T775"> </text:span></text:span><text:soft-page-break/><text:span text:style-name="Default_20_Paragraph_20_Font"><text:span text:style-name="T772">it w</text:span></text:span><text:span text:style-name="Default_20_Paragraph_20_Font"><text:span text:style-name="T771">ill</text:span></text:span><text:span text:style-name="Default_20_Paragraph_20_Font"><text:span text:style-name="T772"> </text:span></text:span><text:span text:style-name="Default_20_Paragraph_20_Font"><text:span text:style-name="T777">undergo</text:span></text:span><text:span text:style-name="Default_20_Paragraph_20_Font"><text:span text:style-name="T772"> </text:span></text:span><text:span text:style-name="Default_20_Paragraph_20_Font"><text:span text:style-name="T777">a</text:span></text:span><text:span text:style-name="Default_20_Paragraph_20_Font"><text:span text:style-name="T772"> suffering </text:span></text:span><text:span text:style-name="Default_20_Paragraph_20_Font"><text:span text:style-name="T771">suited to it</text:span></text:span><text:span text:style-name="Default_20_Paragraph_20_Font"><text:span text:style-name="T772">.<text:tab/><text:line-break/></text:span></text:span><text:span text:style-name="Default_20_Paragraph_20_Font"><text:span text:style-name="T775"><text:tab/>“</text:span></text:span><text:span text:style-name="Default_20_Paragraph_20_Font"><text:span text:style-name="T780">W</text:span></text:span><text:span text:style-name="Default_20_Paragraph_20_Font"><text:span text:style-name="T775">hat is suitable for everyone being punished, </text:span></text:span><text:span text:style-name="Default_20_Paragraph_20_Font"><text:span text:style-name="T781">if</text:span></text:span><text:span text:style-name="Default_20_Paragraph_20_Font"><text:span text:style-name="T775"> being rightly punished </text:span></text:span><text:span text:style-name="Default_20_Paragraph_20_Font"><text:span text:style-name="T777">by another, </text:span></text:span><text:span text:style-name="Default_20_Paragraph_20_Font"><text:span text:style-name="T775">is either </text:span></text:span><text:span text:style-name="Default_20_Paragraph_20_Font"><text:span text:style-name="T776">that he</text:span></text:span><text:span text:style-name="Default_20_Paragraph_20_Font"><text:span text:style-name="T775"> become better and benefit </text:span></text:span><text:span text:style-name="Default_20_Paragraph_20_Font"><text:span text:style-name="T776">from </text:span></text:span><text:span text:style-name="Default_20_Paragraph_20_Font"><text:span text:style-name="T777">it</text:span></text:span><text:span text:style-name="Default_20_Paragraph_20_Font"><text:span text:style-name="T775"> or </text:span></text:span><text:span text:style-name="Default_20_Paragraph_20_Font"><text:span text:style-name="T776">that he</text:span></text:span><text:span text:style-name="Default_20_Paragraph_20_Font"><text:span text:style-name="T775"> serve as a paradigm for others, so that </text:span></text:span><text:span text:style-name="Default_20_Paragraph_20_Font"><text:span text:style-name="T777">such </text:span></text:span><text:span text:style-name="Default_20_Paragraph_20_Font"><text:span text:style-name="T775">others </text:span></text:span><text:span text:style-name="Default_20_Paragraph_20_Font"><text:span text:style-name="T777">in watching </text:span></text:span><text:span text:style-name="Default_20_Paragraph_20_Font"><text:span text:style-name="T775">him suffer what </text:span></text:span><text:span text:style-name="Default_20_Paragraph_20_Font"><text:span text:style-name="T777">he </text:span></text:span><text:span text:style-name="Default_20_Paragraph_20_Font"><text:span text:style-name="T782">suffers</text:span></text:span><text:span text:style-name="Default_20_Paragraph_20_Font"><text:span text:style-name="T775"> </text:span></text:span><text:span text:style-name="Default_20_Paragraph_20_Font"><text:span text:style-name="T783">will, </text:span></text:span><text:span text:style-name="Default_20_Paragraph_20_Font"><text:span text:style-name="T775">out of fear </text:span></text:span><text:span text:style-name="Default_20_Paragraph_20_Font"><text:span text:style-name="T783">themselves, </text:span></text:span><text:span text:style-name="Default_20_Paragraph_20_Font"><text:span text:style-name="T775">become better. The </text:span></text:span><text:span text:style-name="Default_20_Paragraph_20_Font"><text:span text:style-name="T783">ones who</text:span></text:span><text:span text:style-name="Default_20_Paragraph_20_Font"><text:span text:style-name="T775"> </text:span></text:span><text:span text:style-name="Default_20_Paragraph_20_Font"><text:span text:style-name="T783">are benefitted in</text:span></text:span><text:span text:style-name="Default_20_Paragraph_20_Font"><text:span text:style-name="T775"> paying the due penalty </text:span></text:span><text:span text:style-name="Default_20_Paragraph_20_Font"><text:span text:style-name="T783">exacted</text:span></text:span><text:span text:style-name="Default_20_Paragraph_20_Font"><text:span text:style-name="T775"> </text:span></text:span><text:span text:style-name="Default_20_Paragraph_20_Font"><text:span text:style-name="T784">by </text:span></text:span><text:span text:style-name="Default_20_Paragraph_20_Font"><text:span text:style-name="T775">gods and men </text:span></text:span><text:span text:style-name="Default_20_Paragraph_20_Font"><text:span text:style-name="T783">are</text:span></text:span><text:span text:style-name="Default_20_Paragraph_20_Font"><text:span text:style-name="T785"> th</text:span></text:span><text:span text:style-name="Default_20_Paragraph_20_Font"><text:span text:style-name="T783">ose</text:span></text:span><text:span text:style-name="Default_20_Paragraph_20_Font"><text:span text:style-name="T785"> who</text:span></text:span><text:span text:style-name="Default_20_Paragraph_20_Font"><text:span text:style-name="T783">se sins can be remedied</text:span></text:span><text:span text:style-name="Default_20_Paragraph_20_Font"><text:span text:style-name="T785">; and yet it </text:span></text:span><text:span text:style-name="Default_20_Paragraph_20_Font"><text:span text:style-name="T771">i</text:span></text:span><text:span text:style-name="Default_20_Paragraph_20_Font"><text:span text:style-name="T785">s </text:span></text:span><text:span text:style-name="Default_20_Paragraph_20_Font"><text:span text:style-name="T786">only </text:span></text:span><text:span text:style-name="Default_20_Paragraph_20_Font"><text:span text:style-name="T785">through pain and wailing that the benefit </text:span></text:span><text:span text:style-name="Default_20_Paragraph_20_Font"><text:span text:style-name="T783">accrues</text:span></text:span><text:span text:style-name="Default_20_Paragraph_20_Font"><text:span text:style-name="T785"> to them, as here </text:span></text:span><text:span text:style-name="Default_20_Paragraph_20_Font"><text:span text:style-name="T783">on earth</text:span></text:span><text:span text:style-name="Default_20_Paragraph_20_Font"><text:span text:style-name="T785"> so </text:span></text:span><text:span text:style-name="Default_20_Paragraph_20_Font"><text:span text:style-name="T737">also </text:span></text:span><text:span text:style-name="Default_20_Paragraph_20_Font"><text:span text:style-name="T785">in Hades: </text:span></text:span><text:span text:style-name="Default_20_Paragraph_20_Font"><text:span text:style-name="T783">i</text:span></text:span><text:span text:style-name="Default_20_Paragraph_20_Font"><text:span text:style-name="T785">ndeed there is no other way </text:span></text:span><text:span text:style-name="Default_20_Paragraph_20_Font"><text:span text:style-name="T783">one can be</text:span></text:span><text:span text:style-name="Default_20_Paragraph_20_Font"><text:span text:style-name="T785"> </text:span></text:span><text:span text:style-name="Default_20_Paragraph_20_Font"><text:span text:style-name="T787">exonerated of one’s</text:span></text:span><text:span text:style-name="Default_20_Paragraph_20_Font"><text:span text:style-name="T785"> injustice. But </text:span></text:span><text:span text:style-name="Default_20_Paragraph_20_Font"><text:span text:style-name="T783">th</text:span></text:span><text:span text:style-name="Default_20_Paragraph_20_Font"><text:span text:style-name="T771">e ones</text:span></text:span><text:span text:style-name="Default_20_Paragraph_20_Font"><text:span text:style-name="T785"> who commit the ultimate injustices and by dint of </text:span></text:span><text:span text:style-name="Default_20_Paragraph_20_Font"><text:span text:style-name="T771">such </text:span></text:span><text:span text:style-name="Default_20_Paragraph_20_Font"><text:span text:style-name="T785">injustices </text:span></text:span><text:span text:style-name="Default_20_Paragraph_20_Font"><text:span text:style-name="T783">are rendered</text:span></text:span><text:span text:style-name="Default_20_Paragraph_20_Font"><text:span text:style-name="T785"> irremediable: </text:span></text:span><text:span text:style-name="Default_20_Paragraph_20_Font"><text:span text:style-name="T783">these are the ones who supply the</text:span></text:span><text:span text:style-name="Default_20_Paragraph_20_Font"><text:span text:style-name="T785"> paradigms, </text:span></text:span><text:span text:style-name="Default_20_Paragraph_20_Font"><text:span text:style-name="T783">whereas</text:span></text:span><text:span text:style-name="Default_20_Paragraph_20_Font"><text:span text:style-name="T785"> in themselves </text:span></text:span><text:span text:style-name="Default_20_Paragraph_20_Font"><text:span text:style-name="T783">they receive no benefit from it at all</text:span></text:span><text:span text:style-name="Default_20_Paragraph_20_Font"><text:span text:style-name="T785"> inasmuch as they are irremediable, wh</text:span></text:span><text:span text:style-name="Default_20_Paragraph_20_Font"><text:span text:style-name="T783">ereas</text:span></text:span><text:span text:style-name="Default_20_Paragraph_20_Font"><text:span text:style-name="T785"> </text:span></text:span><text:span text:style-name="Default_20_Paragraph_20_Font"><text:span text:style-name="T788">others </text:span></text:span><text:span text:style-name="Default_20_Paragraph_20_Font"><text:span text:style-name="T789">receive benefit</text:span></text:span><text:span text:style-name="Default_20_Paragraph_20_Font"><text:span text:style-name="T788">,</text:span></text:span><text:span text:style-name="Default_20_Paragraph_20_Font"><text:span text:style-name="T785"> those who </text:span></text:span><text:span text:style-name="Default_20_Paragraph_20_Font"><text:span text:style-name="T788">behold</text:span></text:span><text:span text:style-name="Default_20_Paragraph_20_Font"><text:span text:style-name="T785"> </text:span></text:span><text:span text:style-name="Default_20_Paragraph_20_Font"><text:span text:style-name="T790">them undergoing without surcease the greatest, </text:span></text:span><text:span text:style-name="Default_20_Paragraph_20_Font"><text:span text:style-name="T788">the</text:span></text:span><text:span text:style-name="Default_20_Paragraph_20_Font"><text:span text:style-name="T790"> most painful, </text:span></text:span><text:span text:style-name="Default_20_Paragraph_20_Font"><text:span text:style-name="T788">the</text:span></text:span><text:span text:style-name="Default_20_Paragraph_20_Font"><text:span text:style-name="T790"> most fearsome </text:span></text:span><text:span text:style-name="Default_20_Paragraph_20_Font"><text:span text:style-name="T788">of</text:span></text:span><text:span text:style-name="Default_20_Paragraph_20_Font"><text:span text:style-name="T790"> sufferings </text:span></text:span><text:span text:style-name="Default_20_Paragraph_20_Font"><text:span text:style-name="T788">on account</text:span></text:span><text:span text:style-name="Default_20_Paragraph_20_Font"><text:span text:style-name="T790"> of their sins, </text:span></text:span><text:span text:style-name="Default_20_Paragraph_20_Font"><text:span text:style-name="T791">baldly </text:span></text:span><text:span text:style-name="Default_20_Paragraph_20_Font"><text:span text:style-name="T790">hung up </text:span></text:span><text:span text:style-name="Default_20_Paragraph_20_Font"><text:span text:style-name="T787">there </text:span></text:span><text:span text:style-name="Default_20_Paragraph_20_Font"><text:span text:style-name="T792">on display</text:span></text:span><text:span text:style-name="Default_20_Paragraph_20_Font"><text:span text:style-name="T788">, </text:span></text:span><text:span text:style-name="Default_20_Paragraph_20_Font"><text:span text:style-name="T790">in the prison in Hades, </text:span></text:span><text:span text:style-name="Default_20_Paragraph_20_Font"><text:span text:style-name="T791">to serve as </text:span></text:span><text:span text:style-name="Default_20_Paragraph_20_Font"><text:span text:style-name="T790">paradigms for </text:span></text:span><text:span text:style-name="Default_20_Paragraph_20_Font"><text:span text:style-name="T793">the unjust </text:span></text:span><text:span text:style-name="Default_20_Paragraph_20_Font"><text:span text:style-name="T788">as they arrive</text:span></text:span><text:span text:style-name="Default_20_Paragraph_20_Font"><text:span text:style-name="T790"> there, </text:span></text:span><text:span text:style-name="Default_20_Paragraph_20_Font"><text:span text:style-name="T788">admonitory spectacles of injustice</text:span></text:span><text:span text:style-name="Default_20_Paragraph_20_Font"><text:span text:style-name="T790"> – among whom </text:span></text:span><text:span text:style-name="Default_20_Paragraph_20_Font"><text:span text:style-name="T788">I declare </text:span></text:span><text:span text:style-name="Default_20_Paragraph_20_Font"><text:span text:style-name="T793">will number</text:span></text:span><text:span text:style-name="Default_20_Paragraph_20_Font"><text:span text:style-name="T790"> </text:span></text:span><text:span text:style-name="Default_20_Paragraph_20_Font"><text:span text:style-name="T788">Polus’s </text:span></text:span><text:span text:style-name="Default_20_Paragraph_20_Font"><text:span text:style-name="T790">Archelaus if what </text:span></text:span><text:span text:style-name="Default_20_Paragraph_20_Font"><text:span text:style-name="T791">Polus</text:span></text:span><text:span text:style-name="Default_20_Paragraph_20_Font"><text:span text:style-name="T790"> said about him is true, and any other tyrant of his </text:span></text:span><text:span text:style-name="Default_20_Paragraph_20_Font"><text:span text:style-name="T771">ilk</text:span></text:span><text:span text:style-name="Default_20_Paragraph_20_Font"><text:span text:style-name="T790">.</text:span></text:span><text:span text:style-name="Default_20_Paragraph_20_Font"><text:span text:style-name="T790"><text:note text:id="ftn155" text:note-class="footnote"><text:note-citation>a</text:note-citation><text:note-body><text:p text:style-name="P4"><text:span text:style-name="T1887">Socrates refers to Polus’s speech at 471AD, and another chip is removed from the table. This Macedonian </text:span><text:span text:style-name="T1933">(European) </text:span><text:span text:style-name="T1887">would have been sent to Tartarus not by Rhad</text:span><text:span text:style-name="T1932">a</text:span><text:span text:style-name="T1887">manthus but </text:span><text:span text:style-name="T1985">by </text:span><text:span text:style-name="T1887">Aeacus.</text:span></text:p></text:note-body></text:note></text:span></text:span><text:span text:style-name="Default_20_Paragraph_20_Font"><text:span text:style-name="T790"> </text:span></text:span><text:span text:style-name="Default_20_Paragraph_20_Font"><text:span text:style-name="T793">And </text:span></text:span><text:span text:style-name="Default_20_Paragraph_20_Font"><text:span text:style-name="T794">I imagin</text:span></text:span><text:span text:style-name="Default_20_Paragraph_20_Font"><text:span text:style-name="T792">e</text:span></text:span><text:span text:style-name="Default_20_Paragraph_20_Font"><text:span text:style-name="T794"> that the majority of </text:span></text:span><text:span text:style-name="Default_20_Paragraph_20_Font"><text:span text:style-name="T795">these paradigmatic men</text:span></text:span><text:span text:style-name="Default_20_Paragraph_20_Font"><text:span text:style-name="T794"> </text:span></text:span><text:span text:style-name="Default_20_Paragraph_20_Font"><text:span text:style-name="T796">came</text:span></text:span><text:span text:style-name="Default_20_Paragraph_20_Font"><text:span text:style-name="T795"> from</text:span></text:span><text:span text:style-name="Default_20_Paragraph_20_Font"><text:span text:style-name="T794"> </text:span></text:span><text:span text:style-name="Default_20_Paragraph_20_Font"><text:span text:style-name="T797">the </text:span></text:span><text:span text:style-name="Default_20_Paragraph_20_Font"><text:span text:style-name="T794">tyrants and kings and </text:span></text:span><text:span text:style-name="Default_20_Paragraph_20_Font"><text:span text:style-name="T796">from the </text:span></text:span><text:span text:style-name="Default_20_Paragraph_20_Font"><text:span text:style-name="T797">powerful </text:span></text:span><text:span text:style-name="Default_20_Paragraph_20_Font"><text:span text:style-name="T796">men</text:span></text:span><text:span text:style-name="Default_20_Paragraph_20_Font"><text:span text:style-name="T794"> who </text:span></text:span><text:span text:style-name="Default_20_Paragraph_20_Font"><text:span text:style-name="T798">had on earth been employed in political affairs</text:span></text:span><text:span text:style-name="Default_20_Paragraph_20_Font"><text:span text:style-name="T794">. For these are the ones who, </text:span></text:span><text:span text:style-name="Default_20_Paragraph_20_Font"><text:span text:style-name="T799">given</text:span></text:span><text:span text:style-name="Default_20_Paragraph_20_Font"><text:span text:style-name="T794"> their </text:span></text:span><text:span text:style-name="Default_20_Paragraph_20_Font"><text:span text:style-name="T799">opportunities,</text:span></text:span><text:span text:style-name="Default_20_Paragraph_20_Font"><text:span text:style-name="T794"> commit the greatest and most impious sins.<text:tab/><text:line-break/></text:span></text:span><text:span text:style-name="Default_20_Paragraph_20_Font"><text:span text:style-name="T800"><text:tab/></text:span></text:span><text:span text:style-name="Default_20_Paragraph_20_Font"><text:span text:style-name="T794">“</text:span></text:span><text:span text:style-name="Default_20_Paragraph_20_Font"><text:span text:style-name="T800">We have testimony of this from</text:span></text:span><text:span text:style-name="Default_20_Paragraph_20_Font"><text:span text:style-name="T794"> Homer. He depicted kings and </text:span></text:span><text:span text:style-name="Default_20_Paragraph_20_Font"><text:span text:style-name="T799">dynasts</text:span></text:span><text:span text:style-name="Default_20_Paragraph_20_Font"><text:span text:style-name="T794"> as the ones in Hades who were suffering eternal punishment, Tantal</text:span></text:span><text:span text:style-name="Default_20_Paragraph_20_Font"><text:span text:style-name="T782">u</text:span></text:span><text:span text:style-name="Default_20_Paragraph_20_Font"><text:span text:style-name="T794">s and Sisyphus and Tityus. </text:span></text:span><text:span text:style-name="Default_20_Paragraph_20_Font"><text:span text:style-name="T800">But</text:span></text:span><text:span text:style-name="Default_20_Paragraph_20_Font"><text:span text:style-name="T794"> </text:span></text:span><text:span text:style-name="Default_20_Paragraph_20_Font"><text:span text:style-name="T801">nobody </text:span></text:span><text:span text:style-name="Default_20_Paragraph_20_Font"><text:span text:style-name="T784">ever </text:span></text:span><text:span text:style-name="Default_20_Paragraph_20_Font"><text:span text:style-name="T801">depicted </text:span></text:span><text:span text:style-name="Default_20_Paragraph_20_Font"><text:span text:style-name="T794">Thersites, </text:span></text:span><text:span text:style-name="Default_20_Paragraph_20_Font"><text:span text:style-name="T801">or</text:span></text:span><text:span text:style-name="Default_20_Paragraph_20_Font"><text:span text:style-name="T794"> any other private man who was evil, </text:span></text:span><text:span text:style-name="Default_20_Paragraph_20_Font"><text:span text:style-name="T784">as </text:span></text:span><text:span text:style-name="Default_20_Paragraph_20_Font"><text:span text:style-name="T800">being </text:span></text:span><text:span text:style-name="Default_20_Paragraph_20_Font"><text:span text:style-name="T794">beset </text:span></text:span><text:span text:style-name="Default_20_Paragraph_20_Font"><text:span text:style-name="T801">with</text:span></text:span><text:span text:style-name="Default_20_Paragraph_20_Font"><text:span text:style-name="T794"> huge punishments </text:span></text:span><text:span text:style-name="Default_20_Paragraph_20_Font"><text:span text:style-name="T782">for</text:span></text:span><text:span text:style-name="Default_20_Paragraph_20_Font"><text:span text:style-name="T800"> being</text:span></text:span><text:span text:style-name="Default_20_Paragraph_20_Font"><text:span text:style-name="T794"> </text:span></text:span><text:span text:style-name="Default_20_Paragraph_20_Font"><text:span text:style-name="T800">i</text:span></text:span><text:span text:style-name="Default_20_Paragraph_20_Font"><text:span text:style-name="T794">ncurable</text:span></text:span><text:span text:style-name="Default_20_Paragraph_20_Font"><text:span text:style-name="T794"><text:note text:id="ftn156" text:note-class="footnote"><text:note-citation>b</text:note-citation><text:note-body><text:p text:style-name="P21">In <text:span text:style-name="T1618">Iliad</text:span> <text:span text:style-name="T1933">2.</text:span>21<text:span text:style-name="T1933">1-277,</text:span> Thersites, <text:span text:style-name="T1933">a commoner – ugly, bandy-legged, and sharp of tongue –</text:span> <text:span text:style-name="T1933">got up and railed against </text:span><text:span text:style-name="T1985">King </text:span><text:span text:style-name="T1933">Agamemnon in assembly on the shores of Troy; Odysseus revile</text:span><text:span text:style-name="T1985">d</text:span><text:span text:style-name="T1933"> him and beat him with his staff, and the Greeks laugh </text:span><text:span text:style-name="T1985">derisively</text:span><text:span text:style-name="T1933"> at his cries of pain.</text:span></text:p></text:note-body></text:note></text:span></text:span><text:span text:style-name="Default_20_Paragraph_20_Font"><text:span text:style-name="T794"> – </text:span></text:span><text:span text:style-name="Default_20_Paragraph_20_Font"><text:span text:style-name="T800">for </text:span></text:span><text:span text:style-name="Default_20_Paragraph_20_Font"><text:span text:style-name="T794">I don’t think he </text:span></text:span><text:span text:style-name="Default_20_Paragraph_20_Font"><text:span text:style-name="T802">had the opportunity, </text:span></text:span><text:span text:style-name="Default_20_Paragraph_20_Font"><text:span text:style-name="T800">and in fact </text:span></text:span><text:span text:style-name="Default_20_Paragraph_20_Font"><text:span text:style-name="T794">he is </text:span></text:span><text:span text:style-name="Default_20_Paragraph_20_Font"><text:span text:style-name="T784">luckie</text:span></text:span><text:span text:style-name="Default_20_Paragraph_20_Font"><text:span text:style-name="T794">r than those who did. </text:span></text:span><text:span text:style-name="Default_20_Paragraph_20_Font"><text:span text:style-name="T800">B</text:span></text:span><text:span text:style-name="Default_20_Paragraph_20_Font"><text:span text:style-name="T794">ut in any case, Callicles, it is from the </text:span></text:span><text:span text:style-name="Default_20_Paragraph_20_Font"><text:span text:style-name="T803">ranks of the </text:span></text:span><text:span text:style-name="Default_20_Paragraph_20_Font"><text:span text:style-name="T794">powerful, </text:span></text:span><text:span text:style-name="Default_20_Paragraph_20_Font"><text:span text:style-name="T804">indeed, </text:span></text:span><text:span text:style-name="Default_20_Paragraph_20_Font"><text:span text:style-name="T794">that </text:span></text:span><text:span text:style-name="Default_20_Paragraph_20_Font"><text:span text:style-name="T802">extremely evil men </text:span></text:span><text:span text:style-name="Default_20_Paragraph_20_Font"><text:span text:style-name="T805">also </text:span></text:span><text:span text:style-name="Default_20_Paragraph_20_Font"><text:span text:style-name="T806">come to be</text:span></text:span><text:span text:style-name="Default_20_Paragraph_20_Font"><text:span text:style-name="T802">. </text:span></text:span><text:bookmark-start text:name="526"/><text:span text:style-name="Default_20_Paragraph_20_Font"><text:span text:style-name="T1562">(526)</text:span></text:span><text:bookmark-end text:name="526"/><text:span text:style-name="Default_20_Paragraph_20_Font"><text:span text:style-name="T801"> </text:span></text:span><text:span text:style-name="Default_20_Paragraph_20_Font"><text:span text:style-name="T805">And yet nothing</text:span></text:span><text:span text:style-name="Default_20_Paragraph_20_Font"><text:span text:style-name="T802"> prevents that even among these there </text:span></text:span><text:span text:style-name="Default_20_Paragraph_20_Font"><text:span text:style-name="T805">are</text:span></text:span><text:span text:style-name="Default_20_Paragraph_20_Font"><text:span text:style-name="T802"> found men who are good, and it is </text:span></text:span><text:span text:style-name="Default_20_Paragraph_20_Font"><text:span text:style-name="T801">quite right</text:span></text:span><text:span text:style-name="Default_20_Paragraph_20_Font"><text:span text:style-name="T802"> to </text:span></text:span><text:span text:style-name="Default_20_Paragraph_20_Font"><text:span text:style-name="T807">wonder at </text:span></text:span><text:span text:style-name="Default_20_Paragraph_20_Font"><text:span text:style-name="T782">and admire</text:span></text:span><text:span text:style-name="Default_20_Paragraph_20_Font"><text:span text:style-name="T805"> </text:span></text:span><text:span text:style-name="Default_20_Paragraph_20_Font"><text:span text:style-name="T802">those who are. For it is difficult, Callicles, and </text:span></text:span><text:span text:style-name="Default_20_Paragraph_20_Font"><text:span text:style-name="T799">highly praiseworthy</text:span></text:span><text:span text:style-name="Default_20_Paragraph_20_Font"><text:span text:style-name="T802">, </text:span></text:span><text:span text:style-name="Default_20_Paragraph_20_Font"><text:span text:style-name="T807">that a man</text:span></text:span><text:span text:style-name="Default_20_Paragraph_20_Font"><text:span text:style-name="T802"> who </text:span></text:span><text:span text:style-name="Default_20_Paragraph_20_Font"><text:span text:style-name="T807">comes to enjoy </text:span></text:span><text:span text:style-name="Default_20_Paragraph_20_Font"><text:span text:style-name="T784">great</text:span></text:span><text:span text:style-name="Default_20_Paragraph_20_Font"><text:span text:style-name="T802"> opportunity </text:span></text:span><text:span text:style-name="Default_20_Paragraph_20_Font"><text:span text:style-name="T808">to commit unjust acts</text:span></text:span><text:span text:style-name="Default_20_Paragraph_20_Font"><text:span text:style-name="T802"> </text:span></text:span><text:span text:style-name="Default_20_Paragraph_20_Font"><text:span text:style-name="T807">live</text:span></text:span><text:span text:style-name="Default_20_Paragraph_20_Font"><text:span text:style-name="T806">s</text:span></text:span><text:span text:style-name="Default_20_Paragraph_20_Font"><text:span text:style-name="T807"> his life justly instead</text:span></text:span><text:span text:style-name="Default_20_Paragraph_20_Font"><text:span text:style-name="T802">. </text:span></text:span><text:span text:style-name="Default_20_Paragraph_20_Font"><text:span text:style-name="T807">S</text:span></text:span><text:span text:style-name="Default_20_Paragraph_20_Font"><text:span text:style-name="T802">uch men </text:span></text:span><text:span text:style-name="Default_20_Paragraph_20_Font"><text:span text:style-name="T807">are scarce</text:span></text:span><text:span text:style-name="Default_20_Paragraph_20_Font"><text:span text:style-name="T802">. </text:span></text:span><text:span text:style-name="Default_20_Paragraph_20_Font"><text:span text:style-name="T807">Yes,</text:span></text:span><text:span text:style-name="Default_20_Paragraph_20_Font"><text:span text:style-name="T802"> both here and elsewhere they have appeared, and I imagine </text:span></text:span><text:span text:style-name="Default_20_Paragraph_20_Font"><text:span text:style-name="T808">that in future there </text:span></text:span><text:span text:style-name="Default_20_Paragraph_20_Font"><text:span text:style-name="T802">will be men </text:span></text:span><text:span text:style-name="Default_20_Paragraph_20_Font"><text:span text:style-name="T809">well </text:span></text:span><text:span text:style-name="Default_20_Paragraph_20_Font"><text:span text:style-name="T808">endowed </text:span></text:span><text:span text:style-name="Default_20_Paragraph_20_Font"><text:span text:style-name="T809">in</text:span></text:span><text:span text:style-name="Default_20_Paragraph_20_Font"><text:span text:style-name="T808"> th</text:span></text:span><text:span text:style-name="Default_20_Paragraph_20_Font"><text:span text:style-name="T809">e</text:span></text:span><text:span text:style-name="Default_20_Paragraph_20_Font"><text:span text:style-name="T808"> virtue of</text:span></text:span><text:span text:style-name="Default_20_Paragraph_20_Font"><text:span text:style-name="T802"> carrying out with justice whatever </text:span></text:span><text:span text:style-name="Default_20_Paragraph_20_Font"><text:span text:style-name="T810">is turned over to them</text:span></text:span><text:span text:style-name="Default_20_Paragraph_20_Font"><text:span text:style-name="T802">. </text:span></text:span><text:span text:style-name="Default_20_Paragraph_20_Font"><text:span text:style-name="T811">In fact there did</text:span></text:span><text:span text:style-name="Default_20_Paragraph_20_Font"><text:span text:style-name="T802"> appear one </text:span></text:span><text:span text:style-name="Default_20_Paragraph_20_Font"><text:span text:style-name="T812">man</text:span></text:span><text:span text:style-name="Default_20_Paragraph_20_Font"><text:span text:style-name="T802"> </text:span></text:span><text:span text:style-name="Default_20_Paragraph_20_Font"><text:span text:style-name="T812">widely</text:span></text:span><text:span text:style-name="Default_20_Paragraph_20_Font"><text:span text:style-name="T813"> rumor</text:span></text:span><text:span text:style-name="Default_20_Paragraph_20_Font"><text:span text:style-name="T812">ed</text:span></text:span><text:span text:style-name="Default_20_Paragraph_20_Font"><text:span text:style-name="T802"> </text:span></text:span><text:span text:style-name="Default_20_Paragraph_20_Font"><text:span text:style-name="T814">as such </text:span></text:span><text:span text:style-name="Default_20_Paragraph_20_Font"><text:span text:style-name="T812">among</text:span></text:span><text:span text:style-name="Default_20_Paragraph_20_Font"><text:span text:style-name="T802"> </text:span></text:span><text:span text:style-name="Default_20_Paragraph_20_Font"><text:span text:style-name="T801">the </text:span></text:span><text:span text:style-name="Default_20_Paragraph_20_Font"><text:span text:style-name="T802">Greeks </text:span></text:span><text:span text:style-name="Default_20_Paragraph_20_Font"><text:span text:style-name="T808">at large</text:span></text:span><text:span text:style-name="Default_20_Paragraph_20_Font"><text:span text:style-name="T802">: Aristides the son of Lysimachus. But, </text:span></text:span><text:span text:style-name="Default_20_Paragraph_20_Font"><text:span text:style-name="T808">my best of men,</text:span></text:span><text:span text:style-name="Default_20_Paragraph_20_Font"><text:span text:style-name="T802"> the majority of </text:span></text:span><text:span text:style-name="Default_20_Paragraph_20_Font"><text:span text:style-name="T808">the </text:span></text:span><text:span text:style-name="Default_20_Paragraph_20_Font"><text:span text:style-name="T802">power</text:span></text:span><text:span text:style-name="Default_20_Paragraph_20_Font"><text:span text:style-name="T815">ful</text:span></text:span><text:span text:style-name="Default_20_Paragraph_20_Font"><text:span text:style-name="T802"> turn out bad.<text:line-break/></text:span></text:span><text:span text:style-name="Default_20_Paragraph_20_Font"><text:span text:style-name="T801"><text:tab/>“</text:span></text:span><text:span text:style-name="Default_20_Paragraph_20_Font"><text:span text:style-name="T808">So a</text:span></text:span><text:span text:style-name="Default_20_Paragraph_20_Font"><text:span text:style-name="T801">s I was saying, when the aw</text:span></text:span><text:span text:style-name="Default_20_Paragraph_20_Font"><text:span text:style-name="T815">e</text:span></text:span><text:span text:style-name="Default_20_Paragraph_20_Font"><text:span text:style-name="T801">some Rhad</text:span></text:span><text:span text:style-name="Default_20_Paragraph_20_Font"><text:span text:style-name="T784">a</text:span></text:span><text:span text:style-name="Default_20_Paragraph_20_Font"><text:span text:style-name="T801">manthus takes in hand one </text:span></text:span><text:span text:style-name="Default_20_Paragraph_20_Font"><text:span text:style-name="T806">of </text:span></text:span><text:span text:style-name="Default_20_Paragraph_20_Font"><text:span text:style-name="T801">that sort, </text:span></text:span><text:span text:style-name="Default_20_Paragraph_20_Font"><text:span text:style-name="T808">though</text:span></text:span><text:span text:style-name="Default_20_Paragraph_20_Font"><text:span text:style-name="T801"> he </text:span></text:span><text:span text:style-name="Default_20_Paragraph_20_Font"><text:span text:style-name="T816">s</text:span></text:span><text:span text:style-name="Default_20_Paragraph_20_Font"><text:span text:style-name="T806">aw</text:span></text:span><text:span text:style-name="Default_20_Paragraph_20_Font"><text:span text:style-name="T808"> nothing</text:span></text:span><text:span text:style-name="Default_20_Paragraph_20_Font"><text:span text:style-name="T801"> else about him – n</text:span></text:span><text:span text:style-name="Default_20_Paragraph_20_Font"><text:span text:style-name="T782">either</text:span></text:span><text:span text:style-name="Default_20_Paragraph_20_Font"><text:span text:style-name="T801"> who </text:span></text:span><text:span text:style-name="Default_20_Paragraph_20_Font"><text:span text:style-name="T817">he is nor</text:span></text:span><text:span text:style-name="Default_20_Paragraph_20_Font"><text:span text:style-name="T801"> his family – </text:span></text:span><text:span text:style-name="Default_20_Paragraph_20_Font"><text:span text:style-name="T806">but that he</text:span></text:span><text:span text:style-name="Default_20_Paragraph_20_Font"><text:span text:style-name="T801"> is </text:span></text:span><text:span text:style-name="Default_20_Paragraph_20_Font"><text:span text:style-name="T817">a </text:span></text:span><text:span text:style-name="Default_20_Paragraph_20_Font"><text:span text:style-name="T801">wicked </text:span></text:span><text:span text:style-name="Default_20_Paragraph_20_Font"><text:span text:style-name="T817">man</text:span></text:span><text:span text:style-name="Default_20_Paragraph_20_Font"><text:span text:style-name="T801">. </text:span></text:span><text:span text:style-name="Default_20_Paragraph_20_Font"><text:span text:style-name="T817">And once he </text:span></text:span><text:span text:style-name="Default_20_Paragraph_20_Font"><text:span text:style-name="T806">saw</text:span></text:span><text:span text:style-name="Default_20_Paragraph_20_Font"><text:span text:style-name="T817"> this he </text:span></text:span><text:span text:style-name="Default_20_Paragraph_20_Font"><text:span text:style-name="T818">sent</text:span></text:span><text:span text:style-name="Default_20_Paragraph_20_Font"><text:span text:style-name="T817"> him off to Tartarus, placing a mark on him as to whether he judges he can be reformed or is irremediable, and when he arrives there he undergoes the appropriate penalty. But </text:span></text:span><text:span text:style-name="Default_20_Paragraph_20_Font"><text:span text:style-name="T816">from time to time</text:span></text:span><text:span text:style-name="Default_20_Paragraph_20_Font"><text:span text:style-name="T806"> </text:span></text:span><text:span text:style-name="Default_20_Paragraph_20_Font"><text:span text:style-name="T76">he sees</text:span></text:span><text:span text:style-name="Default_20_Paragraph_20_Font"><text:span text:style-name="T817"> in </text:span></text:span><text:span text:style-name="Default_20_Paragraph_20_Font"><text:span text:style-name="T784">that of </text:span></text:span><text:span text:style-name="Default_20_Paragraph_20_Font"><text:span text:style-name="T810">another</text:span></text:span><text:span text:style-name="Default_20_Paragraph_20_Font"><text:span text:style-name="T817"> </text:span></text:span><text:span text:style-name="Default_20_Paragraph_20_Font"><text:span text:style-name="T782">one </text:span></text:span><text:span text:style-name="Default_20_Paragraph_20_Font"><text:span text:style-name="T784">who</text:span></text:span><text:span text:style-name="Default_20_Paragraph_20_Font"><text:span text:style-name="T817"> </text:span></text:span><text:span text:style-name="Default_20_Paragraph_20_Font"><text:span text:style-name="T782">had </text:span></text:span><text:span text:style-name="Default_20_Paragraph_20_Font"><text:span text:style-name="T817">live</text:span></text:span><text:span text:style-name="Default_20_Paragraph_20_Font"><text:span text:style-name="T819">d</text:span></text:span><text:span text:style-name="Default_20_Paragraph_20_Font"><text:span text:style-name="T817"> a pious life and true, whether </text:span></text:span><text:span text:style-name="Default_20_Paragraph_20_Font"><text:span text:style-name="T820">of</text:span></text:span><text:span text:style-name="Default_20_Paragraph_20_Font"><text:span text:style-name="T817"> a man </text:span></text:span><text:span text:style-name="Default_20_Paragraph_20_Font"><text:span text:style-name="T821">outside politics</text:span></text:span><text:span text:style-name="Default_20_Paragraph_20_Font"><text:span text:style-name="T817"> or someone else </text:span></text:span><text:span text:style-name="Default_20_Paragraph_20_Font"><text:span text:style-name="T784">(</text:span></text:span><text:span text:style-name="Default_20_Paragraph_20_Font"><text:span text:style-name="T817">especially, I w</text:span></text:span><text:span text:style-name="Default_20_Paragraph_20_Font"><text:span text:style-name="T821">ould add</text:span></text:span><text:span text:style-name="Default_20_Paragraph_20_Font"><text:span text:style-name="T817">, Callicles, </text:span></text:span><text:span text:style-name="Default_20_Paragraph_20_Font"><text:span text:style-name="T818">that of a philosopher</text:span></text:span><text:span text:style-name="Default_20_Paragraph_20_Font"><text:span text:style-name="T784">)</text:span></text:span><text:span text:style-name="Default_20_Paragraph_20_Font"><text:span text:style-name="T817"> who minded his own business during his life and did </text:span></text:span><text:span text:style-name="Default_20_Paragraph_20_Font"><text:span text:style-name="T822">not </text:span></text:span><text:span text:style-name="Default_20_Paragraph_20_Font"><text:span text:style-name="T823">play the busy-body,</text:span></text:span><text:span text:style-name="Default_20_Paragraph_20_Font"><text:span text:style-name="T817"> </text:span></text:span><text:span text:style-name="Default_20_Paragraph_20_Font"><text:span text:style-name="T806">he</text:span></text:span><text:span text:style-name="Default_20_Paragraph_20_Font"><text:span text:style-name="T819"> sent him off </text:span></text:span><text:span text:style-name="Default_20_Paragraph_20_Font"><text:span text:style-name="T818">in admiration </text:span></text:span><text:span text:style-name="Default_20_Paragraph_20_Font"><text:span text:style-name="T819">to the Islands of the Blessed.</text:span></text:span><text:span text:style-name="Default_20_Paragraph_20_Font"><text:span text:style-name="T819"><text:note text:id="ftn157" text:note-class="endnote"><text:note-citation>113</text:note-citation><text:note-body><text:p text:style-name="P4"><text:span text:style-name="T1887">The depiction of the philosopher as a private man not only gainsays the image Callicles had presented of a man whispering in the corner with a couple of lads (</text:span><text:span text:style-name="T1918">485D</text:span><text:span text:style-name="T1887">): </text:span><text:span text:style-name="T1918">it also</text:span><text:span text:style-name="T1887"> recalls the description of the “good man</text:span><text:span text:style-name="T1888"> </text:span><text:span text:style-name="T1890">living</text:span><text:span text:style-name="T1888"> in a </text:span><text:span text:style-name="T1891">well-governed</text:span><text:span text:style-name="T1888"> city,” at the beginning of the “Decline </text:span><text:span text:style-name="T2002">of the Polis”</text:span><text:span text:style-name="T1888"> in </text:span><text:span text:style-name="T1640">Republic</text:span><text:span text:style-name="T1887">, Book</text:span><text:span text:style-name="T1888">. </text:span><text:span text:style-name="T1887">VIII: </text:span><text:span text:style-name="T2002">a man</text:span><text:span text:style-name="T1889"> </text:span><text:span text:style-name="T1891">wh</text:span>o <text:span text:style-name="T1887">avoids public honors, office, lawsuits, and “all that sort of busybodiness.” </text:span><text:span text:style-name="T2002">There, </text:span>Plato<text:span text:style-name="T1887"> </text:span>coins <text:span text:style-name="T1887">th</text:span><text:span text:style-name="T2002">e</text:span><text:span text:style-name="T1887"> term </text:span><text:span text:style-name="T1640">philopragmosune</text:span><text:span text:style-name="T1767"> </text:span><text:span text:style-name="T1777">(549C5: “love of activity”) </text:span><text:span text:style-name="T1887">to</text:span> identify the motive for the <text:span text:style-name="T2002">behavior described by the common </text:span>term it is meant to oust, <text:span text:style-name="T2002">namely</text:span> <text:span text:style-name="T1640">polupragmosune</text:span><text:span text:style-name="T1887"> </text:span><text:span text:style-name="T2002">(</text:span><text:span text:style-name="T1887">“</text:span><text:span text:style-name="T2002">lots of activity”) the term he uses here</text:span>. Th<text:span text:style-name="T2002">i</text:span>s good man’s wife faults him for being willing to lose at court rather than become one of the “rulers,” and perceives him as <text:span text:style-name="T2002">preoccupied with</text:span><text:span text:style-name="T1887"> his own things and never her</text:span><text:span text:style-name="T2002">s</text:span><text:span text:style-name="T1887">, </text:span><text:span text:style-name="T2002">all the while </text:span><text:span text:style-name="T1887">neither honoring nor dishonoring her</text:span> (<text:alphabetical-index-mark-start text:id="IMark105553373312336" text:key1="Plato" text:key2="Republic"/><text:span text:style-name="T1891">549D</text:span><text:span text:style-name="T1892">1-</text:span><text:span text:style-name="T1891">5</text:span><text:alphabetical-index-mark-end text:id="IMark105553373312336"/><text:span text:style-name="T1891">). </text:span><text:span text:style-name="T1893">Thus</text:span>, <text:span text:style-name="T1640">polupragmosune</text:span> is a lov<text:span text:style-name="T1894">e </text:span><text:span text:style-name="T1895">(and therefore a life)</text:span><text:span text:style-name="T1894"> of “out</text:span><text:span text:style-name="T1887">ward</text:span><text:span text:style-name="T1894">” action </text:span><text:span text:style-name="T1890">that </text:span>is incompatible with inwar<text:span text:style-name="T1894">d contemplation, </text:span><text:span text:style-name="T1890">a contrast </text:span><text:span text:style-name="T1896">which it is </text:span><text:span text:style-name="T1893">the chief</text:span><text:span text:style-name="T1896"> theme of th</text:span><text:span text:style-name="T1897">e present</text:span><text:span text:style-name="T1896"> dialogue to expose. </text:span><text:span text:style-name="T1893">Such</text:span><text:span text:style-name="T1896"> contemplation </text:span><text:span text:style-name="T1893">is plainly not</text:span><text:span text:style-name="T1894"> the </text:span><text:span text:style-name="T2003">exclusive </text:span><text:span text:style-name="T1894">p</text:span><text:span text:style-name="T1893">rovince</text:span><text:span text:style-name="T1894"> of the philosopher </text:span><text:span text:style-name="T1896">as viewed by Socrates or Plato:</text:span><text:span text:style-name="T1893"> i</text:span><text:span text:style-name="T1894">n po</text:span><text:span text:style-name="T1896">r</text:span><text:span text:style-name="T1894">traying </text:span><text:span text:style-name="T1896">this man</text:span><text:span text:style-name="T1894"> </text:span><text:span text:style-name="T2002">in the “third person” – </text:span><text:span text:style-name="T1894">as he is seen by his wife – </text:span><text:span text:style-name="T1898">Plato does everything he can to avoid calling </text:span><text:span text:style-name="T1899">him</text:span><text:span text:style-name="T1898"> a philosopher </text:span><text:span text:style-name="T1900">(though he may very well be one!)</text:span><text:span text:style-name="T1898">; </text:span><text:span text:style-name="T2002">conversely,</text:span><text:span text:style-name="T1893"> </text:span><text:span text:style-name="T1898">Socrates </text:span><text:span text:style-name="T1900">here</text:span><text:span text:style-name="T1898"> inserts the philosopher </text:span><text:span text:style-name="T1895">only </text:span><text:span text:style-name="T1898">in passing, </text:span><text:span text:style-name="T1895">simply</text:span><text:span text:style-name="T1898"> </text:span><text:span text:style-name="T1895">to</text:span><text:span text:style-name="T1898"> </text:span><text:span text:style-name="T1895">express </text:span><text:span text:style-name="T1898">his own point of view </text:span><text:span text:style-name="T1893">(</text:span><text:span text:style-name="T1898">over against that of Callicles</text:span><text:span text:style-name="T1893">). </text:span></text:p></text:note-body></text:note></text:span></text:span><text:span text:style-name="Default_20_Paragraph_20_Font"><text:span text:style-name="T824"> </text:span></text:span><text:span text:style-name="Default_20_Paragraph_20_Font"><text:span text:style-name="T873">S</text:span></text:span><text:span text:style-name="Default_20_Paragraph_20_Font"><text:span text:style-name="T824">o also</text:span></text:span><text:span text:style-name="Default_20_Paragraph_20_Font"><text:span text:style-name="T819"> </text:span></text:span><text:span text:style-name="Default_20_Paragraph_20_Font"><text:span text:style-name="T818">with</text:span></text:span><text:span text:style-name="Default_20_Paragraph_20_Font"><text:span text:style-name="T819"> Aeacus: both of them judge with a staff in their hand, and Minos </text:span></text:span><text:span text:style-name="Default_20_Paragraph_20_Font"><text:span text:style-name="T818">supervises</text:span></text:span><text:span text:style-name="Default_20_Paragraph_20_Font"><text:span text:style-name="T819"> them from his seat, he alone with a golden scepte</text:span></text:span><text:span text:style-name="Default_20_Paragraph_20_Font"><text:span text:style-name="T788">r</text:span></text:span><text:span text:style-name="Default_20_Paragraph_20_Font"><text:span text:style-name="T819">, as Homer’s Odysseus </text:span></text:span><text:span text:style-name="Default_20_Paragraph_20_Font"><text:span text:style-name="T825">says he saw </text:span></text:span><text:span text:style-name="Default_20_Paragraph_20_Font"><text:span text:style-name="T806">him</text:span></text:span><text:span text:style-name="Default_20_Paragraph_20_Font"><text:span text:style-name="T819">:</text:span></text:span></text:p>
      <text:p text:style-name="Quotations"><text:span text:style-name="Citation"><text:tab/>holding his golden scepter, he decrees justice to the shades.</text:span><text:span text:style-name="Citation"><text:note text:id="ftn158" text:note-class="footnote"><text:note-citation>c</text:note-citation><text:note-body><text:p text:style-name="P22"><text:span text:style-name="T1767">At </text:span><text:span text:style-name="T1618">Od</text:span><text:span text:style-name="T1640">yssey </text:span><text:alphabetical-index-mark-start text:id="IMark105553373300096" text:key1="Homer" text:key2="Odyssey"/>11.569.<text:alphabetical-index-mark-end text:id="IMark105553373300096"/></text:p></text:note-body></text:note></text:span></text:p>
      <text:p text:style-name="P84"><text:soft-page-break/><text:span text:style-name="Default_20_Paragraph_20_Font"><text:span text:style-name="T819"><text:tab/>“</text:span></text:span><text:span text:style-name="Default_20_Paragraph_20_Font"><text:span text:style-name="T825">F</text:span></text:span><text:span text:style-name="Default_20_Paragraph_20_Font"><text:span text:style-name="T819">or my part, </text:span></text:span><text:span text:style-name="Default_20_Paragraph_20_Font"><text:span text:style-name="T826">Callicles,</text:span></text:span><text:span text:style-name="Default_20_Paragraph_20_Font"><text:span text:style-name="T819"> </text:span></text:span><text:span text:style-name="Default_20_Paragraph_20_Font"><text:span text:style-name="T825">I </text:span></text:span><text:span text:style-name="Default_20_Paragraph_20_Font"><text:span text:style-name="T819">am persuaded by these stories and </text:span></text:span><text:span text:style-name="Default_20_Paragraph_20_Font"><text:span text:style-name="T825">so</text:span></text:span><text:span text:style-name="Default_20_Paragraph_20_Font"><text:span text:style-name="T819"> I </text:span></text:span><text:span text:style-name="Default_20_Paragraph_20_Font"><text:span text:style-name="T825">watch </text:span></text:span><text:span text:style-name="Default_20_Paragraph_20_Font"><text:span text:style-name="T819">for the ways </text:span></text:span><text:span text:style-name="Default_20_Paragraph_20_Font"><text:span text:style-name="T827">by which </text:span></text:span><text:span text:style-name="Default_20_Paragraph_20_Font"><text:span text:style-name="T819">I </text:span></text:span><text:span text:style-name="Default_20_Paragraph_20_Font"><text:span text:style-name="T828">will</text:span></text:span><text:span text:style-name="Default_20_Paragraph_20_Font"><text:span text:style-name="T819"> </text:span></text:span><text:span text:style-name="Default_20_Paragraph_20_Font"><text:span text:style-name="T829">show myself</text:span></text:span><text:span text:style-name="Default_20_Paragraph_20_Font"><text:span text:style-name="T819"> before the judge </text:span></text:span><text:span text:style-name="Default_20_Paragraph_20_Font"><text:span text:style-name="T830">as </text:span></text:span><text:span text:style-name="Default_20_Paragraph_20_Font"><text:span text:style-name="T829">a</text:span></text:span><text:span text:style-name="Default_20_Paragraph_20_Font"><text:span text:style-name="T826"> soul as hale as possible</text:span></text:span><text:span text:style-name="Default_20_Paragraph_20_Font"><text:span text:style-name="T819">. </text:span></text:span><text:span text:style-name="Default_20_Paragraph_20_Font"><text:span text:style-name="T825">Passing by</text:span></text:span><text:span text:style-name="Default_20_Paragraph_20_Font"><text:span text:style-name="T819"> the honors </text:span></text:span><text:span text:style-name="Default_20_Paragraph_20_Font"><text:span text:style-name="T831">sought and conferred among</text:span></text:span><text:span text:style-name="Default_20_Paragraph_20_Font"><text:span text:style-name="T819"> the majority of mankind </text:span></text:span><text:span text:style-name="Default_20_Paragraph_20_Font"><text:span text:style-name="T828">and practicing only honesty, I will try in truth to live ever as nobly as I am able and, when the </text:span></text:span><text:span text:style-name="Default_20_Paragraph_20_Font"><text:span text:style-name="T832">my </text:span></text:span><text:span text:style-name="Default_20_Paragraph_20_Font"><text:span text:style-name="T828">time comes, </text:span></text:span><text:span text:style-name="Default_20_Paragraph_20_Font"><text:span text:style-name="T825">as nobly as ever </text:span></text:span><text:span text:style-name="Default_20_Paragraph_20_Font"><text:span text:style-name="T828">to die. And to the extent I am able, I </text:span></text:span><text:span text:style-name="Default_20_Paragraph_20_Font"><text:span text:style-name="T825">enlist</text:span></text:span><text:span text:style-name="Default_20_Paragraph_20_Font"><text:span text:style-name="T828"> all men – but you in particular </text:span></text:span><text:span text:style-name="Default_20_Paragraph_20_Font"><text:span text:style-name="T825">I enlist, </text:span></text:span><text:span text:style-name="Default_20_Paragraph_20_Font"><text:span text:style-name="T833">over against</text:span></text:span><text:span text:style-name="Default_20_Paragraph_20_Font"><text:span text:style-name="T828"> your advice to me – </text:span></text:span><text:span text:style-name="Default_20_Paragraph_20_Font"><text:span text:style-name="T630">to join in</text:span></text:span><text:span text:style-name="Default_20_Paragraph_20_Font"><text:span text:style-name="T828"> </text:span></text:span><text:span text:style-name="Default_20_Paragraph_20_Font"><text:span text:style-name="T832">this</text:span></text:span><text:span text:style-name="Default_20_Paragraph_20_Font"><text:span text:style-name="T825"> </text:span></text:span><text:span text:style-name="Default_20_Paragraph_20_Font"><text:span text:style-name="T828">life, this contest, </text:span></text:span><text:span text:style-name="Default_20_Paragraph_20_Font"><text:span text:style-name="T825">which </text:span></text:span><text:span text:style-name="Default_20_Paragraph_20_Font"><text:span text:style-name="T630">I </text:span></text:span><text:span text:style-name="Default_20_Paragraph_20_Font"><text:span text:style-name="T806">would rank</text:span></text:span><text:span text:style-name="Default_20_Paragraph_20_Font"><text:span text:style-name="T833"> </text:span></text:span><text:span text:style-name="Default_20_Paragraph_20_Font"><text:span text:style-name="T806">alongside</text:span></text:span><text:span text:style-name="Default_20_Paragraph_20_Font"><text:span text:style-name="T630"> all the other contests of this world </text:span></text:span><text:span text:style-name="Default_20_Paragraph_20_Font"><text:span text:style-name="T834">put together</text:span></text:span><text:span text:style-name="Default_20_Paragraph_20_Font"><text:span text:style-name="T630">;</text:span></text:span><text:span text:style-name="Default_20_Paragraph_20_Font"><text:span text:style-name="T630"><text:note text:id="ftn159" text:note-class="footnote"><text:note-citation>a</text:note-citation><text:note-body><text:p text:style-name="P20">Socrates is remembering Gorgias’s characterization of the oratorical profession as a contest, <text:span text:style-name="T1986">at</text:span> 456C, which he will re<text:span text:style-name="T1987">call</text:span> again just below.</text:p></text:note-body></text:note></text:span></text:span><text:span text:style-name="Default_20_Paragraph_20_Font"><text:span text:style-name="T630"> and I </text:span></text:span><text:span text:style-name="Default_20_Paragraph_20_Font"><text:span text:style-name="T834">say against</text:span></text:span><text:span text:style-name="Default_20_Paragraph_20_Font"><text:span text:style-name="T630"> you in </text:span></text:span><text:span text:style-name="Default_20_Paragraph_20_Font"><text:span text:style-name="T835">my turn</text:span></text:span><text:span text:style-name="Default_20_Paragraph_20_Font"><text:span text:style-name="T630"> that you will be </text:span></text:span><text:span text:style-name="Default_20_Paragraph_20_Font"><text:span text:style-name="T835">at a loss</text:span></text:span><text:span text:style-name="Default_20_Paragraph_20_Font"><text:span text:style-name="T630"> to help yourself when the time comes for you to fac</text:span></text:span><text:span text:style-name="Default_20_Paragraph_20_Font"><text:span text:style-name="T835">e</text:span></text:span><text:span text:style-name="Default_20_Paragraph_20_Font"><text:span text:style-name="T630"> the trial and </text:span></text:span><text:span text:style-name="Default_20_Paragraph_20_Font"><text:span text:style-name="T835">the </text:span></text:span><text:span text:style-name="Default_20_Paragraph_20_Font"><text:span text:style-name="T630">judgment I </text:span></text:span><text:span text:style-name="Default_20_Paragraph_20_Font"><text:span text:style-name="T832">now </text:span></text:span><text:span text:style-name="Default_20_Paragraph_20_Font"><text:span text:style-name="T630">have described. You’ll come before the judge – </text:span></text:span><text:bookmark-start text:name="527"/><text:span text:style-name="Default_20_Paragraph_20_Font"><text:span text:style-name="T1553">(527)</text:span></text:span><text:bookmark-end text:name="527"/><text:span text:style-name="Default_20_Paragraph_20_Font"><text:span text:style-name="T382"> </text:span></text:span><text:span text:style-name="Default_20_Paragraph_20_Font"><text:span text:style-name="T836">that awesome</text:span></text:span><text:span text:style-name="Default_20_Paragraph_20_Font"><text:span text:style-name="T630"> scion of A</text:span></text:span><text:span text:style-name="Default_20_Paragraph_20_Font"><text:span text:style-name="T837">e</text:span></text:span><text:span text:style-name="Default_20_Paragraph_20_Font"><text:span text:style-name="T630">gina</text:span></text:span><text:span text:style-name="Default_20_Paragraph_20_Font"><text:span text:style-name="T630"><text:note text:id="ftn160" text:note-class="footnote"><text:note-citation>b</text:note-citation><text:note-body><text:p text:style-name="P34"><text:span text:style-name="Default_20_Paragraph_20_Font"><text:span text:style-name="T923">I</text:span></text:span><text:span text:style-name="Default_20_Paragraph_20_Font"><text:span text:style-name="T937">.e., Aeacu</text:span></text:span><text:span text:style-name="Default_20_Paragraph_20_Font"><text:span text:style-name="T920">s</text:span></text:span><text:span text:style-name="Default_20_Paragraph_20_Font"><text:span text:style-name="T937">, </text:span></text:span><text:span text:style-name="Default_20_Paragraph_20_Font"><text:span text:style-name="T920">in stately periphrasis: </text:span></text:span><text:span text:style-name="Default_20_Paragraph_20_Font"><text:span text:style-name="T938">see endnote</text:span></text:span><text:span text:style-name="Default_20_Paragraph_20_Font"><text:span text:style-name="T920">.</text:span></text:span></text:p></text:note-body></text:note></text:span></text:span><text:span text:style-name="Default_20_Paragraph_20_Font"><text:span text:style-name="T630"> – and on</text:span></text:span><text:span text:style-name="Default_20_Paragraph_20_Font"><text:span text:style-name="T837">c</text:span></text:span><text:span text:style-name="Default_20_Paragraph_20_Font"><text:span text:style-name="T630">e </text:span></text:span><text:span text:style-name="Default_20_Paragraph_20_Font"><text:span text:style-name="T902">he</text:span></text:span><text:span text:style-name="Default_20_Paragraph_20_Font"><text:span text:style-name="T630"> </text:span></text:span><text:span text:style-name="Default_20_Paragraph_20_Font"><text:span text:style-name="T836">gets hold of you</text:span></text:span><text:span text:style-name="Default_20_Paragraph_20_Font"><text:span text:style-name="T838"> and brings you in</text:span></text:span><text:span text:style-name="Default_20_Paragraph_20_Font"><text:span text:style-name="T835">,</text:span></text:span><text:span text:style-name="Default_20_Paragraph_20_Font"><text:span text:style-name="T835"><text:note text:id="ftn161" text:note-class="endnote"><text:note-citation>114</text:note-citation><text:note-body><text:p text:style-name="P34"><text:span text:style-name="Default_20_Paragraph_20_Font"><text:span text:style-name="T921">The postponement of Aeacus </text:span></text:span><text:span text:style-name="Default_20_Paragraph_20_Font"><text:span text:style-name="T924">at the mention of his coadjutor, </text:span></text:span><text:span text:style-name="Default_20_Paragraph_20_Font"><text:span text:style-name="T921">Rhadymanthus </text:span></text:span><text:span text:style-name="Default_20_Paragraph_20_Font"><text:span text:style-name="T922">(524E),</text:span></text:span><text:span text:style-name="Default_20_Paragraph_20_Font"><text:span text:style-name="T921"> had enabled Socrates in the short term to focus upon the paradigmatic case of the Great King, </text:span></text:span><text:span text:style-name="Default_20_Paragraph_20_Font"><text:span text:style-name="T923">(</text:span></text:span><text:span text:style-name="Default_20_Paragraph_20_Font"><text:span text:style-name="T924">over whom the judge of Asia has jurisdiction</text:span></text:span><text:span text:style-name="Default_20_Paragraph_20_Font"><text:span text:style-name="T923">), </text:span></text:span><text:span text:style-name="Default_20_Paragraph_20_Font"><text:span text:style-name="T924">but </text:span></text:span><text:span text:style-name="Default_20_Paragraph_20_Font"><text:span text:style-name="T921">now </text:span></text:span><text:span text:style-name="Default_20_Paragraph_20_Font"><text:span text:style-name="T922">it plays a </text:span></text:span><text:span text:style-name="Default_20_Paragraph_20_Font"><text:span text:style-name="T924">second </text:span></text:span><text:span text:style-name="Default_20_Paragraph_20_Font"><text:span text:style-name="T922">role. </text:span></text:span><text:span text:style-name="Default_20_Paragraph_20_Font"><text:span text:style-name="T924">Socrates has</text:span></text:span><text:span text:style-name="Default_20_Paragraph_20_Font"><text:span text:style-name="T921"> </text:span></text:span><text:span text:style-name="Default_20_Paragraph_20_Font"><text:span text:style-name="T923">h</text:span></text:span><text:span text:style-name="Default_20_Paragraph_20_Font"><text:span text:style-name="T924">eld</text:span></text:span><text:span text:style-name="Default_20_Paragraph_20_Font"><text:span text:style-name="T923"> Aeacus in the wings</text:span></text:span><text:span text:style-name="Default_20_Paragraph_20_Font"><text:span text:style-name="T921"> </text:span></text:span><text:span text:style-name="Default_20_Paragraph_20_Font"><text:span text:style-name="T924">for </text:span></text:span><text:span text:style-name="Default_20_Paragraph_20_Font"><text:span text:style-name="T921">his </text:span></text:span><text:span text:style-name="Default_20_Paragraph_20_Font"><text:span text:style-name="T922">arrival as the judge of</text:span></text:span><text:span text:style-name="Default_20_Paragraph_20_Font"><text:span text:style-name="T921"> Callicles </text:span></text:span><text:span text:style-name="Default_20_Paragraph_20_Font"><text:span text:style-name="T923">(a European)</text:span></text:span><text:span text:style-name="Default_20_Paragraph_20_Font"><text:span text:style-name="T921">, </text:span></text:span><text:span text:style-name="Default_20_Paragraph_20_Font"><text:span text:style-name="T922">which above all else Socrates means by this myth to bring home to him</text:span></text:span><text:span text:style-name="Default_20_Paragraph_20_Font"><text:span text:style-name="T921">.</text:span></text:span></text:p></text:note-body></text:note></text:span></text:span><text:span text:style-name="Default_20_Paragraph_20_Font"><text:span text:style-name="T630"> </text:span></text:span><text:span text:style-name="Default_20_Paragraph_20_Font"><text:span text:style-name="T839">it will be </text:span></text:span><text:span text:style-name="Default_20_Paragraph_20_Font"><text:span text:style-name="T630">you </text:span></text:span><text:span text:style-name="Default_20_Paragraph_20_Font"><text:span text:style-name="T839">who</text:span></text:span><text:span text:style-name="Default_20_Paragraph_20_Font"><text:span text:style-name="T630"> go agape and become dizzy in that place no less tha</text:span></text:span><text:span text:style-name="Default_20_Paragraph_20_Font"><text:span text:style-name="T840">n</text:span></text:span><text:span text:style-name="Default_20_Paragraph_20_Font"><text:span text:style-name="T630"> I </text:span></text:span><text:span text:style-name="Default_20_Paragraph_20_Font"><text:span text:style-name="T839">in this place</text:span></text:span><text:span text:style-name="Default_20_Paragraph_20_Font"><text:span text:style-name="T630">, and </text:span></text:span><text:span text:style-name="Default_20_Paragraph_20_Font"><text:span text:style-name="T841">you </text:span></text:span><text:span text:style-name="Default_20_Paragraph_20_Font"><text:span text:style-name="T839">might</text:span></text:span><text:span text:style-name="Default_20_Paragraph_20_Font"><text:span text:style-name="T841"> just</text:span></text:span><text:span text:style-name="Default_20_Paragraph_20_Font"><text:span text:style-name="T842"> </text:span></text:span><text:span text:style-name="Default_20_Paragraph_20_Font"><text:span text:style-name="T630">receive </text:span></text:span><text:span text:style-name="Default_20_Paragraph_20_Font"><text:span text:style-name="T842">that</text:span></text:span><text:span text:style-name="Default_20_Paragraph_20_Font"><text:span text:style-name="T630"> slap </text:span></text:span><text:span text:style-name="Default_20_Paragraph_20_Font"><text:span text:style-name="T842">of the disenfranchised </text:span></text:span><text:span text:style-name="Default_20_Paragraph_20_Font"><text:span text:style-name="T806">on your face,</text:span></text:span><text:span text:style-name="Default_20_Paragraph_20_Font"><text:span text:style-name="T630"> </text:span></text:span><text:span text:style-name="Default_20_Paragraph_20_Font"><text:span text:style-name="T842">and </text:span></text:span><text:span text:style-name="Default_20_Paragraph_20_Font"><text:span text:style-name="T832">every other degradation</text:span></text:span><text:span text:style-name="Default_20_Paragraph_20_Font"><text:span text:style-name="T842">.</text:span></text:span><text:span text:style-name="Default_20_Paragraph_20_Font"><text:span text:style-name="T842"><text:note text:id="ftn162" text:note-class="endnote"><text:note-citation>115</text:note-citation><text:note-body><text:p text:style-name="P24">Removing two more of Callicles’ chips from the table. Cf. <text:span text:style-name="T1008">486B and C. Note also his use of “perhaps” (</text:span><text:span text:style-name="T1262">is</text:span><text:span text:style-name="T1730">ō</text:span><text:span text:style-name="T1262">s</text:span><text:span text:style-name="T1008">) in litotes (“</text:span><text:span text:style-name="T1454">you</text:span><text:span text:style-name="T1262"> might just</text:span><text:span text:style-name="T1008"> </text:span><text:span text:style-name="T1536">get slapped</text:span><text:span text:style-name="T1008">”).</text:span></text:p></text:note-body></text:note></text:span></text:span><text:span text:style-name="Default_20_Paragraph_20_Font"><text:span text:style-name="T842"><text:tab/><text:line-break/><text:tab/>“</text:span></text:span><text:span text:style-name="Default_20_Paragraph_20_Font"><text:span text:style-name="T843">But</text:span></text:span><text:span text:style-name="Default_20_Paragraph_20_Font"><text:span text:style-name="T842"> maybe all this seems to you an old wives’ tale and </text:span></text:span><text:span text:style-name="Default_20_Paragraph_20_Font"><text:span text:style-name="T844">you </text:span></text:span><text:span text:style-name="Default_20_Paragraph_20_Font"><text:span text:style-name="T842">scoff at it. </text:span></text:span><text:span text:style-name="Default_20_Paragraph_20_Font"><text:span text:style-name="T845">T</text:span></text:span><text:span text:style-name="Default_20_Paragraph_20_Font"><text:span text:style-name="T842">here </text:span></text:span><text:span text:style-name="Default_20_Paragraph_20_Font"><text:span text:style-name="T844">would be</text:span></text:span><text:span text:style-name="Default_20_Paragraph_20_Font"><text:span text:style-name="T842"> nothing strange in scoffing at these things if th</text:span></text:span><text:span text:style-name="Default_20_Paragraph_20_Font"><text:span text:style-name="T844">r</text:span></text:span><text:span text:style-name="Default_20_Paragraph_20_Font"><text:span text:style-name="T842">ough research we were able to find something better and truer to say.</text:span></text:span><text:span text:style-name="Default_20_Paragraph_20_Font"><text:span text:style-name="T842"><text:note text:id="ftn163" text:note-class="endnote"><text:note-citation>116</text:note-citation><text:note-body><text:p text:style-name="P34">Socrates feels bound to his thesis b<text:span text:style-name="T1902">y</text:span> iron chains of argument and steel <text:span text:style-name="T1902">(cf. n. </text:span><text:span text:style-name="T1902"><text:note-ref text:note-class="footnote" text:reference-format="text" text:ref-name="ftn125">100</text:note-ref></text:span><text:span text:style-name="T1902">)</text:span>, and <text:span text:style-name="T1903">since</text:span> he is certain that the other arguments have <text:span text:style-name="T1904">so far </text:span>been refuted <text:span text:style-name="T1902">though his own has not </text:span><text:span text:style-name="T1905">as </text:span><text:span text:style-name="T1906">of</text:span><text:span text:style-name="T1905"> yet</text:span><text:span text:style-name="T1902">, he</text:span> will <text:span text:style-name="T1902">rely on</text:span> his position, <text:span text:style-name="T1902">so eloquently spelled out in the myth,</text:span> <text:span text:style-name="T1901">even </text:span><text:span text:style-name="T1902">despite</text:span><text:span text:style-name="T1907"> final </text:span><text:span text:style-name="T1902">certainty.</text:span> <text:span text:style-name="T1902">T</text:span>he same constellation of forces is at work in him, here at the close, as w<text:span text:style-name="T2003">as</text:span> at work at 509A, <text:span text:style-name="T1908">and here as there it is a matter of </text:span><text:span text:style-name="T1665">reliance</text:span><text:span text:style-name="T1908">, </text:span><text:span text:style-name="T1905">expressed in action,</text:span><text:span text:style-name="T1908"> not “belief.” Indeed,</text:span> in humility he even admits degrees of truth <text:span text:style-name="T1902">(</text:span>though of course there are no<text:span text:style-name="T1908">ne</text:span><text:span text:style-name="T1902">), probably inspired by an access of </text:span><text:span text:style-name="T1908">strength and resolve </text:span><text:span text:style-name="T1902">that has been stirred up </text:span><text:span text:style-name="T1901">within him </text:span><text:span text:style-name="T1902">by the myth and </text:span><text:span text:style-name="T1907">his</text:span><text:span text:style-name="T1902"> interpretation </text:span><text:span text:style-name="T1907">of it</text:span>.</text:p></text:note-body></text:note></text:span></text:span><text:span text:style-name="Default_20_Paragraph_20_Font"><text:span text:style-name="T842"> But as it is we have you three, the very wisest Greeks of our day, you and Polus and Gorgias, and you </text:span></text:span><text:span text:style-name="Default_20_Paragraph_20_Font"><text:span text:style-name="T846">are unable to demonstrate that we should live a different life than this, </text:span></text:span><text:span text:style-name="Default_20_Paragraph_20_Font"><text:span text:style-name="T844">which </text:span></text:span><text:span text:style-name="Default_20_Paragraph_20_Font"><text:span text:style-name="T847">now</text:span></text:span><text:span text:style-name="Default_20_Paragraph_20_Font"><text:span text:style-name="T848"> </text:span></text:span><text:span text:style-name="Default_20_Paragraph_20_Font"><text:span text:style-name="T844">appears </text:span></text:span><text:span text:style-name="Default_20_Paragraph_20_Font"><text:span text:style-name="T847">also </text:span></text:span><text:span text:style-name="Default_20_Paragraph_20_Font"><text:span text:style-name="T844">to</text:span></text:span><text:span text:style-name="Default_20_Paragraph_20_Font"><text:span text:style-name="T846"> </text:span></text:span><text:span text:style-name="Default_20_Paragraph_20_Font"><text:span text:style-name="T844">h</text:span></text:span><text:span text:style-name="Default_20_Paragraph_20_Font"><text:span text:style-name="T849">old</text:span></text:span><text:span text:style-name="Default_20_Paragraph_20_Font"><text:span text:style-name="T844"> the advantage</text:span></text:span><text:span text:style-name="Default_20_Paragraph_20_Font"><text:span text:style-name="T846"> in the world beyond. </text:span></text:span><text:span text:style-name="Default_20_Paragraph_20_Font"><text:span text:style-name="T848">Instead</text:span></text:span><text:span text:style-name="Default_20_Paragraph_20_Font"><text:span text:style-name="T846">, among so many arguments, </text:span></text:span><text:span text:style-name="Default_20_Paragraph_20_Font"><text:span text:style-name="T848">the</text:span></text:span><text:span text:style-name="Default_20_Paragraph_20_Font"><text:span text:style-name="T846"> others </text:span></text:span><text:span text:style-name="Default_20_Paragraph_20_Font"><text:span text:style-name="T848">all being</text:span></text:span><text:span text:style-name="Default_20_Paragraph_20_Font"><text:span text:style-name="T846"> refuted, the only </text:span></text:span><text:span text:style-name="Default_20_Paragraph_20_Font"><text:span text:style-name="T850">argument</text:span></text:span><text:span text:style-name="Default_20_Paragraph_20_Font"><text:span text:style-name="T846"> that still stands firm </text:span></text:span><text:span text:style-name="Default_20_Paragraph_20_Font"><text:span text:style-name="T848">is this,</text:span></text:span><text:span text:style-name="Default_20_Paragraph_20_Font"><text:span text:style-name="T846"> that we must take </text:span></text:span><text:span text:style-name="Default_20_Paragraph_20_Font"><text:span text:style-name="T849">more</text:span></text:span><text:span text:style-name="Default_20_Paragraph_20_Font"><text:span text:style-name="T846"> care not to commit injustice than to </text:span></text:span><text:span text:style-name="Default_20_Paragraph_20_Font"><text:span text:style-name="T848">avoid </text:span></text:span><text:span text:style-name="Default_20_Paragraph_20_Font"><text:span text:style-name="T846">undergo</text:span></text:span><text:span text:style-name="Default_20_Paragraph_20_Font"><text:span text:style-name="T848">ing</text:span></text:span><text:span text:style-name="Default_20_Paragraph_20_Font"><text:span text:style-name="T846"> it, and that </text:span></text:span><text:span text:style-name="Default_20_Paragraph_20_Font"><text:span text:style-name="T851">what </text:span></text:span><text:span text:style-name="Default_20_Paragraph_20_Font"><text:span text:style-name="T846">a real man must concern himself </text:span></text:span><text:span text:style-name="Default_20_Paragraph_20_Font"><text:span text:style-name="T851">with </text:span></text:span><text:span text:style-name="Default_20_Paragraph_20_Font"><text:span text:style-name="T846">above all </text:span></text:span><text:span text:style-name="Default_20_Paragraph_20_Font"><text:span text:style-name="T851">is </text:span></text:span><text:span text:style-name="Default_20_Paragraph_20_Font"><text:span text:style-name="T846">not merely to seem good but to be </text:span></text:span><text:span text:style-name="Default_20_Paragraph_20_Font"><text:span text:style-name="T849">so</text:span></text:span><text:span text:style-name="Default_20_Paragraph_20_Font"><text:span text:style-name="T846">, both in his private and his public life. And if one has become bad in some way he </text:span></text:span><text:span text:style-name="Default_20_Paragraph_20_Font"><text:span text:style-name="T840">m</text:span></text:span><text:span text:style-name="Default_20_Paragraph_20_Font"><text:span text:style-name="T846">ust be chastised, and this is the second best </text:span></text:span><text:span text:style-name="Default_20_Paragraph_20_Font"><text:span text:style-name="T851">good, </text:span></text:span><text:span text:style-name="Default_20_Paragraph_20_Font"><text:span text:style-name="T852">second </text:span></text:span><text:span text:style-name="Default_20_Paragraph_20_Font"><text:span text:style-name="T851">after</text:span></text:span><text:span text:style-name="Default_20_Paragraph_20_Font"><text:span text:style-name="T846"> </text:span></text:span><text:span text:style-name="Default_20_Paragraph_20_Font"><text:span text:style-name="T903">being</text:span></text:span><text:span text:style-name="Default_20_Paragraph_20_Font"><text:span text:style-name="T846"> a just man, </text:span></text:span><text:span text:style-name="Default_20_Paragraph_20_Font"><text:span text:style-name="T851">namely</text:span></text:span><text:span text:style-name="Default_20_Paragraph_20_Font"><text:span text:style-name="T846"> to </text:span></text:span><text:span text:style-name="Default_20_Paragraph_20_Font"><text:span text:style-name="T904">come to be</text:span></text:span><text:span text:style-name="Default_20_Paragraph_20_Font"><text:span text:style-name="T846"> </text:span></text:span><text:span text:style-name="Default_20_Paragraph_20_Font"><text:span text:style-name="T851">so</text:span></text:span><text:span text:style-name="Default_20_Paragraph_20_Font"><text:span text:style-name="T846"> through chastisement </text:span></text:span><text:span text:style-name="Default_20_Paragraph_20_Font"><text:span text:style-name="T852">in </text:span></text:span><text:span text:style-name="Default_20_Paragraph_20_Font"><text:span text:style-name="T846">pay</text:span></text:span><text:span text:style-name="Default_20_Paragraph_20_Font"><text:span text:style-name="T852">ing</text:span></text:span><text:span text:style-name="Default_20_Paragraph_20_Font"><text:span text:style-name="T846"> the penalty. And </text:span></text:span><text:span text:style-name="Default_20_Paragraph_20_Font"><text:span text:style-name="T851">that </text:span></text:span><text:span text:style-name="Default_20_Paragraph_20_Font"><text:span text:style-name="T846">pandering </text:span></text:span><text:span text:style-name="Default_20_Paragraph_20_Font"><text:span text:style-name="T851">of any kind</text:span></text:span><text:span text:style-name="Default_20_Paragraph_20_Font"><text:span text:style-name="T846">, both concerning oneself and the others, concerning </text:span></text:span><text:span text:style-name="Default_20_Paragraph_20_Font"><text:span text:style-name="T851">both</text:span></text:span><text:span text:style-name="Default_20_Paragraph_20_Font"><text:span text:style-name="T846"> the few and the many, must be avoided. And </text:span></text:span><text:span text:style-name="Default_20_Paragraph_20_Font"><text:span text:style-name="T853">that </text:span></text:span><text:span text:style-name="Default_20_Paragraph_20_Font"><text:span text:style-name="T846">oratory is </text:span></text:span><text:span text:style-name="Default_20_Paragraph_20_Font"><text:span text:style-name="T854">only </text:span></text:span><text:span text:style-name="Default_20_Paragraph_20_Font"><text:span text:style-name="T846">to be used only in pursuit of justice, </text:span></text:span><text:span text:style-name="Default_20_Paragraph_20_Font"><text:span text:style-name="T853">and so also with </text:span></text:span><text:span text:style-name="Default_20_Paragraph_20_Font"><text:span text:style-name="T855">the whole of human activity.</text:span></text:span><text:span text:style-name="Default_20_Paragraph_20_Font"><text:span text:style-name="T855"><text:note text:id="ftn164" text:note-class="endnote"><text:note-citation>117</text:note-citation><text:note-body><text:p text:style-name="P34"><text:span text:style-name="T1909">With this phrase </text:span><text:span text:style-name="T1910">(“</text:span><text:span text:style-name="T1911">the whole of human activity</text:span><text:span text:style-name="T1910">”) </text:span><text:span text:style-name="T1909">Socrates is virtually quoting, and indeed correcting, Gorgias’s </text:span><text:span text:style-name="T2003">characterization</text:span><text:span text:style-name="T1909"> </text:span><text:span text:style-name="T1911">of oratory </text:span><text:span text:style-name="T1909">(“</text:span><text:span text:style-name="T1910">in all contests,” 456C), to which he alluded just above.</text:span></text:p></text:note-body></text:note></text:span></text:span><text:span text:style-name="Default_20_Paragraph_20_Font"><text:span text:style-name="T855"><text:tab/><text:line-break/></text:span></text:span><text:span text:style-name="Default_20_Paragraph_20_Font"><text:span text:style-name="T856"><text:tab/>“Hearken to me, </text:span></text:span><text:span text:style-name="Default_20_Paragraph_20_Font"><text:span text:style-name="T853">then,</text:span></text:span><text:span text:style-name="Default_20_Paragraph_20_Font"><text:span text:style-name="T856"> and follow me to the place where you will find happiness both in life and afterwards, </text:span></text:span><text:span text:style-name="Default_20_Paragraph_20_Font"><text:span text:style-name="T853">as </text:span></text:span><text:span text:style-name="Default_20_Paragraph_20_Font"><text:span text:style-name="T857">reason </text:span></text:span><text:span text:style-name="Default_20_Paragraph_20_Font"><text:span text:style-name="T853">has made clear</text:span></text:span><text:span text:style-name="Default_20_Paragraph_20_Font"><text:span text:style-name="T856">. </text:span></text:span><text:span text:style-name="Default_20_Paragraph_20_Font"><text:span text:style-name="T857">And let somebody d</text:span></text:span><text:span text:style-name="Default_20_Paragraph_20_Font"><text:span text:style-name="T852">espise</text:span></text:span><text:span text:style-name="Default_20_Paragraph_20_Font"><text:span text:style-name="T857"> you as mindless and degrade you, if he </text:span></text:span><text:span text:style-name="Default_20_Paragraph_20_Font"><text:span text:style-name="T853">prefers</text:span></text:span><text:span text:style-name="Default_20_Paragraph_20_Font"><text:span text:style-name="T857">, </text:span></text:span><text:span text:style-name="Default_20_Paragraph_20_Font"><text:span text:style-name="T858">and </text:span></text:span><text:span text:style-name="Default_20_Paragraph_20_Font"><text:span text:style-name="T853">by God </text:span></text:span><text:span text:style-name="Default_20_Paragraph_20_Font"><text:span text:style-name="T859">buck up</text:span></text:span><text:span text:style-name="Default_20_Paragraph_20_Font"><text:span text:style-name="T858"> </text:span></text:span><text:span text:style-name="Default_20_Paragraph_20_Font"><text:span text:style-name="T860">to</text:span></text:span><text:span text:style-name="Default_20_Paragraph_20_Font"><text:span text:style-name="T858"> let him strike you with that </text:span></text:span><text:span text:style-name="Default_20_Paragraph_20_Font"><text:span text:style-name="T852">dishonoring </text:span></text:span><text:span text:style-name="Default_20_Paragraph_20_Font"><text:span text:style-name="T858">slap </text:span></text:span><text:span text:style-name="Default_20_Paragraph_20_Font"><text:span text:style-name="T852">of yours</text:span></text:span><text:span text:style-name="Default_20_Paragraph_20_Font"><text:span text:style-name="T858">. </text:span></text:span><text:span text:style-name="Default_20_Paragraph_20_Font"><text:span text:style-name="T861">Y</text:span></text:span><text:span text:style-name="Default_20_Paragraph_20_Font"><text:span text:style-name="T858">ou’</text:span></text:span><text:span text:style-name="Default_20_Paragraph_20_Font"><text:span text:style-name="T861">ll</text:span></text:span><text:span text:style-name="Default_20_Paragraph_20_Font"><text:span text:style-name="T858"> suffer</text:span></text:span><text:span text:style-name="Default_20_Paragraph_20_Font"><text:span text:style-name="T862"> </text:span></text:span><text:span text:style-name="Default_20_Paragraph_20_Font"><text:span text:style-name="T858">nothing dire if you are a decent man </text:span></text:span><text:span text:style-name="Default_20_Paragraph_20_Font"><text:span text:style-name="T862">in truth </text:span></text:span><text:span text:style-name="Default_20_Paragraph_20_Font"><text:span text:style-name="T858">and </text:span></text:span><text:span text:style-name="Default_20_Paragraph_20_Font"><text:span text:style-name="T861">you </text:span></text:span><text:span text:style-name="Default_20_Paragraph_20_Font"><text:span text:style-name="T850">are </text:span></text:span><text:span text:style-name="Default_20_Paragraph_20_Font"><text:span text:style-name="T858">practic</text:span></text:span><text:span text:style-name="Default_20_Paragraph_20_Font"><text:span text:style-name="T850">ing</text:span></text:span><text:span text:style-name="Default_20_Paragraph_20_Font"><text:span text:style-name="T858"> virtue. And later, after </text:span></text:span><text:span text:style-name="Default_20_Paragraph_20_Font"><text:span text:style-name="T845">we practice</text:span></text:span><text:span text:style-name="Default_20_Paragraph_20_Font"><text:span text:style-name="T858"> this together, only if it </text:span></text:span><text:span text:style-name="Default_20_Paragraph_20_Font"><text:span text:style-name="T905">then</text:span></text:span><text:span text:style-name="Default_20_Paragraph_20_Font"><text:span text:style-name="T861"> </text:span></text:span><text:span text:style-name="Default_20_Paragraph_20_Font"><text:span text:style-name="T858">seems </text:span></text:span><text:span text:style-name="Default_20_Paragraph_20_Font"><text:span text:style-name="T850">we</text:span></text:span><text:span text:style-name="Default_20_Paragraph_20_Font"><text:span text:style-name="T858"> ought, </text:span></text:span><text:span text:style-name="Default_20_Paragraph_20_Font"><text:span text:style-name="T76">will </text:span></text:span><text:span text:style-name="Default_20_Paragraph_20_Font"><text:span text:style-name="T862">we </text:span></text:span><text:span text:style-name="Default_20_Paragraph_20_Font"><text:span text:style-name="T858">make our entry into politics, or </text:span></text:span><text:span text:style-name="Default_20_Paragraph_20_Font"><text:span text:style-name="T845">do </text:span></text:span><text:span text:style-name="Default_20_Paragraph_20_Font"><text:span text:style-name="T858">whatever it seems </text:span></text:span><text:span text:style-name="Default_20_Paragraph_20_Font"><text:span text:style-name="T862">we</text:span></text:span><text:span text:style-name="Default_20_Paragraph_20_Font"><text:span text:style-name="T858"> ought </text:span></text:span><text:span text:style-name="Default_20_Paragraph_20_Font"><text:span text:style-name="T862">to do:</text:span></text:span><text:span text:style-name="Default_20_Paragraph_20_Font"><text:span text:style-name="T858"> </text:span></text:span><text:span text:style-name="Default_20_Paragraph_20_Font"><text:span text:style-name="T863">only then </text:span></text:span><text:span text:style-name="Default_20_Paragraph_20_Font"><text:span text:style-name="T850">shall we </text:span></text:span><text:span text:style-name="Default_20_Paragraph_20_Font"><text:span text:style-name="T852">make our plan</text:span></text:span><text:span text:style-name="Default_20_Paragraph_20_Font"><text:span text:style-name="T863">, since then we will be better at </text:span></text:span><text:span text:style-name="Default_20_Paragraph_20_Font"><text:span text:style-name="T862">giving and </text:span></text:span><text:span text:style-name="Default_20_Paragraph_20_Font"><text:span text:style-name="T863">taking counsel than we are at present. For it is shameful that people in the state </text:span></text:span><text:span text:style-name="Default_20_Paragraph_20_Font"><text:span text:style-name="T862">in which </text:span></text:span><text:span text:style-name="Default_20_Paragraph_20_Font"><text:span text:style-name="T863">we now find ourselves </text:span></text:span><text:span text:style-name="Default_20_Paragraph_20_Font"><text:span text:style-name="T862">should </text:span></text:span><text:span text:style-name="Default_20_Paragraph_20_Font"><text:span text:style-name="T863">neverth</text:span></text:span><text:span text:style-name="Default_20_Paragraph_20_Font"><text:span text:style-name="T864">e</text:span></text:span><text:span text:style-name="Default_20_Paragraph_20_Font"><text:span text:style-name="T863">less try to make a </text:span></text:span><text:span text:style-name="Default_20_Paragraph_20_Font"><text:span text:style-name="T862">novel </text:span></text:span><text:span text:style-name="Default_20_Paragraph_20_Font"><text:span text:style-name="T845">appearance on the scene,</text:span></text:span><text:span text:style-name="Default_20_Paragraph_20_Font"><text:span text:style-name="T845"><text:note text:id="ftn165" text:note-class="endnote"><text:note-citation>118</text:note-citation><text:note-body><text:p text:style-name="P89">Socrates uses the <text:span text:style-name="T2003">same</text:span> term, <text:span text:style-name="T1919">uncertain of meaning,</text:span> <text:span text:style-name="T2003">now </text:span>against both of them,<text:span text:style-name="T1919"> </text:span>that Callicles had used against him at the very beginning (<text:span text:style-name="T1618">nean</text:span><text:span text:style-name="T1666">i</text:span><text:span text:style-name="T1618">euesthai</text:span>, 482C: cf. <text:span text:style-name="T2003">footnote there)</text:span>.</text:p></text:note-body></text:note></text:span></text:span><text:span text:style-name="Default_20_Paragraph_20_Font"><text:span text:style-name="T863"> as if </text:span></text:span><text:span text:style-name="Default_20_Paragraph_20_Font"><text:span text:style-name="T852">they</text:span></text:span><text:span text:style-name="Default_20_Paragraph_20_Font"><text:span text:style-name="T863"> were somebodies, when in fact </text:span></text:span><text:span text:style-name="Default_20_Paragraph_20_Font"><text:span text:style-name="T852">they</text:span></text:span><text:span text:style-name="Default_20_Paragraph_20_Font"><text:span text:style-name="T863"> never think the same thing about the same things, </text:span></text:span><text:span text:style-name="Default_20_Paragraph_20_Font"><text:span text:style-name="T845">and </text:span></text:span><text:span text:style-name="Default_20_Paragraph_20_Font"><text:span text:style-name="T862">about</text:span></text:span><text:span text:style-name="Default_20_Paragraph_20_Font"><text:span text:style-name="T863"> the most important questions </text:span></text:span><text:span text:style-name="Default_20_Paragraph_20_Font"><text:span text:style-name="T865">to boot</text:span></text:span><text:span text:style-name="Default_20_Paragraph_20_Font"><text:span text:style-name="T863">! </text:span></text:span><text:span text:style-name="Default_20_Paragraph_20_Font"><text:span text:style-name="T865">Such</text:span></text:span><text:span text:style-name="Default_20_Paragraph_20_Font"><text:span text:style-name="T850"> is the measure of our lack of preparation and understanding</text:span></text:span><text:span text:style-name="Default_20_Paragraph_20_Font"><text:span text:style-name="T863">!</text:span></text:span><text:span text:style-name="Default_20_Paragraph_20_Font"><text:span text:style-name="T863"><text:note text:id="ftn166" text:note-class="endnote"><text:note-citation>119</text:note-citation><text:note-body><text:p text:style-name="P34"><text:span text:style-name="T1912">Lack of preparation and understanding (i.e., education: </text:span><text:span text:style-name="T1641">apaideusia</text:span><text:span text:style-name="T1912">) brings up the deficiencies in the education of both Polus (461C, 462E, 470E) and Callicles (485A, 510B), and more chips are being removed: both of them </text:span>had an understanding of acculturation that left them so rude that they did not recognize <text:span text:style-name="T1912">that good education</text:span> was <text:span text:style-name="T1912">a </text:span>prerequisite to their own positions.</text:p><text:p text:style-name="P34"/><text:p text:style-name="P44"/><text:p text:style-name="P45"><text:span text:style-name="T1739">© </text:span>Kenneth Quandt – San Francisco – <text:span text:style-name="T1980">January 2025</text:span></text:p><text:p text:style-name="P45"/></text:note-body></text:note></text:span></text:span><text:span text:style-name="Default_20_Paragraph_20_Font"><text:span text:style-name="T863"><text:line-break/><text:tab/>“So let us adopt </text:span></text:span><text:span text:style-name="Default_20_Paragraph_20_Font"><text:span text:style-name="T850">as our leader</text:span></text:span><text:span text:style-name="Default_20_Paragraph_20_Font"><text:span text:style-name="T863"> the argument that has now become clear to us, </text:span></text:span><text:span text:style-name="Default_20_Paragraph_20_Font"><text:span text:style-name="T850">which</text:span></text:span><text:span text:style-name="Default_20_Paragraph_20_Font"><text:span text:style-name="T863"> dictates to us that this is the best </text:span></text:span><text:span text:style-name="Default_20_Paragraph_20_Font"><text:span text:style-name="T852">way of living</text:span></text:span><text:span text:style-name="Default_20_Paragraph_20_Font"><text:span text:style-name="T863">, </text:span></text:span><text:span text:style-name="Default_20_Paragraph_20_Font"><text:span text:style-name="T850">to practice</text:span></text:span><text:span text:style-name="Default_20_Paragraph_20_Font"><text:span text:style-name="T863"> </text:span></text:span><text:span text:style-name="Default_20_Paragraph_20_Font"><text:span text:style-name="T866">both </text:span></text:span><text:span text:style-name="Default_20_Paragraph_20_Font"><text:span text:style-name="T863">justice </text:span></text:span><text:span text:style-name="Default_20_Paragraph_20_Font"><text:span text:style-name="T865">a</text:span></text:span><text:span text:style-name="Default_20_Paragraph_20_Font"><text:span text:style-name="T866">nd</text:span></text:span><text:span text:style-name="Default_20_Paragraph_20_Font"><text:span text:style-name="T863"> the rest of virtue, both in </text:span></text:span><text:span text:style-name="Default_20_Paragraph_20_Font"><text:span text:style-name="T865">the way we live and the way we </text:span></text:span><text:span text:style-name="Default_20_Paragraph_20_Font"><text:span text:style-name="T4">d</text:span></text:span><text:span text:style-name="Default_20_Paragraph_20_Font"><text:span text:style-name="T865">ie</text:span></text:span><text:span text:style-name="Default_20_Paragraph_20_Font"><text:span text:style-name="T4">. Let us follow this </text:span></text:span><text:span text:style-name="Default_20_Paragraph_20_Font"><text:span text:style-name="T867">way</text:span></text:span><text:span text:style-name="Default_20_Paragraph_20_Font"><text:span text:style-name="T4">, and let us call on </text:span></text:span><text:span text:style-name="Default_20_Paragraph_20_Font"><text:span text:style-name="T868">the </text:span></text:span><text:span text:style-name="Default_20_Paragraph_20_Font"><text:span text:style-name="T4">others </text:span></text:span><text:span text:style-name="Default_20_Paragraph_20_Font"><text:span text:style-name="T872">here </text:span></text:span><text:span text:style-name="Default_20_Paragraph_20_Font"><text:span text:style-name="T4">to </text:span></text:span><text:span text:style-name="Default_20_Paragraph_20_Font"><text:span text:style-name="T865">join us </text:span></text:span><text:span text:style-name="Default_20_Paragraph_20_Font"><text:span text:style-name="T4">– </text:span></text:span><text:span text:style-name="Default_20_Paragraph_20_Font"><text:span text:style-name="T830">not to</text:span></text:span><text:span text:style-name="Default_20_Paragraph_20_Font"><text:span text:style-name="T4"> </text:span></text:span><text:span text:style-name="Default_20_Paragraph_20_Font"><text:span text:style-name="T845">take </text:span></text:span><text:span text:style-name="Default_20_Paragraph_20_Font"><text:span text:style-name="T4">th</text:span></text:span><text:span text:style-name="Default_20_Paragraph_20_Font"><text:span text:style-name="T869">e</text:span></text:span><text:span text:style-name="Default_20_Paragraph_20_Font"><text:span text:style-name="T4"> </text:span></text:span><text:span text:style-name="Default_20_Paragraph_20_Font"><text:span text:style-name="T867">path</text:span></text:span><text:span text:style-name="Default_20_Paragraph_20_Font"><text:span text:style-name="T4"> you call</text:span></text:span><text:span text:style-name="Default_20_Paragraph_20_Font"><text:span text:style-name="T869">ed</text:span></text:span><text:span text:style-name="Default_20_Paragraph_20_Font"><text:span text:style-name="T4"> me to </text:span></text:span><text:span text:style-name="Default_20_Paragraph_20_Font"><text:span text:style-name="T870">with such confidence. </text:span></text:span><text:span text:style-name="Default_20_Paragraph_20_Font"><text:span text:style-name="T845">T</text:span></text:span><text:span text:style-name="Default_20_Paragraph_20_Font"><text:span text:style-name="T869">hat </text:span></text:span><text:span text:style-name="Default_20_Paragraph_20_Font"><text:span text:style-name="T867">path</text:span></text:span><text:span text:style-name="Default_20_Paragraph_20_Font"><text:span text:style-name="T869"> is</text:span></text:span><text:span text:style-name="Default_20_Paragraph_20_Font"><text:span text:style-name="T4"> </text:span></text:span><text:span text:style-name="Default_20_Paragraph_20_Font"><text:span text:style-name="T845">of no </text:span></text:span><text:span text:style-name="Default_20_Paragraph_20_Font"><text:span text:style-name="T4">worth,</text:span></text:span><text:span text:style-name="Default_20_Paragraph_20_Font"><text:span text:style-name="T4"><text:note text:id="ftn167" text:note-class="footnote"><text:note-citation>c</text:note-citation><text:note-body><text:p text:style-name="P25">With this closing phrase (“of no worth”) he reuses, and replaces, the phrase with which Callicles closed his parrhesiastic speech at 492C.</text:p></text:note-body></text:note></text:span></text:span><text:span text:style-name="Default_20_Paragraph_20_Font"><text:span text:style-name="T4"> Callicles.”</text:span></text:span></text:p>
      <text:p text:style-name="P82"><text:bookmark text:name="__RefHeading___Toc1023819_2900864542"/><text:span text:style-name="Default_20_Paragraph_20_Fon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GillSans" svg:font-family="GillSans" style:font-family-generic="swiss"/>
    <style:font-face style:name="Helvetica" svg:font-family="Helvetica" style:font-family-generic="system" style:font-pitch="variable"/>
    <style:font-face style:name="Liberation Mono" svg:font-family="'Liberation Mono'" style:font-family-generic="modern" style:font-pitch="fixed"/>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Times New Roman" fo:font-family="'Times New Roman'" style:font-family-generic="roman"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 Unicode MS" style:font-family-complex="'Arial Unicode MS'" style:font-family-generic-complex="swiss"/>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ab-stops/>
      </style:paragraph-properties>
      <style:text-properties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FootnoteText" style:family="paragraph" style:parent-style-name="Standard">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text-align="center" style:justify-single-word="false"/>
      <style:text-properties fo:font-size="18pt" fo:font-weight="normal"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Contents_20_1" style:display-name="Contents 1" style:family="paragraph" style:parent-style-name="Index" style:class="index">
      <style:paragraph-properties fo:margin-left="0in" fo:text-indent="0in" style:auto-text-indent="false">
        <style:tab-stops>
          <style:tab-stop style:position="6.9252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67%" style:font-name="Times New Roman2" fo:font-family="'Times New Roman'" style:font-style-name="Regular" style:font-family-generic="roman" style:font-pitch="variable" fo:font-size="13pt" fo:letter-spacing="-0.0028in"/>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a"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4</text:page-number></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8T14:21:48.644523742</meta:creation-date>
    <dc:date>2025-01-13T13:39:31.276506382</dc:date>
    <meta:editing-duration>P4DT23H46M14S</meta:editing-duration>
    <meta:editing-cycles>145</meta:editing-cycles>
    <meta:generator>LibreOffice/24.2.5.2$MacOSX_AARCH64 LibreOffice_project/bffef4ea93e59bebbeaf7f431bb02b1a39ee8a59</meta:generator>
    <meta:print-date>2024-07-16T11:55:07.711313855</meta:print-date>
    <meta:printed-by>PDF files</meta:printed-by>
    <meta:document-statistic meta:table-count="0" meta:image-count="0" meta:object-count="0" meta:page-count="96" meta:paragraph-count="1317" meta:word-count="58560" meta:character-count="323374" meta:non-whitespace-character-count="265527"/>
  </office:meta>
</office:document-meta>
</file>